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14 октября и 9 декабря" style:family="table-column">
      <style:table-column-properties fo:break-before="auto" style:column-width="1.25in"/>
    </style:style>
    <style:style style:name="_row-14 октября и 9 декабря" style:family="table-row">
      <style:table-row-properties style:row-height="0.17708333333333331in" fo:break-before="auto"/>
    </style:style>
    <style:style style:name="1col-14 октября и 9 декабря" style:family="table-column">
      <style:table-column-properties fo:break-before="auto" style:column-width="2.614583333333333in"/>
    </style:style>
    <style:style style:name="2col-14 октября и 9 декабря" style:family="table-column">
      <style:table-column-properties fo:break-before="auto" style:column-width="0.5625in"/>
    </style:style>
    <style:style style:name="3col-14 октября и 9 декабря" style:family="table-column">
      <style:table-column-properties fo:break-before="auto" style:column-width="0.7083333333333333in"/>
    </style:style>
    <style:style style:name="4col-14 октября и 9 декабря" style:family="table-column">
      <style:table-column-properties fo:break-before="auto" style:column-width="0.46875in"/>
    </style:style>
    <style:style style:name="5col-14 октября и 9 декабря" style:family="table-column">
      <style:table-column-properties fo:break-before="auto" style:column-width="0.6041666666666666in"/>
    </style:style>
    <style:style style:name="6col-14 октября и 9 декабря" style:family="table-column">
      <style:table-column-properties fo:break-before="auto" style:column-width="0.5208333333333333in"/>
    </style:style>
    <style:style style:name="7col-14 октября и 9 декабря" style:family="table-column">
      <style:table-column-properties fo:break-before="auto" style:column-width="0.5520833333333333in"/>
    </style:style>
    <style:style style:name="8col-14 октября и 9 декабря" style:family="table-column">
      <style:table-column-properties fo:break-before="auto" style:column-width="0.5833333333333333in"/>
    </style:style>
    <style:style style:name="9col-14 октября и 9 декабря" style:family="table-column">
      <style:table-column-properties fo:break-before="auto" style:column-width="0.6354166666666666in"/>
    </style:style>
    <style:style style:name="10col-14 октября и 9 декабря" style:family="table-column">
      <style:table-column-properties fo:break-before="auto" style:column-width="0.5416666666666666in"/>
    </style:style>
    <style:style style:name="1,2cel-14 октября и 9 декабря" style:family="table-cell" style:parent-style-name="Default">
      <style:paragraph-properties fo:text-align="center"/>
    </style:style>
    <style:style style:name="1,3cel-14 октября и 9 декабря" style:family="table-cell" style:parent-style-name="Default">
      <style:paragraph-properties fo:text-align="end"/>
    </style:style>
    <number:number-style style:name="N2,2cel-14 октября и 9 декабря" style:volatile="true">
      <number:number number:min-integer-digits="1" number:decimal-places="0"/>
    </number:number-style>
    <style:style style:name="2,2cel-14 октября и 9 декабря" style:family="table-cell" style:parent-style-name="Default" style:data-style-name="N2,2cel-14 октября и 9 декабря">
      <style:paragraph-properties fo:text-align="center"/>
    </style:style>
    <number:number-style style:name="N2,8cel-14 октября и 9 декабря" style:volatile="true">
      <number:number number:min-integer-digits="1" number:decimal-places="0"/>
    </number:number-style>
    <style:style style:name="2,8cel-14 октября и 9 декабря" style:family="table-cell" style:parent-style-name="Default" style:data-style-name="N2,8cel-14 октября и 9 декабря">
      <style:paragraph-properties fo:text-align="center"/>
    </style:style>
    <number:number-style style:name="N2,9cel-14 октября и 9 декабря" style:volatile="true">
      <number:number number:min-integer-digits="1" number:decimal-places="0"/>
    </number:number-style>
    <style:style style:name="2,9cel-14 октября и 9 декабря" style:family="table-cell" style:parent-style-name="Default" style:data-style-name="N2,9cel-14 октября и 9 декабря">
      <style:paragraph-properties fo:text-align="center"/>
    </style:style>
    <number:number-style style:name="N3,2cel-14 октября и 9 декабря" style:volatile="true">
      <number:number number:min-integer-digits="1" number:decimal-places="0"/>
    </number:number-style>
    <style:style style:name="3,2cel-14 октября и 9 декабря" style:family="table-cell" style:parent-style-name="Default" style:data-style-name="N3,2cel-14 октября и 9 декабря">
      <style:paragraph-properties fo:text-align="center"/>
    </style:style>
    <number:number-style style:name="N3,4cel-14 октября и 9 декабря" style:volatile="true">
      <number:number number:min-integer-digits="1" number:decimal-places="0"/>
    </number:number-style>
    <style:style style:name="3,4cel-14 октября и 9 декабря" style:family="table-cell" style:parent-style-name="Default" style:data-style-name="N3,4cel-14 октября и 9 декабря">
      <style:paragraph-properties fo:text-align="center"/>
    </style:style>
    <number:number-style style:name="N3,5cel-14 октября и 9 декабря" style:volatile="true">
      <number:number number:min-integer-digits="1" number:decimal-places="0"/>
    </number:number-style>
    <style:style style:name="3,5cel-14 октября и 9 декабря" style:family="table-cell" style:parent-style-name="Default" style:data-style-name="N3,5cel-14 октября и 9 декабря">
      <style:paragraph-properties fo:text-align="center"/>
    </style:style>
    <number:number-style style:name="N3,6cel-14 октября и 9 декабря" style:volatile="true">
      <number:number number:min-integer-digits="1" number:decimal-places="0"/>
    </number:number-style>
    <style:style style:name="3,6cel-14 октября и 9 декабря" style:family="table-cell" style:parent-style-name="Default" style:data-style-name="N3,6cel-14 октября и 9 декабря">
      <style:paragraph-properties fo:text-align="center"/>
    </style:style>
    <number:number-style style:name="N3,7cel-14 октября и 9 декабря" style:volatile="true">
      <number:number number:min-integer-digits="1" number:decimal-places="0"/>
    </number:number-style>
    <style:style style:name="3,7cel-14 октября и 9 декабря" style:family="table-cell" style:parent-style-name="Default" style:data-style-name="N3,7cel-14 октября и 9 декабря">
      <style:paragraph-properties fo:text-align="center"/>
    </style:style>
    <number:number-style style:name="N4,2cel-14 октября и 9 декабря" style:volatile="true">
      <number:number number:min-integer-digits="1" number:decimal-places="0"/>
    </number:number-style>
    <style:style style:name="4,2cel-14 октября и 9 декабря" style:family="table-cell" style:parent-style-name="Default" style:data-style-name="N4,2cel-14 октября и 9 декабря">
      <style:paragraph-properties fo:text-align="center"/>
    </style:style>
    <number:number-style style:name="N4,4cel-14 октября и 9 декабря" style:volatile="true">
      <number:number number:min-integer-digits="1" number:decimal-places="0"/>
    </number:number-style>
    <style:style style:name="4,4cel-14 октября и 9 декабря" style:family="table-cell" style:parent-style-name="Default" style:data-style-name="N4,4cel-14 октября и 9 декабря">
      <style:paragraph-properties fo:text-align="center"/>
    </style:style>
    <number:number-style style:name="N4,5cel-14 октября и 9 декабря" style:volatile="true">
      <number:number number:min-integer-digits="1" number:decimal-places="0"/>
    </number:number-style>
    <style:style style:name="4,5cel-14 октября и 9 декабря" style:family="table-cell" style:parent-style-name="Default" style:data-style-name="N4,5cel-14 октября и 9 декабря">
      <style:paragraph-properties fo:text-align="center"/>
    </style:style>
    <number:number-style style:name="N4,6cel-14 октября и 9 декабря" style:volatile="true">
      <number:number number:min-integer-digits="1" number:decimal-places="0"/>
    </number:number-style>
    <style:style style:name="4,6cel-14 октября и 9 декабря" style:family="table-cell" style:parent-style-name="Default" style:data-style-name="N4,6cel-14 октября и 9 декабря">
      <style:paragraph-properties fo:text-align="center"/>
    </style:style>
    <number:number-style style:name="N4,7cel-14 октября и 9 декабря" style:volatile="true">
      <number:number number:min-integer-digits="1" number:decimal-places="0"/>
    </number:number-style>
    <style:style style:name="4,7cel-14 октября и 9 декабря" style:family="table-cell" style:parent-style-name="Default" style:data-style-name="N4,7cel-14 октября и 9 декабря">
      <style:paragraph-properties fo:text-align="center"/>
    </style:style>
    <number:number-style style:name="N4,8cel-14 октября и 9 декабря" style:volatile="true">
      <number:number number:min-integer-digits="1" number:decimal-places="0"/>
    </number:number-style>
    <style:style style:name="4,8cel-14 октября и 9 декабря" style:family="table-cell" style:parent-style-name="Default" style:data-style-name="N4,8cel-14 октября и 9 декабря">
      <style:paragraph-properties fo:text-align="center"/>
    </style:style>
    <number:number-style style:name="N4,9cel-14 октября и 9 декабря" style:volatile="true">
      <number:number number:min-integer-digits="1" number:decimal-places="0"/>
    </number:number-style>
    <style:style style:name="4,9cel-14 октября и 9 декабря" style:family="table-cell" style:parent-style-name="Default" style:data-style-name="N4,9cel-14 октября и 9 декабря">
      <style:paragraph-properties fo:text-align="center"/>
    </style:style>
    <number:number-style style:name="N5,2cel-14 октября и 9 декабря" style:volatile="true">
      <number:number number:min-integer-digits="1" number:decimal-places="0"/>
    </number:number-style>
    <style:style style:name="5,2cel-14 октября и 9 декабря" style:family="table-cell" style:parent-style-name="Default" style:data-style-name="N5,2cel-14 октября и 9 декабря">
      <style:paragraph-properties fo:text-align="center"/>
    </style:style>
    <number:number-style style:name="N5,4cel-14 октября и 9 декабря" style:volatile="true">
      <number:number number:min-integer-digits="1" number:decimal-places="0"/>
    </number:number-style>
    <style:style style:name="5,4cel-14 октября и 9 декабря" style:family="table-cell" style:parent-style-name="Default" style:data-style-name="N5,4cel-14 октября и 9 декабря">
      <style:paragraph-properties fo:text-align="center"/>
    </style:style>
    <number:number-style style:name="N5,5cel-14 октября и 9 декабря" style:volatile="true">
      <number:number number:min-integer-digits="1" number:decimal-places="0"/>
    </number:number-style>
    <style:style style:name="5,5cel-14 октября и 9 декабря" style:family="table-cell" style:parent-style-name="Default" style:data-style-name="N5,5cel-14 октября и 9 декабря">
      <style:paragraph-properties fo:text-align="center"/>
    </style:style>
    <number:number-style style:name="N5,6cel-14 октября и 9 декабря" style:volatile="true">
      <number:number number:min-integer-digits="1" number:decimal-places="0"/>
    </number:number-style>
    <style:style style:name="5,6cel-14 октября и 9 декабря" style:family="table-cell" style:parent-style-name="Default" style:data-style-name="N5,6cel-14 октября и 9 декабря">
      <style:paragraph-properties fo:text-align="center"/>
    </style:style>
    <number:number-style style:name="N5,7cel-14 октября и 9 декабря" style:volatile="true">
      <number:number number:min-integer-digits="1" number:decimal-places="0"/>
    </number:number-style>
    <style:style style:name="5,7cel-14 октября и 9 декабря" style:family="table-cell" style:parent-style-name="Default" style:data-style-name="N5,7cel-14 октября и 9 декабря">
      <style:paragraph-properties fo:text-align="center"/>
    </style:style>
    <number:number-style style:name="N5,8cel-14 октября и 9 декабря" style:volatile="true">
      <number:number number:min-integer-digits="1" number:decimal-places="0"/>
    </number:number-style>
    <style:style style:name="5,8cel-14 октября и 9 декабря" style:family="table-cell" style:parent-style-name="Default" style:data-style-name="N5,8cel-14 октября и 9 декабря">
      <style:paragraph-properties fo:text-align="center"/>
    </style:style>
    <number:number-style style:name="N5,9cel-14 октября и 9 декабря" style:volatile="true">
      <number:number number:min-integer-digits="1" number:decimal-places="0"/>
    </number:number-style>
    <style:style style:name="5,9cel-14 октября и 9 декабря" style:family="table-cell" style:parent-style-name="Default" style:data-style-name="N5,9cel-14 октября и 9 декабря">
      <style:paragraph-properties fo:text-align="center"/>
    </style:style>
    <number:number-style style:name="N6,2cel-14 октября и 9 декабря" style:volatile="true">
      <number:number number:min-integer-digits="1" number:decimal-places="0"/>
    </number:number-style>
    <style:style style:name="6,2cel-14 октября и 9 декабря" style:family="table-cell" style:parent-style-name="Default" style:data-style-name="N6,2cel-14 октября и 9 декабря">
      <style:paragraph-properties fo:text-align="center"/>
    </style:style>
    <number:number-style style:name="N6,4cel-14 октября и 9 декабря" style:volatile="true">
      <number:number number:min-integer-digits="1" number:decimal-places="0"/>
    </number:number-style>
    <style:style style:name="6,4cel-14 октября и 9 декабря" style:family="table-cell" style:parent-style-name="Default" style:data-style-name="N6,4cel-14 октября и 9 декабря">
      <style:paragraph-properties fo:text-align="center"/>
    </style:style>
    <number:number-style style:name="N6,5cel-14 октября и 9 декабря" style:volatile="true">
      <number:number number:min-integer-digits="1" number:decimal-places="0"/>
    </number:number-style>
    <style:style style:name="6,5cel-14 октября и 9 декабря" style:family="table-cell" style:parent-style-name="Default" style:data-style-name="N6,5cel-14 октября и 9 декабря">
      <style:paragraph-properties fo:text-align="center"/>
    </style:style>
    <number:number-style style:name="N6,6cel-14 октября и 9 декабря" style:volatile="true">
      <number:number number:min-integer-digits="1" number:decimal-places="0"/>
    </number:number-style>
    <style:style style:name="6,6cel-14 октября и 9 декабря" style:family="table-cell" style:parent-style-name="Default" style:data-style-name="N6,6cel-14 октября и 9 декабря">
      <style:paragraph-properties fo:text-align="center"/>
    </style:style>
    <number:number-style style:name="N6,7cel-14 октября и 9 декабря" style:volatile="true">
      <number:number number:min-integer-digits="1" number:decimal-places="0"/>
    </number:number-style>
    <style:style style:name="6,7cel-14 октября и 9 декабря" style:family="table-cell" style:parent-style-name="Default" style:data-style-name="N6,7cel-14 октября и 9 декабря">
      <style:paragraph-properties fo:text-align="center"/>
    </style:style>
    <number:number-style style:name="N6,8cel-14 октября и 9 декабря" style:volatile="true">
      <number:number number:min-integer-digits="1" number:decimal-places="0"/>
    </number:number-style>
    <style:style style:name="6,8cel-14 октября и 9 декабря" style:family="table-cell" style:parent-style-name="Default" style:data-style-name="N6,8cel-14 октября и 9 декабря">
      <style:paragraph-properties fo:text-align="center"/>
    </style:style>
    <number:number-style style:name="N6,9cel-14 октября и 9 декабря" style:volatile="true">
      <number:number number:min-integer-digits="1" number:decimal-places="0"/>
    </number:number-style>
    <style:style style:name="6,9cel-14 октября и 9 декабря" style:family="table-cell" style:parent-style-name="Default" style:data-style-name="N6,9cel-14 октября и 9 декабря">
      <style:paragraph-properties fo:text-align="center"/>
    </style:style>
    <number:number-style style:name="N7,2cel-14 октября и 9 декабря" style:volatile="true">
      <number:number number:min-integer-digits="1" number:decimal-places="0"/>
    </number:number-style>
    <style:style style:name="7,2cel-14 октября и 9 декабря" style:family="table-cell" style:parent-style-name="Default" style:data-style-name="N7,2cel-14 октября и 9 декабря">
      <style:paragraph-properties fo:text-align="center"/>
    </style:style>
    <number:number-style style:name="N8,2cel-14 октября и 9 декабря" style:volatile="true">
      <number:number number:min-integer-digits="1" number:decimal-places="0"/>
    </number:number-style>
    <style:style style:name="8,2cel-14 октября и 9 декабря" style:family="table-cell" style:parent-style-name="Default" style:data-style-name="N8,2cel-14 октября и 9 декабря">
      <style:paragraph-properties fo:text-align="center"/>
    </style:style>
    <number:number-style style:name="N8,4cel-14 октября и 9 декабря" style:volatile="true">
      <number:number number:min-integer-digits="1" number:decimal-places="0"/>
    </number:number-style>
    <style:style style:name="8,4cel-14 октября и 9 декабря" style:family="table-cell" style:parent-style-name="Default" style:data-style-name="N8,4cel-14 октября и 9 декабря">
      <style:paragraph-properties fo:text-align="center"/>
    </style:style>
    <number:number-style style:name="N8,5cel-14 октября и 9 декабря" style:volatile="true">
      <number:number number:min-integer-digits="1" number:decimal-places="0"/>
    </number:number-style>
    <style:style style:name="8,5cel-14 октября и 9 декабря" style:family="table-cell" style:parent-style-name="Default" style:data-style-name="N8,5cel-14 октября и 9 декабря">
      <style:paragraph-properties fo:text-align="center"/>
    </style:style>
    <number:number-style style:name="N8,6cel-14 октября и 9 декабря" style:volatile="true">
      <number:number number:min-integer-digits="1" number:decimal-places="0"/>
    </number:number-style>
    <style:style style:name="8,6cel-14 октября и 9 декабря" style:family="table-cell" style:parent-style-name="Default" style:data-style-name="N8,6cel-14 октября и 9 декабря">
      <style:paragraph-properties fo:text-align="center"/>
    </style:style>
    <number:number-style style:name="N8,7cel-14 октября и 9 декабря" style:volatile="true">
      <number:number number:min-integer-digits="1" number:decimal-places="0"/>
    </number:number-style>
    <style:style style:name="8,7cel-14 октября и 9 декабря" style:family="table-cell" style:parent-style-name="Default" style:data-style-name="N8,7cel-14 октября и 9 декабря">
      <style:paragraph-properties fo:text-align="center"/>
    </style:style>
    <number:number-style style:name="N9,2cel-14 октября и 9 декабря" style:volatile="true">
      <number:number number:min-integer-digits="1" number:decimal-places="0"/>
    </number:number-style>
    <style:style style:name="9,2cel-14 октября и 9 декабря" style:family="table-cell" style:parent-style-name="Default" style:data-style-name="N9,2cel-14 октября и 9 декабря">
      <style:paragraph-properties fo:text-align="center"/>
    </style:style>
    <number:number-style style:name="N9,4cel-14 октября и 9 декабря" style:volatile="true">
      <number:number number:min-integer-digits="1" number:decimal-places="0"/>
    </number:number-style>
    <style:style style:name="9,4cel-14 октября и 9 декабря" style:family="table-cell" style:parent-style-name="Default" style:data-style-name="N9,4cel-14 октября и 9 декабря">
      <style:paragraph-properties fo:text-align="center"/>
    </style:style>
    <number:number-style style:name="N9,5cel-14 октября и 9 декабря" style:volatile="true">
      <number:number number:min-integer-digits="1" number:decimal-places="0"/>
    </number:number-style>
    <style:style style:name="9,5cel-14 октября и 9 декабря" style:family="table-cell" style:parent-style-name="Default" style:data-style-name="N9,5cel-14 октября и 9 декабря">
      <style:paragraph-properties fo:text-align="center"/>
    </style:style>
    <number:number-style style:name="N9,6cel-14 октября и 9 декабря" style:volatile="true">
      <number:number number:min-integer-digits="1" number:decimal-places="0"/>
    </number:number-style>
    <style:style style:name="9,6cel-14 октября и 9 декабря" style:family="table-cell" style:parent-style-name="Default" style:data-style-name="N9,6cel-14 октября и 9 декабря">
      <style:paragraph-properties fo:text-align="center"/>
    </style:style>
    <number:number-style style:name="N9,7cel-14 октября и 9 декабря" style:volatile="true">
      <number:number number:min-integer-digits="1" number:decimal-places="0"/>
    </number:number-style>
    <style:style style:name="9,7cel-14 октября и 9 декабря" style:family="table-cell" style:parent-style-name="Default" style:data-style-name="N9,7cel-14 октября и 9 декабря">
      <style:paragraph-properties fo:text-align="center"/>
    </style:style>
    <number:number-style style:name="N9,8cel-14 октября и 9 декабря" style:volatile="true">
      <number:number number:min-integer-digits="1" number:decimal-places="0"/>
    </number:number-style>
    <style:style style:name="9,8cel-14 октября и 9 декабря" style:family="table-cell" style:parent-style-name="Default" style:data-style-name="N9,8cel-14 октября и 9 декабря">
      <style:paragraph-properties fo:text-align="center"/>
    </style:style>
    <number:number-style style:name="N9,9cel-14 октября и 9 декабря" style:volatile="true">
      <number:number number:min-integer-digits="1" number:decimal-places="0"/>
    </number:number-style>
    <style:style style:name="9,9cel-14 октября и 9 декабря" style:family="table-cell" style:parent-style-name="Default" style:data-style-name="N9,9cel-14 октября и 9 декабря">
      <style:paragraph-properties fo:text-align="center"/>
    </style:style>
    <number:number-style style:name="N10,2cel-14 октября и 9 декабря" style:volatile="true">
      <number:number number:min-integer-digits="1" number:decimal-places="0"/>
    </number:number-style>
    <style:style style:name="10,2cel-14 октября и 9 декабря" style:family="table-cell" style:parent-style-name="Default" style:data-style-name="N10,2cel-14 октября и 9 декабря">
      <style:paragraph-properties fo:text-align="center"/>
    </style:style>
    <number:number-style style:name="N10,4cel-14 октября и 9 декабря" style:volatile="true">
      <number:number number:min-integer-digits="1" number:decimal-places="0"/>
    </number:number-style>
    <style:style style:name="10,4cel-14 октября и 9 декабря" style:family="table-cell" style:parent-style-name="Default" style:data-style-name="N10,4cel-14 октября и 9 декабря">
      <style:paragraph-properties fo:text-align="center"/>
    </style:style>
    <number:number-style style:name="N10,5cel-14 октября и 9 декабря" style:volatile="true">
      <number:number number:min-integer-digits="1" number:decimal-places="0"/>
    </number:number-style>
    <style:style style:name="10,5cel-14 октября и 9 декабря" style:family="table-cell" style:parent-style-name="Default" style:data-style-name="N10,5cel-14 октября и 9 декабря">
      <style:paragraph-properties fo:text-align="center"/>
    </style:style>
    <number:number-style style:name="N10,6cel-14 октября и 9 декабря" style:volatile="true">
      <number:number number:min-integer-digits="1" number:decimal-places="0"/>
    </number:number-style>
    <style:style style:name="10,6cel-14 октября и 9 декабря" style:family="table-cell" style:parent-style-name="Default" style:data-style-name="N10,6cel-14 октября и 9 декабря">
      <style:paragraph-properties fo:text-align="center"/>
    </style:style>
    <number:number-style style:name="N10,7cel-14 октября и 9 декабря" style:volatile="true">
      <number:number number:min-integer-digits="1" number:decimal-places="0"/>
    </number:number-style>
    <style:style style:name="10,7cel-14 октября и 9 декабря" style:family="table-cell" style:parent-style-name="Default" style:data-style-name="N10,7cel-14 октября и 9 декабря">
      <style:paragraph-properties fo:text-align="center"/>
    </style:style>
    <number:number-style style:name="N10,8cel-14 октября и 9 декабря" style:volatile="true">
      <number:number number:min-integer-digits="1" number:decimal-places="0"/>
    </number:number-style>
    <style:style style:name="10,8cel-14 октября и 9 декабря" style:family="table-cell" style:parent-style-name="Default" style:data-style-name="N10,8cel-14 октября и 9 декабря">
      <style:paragraph-properties fo:text-align="center"/>
    </style:style>
    <number:number-style style:name="N10,9cel-14 октября и 9 декабря" style:volatile="true">
      <number:number number:min-integer-digits="1" number:decimal-places="0"/>
    </number:number-style>
    <style:style style:name="10,9cel-14 октября и 9 декабря" style:family="table-cell" style:parent-style-name="Default" style:data-style-name="N10,9cel-14 октября и 9 декабря">
      <style:paragraph-properties fo:text-align="center"/>
    </style:style>
    <number:number-style style:name="N11,2cel-14 октября и 9 декабря" style:volatile="true">
      <number:number number:min-integer-digits="1" number:decimal-places="0"/>
    </number:number-style>
    <style:style style:name="11,2cel-14 октября и 9 декабря" style:family="table-cell" style:parent-style-name="Default" style:data-style-name="N11,2cel-14 октября и 9 декабря">
      <style:paragraph-properties fo:text-align="center"/>
    </style:style>
    <number:number-style style:name="N11,4cel-14 октября и 9 декабря" style:volatile="true">
      <number:number number:min-integer-digits="1" number:decimal-places="0"/>
    </number:number-style>
    <style:style style:name="11,4cel-14 октября и 9 декабря" style:family="table-cell" style:parent-style-name="Default" style:data-style-name="N11,4cel-14 октября и 9 декабря">
      <style:paragraph-properties fo:text-align="center"/>
    </style:style>
    <number:number-style style:name="N11,5cel-14 октября и 9 декабря" style:volatile="true">
      <number:number number:min-integer-digits="1" number:decimal-places="0"/>
    </number:number-style>
    <style:style style:name="11,5cel-14 октября и 9 декабря" style:family="table-cell" style:parent-style-name="Default" style:data-style-name="N11,5cel-14 октября и 9 декабря">
      <style:paragraph-properties fo:text-align="center"/>
    </style:style>
    <number:number-style style:name="N11,6cel-14 октября и 9 декабря" style:volatile="true">
      <number:number number:min-integer-digits="1" number:decimal-places="0"/>
    </number:number-style>
    <style:style style:name="11,6cel-14 октября и 9 декабря" style:family="table-cell" style:parent-style-name="Default" style:data-style-name="N11,6cel-14 октября и 9 декабря">
      <style:paragraph-properties fo:text-align="center"/>
    </style:style>
    <number:number-style style:name="N11,7cel-14 октября и 9 декабря" style:volatile="true">
      <number:number number:min-integer-digits="1" number:decimal-places="0"/>
    </number:number-style>
    <style:style style:name="11,7cel-14 октября и 9 декабря" style:family="table-cell" style:parent-style-name="Default" style:data-style-name="N11,7cel-14 октября и 9 декабря">
      <style:paragraph-properties fo:text-align="center"/>
    </style:style>
    <number:number-style style:name="N11,8cel-14 октября и 9 декабря" style:volatile="true">
      <number:number number:min-integer-digits="1" number:decimal-places="0"/>
    </number:number-style>
    <style:style style:name="11,8cel-14 октября и 9 декабря" style:family="table-cell" style:parent-style-name="Default" style:data-style-name="N11,8cel-14 октября и 9 декабря">
      <style:paragraph-properties fo:text-align="center"/>
    </style:style>
    <number:number-style style:name="N11,9cel-14 октября и 9 декабря" style:volatile="true">
      <number:number number:min-integer-digits="1" number:decimal-places="0"/>
    </number:number-style>
    <style:style style:name="11,9cel-14 октября и 9 декабря" style:family="table-cell" style:parent-style-name="Default" style:data-style-name="N11,9cel-14 октября и 9 декабря">
      <style:paragraph-properties fo:text-align="center"/>
    </style:style>
    <number:number-style style:name="N12,2cel-14 октября и 9 декабря" style:volatile="true">
      <number:number number:min-integer-digits="1" number:decimal-places="0"/>
    </number:number-style>
    <style:style style:name="12,2cel-14 октября и 9 декабря" style:family="table-cell" style:parent-style-name="Default" style:data-style-name="N12,2cel-14 октября и 9 декабря">
      <style:paragraph-properties fo:text-align="center"/>
    </style:style>
    <number:number-style style:name="N12,4cel-14 октября и 9 декабря" style:volatile="true">
      <number:number number:min-integer-digits="1" number:decimal-places="0"/>
    </number:number-style>
    <style:style style:name="12,4cel-14 октября и 9 декабря" style:family="table-cell" style:parent-style-name="Default" style:data-style-name="N12,4cel-14 октября и 9 декабря">
      <style:paragraph-properties fo:text-align="center"/>
    </style:style>
    <number:number-style style:name="N12,5cel-14 октября и 9 декабря" style:volatile="true">
      <number:number number:min-integer-digits="1" number:decimal-places="0"/>
    </number:number-style>
    <style:style style:name="12,5cel-14 октября и 9 декабря" style:family="table-cell" style:parent-style-name="Default" style:data-style-name="N12,5cel-14 октября и 9 декабря">
      <style:paragraph-properties fo:text-align="center"/>
    </style:style>
    <number:number-style style:name="N12,6cel-14 октября и 9 декабря" style:volatile="true">
      <number:number number:min-integer-digits="1" number:decimal-places="0"/>
    </number:number-style>
    <style:style style:name="12,6cel-14 октября и 9 декабря" style:family="table-cell" style:parent-style-name="Default" style:data-style-name="N12,6cel-14 октября и 9 декабря">
      <style:paragraph-properties fo:text-align="center"/>
    </style:style>
    <number:number-style style:name="N12,7cel-14 октября и 9 декабря" style:volatile="true">
      <number:number number:min-integer-digits="1" number:decimal-places="0"/>
    </number:number-style>
    <style:style style:name="12,7cel-14 октября и 9 декабря" style:family="table-cell" style:parent-style-name="Default" style:data-style-name="N12,7cel-14 октября и 9 декабря">
      <style:paragraph-properties fo:text-align="center"/>
    </style:style>
    <number:number-style style:name="N12,8cel-14 октября и 9 декабря" style:volatile="true">
      <number:number number:min-integer-digits="1" number:decimal-places="0"/>
    </number:number-style>
    <style:style style:name="12,8cel-14 октября и 9 декабря" style:family="table-cell" style:parent-style-name="Default" style:data-style-name="N12,8cel-14 октября и 9 декабря">
      <style:paragraph-properties fo:text-align="center"/>
    </style:style>
    <number:number-style style:name="N12,9cel-14 октября и 9 декабря" style:volatile="true">
      <number:number number:min-integer-digits="1" number:decimal-places="0"/>
    </number:number-style>
    <style:style style:name="12,9cel-14 октября и 9 декабря" style:family="table-cell" style:parent-style-name="Default" style:data-style-name="N12,9cel-14 октября и 9 декабря">
      <style:paragraph-properties fo:text-align="center"/>
    </style:style>
    <number:number-style style:name="N13,2cel-14 октября и 9 декабря" style:volatile="true">
      <number:number number:min-integer-digits="1" number:decimal-places="0"/>
    </number:number-style>
    <style:style style:name="13,2cel-14 октября и 9 декабря" style:family="table-cell" style:parent-style-name="Default" style:data-style-name="N13,2cel-14 октября и 9 декабря">
      <style:paragraph-properties fo:text-align="center"/>
    </style:style>
    <number:number-style style:name="N13,4cel-14 октября и 9 декабря" style:volatile="true">
      <number:number number:min-integer-digits="1" number:decimal-places="0"/>
    </number:number-style>
    <style:style style:name="13,4cel-14 октября и 9 декабря" style:family="table-cell" style:parent-style-name="Default" style:data-style-name="N13,4cel-14 октября и 9 декабря">
      <style:paragraph-properties fo:text-align="center"/>
    </style:style>
    <number:number-style style:name="N13,5cel-14 октября и 9 декабря" style:volatile="true">
      <number:number number:min-integer-digits="1" number:decimal-places="0"/>
    </number:number-style>
    <style:style style:name="13,5cel-14 октября и 9 декабря" style:family="table-cell" style:parent-style-name="Default" style:data-style-name="N13,5cel-14 октября и 9 декабря">
      <style:paragraph-properties fo:text-align="center"/>
    </style:style>
    <number:number-style style:name="N13,6cel-14 октября и 9 декабря" style:volatile="true">
      <number:number number:min-integer-digits="1" number:decimal-places="0"/>
    </number:number-style>
    <style:style style:name="13,6cel-14 октября и 9 декабря" style:family="table-cell" style:parent-style-name="Default" style:data-style-name="N13,6cel-14 октября и 9 декабря">
      <style:paragraph-properties fo:text-align="center"/>
    </style:style>
    <number:number-style style:name="N13,7cel-14 октября и 9 декабря" style:volatile="true">
      <number:number number:min-integer-digits="1" number:decimal-places="0"/>
    </number:number-style>
    <style:style style:name="13,7cel-14 октября и 9 декабря" style:family="table-cell" style:parent-style-name="Default" style:data-style-name="N13,7cel-14 октября и 9 декабря">
      <style:paragraph-properties fo:text-align="center"/>
    </style:style>
    <number:number-style style:name="N13,8cel-14 октября и 9 декабря" style:volatile="true">
      <number:number number:min-integer-digits="1" number:decimal-places="0"/>
    </number:number-style>
    <style:style style:name="13,8cel-14 октября и 9 декабря" style:family="table-cell" style:parent-style-name="Default" style:data-style-name="N13,8cel-14 октября и 9 декабря">
      <style:paragraph-properties fo:text-align="center"/>
    </style:style>
    <number:number-style style:name="N13,9cel-14 октября и 9 декабря" style:volatile="true">
      <number:number number:min-integer-digits="1" number:decimal-places="0"/>
    </number:number-style>
    <style:style style:name="13,9cel-14 октября и 9 декабря" style:family="table-cell" style:parent-style-name="Default" style:data-style-name="N13,9cel-14 октября и 9 декабря">
      <style:paragraph-properties fo:text-align="center"/>
    </style:style>
    <number:number-style style:name="N14,2cel-14 октября и 9 декабря" style:volatile="true">
      <number:number number:min-integer-digits="1" number:decimal-places="0"/>
    </number:number-style>
    <style:style style:name="14,2cel-14 октября и 9 декабря" style:family="table-cell" style:parent-style-name="Default" style:data-style-name="N14,2cel-14 октября и 9 декабря">
      <style:paragraph-properties fo:text-align="center"/>
    </style:style>
    <number:number-style style:name="N14,4cel-14 октября и 9 декабря" style:volatile="true">
      <number:number number:min-integer-digits="1" number:decimal-places="0"/>
    </number:number-style>
    <style:style style:name="14,4cel-14 октября и 9 декабря" style:family="table-cell" style:parent-style-name="Default" style:data-style-name="N14,4cel-14 октября и 9 декабря">
      <style:paragraph-properties fo:text-align="center"/>
    </style:style>
    <number:number-style style:name="N14,5cel-14 октября и 9 декабря" style:volatile="true">
      <number:number number:min-integer-digits="1" number:decimal-places="0"/>
    </number:number-style>
    <style:style style:name="14,5cel-14 октября и 9 декабря" style:family="table-cell" style:parent-style-name="Default" style:data-style-name="N14,5cel-14 октября и 9 декабря">
      <style:table-cell-properties fo:background-color="#ffffff"/>
      <style:paragraph-properties fo:text-align="center"/>
    </style:style>
    <number:number-style style:name="N14,6cel-14 октября и 9 декабря" style:volatile="true">
      <number:number number:min-integer-digits="1" number:decimal-places="0"/>
    </number:number-style>
    <style:style style:name="14,6cel-14 октября и 9 декабря" style:family="table-cell" style:parent-style-name="Default" style:data-style-name="N14,6cel-14 октября и 9 декабря">
      <style:paragraph-properties fo:text-align="center"/>
    </style:style>
    <number:number-style style:name="N14,7cel-14 октября и 9 декабря" style:volatile="true">
      <number:number number:min-integer-digits="1" number:decimal-places="0"/>
    </number:number-style>
    <style:style style:name="14,7cel-14 октября и 9 декабря" style:family="table-cell" style:parent-style-name="Default" style:data-style-name="N14,7cel-14 октября и 9 декабря">
      <style:paragraph-properties fo:text-align="center"/>
    </style:style>
    <number:number-style style:name="N15,2cel-14 октября и 9 декабря" style:volatile="true">
      <number:number number:min-integer-digits="1" number:decimal-places="0"/>
    </number:number-style>
    <style:style style:name="15,2cel-14 октября и 9 декабря" style:family="table-cell" style:parent-style-name="Default" style:data-style-name="N15,2cel-14 октября и 9 декабря">
      <style:paragraph-properties fo:text-align="center"/>
    </style:style>
    <number:number-style style:name="N15,4cel-14 октября и 9 декабря" style:volatile="true">
      <number:number number:min-integer-digits="1" number:decimal-places="0"/>
    </number:number-style>
    <style:style style:name="15,4cel-14 октября и 9 декабря" style:family="table-cell" style:parent-style-name="Default" style:data-style-name="N15,4cel-14 октября и 9 декабря">
      <style:paragraph-properties fo:text-align="center"/>
    </style:style>
    <number:number-style style:name="N15,5cel-14 октября и 9 декабря" style:volatile="true">
      <number:number number:min-integer-digits="1" number:decimal-places="0"/>
    </number:number-style>
    <style:style style:name="15,5cel-14 октября и 9 декабря" style:family="table-cell" style:parent-style-name="Default" style:data-style-name="N15,5cel-14 октября и 9 декабря">
      <style:paragraph-properties fo:text-align="center"/>
    </style:style>
    <number:number-style style:name="N15,6cel-14 октября и 9 декабря" style:volatile="true">
      <number:number number:min-integer-digits="1" number:decimal-places="0"/>
    </number:number-style>
    <style:style style:name="15,6cel-14 октября и 9 декабря" style:family="table-cell" style:parent-style-name="Default" style:data-style-name="N15,6cel-14 октября и 9 декабря">
      <style:paragraph-properties fo:text-align="center"/>
    </style:style>
    <number:number-style style:name="N15,7cel-14 октября и 9 декабря" style:volatile="true">
      <number:number number:min-integer-digits="1" number:decimal-places="0"/>
    </number:number-style>
    <style:style style:name="15,7cel-14 октября и 9 декабря" style:family="table-cell" style:parent-style-name="Default" style:data-style-name="N15,7cel-14 октября и 9 декабря">
      <style:paragraph-properties fo:text-align="center"/>
    </style:style>
    <number:number-style style:name="N16,2cel-14 октября и 9 декабря" style:volatile="true">
      <number:number number:min-integer-digits="1" number:decimal-places="0"/>
    </number:number-style>
    <style:style style:name="16,2cel-14 октября и 9 декабря" style:family="table-cell" style:parent-style-name="Default" style:data-style-name="N16,2cel-14 октября и 9 декабря">
      <style:paragraph-properties fo:text-align="center"/>
    </style:style>
    <number:number-style style:name="N17,2cel-14 октября и 9 декабря" style:volatile="true">
      <number:number number:min-integer-digits="1" number:decimal-places="0"/>
    </number:number-style>
    <style:style style:name="17,2cel-14 октября и 9 декабря" style:family="table-cell" style:parent-style-name="Default" style:data-style-name="N17,2cel-14 октября и 9 декабря">
      <style:paragraph-properties fo:text-align="center"/>
    </style:style>
    <number:number-style style:name="N17,4cel-14 октября и 9 декабря" style:volatile="true">
      <number:number number:min-integer-digits="1" number:decimal-places="0"/>
    </number:number-style>
    <style:style style:name="17,4cel-14 октября и 9 декабря" style:family="table-cell" style:parent-style-name="Default" style:data-style-name="N17,4cel-14 октября и 9 декабря">
      <style:paragraph-properties fo:text-align="center"/>
    </style:style>
    <number:number-style style:name="N17,5cel-14 октября и 9 декабря" style:volatile="true">
      <number:number number:min-integer-digits="1" number:decimal-places="0"/>
    </number:number-style>
    <style:style style:name="17,5cel-14 октября и 9 декабря" style:family="table-cell" style:parent-style-name="Default" style:data-style-name="N17,5cel-14 октября и 9 декабря">
      <style:paragraph-properties fo:text-align="center"/>
    </style:style>
    <number:number-style style:name="N17,6cel-14 октября и 9 декабря" style:volatile="true">
      <number:number number:min-integer-digits="1" number:decimal-places="0"/>
    </number:number-style>
    <style:style style:name="17,6cel-14 октября и 9 декабря" style:family="table-cell" style:parent-style-name="Default" style:data-style-name="N17,6cel-14 октября и 9 декабря">
      <style:paragraph-properties fo:text-align="center"/>
    </style:style>
    <number:number-style style:name="N17,7cel-14 октября и 9 декабря" style:volatile="true">
      <number:number number:min-integer-digits="1" number:decimal-places="0"/>
    </number:number-style>
    <style:style style:name="17,7cel-14 октября и 9 декабря" style:family="table-cell" style:parent-style-name="Default" style:data-style-name="N17,7cel-14 октября и 9 декабря">
      <style:paragraph-properties fo:text-align="center"/>
    </style:style>
    <number:number-style style:name="N17,8cel-14 октября и 9 декабря" style:volatile="true">
      <number:number number:min-integer-digits="1" number:decimal-places="0"/>
    </number:number-style>
    <style:style style:name="17,8cel-14 октября и 9 декабря" style:family="table-cell" style:parent-style-name="Default" style:data-style-name="N17,8cel-14 октября и 9 декабря">
      <style:paragraph-properties fo:text-align="center"/>
    </style:style>
    <number:number-style style:name="N17,9cel-14 октября и 9 декабря" style:volatile="true">
      <number:number number:min-integer-digits="1" number:decimal-places="0"/>
    </number:number-style>
    <style:style style:name="17,9cel-14 октября и 9 декабря" style:family="table-cell" style:parent-style-name="Default" style:data-style-name="N17,9cel-14 октября и 9 декабря">
      <style:paragraph-properties fo:text-align="center"/>
    </style:style>
    <number:number-style style:name="N18,2cel-14 октября и 9 декабря" style:volatile="true">
      <number:number number:min-integer-digits="1" number:decimal-places="0"/>
    </number:number-style>
    <style:style style:name="18,2cel-14 октября и 9 декабря" style:family="table-cell" style:parent-style-name="Default" style:data-style-name="N18,2cel-14 октября и 9 декабря">
      <style:paragraph-properties fo:text-align="center"/>
    </style:style>
    <number:number-style style:name="N18,4cel-14 октября и 9 декабря" style:volatile="true">
      <number:number number:min-integer-digits="1" number:decimal-places="0"/>
    </number:number-style>
    <style:style style:name="18,4cel-14 октября и 9 декабря" style:family="table-cell" style:parent-style-name="Default" style:data-style-name="N18,4cel-14 октября и 9 декабря">
      <style:paragraph-properties fo:text-align="center"/>
    </style:style>
    <number:number-style style:name="N18,5cel-14 октября и 9 декабря" style:volatile="true">
      <number:number number:min-integer-digits="1" number:decimal-places="0"/>
    </number:number-style>
    <style:style style:name="18,5cel-14 октября и 9 декабря" style:family="table-cell" style:parent-style-name="Default" style:data-style-name="N18,5cel-14 октября и 9 декабря">
      <style:paragraph-properties fo:text-align="center"/>
    </style:style>
    <number:number-style style:name="N18,6cel-14 октября и 9 декабря" style:volatile="true">
      <number:number number:min-integer-digits="1" number:decimal-places="0"/>
    </number:number-style>
    <style:style style:name="18,6cel-14 октября и 9 декабря" style:family="table-cell" style:parent-style-name="Default" style:data-style-name="N18,6cel-14 октября и 9 декабря">
      <style:paragraph-properties fo:text-align="center"/>
    </style:style>
    <number:number-style style:name="N18,7cel-14 октября и 9 декабря" style:volatile="true">
      <number:number number:min-integer-digits="1" number:decimal-places="0"/>
    </number:number-style>
    <style:style style:name="18,7cel-14 октября и 9 декабря" style:family="table-cell" style:parent-style-name="Default" style:data-style-name="N18,7cel-14 октября и 9 декабря">
      <style:paragraph-properties fo:text-align="center"/>
    </style:style>
    <number:number-style style:name="N18,8cel-14 октября и 9 декабря" style:volatile="true">
      <number:number number:min-integer-digits="1" number:decimal-places="0"/>
    </number:number-style>
    <style:style style:name="18,8cel-14 октября и 9 декабря" style:family="table-cell" style:parent-style-name="Default" style:data-style-name="N18,8cel-14 октября и 9 декабря">
      <style:paragraph-properties fo:text-align="center"/>
    </style:style>
    <number:number-style style:name="N18,9cel-14 октября и 9 декабря" style:volatile="true">
      <number:number number:min-integer-digits="1" number:decimal-places="0"/>
    </number:number-style>
    <style:style style:name="18,9cel-14 октября и 9 декабря" style:family="table-cell" style:parent-style-name="Default" style:data-style-name="N18,9cel-14 октября и 9 декабря">
      <style:paragraph-properties fo:text-align="center"/>
    </style:style>
    <number:number-style style:name="N19,2cel-14 октября и 9 декабря" style:volatile="true">
      <number:number number:min-integer-digits="1" number:decimal-places="0"/>
    </number:number-style>
    <style:style style:name="19,2cel-14 октября и 9 декабря" style:family="table-cell" style:parent-style-name="Default" style:data-style-name="N19,2cel-14 октября и 9 декабря">
      <style:paragraph-properties fo:text-align="center"/>
    </style:style>
    <number:number-style style:name="N19,4cel-14 октября и 9 декабря" style:volatile="true">
      <number:number number:min-integer-digits="1" number:decimal-places="0"/>
    </number:number-style>
    <style:style style:name="19,4cel-14 октября и 9 декабря" style:family="table-cell" style:parent-style-name="Default" style:data-style-name="N19,4cel-14 октября и 9 декабря">
      <style:paragraph-properties fo:text-align="center"/>
    </style:style>
    <number:number-style style:name="N19,5cel-14 октября и 9 декабря" style:volatile="true">
      <number:number number:min-integer-digits="1" number:decimal-places="0"/>
    </number:number-style>
    <style:style style:name="19,5cel-14 октября и 9 декабря" style:family="table-cell" style:parent-style-name="Default" style:data-style-name="N19,5cel-14 октября и 9 декабря">
      <style:paragraph-properties fo:text-align="center"/>
    </style:style>
    <number:number-style style:name="N19,6cel-14 октября и 9 декабря" style:volatile="true">
      <number:number number:min-integer-digits="1" number:decimal-places="0"/>
    </number:number-style>
    <style:style style:name="19,6cel-14 октября и 9 декабря" style:family="table-cell" style:parent-style-name="Default" style:data-style-name="N19,6cel-14 октября и 9 декабря">
      <style:paragraph-properties fo:text-align="center"/>
    </style:style>
    <number:number-style style:name="N19,7cel-14 октября и 9 декабря" style:volatile="true">
      <number:number number:min-integer-digits="1" number:decimal-places="0"/>
    </number:number-style>
    <style:style style:name="19,7cel-14 октября и 9 декабря" style:family="table-cell" style:parent-style-name="Default" style:data-style-name="N19,7cel-14 октября и 9 декабря">
      <style:paragraph-properties fo:text-align="center"/>
    </style:style>
    <number:number-style style:name="N21,2cel-14 октября и 9 декабря" style:volatile="true">
      <number:number number:min-integer-digits="1" number:decimal-places="0"/>
    </number:number-style>
    <style:style style:name="21,2cel-14 октября и 9 декабря" style:family="table-cell" style:parent-style-name="Default" style:data-style-name="N21,2cel-14 октября и 9 декабря">
      <style:paragraph-properties fo:text-align="center"/>
    </style:style>
    <number:number-style style:name="N21,4cel-14 октября и 9 декабря" style:volatile="true">
      <number:number number:min-integer-digits="1" number:decimal-places="0"/>
    </number:number-style>
    <style:style style:name="21,4cel-14 октября и 9 декабря" style:family="table-cell" style:parent-style-name="Default" style:data-style-name="N21,4cel-14 октября и 9 декабря">
      <style:paragraph-properties fo:text-align="center"/>
    </style:style>
    <number:number-style style:name="N21,5cel-14 октября и 9 декабря" style:volatile="true">
      <number:number number:min-integer-digits="1" number:decimal-places="0"/>
    </number:number-style>
    <style:style style:name="21,5cel-14 октября и 9 декабря" style:family="table-cell" style:parent-style-name="Default" style:data-style-name="N21,5cel-14 октября и 9 декабря">
      <style:paragraph-properties fo:text-align="center"/>
    </style:style>
    <number:number-style style:name="N21,6cel-14 октября и 9 декабря" style:volatile="true">
      <number:number number:min-integer-digits="1" number:decimal-places="0"/>
    </number:number-style>
    <style:style style:name="21,6cel-14 октября и 9 декабря" style:family="table-cell" style:parent-style-name="Default" style:data-style-name="N21,6cel-14 октября и 9 декабря">
      <style:paragraph-properties fo:text-align="center"/>
    </style:style>
    <number:number-style style:name="N21,7cel-14 октября и 9 декабря" style:volatile="true">
      <number:number number:min-integer-digits="1" number:decimal-places="0"/>
    </number:number-style>
    <style:style style:name="21,7cel-14 октября и 9 декабря" style:family="table-cell" style:parent-style-name="Default" style:data-style-name="N21,7cel-14 октября и 9 декабря">
      <style:paragraph-properties fo:text-align="center"/>
    </style:style>
    <number:number-style style:name="N21,8cel-14 октября и 9 декабря" style:volatile="true">
      <number:number number:min-integer-digits="1" number:decimal-places="0"/>
    </number:number-style>
    <style:style style:name="21,8cel-14 октября и 9 декабря" style:family="table-cell" style:parent-style-name="Default" style:data-style-name="N21,8cel-14 октября и 9 декабря">
      <style:paragraph-properties fo:text-align="center"/>
    </style:style>
    <number:number-style style:name="N21,9cel-14 октября и 9 декабря" style:volatile="true">
      <number:number number:min-integer-digits="1" number:decimal-places="0"/>
    </number:number-style>
    <style:style style:name="21,9cel-14 октября и 9 декабря" style:family="table-cell" style:parent-style-name="Default" style:data-style-name="N21,9cel-14 октября и 9 декабря">
      <style:paragraph-properties fo:text-align="center"/>
    </style:style>
    <number:number-style style:name="N22,2cel-14 октября и 9 декабря" style:volatile="true">
      <number:number number:min-integer-digits="1" number:decimal-places="0"/>
    </number:number-style>
    <style:style style:name="22,2cel-14 октября и 9 декабря" style:family="table-cell" style:parent-style-name="Default" style:data-style-name="N22,2cel-14 октября и 9 декабря">
      <style:paragraph-properties fo:text-align="center"/>
    </style:style>
    <number:number-style style:name="N22,4cel-14 октября и 9 декабря" style:volatile="true">
      <number:number number:min-integer-digits="1" number:decimal-places="0"/>
    </number:number-style>
    <style:style style:name="22,4cel-14 октября и 9 декабря" style:family="table-cell" style:parent-style-name="Default" style:data-style-name="N22,4cel-14 октября и 9 декабря">
      <style:paragraph-properties fo:text-align="center"/>
    </style:style>
    <number:number-style style:name="N22,5cel-14 октября и 9 декабря" style:volatile="true">
      <number:number number:min-integer-digits="1" number:decimal-places="0"/>
    </number:number-style>
    <style:style style:name="22,5cel-14 октября и 9 декабря" style:family="table-cell" style:parent-style-name="Default" style:data-style-name="N22,5cel-14 октября и 9 декабря">
      <style:paragraph-properties fo:text-align="center"/>
    </style:style>
    <number:number-style style:name="N22,6cel-14 октября и 9 декабря" style:volatile="true">
      <number:number number:min-integer-digits="1" number:decimal-places="0"/>
    </number:number-style>
    <style:style style:name="22,6cel-14 октября и 9 декабря" style:family="table-cell" style:parent-style-name="Default" style:data-style-name="N22,6cel-14 октября и 9 декабря">
      <style:paragraph-properties fo:text-align="center"/>
    </style:style>
    <number:number-style style:name="N22,7cel-14 октября и 9 декабря" style:volatile="true">
      <number:number number:min-integer-digits="1" number:decimal-places="0"/>
    </number:number-style>
    <style:style style:name="22,7cel-14 октября и 9 декабря" style:family="table-cell" style:parent-style-name="Default" style:data-style-name="N22,7cel-14 октября и 9 декабря">
      <style:paragraph-properties fo:text-align="center"/>
    </style:style>
    <number:number-style style:name="N22,8cel-14 октября и 9 декабря" style:volatile="true">
      <number:number number:min-integer-digits="1" number:decimal-places="0"/>
    </number:number-style>
    <style:style style:name="22,8cel-14 октября и 9 декабря" style:family="table-cell" style:parent-style-name="Default" style:data-style-name="N22,8cel-14 октября и 9 декабря">
      <style:paragraph-properties fo:text-align="center"/>
    </style:style>
    <number:number-style style:name="N22,9cel-14 октября и 9 декабря" style:volatile="true">
      <number:number number:min-integer-digits="1" number:decimal-places="0"/>
    </number:number-style>
    <style:style style:name="22,9cel-14 октября и 9 декабря" style:family="table-cell" style:parent-style-name="Default" style:data-style-name="N22,9cel-14 октября и 9 декабря">
      <style:paragraph-properties fo:text-align="center"/>
    </style:style>
    <number:number-style style:name="N23,2cel-14 октября и 9 декабря" style:volatile="true">
      <number:number number:min-integer-digits="1" number:decimal-places="0"/>
    </number:number-style>
    <style:style style:name="23,2cel-14 октября и 9 декабря" style:family="table-cell" style:parent-style-name="Default" style:data-style-name="N23,2cel-14 октября и 9 декабря">
      <style:paragraph-properties fo:text-align="center"/>
    </style:style>
    <number:number-style style:name="N23,4cel-14 октября и 9 декабря" style:volatile="true">
      <number:number number:min-integer-digits="1" number:decimal-places="0"/>
    </number:number-style>
    <style:style style:name="23,4cel-14 октября и 9 декабря" style:family="table-cell" style:parent-style-name="Default" style:data-style-name="N23,4cel-14 октября и 9 декабря">
      <style:paragraph-properties fo:text-align="center"/>
    </style:style>
    <number:number-style style:name="N23,5cel-14 октября и 9 декабря" style:volatile="true">
      <number:number number:min-integer-digits="1" number:decimal-places="0"/>
    </number:number-style>
    <style:style style:name="23,5cel-14 октября и 9 декабря" style:family="table-cell" style:parent-style-name="Default" style:data-style-name="N23,5cel-14 октября и 9 декабря">
      <style:paragraph-properties fo:text-align="center"/>
    </style:style>
    <number:number-style style:name="N23,6cel-14 октября и 9 декабря" style:volatile="true">
      <number:number number:min-integer-digits="1" number:decimal-places="0"/>
    </number:number-style>
    <style:style style:name="23,6cel-14 октября и 9 декабря" style:family="table-cell" style:parent-style-name="Default" style:data-style-name="N23,6cel-14 октября и 9 декабря">
      <style:paragraph-properties fo:text-align="center"/>
    </style:style>
    <number:number-style style:name="N23,7cel-14 октября и 9 декабря" style:volatile="true">
      <number:number number:min-integer-digits="1" number:decimal-places="0"/>
    </number:number-style>
    <style:style style:name="23,7cel-14 октября и 9 декабря" style:family="table-cell" style:parent-style-name="Default" style:data-style-name="N23,7cel-14 октября и 9 декабря">
      <style:paragraph-properties fo:text-align="center"/>
    </style:style>
    <number:number-style style:name="N23,8cel-14 октября и 9 декабря" style:volatile="true">
      <number:number number:min-integer-digits="1" number:decimal-places="0"/>
    </number:number-style>
    <style:style style:name="23,8cel-14 октября и 9 декабря" style:family="table-cell" style:parent-style-name="Default" style:data-style-name="N23,8cel-14 октября и 9 декабря">
      <style:paragraph-properties fo:text-align="center"/>
    </style:style>
    <number:number-style style:name="N23,9cel-14 октября и 9 декабря" style:volatile="true">
      <number:number number:min-integer-digits="1" number:decimal-places="0"/>
    </number:number-style>
    <style:style style:name="23,9cel-14 октября и 9 декабря" style:family="table-cell" style:parent-style-name="Default" style:data-style-name="N23,9cel-14 октября и 9 декабря">
      <style:paragraph-properties fo:text-align="center"/>
    </style:style>
    <number:number-style style:name="N24,2cel-14 октября и 9 декабря" style:volatile="true">
      <number:number number:min-integer-digits="1" number:decimal-places="0"/>
    </number:number-style>
    <style:style style:name="24,2cel-14 октября и 9 декабря" style:family="table-cell" style:parent-style-name="Default" style:data-style-name="N24,2cel-14 октября и 9 декабря">
      <style:paragraph-properties fo:text-align="center"/>
    </style:style>
    <number:number-style style:name="N24,4cel-14 октября и 9 декабря" style:volatile="true">
      <number:number number:min-integer-digits="1" number:decimal-places="0"/>
    </number:number-style>
    <style:style style:name="24,4cel-14 октября и 9 декабря" style:family="table-cell" style:parent-style-name="Default" style:data-style-name="N24,4cel-14 октября и 9 декабря">
      <style:paragraph-properties fo:text-align="center"/>
    </style:style>
    <number:number-style style:name="N24,5cel-14 октября и 9 декабря" style:volatile="true">
      <number:number number:min-integer-digits="1" number:decimal-places="0"/>
    </number:number-style>
    <style:style style:name="24,5cel-14 октября и 9 декабря" style:family="table-cell" style:parent-style-name="Default" style:data-style-name="N24,5cel-14 октября и 9 декабря">
      <style:paragraph-properties fo:text-align="center"/>
    </style:style>
    <number:number-style style:name="N24,6cel-14 октября и 9 декабря" style:volatile="true">
      <number:number number:min-integer-digits="1" number:decimal-places="0"/>
    </number:number-style>
    <style:style style:name="24,6cel-14 октября и 9 декабря" style:family="table-cell" style:parent-style-name="Default" style:data-style-name="N24,6cel-14 октября и 9 декабря">
      <style:paragraph-properties fo:text-align="center"/>
    </style:style>
    <number:number-style style:name="N24,7cel-14 октября и 9 декабря" style:volatile="true">
      <number:number number:min-integer-digits="1" number:decimal-places="0"/>
    </number:number-style>
    <style:style style:name="24,7cel-14 октября и 9 декабря" style:family="table-cell" style:parent-style-name="Default" style:data-style-name="N24,7cel-14 октября и 9 декабря">
      <style:paragraph-properties fo:text-align="center"/>
    </style:style>
    <number:number-style style:name="N24,8cel-14 октября и 9 декабря" style:volatile="true">
      <number:number number:min-integer-digits="1" number:decimal-places="0"/>
    </number:number-style>
    <style:style style:name="24,8cel-14 октября и 9 декабря" style:family="table-cell" style:parent-style-name="Default" style:data-style-name="N24,8cel-14 октября и 9 декабря">
      <style:paragraph-properties fo:text-align="center"/>
    </style:style>
    <number:number-style style:name="N24,9cel-14 октября и 9 декабря" style:volatile="true">
      <number:number number:min-integer-digits="1" number:decimal-places="0"/>
    </number:number-style>
    <style:style style:name="24,9cel-14 октября и 9 декабря" style:family="table-cell" style:parent-style-name="Default" style:data-style-name="N24,9cel-14 октября и 9 декабря">
      <style:paragraph-properties fo:text-align="center"/>
    </style:style>
    <number:number-style style:name="N25,2cel-14 октября и 9 декабря" style:volatile="true">
      <number:number number:min-integer-digits="1" number:decimal-places="0"/>
    </number:number-style>
    <style:style style:name="25,2cel-14 октября и 9 декабря" style:family="table-cell" style:parent-style-name="Default" style:data-style-name="N25,2cel-14 октября и 9 декабря">
      <style:paragraph-properties fo:text-align="center"/>
    </style:style>
    <number:number-style style:name="N25,8cel-14 октября и 9 декабря" style:volatile="true">
      <number:number number:min-integer-digits="1" number:decimal-places="0"/>
    </number:number-style>
    <style:style style:name="25,8cel-14 октября и 9 декабря" style:family="table-cell" style:parent-style-name="Default" style:data-style-name="N25,8cel-14 октября и 9 декабря">
      <style:paragraph-properties fo:text-align="center"/>
    </style:style>
    <number:number-style style:name="N25,9cel-14 октября и 9 декабря" style:volatile="true">
      <number:number number:min-integer-digits="1" number:decimal-places="0"/>
    </number:number-style>
    <style:style style:name="25,9cel-14 октября и 9 декабря" style:family="table-cell" style:parent-style-name="Default" style:data-style-name="N25,9cel-14 октября и 9 декабря">
      <style:paragraph-properties fo:text-align="center"/>
    </style:style>
    <number:number-style style:name="N26,2cel-14 октября и 9 декабря" style:volatile="true">
      <number:number number:min-integer-digits="1" number:decimal-places="0"/>
    </number:number-style>
    <style:style style:name="26,2cel-14 октября и 9 декабря" style:family="table-cell" style:parent-style-name="Default" style:data-style-name="N26,2cel-14 октября и 9 декабря">
      <style:paragraph-properties fo:text-align="center"/>
    </style:style>
    <number:number-style style:name="N27,2cel-14 октября и 9 декабря" style:volatile="true">
      <number:number number:min-integer-digits="1" number:decimal-places="0"/>
    </number:number-style>
    <style:style style:name="27,2cel-14 октября и 9 декабря" style:family="table-cell" style:parent-style-name="Default" style:data-style-name="N27,2cel-14 октября и 9 декабря">
      <style:paragraph-properties fo:text-align="center"/>
    </style:style>
    <number:number-style style:name="N27,4cel-14 октября и 9 декабря" style:volatile="true">
      <number:number number:min-integer-digits="1" number:decimal-places="0"/>
    </number:number-style>
    <style:style style:name="27,4cel-14 октября и 9 декабря" style:family="table-cell" style:parent-style-name="Default" style:data-style-name="N27,4cel-14 октября и 9 декабря">
      <style:paragraph-properties fo:text-align="center"/>
    </style:style>
    <number:number-style style:name="N27,5cel-14 октября и 9 декабря" style:volatile="true">
      <number:number number:min-integer-digits="1" number:decimal-places="0"/>
    </number:number-style>
    <style:style style:name="27,5cel-14 октября и 9 декабря" style:family="table-cell" style:parent-style-name="Default" style:data-style-name="N27,5cel-14 октября и 9 декабря">
      <style:paragraph-properties fo:text-align="center"/>
    </style:style>
    <number:number-style style:name="N27,6cel-14 октября и 9 декабря" style:volatile="true">
      <number:number number:min-integer-digits="1" number:decimal-places="0"/>
    </number:number-style>
    <style:style style:name="27,6cel-14 октября и 9 декабря" style:family="table-cell" style:parent-style-name="Default" style:data-style-name="N27,6cel-14 октября и 9 декабря">
      <style:paragraph-properties fo:text-align="center"/>
    </style:style>
    <number:number-style style:name="N27,7cel-14 октября и 9 декабря" style:volatile="true">
      <number:number number:min-integer-digits="1" number:decimal-places="0"/>
    </number:number-style>
    <style:style style:name="27,7cel-14 октября и 9 декабря" style:family="table-cell" style:parent-style-name="Default" style:data-style-name="N27,7cel-14 октября и 9 декабря">
      <style:paragraph-properties fo:text-align="center"/>
    </style:style>
    <number:number-style style:name="N27,8cel-14 октября и 9 декабря" style:volatile="true">
      <number:number number:min-integer-digits="1" number:decimal-places="0"/>
    </number:number-style>
    <style:style style:name="27,8cel-14 октября и 9 декабря" style:family="table-cell" style:parent-style-name="Default" style:data-style-name="N27,8cel-14 октября и 9 декабря">
      <style:paragraph-properties fo:text-align="center"/>
    </style:style>
    <number:number-style style:name="N27,9cel-14 октября и 9 декабря" style:volatile="true">
      <number:number number:min-integer-digits="1" number:decimal-places="0"/>
    </number:number-style>
    <style:style style:name="27,9cel-14 октября и 9 декабря" style:family="table-cell" style:parent-style-name="Default" style:data-style-name="N27,9cel-14 октября и 9 декабря">
      <style:paragraph-properties fo:text-align="center"/>
    </style:style>
    <number:number-style style:name="N28,2cel-14 октября и 9 декабря" style:volatile="true">
      <number:number number:min-integer-digits="1" number:decimal-places="0"/>
    </number:number-style>
    <style:style style:name="28,2cel-14 октября и 9 декабря" style:family="table-cell" style:parent-style-name="Default" style:data-style-name="N28,2cel-14 октября и 9 декабря">
      <style:paragraph-properties fo:text-align="center"/>
    </style:style>
    <number:number-style style:name="N28,4cel-14 октября и 9 декабря" style:volatile="true">
      <number:number number:min-integer-digits="1" number:decimal-places="0"/>
    </number:number-style>
    <style:style style:name="28,4cel-14 октября и 9 декабря" style:family="table-cell" style:parent-style-name="Default" style:data-style-name="N28,4cel-14 октября и 9 декабря">
      <style:paragraph-properties fo:text-align="center"/>
    </style:style>
    <number:number-style style:name="N28,5cel-14 октября и 9 декабря" style:volatile="true">
      <number:number number:min-integer-digits="1" number:decimal-places="0"/>
    </number:number-style>
    <style:style style:name="28,5cel-14 октября и 9 декабря" style:family="table-cell" style:parent-style-name="Default" style:data-style-name="N28,5cel-14 октября и 9 декабря">
      <style:paragraph-properties fo:text-align="center"/>
    </style:style>
    <number:number-style style:name="N28,6cel-14 октября и 9 декабря" style:volatile="true">
      <number:number number:min-integer-digits="1" number:decimal-places="0"/>
    </number:number-style>
    <style:style style:name="28,6cel-14 октября и 9 декабря" style:family="table-cell" style:parent-style-name="Default" style:data-style-name="N28,6cel-14 октября и 9 декабря">
      <style:paragraph-properties fo:text-align="center"/>
    </style:style>
    <number:number-style style:name="N28,7cel-14 октября и 9 декабря" style:volatile="true">
      <number:number number:min-integer-digits="1" number:decimal-places="0"/>
    </number:number-style>
    <style:style style:name="28,7cel-14 октября и 9 декабря" style:family="table-cell" style:parent-style-name="Default" style:data-style-name="N28,7cel-14 октября и 9 декабря">
      <style:paragraph-properties fo:text-align="center"/>
    </style:style>
    <number:number-style style:name="N28,8cel-14 октября и 9 декабря" style:volatile="true">
      <number:number number:min-integer-digits="1" number:decimal-places="0"/>
    </number:number-style>
    <style:style style:name="28,8cel-14 октября и 9 декабря" style:family="table-cell" style:parent-style-name="Default" style:data-style-name="N28,8cel-14 октября и 9 декабря">
      <style:paragraph-properties fo:text-align="center"/>
    </style:style>
    <number:number-style style:name="N28,9cel-14 октября и 9 декабря" style:volatile="true">
      <number:number number:min-integer-digits="1" number:decimal-places="0"/>
    </number:number-style>
    <style:style style:name="28,9cel-14 октября и 9 декабря" style:family="table-cell" style:parent-style-name="Default" style:data-style-name="N28,9cel-14 октября и 9 декабря">
      <style:paragraph-properties fo:text-align="center"/>
    </style:style>
    <number:number-style style:name="N29,2cel-14 октября и 9 декабря" style:volatile="true">
      <number:number number:min-integer-digits="1" number:decimal-places="0"/>
    </number:number-style>
    <style:style style:name="29,2cel-14 октября и 9 декабря" style:family="table-cell" style:parent-style-name="Default" style:data-style-name="N29,2cel-14 октября и 9 декабря">
      <style:paragraph-properties fo:text-align="center"/>
    </style:style>
    <number:number-style style:name="N29,4cel-14 октября и 9 декабря" style:volatile="true">
      <number:number number:min-integer-digits="1" number:decimal-places="0"/>
    </number:number-style>
    <style:style style:name="29,4cel-14 октября и 9 декабря" style:family="table-cell" style:parent-style-name="Default" style:data-style-name="N29,4cel-14 октября и 9 декабря">
      <style:paragraph-properties fo:text-align="center"/>
    </style:style>
    <number:number-style style:name="N29,5cel-14 октября и 9 декабря" style:volatile="true">
      <number:number number:min-integer-digits="1" number:decimal-places="0"/>
    </number:number-style>
    <style:style style:name="29,5cel-14 октября и 9 декабря" style:family="table-cell" style:parent-style-name="Default" style:data-style-name="N29,5cel-14 октября и 9 декабря">
      <style:paragraph-properties fo:text-align="center"/>
    </style:style>
    <number:number-style style:name="N29,6cel-14 октября и 9 декабря" style:volatile="true">
      <number:number number:min-integer-digits="1" number:decimal-places="0"/>
    </number:number-style>
    <style:style style:name="29,6cel-14 октября и 9 декабря" style:family="table-cell" style:parent-style-name="Default" style:data-style-name="N29,6cel-14 октября и 9 декабря">
      <style:paragraph-properties fo:text-align="center"/>
    </style:style>
    <number:number-style style:name="N29,7cel-14 октября и 9 декабря" style:volatile="true">
      <number:number number:min-integer-digits="1" number:decimal-places="0"/>
    </number:number-style>
    <style:style style:name="29,7cel-14 октября и 9 декабря" style:family="table-cell" style:parent-style-name="Default" style:data-style-name="N29,7cel-14 октября и 9 декабря">
      <style:paragraph-properties fo:text-align="center"/>
    </style:style>
    <number:number-style style:name="N29,8cel-14 октября и 9 декабря" style:volatile="true">
      <number:number number:min-integer-digits="1" number:decimal-places="0"/>
    </number:number-style>
    <style:style style:name="29,8cel-14 октября и 9 декабря" style:family="table-cell" style:parent-style-name="Default" style:data-style-name="N29,8cel-14 октября и 9 декабря">
      <style:paragraph-properties fo:text-align="center"/>
    </style:style>
    <number:number-style style:name="N29,9cel-14 октября и 9 декабря" style:volatile="true">
      <number:number number:min-integer-digits="1" number:decimal-places="0"/>
    </number:number-style>
    <style:style style:name="29,9cel-14 октября и 9 декабря" style:family="table-cell" style:parent-style-name="Default" style:data-style-name="N29,9cel-14 октября и 9 декабря">
      <style:paragraph-properties fo:text-align="center"/>
    </style:style>
    <number:number-style style:name="N30,2cel-14 октября и 9 декабря" style:volatile="true">
      <number:number number:min-integer-digits="1" number:decimal-places="0"/>
    </number:number-style>
    <style:style style:name="30,2cel-14 октября и 9 декабря" style:family="table-cell" style:parent-style-name="Default" style:data-style-name="N30,2cel-14 октября и 9 декабря">
      <style:paragraph-properties fo:text-align="center"/>
    </style:style>
    <number:number-style style:name="N30,4cel-14 октября и 9 декабря" style:volatile="true">
      <number:number number:min-integer-digits="1" number:decimal-places="0"/>
    </number:number-style>
    <style:style style:name="30,4cel-14 октября и 9 декабря" style:family="table-cell" style:parent-style-name="Default" style:data-style-name="N30,4cel-14 октября и 9 декабря">
      <style:paragraph-properties fo:text-align="center"/>
    </style:style>
    <number:number-style style:name="N30,5cel-14 октября и 9 декабря" style:volatile="true">
      <number:number number:min-integer-digits="1" number:decimal-places="0"/>
    </number:number-style>
    <style:style style:name="30,5cel-14 октября и 9 декабря" style:family="table-cell" style:parent-style-name="Default" style:data-style-name="N30,5cel-14 октября и 9 декабря">
      <style:paragraph-properties fo:text-align="center"/>
    </style:style>
    <number:number-style style:name="N30,6cel-14 октября и 9 декабря" style:volatile="true">
      <number:number number:min-integer-digits="1" number:decimal-places="0"/>
    </number:number-style>
    <style:style style:name="30,6cel-14 октября и 9 декабря" style:family="table-cell" style:parent-style-name="Default" style:data-style-name="N30,6cel-14 октября и 9 декабря">
      <style:paragraph-properties fo:text-align="center"/>
    </style:style>
    <number:number-style style:name="N30,7cel-14 октября и 9 декабря" style:volatile="true">
      <number:number number:min-integer-digits="1" number:decimal-places="0"/>
    </number:number-style>
    <style:style style:name="30,7cel-14 октября и 9 декабря" style:family="table-cell" style:parent-style-name="Default" style:data-style-name="N30,7cel-14 октября и 9 декабря">
      <style:paragraph-properties fo:text-align="center"/>
    </style:style>
    <number:number-style style:name="N30,8cel-14 октября и 9 декабря" style:volatile="true">
      <number:number number:min-integer-digits="1" number:decimal-places="0"/>
    </number:number-style>
    <style:style style:name="30,8cel-14 октября и 9 декабря" style:family="table-cell" style:parent-style-name="Default" style:data-style-name="N30,8cel-14 октября и 9 декабря">
      <style:paragraph-properties fo:text-align="center"/>
    </style:style>
    <number:number-style style:name="N30,9cel-14 октября и 9 декабря" style:volatile="true">
      <number:number number:min-integer-digits="1" number:decimal-places="0"/>
    </number:number-style>
    <style:style style:name="30,9cel-14 октября и 9 декабря" style:family="table-cell" style:parent-style-name="Default" style:data-style-name="N30,9cel-14 октября и 9 декабря">
      <style:paragraph-properties fo:text-align="center"/>
    </style:style>
    <number:number-style style:name="N31,2cel-14 октября и 9 декабря" style:volatile="true">
      <number:number number:min-integer-digits="1" number:decimal-places="0"/>
    </number:number-style>
    <style:style style:name="31,2cel-14 октября и 9 декабря" style:family="table-cell" style:parent-style-name="Default" style:data-style-name="N31,2cel-14 октября и 9 декабря">
      <style:paragraph-properties fo:text-align="center"/>
    </style:style>
    <number:number-style style:name="N31,8cel-14 октября и 9 декабря" style:volatile="true">
      <number:number number:min-integer-digits="1" number:decimal-places="0"/>
    </number:number-style>
    <style:style style:name="31,8cel-14 октября и 9 декабря" style:family="table-cell" style:parent-style-name="Default" style:data-style-name="N31,8cel-14 октября и 9 декабря">
      <style:paragraph-properties fo:text-align="center"/>
    </style:style>
    <number:number-style style:name="N31,9cel-14 октября и 9 декабря" style:volatile="true">
      <number:number number:min-integer-digits="1" number:decimal-places="0"/>
    </number:number-style>
    <style:style style:name="31,9cel-14 октября и 9 декабря" style:family="table-cell" style:parent-style-name="Default" style:data-style-name="N31,9cel-14 октября и 9 декабря">
      <style:paragraph-properties fo:text-align="center"/>
    </style:style>
    <number:number-style style:name="N32,2cel-14 октября и 9 декабря" style:volatile="true">
      <number:number number:min-integer-digits="1" number:decimal-places="0"/>
    </number:number-style>
    <style:style style:name="32,2cel-14 октября и 9 декабря" style:family="table-cell" style:parent-style-name="Default" style:data-style-name="N32,2cel-14 октября и 9 декабря">
      <style:paragraph-properties fo:text-align="center"/>
    </style:style>
    <number:number-style style:name="N32,4cel-14 октября и 9 декабря" style:volatile="true">
      <number:number number:min-integer-digits="1" number:decimal-places="0"/>
    </number:number-style>
    <style:style style:name="32,4cel-14 октября и 9 декабря" style:family="table-cell" style:parent-style-name="Default" style:data-style-name="N32,4cel-14 октября и 9 декабря">
      <style:paragraph-properties fo:text-align="center"/>
    </style:style>
    <number:number-style style:name="N32,5cel-14 октября и 9 декабря" style:volatile="true">
      <number:number number:min-integer-digits="1" number:decimal-places="0"/>
    </number:number-style>
    <style:style style:name="32,5cel-14 октября и 9 декабря" style:family="table-cell" style:parent-style-name="Default" style:data-style-name="N32,5cel-14 октября и 9 декабря">
      <style:paragraph-properties fo:text-align="center"/>
    </style:style>
    <number:number-style style:name="N32,6cel-14 октября и 9 декабря" style:volatile="true">
      <number:number number:min-integer-digits="1" number:decimal-places="0"/>
    </number:number-style>
    <style:style style:name="32,6cel-14 октября и 9 декабря" style:family="table-cell" style:parent-style-name="Default" style:data-style-name="N32,6cel-14 октября и 9 декабря">
      <style:paragraph-properties fo:text-align="center"/>
    </style:style>
    <number:number-style style:name="N32,7cel-14 октября и 9 декабря" style:volatile="true">
      <number:number number:min-integer-digits="1" number:decimal-places="0"/>
    </number:number-style>
    <style:style style:name="32,7cel-14 октября и 9 декабря" style:family="table-cell" style:parent-style-name="Default" style:data-style-name="N32,7cel-14 октября и 9 декабря">
      <style:paragraph-properties fo:text-align="center"/>
    </style:style>
    <number:number-style style:name="N32,8cel-14 октября и 9 декабря" style:volatile="true">
      <number:number number:min-integer-digits="1" number:decimal-places="0"/>
    </number:number-style>
    <style:style style:name="32,8cel-14 октября и 9 декабря" style:family="table-cell" style:parent-style-name="Default" style:data-style-name="N32,8cel-14 октября и 9 декабря">
      <style:paragraph-properties fo:text-align="center"/>
    </style:style>
    <number:number-style style:name="N32,9cel-14 октября и 9 декабря" style:volatile="true">
      <number:number number:min-integer-digits="1" number:decimal-places="0"/>
    </number:number-style>
    <style:style style:name="32,9cel-14 октября и 9 декабря" style:family="table-cell" style:parent-style-name="Default" style:data-style-name="N32,9cel-14 октября и 9 декабря">
      <style:paragraph-properties fo:text-align="center"/>
    </style:style>
    <number:number-style style:name="N33,2cel-14 октября и 9 декабря" style:volatile="true">
      <number:number number:min-integer-digits="1" number:decimal-places="0"/>
    </number:number-style>
    <style:style style:name="33,2cel-14 октября и 9 декабря" style:family="table-cell" style:parent-style-name="Default" style:data-style-name="N33,2cel-14 октября и 9 декабря">
      <style:paragraph-properties fo:text-align="center"/>
    </style:style>
    <number:number-style style:name="N33,4cel-14 октября и 9 декабря" style:volatile="true">
      <number:number number:min-integer-digits="1" number:decimal-places="0"/>
    </number:number-style>
    <style:style style:name="33,4cel-14 октября и 9 декабря" style:family="table-cell" style:parent-style-name="Default" style:data-style-name="N33,4cel-14 октября и 9 декабря">
      <style:paragraph-properties fo:text-align="center"/>
    </style:style>
    <number:number-style style:name="N33,5cel-14 октября и 9 декабря" style:volatile="true">
      <number:number number:min-integer-digits="1" number:decimal-places="0"/>
    </number:number-style>
    <style:style style:name="33,5cel-14 октября и 9 декабря" style:family="table-cell" style:parent-style-name="Default" style:data-style-name="N33,5cel-14 октября и 9 декабря">
      <style:paragraph-properties fo:text-align="center"/>
    </style:style>
    <number:number-style style:name="N33,6cel-14 октября и 9 декабря" style:volatile="true">
      <number:number number:min-integer-digits="1" number:decimal-places="0"/>
    </number:number-style>
    <style:style style:name="33,6cel-14 октября и 9 декабря" style:family="table-cell" style:parent-style-name="Default" style:data-style-name="N33,6cel-14 октября и 9 декабря">
      <style:paragraph-properties fo:text-align="center"/>
    </style:style>
    <number:number-style style:name="N33,7cel-14 октября и 9 декабря" style:volatile="true">
      <number:number number:min-integer-digits="1" number:decimal-places="0"/>
    </number:number-style>
    <style:style style:name="33,7cel-14 октября и 9 декабря" style:family="table-cell" style:parent-style-name="Default" style:data-style-name="N33,7cel-14 октября и 9 декабря">
      <style:paragraph-properties fo:text-align="center"/>
    </style:style>
    <number:number-style style:name="N34,2cel-14 октября и 9 декабря" style:volatile="true">
      <number:number number:min-integer-digits="1" number:decimal-places="0"/>
    </number:number-style>
    <style:style style:name="34,2cel-14 октября и 9 декабря" style:family="table-cell" style:parent-style-name="Default" style:data-style-name="N34,2cel-14 октября и 9 декабря">
      <style:paragraph-properties fo:text-align="center"/>
    </style:style>
    <number:number-style style:name="N34,8cel-14 октября и 9 декабря" style:volatile="true">
      <number:number number:min-integer-digits="1" number:decimal-places="0"/>
    </number:number-style>
    <style:style style:name="34,8cel-14 октября и 9 декабря" style:family="table-cell" style:parent-style-name="Default" style:data-style-name="N34,8cel-14 октября и 9 декабря">
      <style:paragraph-properties fo:text-align="center"/>
    </style:style>
    <number:number-style style:name="N34,9cel-14 октября и 9 декабря" style:volatile="true">
      <number:number number:min-integer-digits="1" number:decimal-places="0"/>
    </number:number-style>
    <style:style style:name="34,9cel-14 октября и 9 декабря" style:family="table-cell" style:parent-style-name="Default" style:data-style-name="N34,9cel-14 октября и 9 декабря">
      <style:paragraph-properties fo:text-align="center"/>
    </style:style>
    <number:number-style style:name="N35,2cel-14 октября и 9 декабря" style:volatile="true">
      <number:number number:min-integer-digits="1" number:decimal-places="0"/>
    </number:number-style>
    <style:style style:name="35,2cel-14 октября и 9 декабря" style:family="table-cell" style:parent-style-name="Default" style:data-style-name="N35,2cel-14 октября и 9 декабря">
      <style:paragraph-properties fo:text-align="center"/>
    </style:style>
    <number:number-style style:name="N35,4cel-14 октября и 9 декабря" style:volatile="true">
      <number:number number:min-integer-digits="1" number:decimal-places="0"/>
    </number:number-style>
    <style:style style:name="35,4cel-14 октября и 9 декабря" style:family="table-cell" style:parent-style-name="Default" style:data-style-name="N35,4cel-14 октября и 9 декабря">
      <style:paragraph-properties fo:text-align="center"/>
    </style:style>
    <number:number-style style:name="N35,5cel-14 октября и 9 декабря" style:volatile="true">
      <number:number number:min-integer-digits="1" number:decimal-places="0"/>
    </number:number-style>
    <style:style style:name="35,5cel-14 октября и 9 декабря" style:family="table-cell" style:parent-style-name="Default" style:data-style-name="N35,5cel-14 октября и 9 декабря">
      <style:paragraph-properties fo:text-align="center"/>
    </style:style>
    <number:number-style style:name="N35,6cel-14 октября и 9 декабря" style:volatile="true">
      <number:number number:min-integer-digits="1" number:decimal-places="0"/>
    </number:number-style>
    <style:style style:name="35,6cel-14 октября и 9 декабря" style:family="table-cell" style:parent-style-name="Default" style:data-style-name="N35,6cel-14 октября и 9 декабря">
      <style:paragraph-properties fo:text-align="center"/>
    </style:style>
    <number:number-style style:name="N35,7cel-14 октября и 9 декабря" style:volatile="true">
      <number:number number:min-integer-digits="1" number:decimal-places="0"/>
    </number:number-style>
    <style:style style:name="35,7cel-14 октября и 9 декабря" style:family="table-cell" style:parent-style-name="Default" style:data-style-name="N35,7cel-14 октября и 9 декабря">
      <style:paragraph-properties fo:text-align="center"/>
    </style:style>
    <number:number-style style:name="N35,8cel-14 октября и 9 декабря" style:volatile="true">
      <number:number number:min-integer-digits="1" number:decimal-places="0"/>
    </number:number-style>
    <style:style style:name="35,8cel-14 октября и 9 декабря" style:family="table-cell" style:parent-style-name="Default" style:data-style-name="N35,8cel-14 октября и 9 декабря">
      <style:paragraph-properties fo:text-align="center"/>
    </style:style>
    <number:number-style style:name="N35,9cel-14 октября и 9 декабря" style:volatile="true">
      <number:number number:min-integer-digits="1" number:decimal-places="0"/>
    </number:number-style>
    <style:style style:name="35,9cel-14 октября и 9 декабря" style:family="table-cell" style:parent-style-name="Default" style:data-style-name="N35,9cel-14 октября и 9 декабря">
      <style:paragraph-properties fo:text-align="center"/>
    </style:style>
    <number:number-style style:name="N36,2cel-14 октября и 9 декабря" style:volatile="true">
      <number:number number:min-integer-digits="1" number:decimal-places="0"/>
    </number:number-style>
    <style:style style:name="36,2cel-14 октября и 9 декабря" style:family="table-cell" style:parent-style-name="Default" style:data-style-name="N36,2cel-14 октября и 9 декабря">
      <style:paragraph-properties fo:text-align="center"/>
    </style:style>
    <number:number-style style:name="N36,4cel-14 октября и 9 декабря" style:volatile="true">
      <number:number number:min-integer-digits="1" number:decimal-places="0"/>
    </number:number-style>
    <style:style style:name="36,4cel-14 октября и 9 декабря" style:family="table-cell" style:parent-style-name="Default" style:data-style-name="N36,4cel-14 октября и 9 декабря">
      <style:paragraph-properties fo:text-align="center"/>
    </style:style>
    <number:number-style style:name="N36,5cel-14 октября и 9 декабря" style:volatile="true">
      <number:number number:min-integer-digits="1" number:decimal-places="0"/>
    </number:number-style>
    <style:style style:name="36,5cel-14 октября и 9 декабря" style:family="table-cell" style:parent-style-name="Default" style:data-style-name="N36,5cel-14 октября и 9 декабря">
      <style:paragraph-properties fo:text-align="center"/>
    </style:style>
    <number:number-style style:name="N36,6cel-14 октября и 9 декабря" style:volatile="true">
      <number:number number:min-integer-digits="1" number:decimal-places="0"/>
    </number:number-style>
    <style:style style:name="36,6cel-14 октября и 9 декабря" style:family="table-cell" style:parent-style-name="Default" style:data-style-name="N36,6cel-14 октября и 9 декабря">
      <style:paragraph-properties fo:text-align="center"/>
    </style:style>
    <number:number-style style:name="N36,7cel-14 октября и 9 декабря" style:volatile="true">
      <number:number number:min-integer-digits="1" number:decimal-places="0"/>
    </number:number-style>
    <style:style style:name="36,7cel-14 октября и 9 декабря" style:family="table-cell" style:parent-style-name="Default" style:data-style-name="N36,7cel-14 октября и 9 декабря">
      <style:paragraph-properties fo:text-align="center"/>
    </style:style>
    <number:number-style style:name="N37,2cel-14 октября и 9 декабря" style:volatile="true">
      <number:number number:min-integer-digits="1" number:decimal-places="0"/>
    </number:number-style>
    <style:style style:name="37,2cel-14 октября и 9 декабря" style:family="table-cell" style:parent-style-name="Default" style:data-style-name="N37,2cel-14 октября и 9 декабря">
      <style:paragraph-properties fo:text-align="center"/>
    </style:style>
    <number:number-style style:name="N37,8cel-14 октября и 9 декабря" style:volatile="true">
      <number:number number:min-integer-digits="1" number:decimal-places="0"/>
    </number:number-style>
    <style:style style:name="37,8cel-14 октября и 9 декабря" style:family="table-cell" style:parent-style-name="Default" style:data-style-name="N37,8cel-14 октября и 9 декабря">
      <style:paragraph-properties fo:text-align="center"/>
    </style:style>
    <number:number-style style:name="N37,9cel-14 октября и 9 декабря" style:volatile="true">
      <number:number number:min-integer-digits="1" number:decimal-places="0"/>
    </number:number-style>
    <style:style style:name="37,9cel-14 октября и 9 декабря" style:family="table-cell" style:parent-style-name="Default" style:data-style-name="N37,9cel-14 октября и 9 декабря">
      <style:paragraph-properties fo:text-align="center"/>
    </style:style>
    <number:number-style style:name="N38,2cel-14 октября и 9 декабря" style:volatile="true">
      <number:number number:min-integer-digits="1" number:decimal-places="0"/>
    </number:number-style>
    <style:style style:name="38,2cel-14 октября и 9 декабря" style:family="table-cell" style:parent-style-name="Default" style:data-style-name="N38,2cel-14 октября и 9 декабря">
      <style:paragraph-properties fo:text-align="center"/>
    </style:style>
    <number:number-style style:name="N38,8cel-14 октября и 9 декабря" style:volatile="true">
      <number:number number:min-integer-digits="1" number:decimal-places="0"/>
    </number:number-style>
    <style:style style:name="38,8cel-14 октября и 9 декабря" style:family="table-cell" style:parent-style-name="Default" style:data-style-name="N38,8cel-14 октября и 9 декабря">
      <style:paragraph-properties fo:text-align="center"/>
    </style:style>
    <number:number-style style:name="N38,9cel-14 октября и 9 декабря" style:volatile="true">
      <number:number number:min-integer-digits="1" number:decimal-places="0"/>
    </number:number-style>
    <style:style style:name="38,9cel-14 октября и 9 декабря" style:family="table-cell" style:parent-style-name="Default" style:data-style-name="N38,9cel-14 октября и 9 декабря">
      <style:paragraph-properties fo:text-align="center"/>
    </style:style>
    <number:number-style style:name="N39,2cel-14 октября и 9 декабря" style:volatile="true">
      <number:number number:min-integer-digits="1" number:decimal-places="0"/>
    </number:number-style>
    <style:style style:name="39,2cel-14 октября и 9 декабря" style:family="table-cell" style:parent-style-name="Default" style:data-style-name="N39,2cel-14 октября и 9 декабря">
      <style:paragraph-properties fo:text-align="center"/>
    </style:style>
    <number:number-style style:name="N40,2cel-14 октября и 9 декабря" style:volatile="true">
      <number:number number:min-integer-digits="1" number:decimal-places="0"/>
    </number:number-style>
    <style:style style:name="40,2cel-14 октября и 9 декабря" style:family="table-cell" style:parent-style-name="Default" style:data-style-name="N40,2cel-14 октября и 9 декабря">
      <style:paragraph-properties fo:text-align="center"/>
    </style:style>
    <number:number-style style:name="N40,4cel-14 октября и 9 декабря" style:volatile="true">
      <number:number number:min-integer-digits="1" number:decimal-places="0"/>
    </number:number-style>
    <style:style style:name="40,4cel-14 октября и 9 декабря" style:family="table-cell" style:parent-style-name="Default" style:data-style-name="N40,4cel-14 октября и 9 декабря">
      <style:paragraph-properties fo:text-align="center"/>
    </style:style>
    <number:number-style style:name="N40,5cel-14 октября и 9 декабря" style:volatile="true">
      <number:number number:min-integer-digits="1" number:decimal-places="0"/>
    </number:number-style>
    <style:style style:name="40,5cel-14 октября и 9 декабря" style:family="table-cell" style:parent-style-name="Default" style:data-style-name="N40,5cel-14 октября и 9 декабря">
      <style:paragraph-properties fo:text-align="center"/>
    </style:style>
    <number:number-style style:name="N40,6cel-14 октября и 9 декабря" style:volatile="true">
      <number:number number:min-integer-digits="1" number:decimal-places="0"/>
    </number:number-style>
    <style:style style:name="40,6cel-14 октября и 9 декабря" style:family="table-cell" style:parent-style-name="Default" style:data-style-name="N40,6cel-14 октября и 9 декабря">
      <style:paragraph-properties fo:text-align="center"/>
    </style:style>
    <number:number-style style:name="N40,7cel-14 октября и 9 декабря" style:volatile="true">
      <number:number number:min-integer-digits="1" number:decimal-places="0"/>
    </number:number-style>
    <style:style style:name="40,7cel-14 октября и 9 декабря" style:family="table-cell" style:parent-style-name="Default" style:data-style-name="N40,7cel-14 октября и 9 декабря">
      <style:paragraph-properties fo:text-align="center"/>
    </style:style>
    <number:number-style style:name="N40,8cel-14 октября и 9 декабря" style:volatile="true">
      <number:number number:min-integer-digits="1" number:decimal-places="0"/>
    </number:number-style>
    <style:style style:name="40,8cel-14 октября и 9 декабря" style:family="table-cell" style:parent-style-name="Default" style:data-style-name="N40,8cel-14 октября и 9 декабря">
      <style:paragraph-properties fo:text-align="center"/>
    </style:style>
    <number:number-style style:name="N40,9cel-14 октября и 9 декабря" style:volatile="true">
      <number:number number:min-integer-digits="1" number:decimal-places="0"/>
    </number:number-style>
    <style:style style:name="40,9cel-14 октября и 9 декабря" style:family="table-cell" style:parent-style-name="Default" style:data-style-name="N40,9cel-14 октября и 9 декабря">
      <style:paragraph-properties fo:text-align="center"/>
    </style:style>
    <number:number-style style:name="N41,2cel-14 октября и 9 декабря" style:volatile="true">
      <number:number number:min-integer-digits="1" number:decimal-places="0"/>
    </number:number-style>
    <style:style style:name="41,2cel-14 октября и 9 декабря" style:family="table-cell" style:parent-style-name="Default" style:data-style-name="N41,2cel-14 октября и 9 декабря">
      <style:paragraph-properties fo:text-align="center"/>
    </style:style>
    <number:number-style style:name="N41,4cel-14 октября и 9 декабря" style:volatile="true">
      <number:number number:min-integer-digits="1" number:decimal-places="0"/>
    </number:number-style>
    <style:style style:name="41,4cel-14 октября и 9 декабря" style:family="table-cell" style:parent-style-name="Default" style:data-style-name="N41,4cel-14 октября и 9 декабря">
      <style:paragraph-properties fo:text-align="center"/>
    </style:style>
    <number:number-style style:name="N41,5cel-14 октября и 9 декабря" style:volatile="true">
      <number:number number:min-integer-digits="1" number:decimal-places="0"/>
    </number:number-style>
    <style:style style:name="41,5cel-14 октября и 9 декабря" style:family="table-cell" style:parent-style-name="Default" style:data-style-name="N41,5cel-14 октября и 9 декабря">
      <style:paragraph-properties fo:text-align="center"/>
    </style:style>
    <number:number-style style:name="N41,6cel-14 октября и 9 декабря" style:volatile="true">
      <number:number number:min-integer-digits="1" number:decimal-places="0"/>
    </number:number-style>
    <style:style style:name="41,6cel-14 октября и 9 декабря" style:family="table-cell" style:parent-style-name="Default" style:data-style-name="N41,6cel-14 октября и 9 декабря">
      <style:paragraph-properties fo:text-align="center"/>
    </style:style>
    <number:number-style style:name="N41,7cel-14 октября и 9 декабря" style:volatile="true">
      <number:number number:min-integer-digits="1" number:decimal-places="0"/>
    </number:number-style>
    <style:style style:name="41,7cel-14 октября и 9 декабря" style:family="table-cell" style:parent-style-name="Default" style:data-style-name="N41,7cel-14 октября и 9 декабря">
      <style:paragraph-properties fo:text-align="center"/>
    </style:style>
    <number:number-style style:name="N42,2cel-14 октября и 9 декабря" style:volatile="true">
      <number:number number:min-integer-digits="1" number:decimal-places="0"/>
    </number:number-style>
    <style:style style:name="42,2cel-14 октября и 9 декабря" style:family="table-cell" style:parent-style-name="Default" style:data-style-name="N42,2cel-14 октября и 9 декабря">
      <style:paragraph-properties fo:text-align="center"/>
    </style:style>
    <number:number-style style:name="N42,4cel-14 октября и 9 декабря" style:volatile="true">
      <number:number number:min-integer-digits="1" number:decimal-places="0"/>
    </number:number-style>
    <style:style style:name="42,4cel-14 октября и 9 декабря" style:family="table-cell" style:parent-style-name="Default" style:data-style-name="N42,4cel-14 октября и 9 декабря">
      <style:paragraph-properties fo:text-align="center"/>
    </style:style>
    <number:number-style style:name="N42,5cel-14 октября и 9 декабря" style:volatile="true">
      <number:number number:min-integer-digits="1" number:decimal-places="0"/>
    </number:number-style>
    <style:style style:name="42,5cel-14 октября и 9 декабря" style:family="table-cell" style:parent-style-name="Default" style:data-style-name="N42,5cel-14 октября и 9 декабря">
      <style:paragraph-properties fo:text-align="center"/>
    </style:style>
    <number:number-style style:name="N42,6cel-14 октября и 9 декабря" style:volatile="true">
      <number:number number:min-integer-digits="1" number:decimal-places="0"/>
    </number:number-style>
    <style:style style:name="42,6cel-14 октября и 9 декабря" style:family="table-cell" style:parent-style-name="Default" style:data-style-name="N42,6cel-14 октября и 9 декабря">
      <style:paragraph-properties fo:text-align="center"/>
    </style:style>
    <number:number-style style:name="N42,7cel-14 октября и 9 декабря" style:volatile="true">
      <number:number number:min-integer-digits="1" number:decimal-places="0"/>
    </number:number-style>
    <style:style style:name="42,7cel-14 октября и 9 декабря" style:family="table-cell" style:parent-style-name="Default" style:data-style-name="N42,7cel-14 октября и 9 декабря">
      <style:paragraph-properties fo:text-align="center"/>
    </style:style>
    <number:number-style style:name="N43,2cel-14 октября и 9 декабря" style:volatile="true">
      <number:number number:min-integer-digits="1" number:decimal-places="0"/>
    </number:number-style>
    <style:style style:name="43,2cel-14 октября и 9 декабря" style:family="table-cell" style:parent-style-name="Default" style:data-style-name="N43,2cel-14 октября и 9 декабря">
      <style:paragraph-properties fo:text-align="center"/>
    </style:style>
    <number:number-style style:name="N43,4cel-14 октября и 9 декабря" style:volatile="true">
      <number:number number:min-integer-digits="1" number:decimal-places="0"/>
    </number:number-style>
    <style:style style:name="43,4cel-14 октября и 9 декабря" style:family="table-cell" style:parent-style-name="Default" style:data-style-name="N43,4cel-14 октября и 9 декабря">
      <style:paragraph-properties fo:text-align="center"/>
    </style:style>
    <number:number-style style:name="N43,5cel-14 октября и 9 декабря" style:volatile="true">
      <number:number number:min-integer-digits="1" number:decimal-places="0"/>
    </number:number-style>
    <style:style style:name="43,5cel-14 октября и 9 декабря" style:family="table-cell" style:parent-style-name="Default" style:data-style-name="N43,5cel-14 октября и 9 декабря">
      <style:paragraph-properties fo:text-align="center"/>
    </style:style>
    <number:number-style style:name="N43,6cel-14 октября и 9 декабря" style:volatile="true">
      <number:number number:min-integer-digits="1" number:decimal-places="0"/>
    </number:number-style>
    <style:style style:name="43,6cel-14 октября и 9 декабря" style:family="table-cell" style:parent-style-name="Default" style:data-style-name="N43,6cel-14 октября и 9 декабря">
      <style:paragraph-properties fo:text-align="center"/>
    </style:style>
    <number:number-style style:name="N43,7cel-14 октября и 9 декабря" style:volatile="true">
      <number:number number:min-integer-digits="1" number:decimal-places="0"/>
    </number:number-style>
    <style:style style:name="43,7cel-14 октября и 9 декабря" style:family="table-cell" style:parent-style-name="Default" style:data-style-name="N43,7cel-14 октября и 9 декабря">
      <style:paragraph-properties fo:text-align="center"/>
    </style:style>
    <number:number-style style:name="N43,8cel-14 октября и 9 декабря" style:volatile="true">
      <number:number number:min-integer-digits="1" number:decimal-places="0"/>
    </number:number-style>
    <style:style style:name="43,8cel-14 октября и 9 декабря" style:family="table-cell" style:parent-style-name="Default" style:data-style-name="N43,8cel-14 октября и 9 декабря">
      <style:paragraph-properties fo:text-align="center"/>
    </style:style>
    <number:number-style style:name="N43,9cel-14 октября и 9 декабря" style:volatile="true">
      <number:number number:min-integer-digits="1" number:decimal-places="0"/>
    </number:number-style>
    <style:style style:name="43,9cel-14 октября и 9 декабря" style:family="table-cell" style:parent-style-name="Default" style:data-style-name="N43,9cel-14 октября и 9 декабря">
      <style:paragraph-properties fo:text-align="center"/>
    </style:style>
    <number:number-style style:name="N45,2cel-14 октября и 9 декабря" style:volatile="true">
      <number:number number:min-integer-digits="1" number:decimal-places="0"/>
    </number:number-style>
    <style:style style:name="45,2cel-14 октября и 9 декабря" style:family="table-cell" style:parent-style-name="Default" style:data-style-name="N45,2cel-14 октября и 9 декабря">
      <style:paragraph-properties fo:text-align="center"/>
    </style:style>
    <number:number-style style:name="N46,2cel-14 октября и 9 декабря" style:volatile="true">
      <number:number number:min-integer-digits="1" number:decimal-places="0"/>
    </number:number-style>
    <style:style style:name="46,2cel-14 октября и 9 декабря" style:family="table-cell" style:parent-style-name="Default" style:data-style-name="N46,2cel-14 октября и 9 декабря">
      <style:paragraph-properties fo:text-align="center"/>
    </style:style>
    <number:number-style style:name="N46,4cel-14 октября и 9 декабря" style:volatile="true">
      <number:number number:min-integer-digits="1" number:decimal-places="0"/>
    </number:number-style>
    <style:style style:name="46,4cel-14 октября и 9 декабря" style:family="table-cell" style:parent-style-name="Default" style:data-style-name="N46,4cel-14 октября и 9 декабря">
      <style:paragraph-properties fo:text-align="center"/>
    </style:style>
    <number:number-style style:name="N46,5cel-14 октября и 9 декабря" style:volatile="true">
      <number:number number:min-integer-digits="1" number:decimal-places="0"/>
    </number:number-style>
    <style:style style:name="46,5cel-14 октября и 9 декабря" style:family="table-cell" style:parent-style-name="Default" style:data-style-name="N46,5cel-14 октября и 9 декабря">
      <style:paragraph-properties fo:text-align="center"/>
    </style:style>
    <number:number-style style:name="N46,6cel-14 октября и 9 декабря" style:volatile="true">
      <number:number number:min-integer-digits="1" number:decimal-places="0"/>
    </number:number-style>
    <style:style style:name="46,6cel-14 октября и 9 декабря" style:family="table-cell" style:parent-style-name="Default" style:data-style-name="N46,6cel-14 октября и 9 декабря">
      <style:paragraph-properties fo:text-align="center"/>
    </style:style>
    <number:number-style style:name="N46,7cel-14 октября и 9 декабря" style:volatile="true">
      <number:number number:min-integer-digits="1" number:decimal-places="0"/>
    </number:number-style>
    <style:style style:name="46,7cel-14 октября и 9 декабря" style:family="table-cell" style:parent-style-name="Default" style:data-style-name="N46,7cel-14 октября и 9 декабря">
      <style:paragraph-properties fo:text-align="center"/>
    </style:style>
    <number:number-style style:name="N46,8cel-14 октября и 9 декабря" style:volatile="true">
      <number:number number:min-integer-digits="1" number:decimal-places="0"/>
    </number:number-style>
    <style:style style:name="46,8cel-14 октября и 9 декабря" style:family="table-cell" style:parent-style-name="Default" style:data-style-name="N46,8cel-14 октября и 9 декабря">
      <style:paragraph-properties fo:text-align="center"/>
    </style:style>
    <number:number-style style:name="N46,9cel-14 октября и 9 декабря" style:volatile="true">
      <number:number number:min-integer-digits="1" number:decimal-places="0"/>
    </number:number-style>
    <style:style style:name="46,9cel-14 октября и 9 декабря" style:family="table-cell" style:parent-style-name="Default" style:data-style-name="N46,9cel-14 октября и 9 декабря">
      <style:paragraph-properties fo:text-align="center"/>
    </style:style>
    <number:number-style style:name="N47,2cel-14 октября и 9 декабря" style:volatile="true">
      <number:number number:min-integer-digits="1" number:decimal-places="0"/>
    </number:number-style>
    <style:style style:name="47,2cel-14 октября и 9 декабря" style:family="table-cell" style:parent-style-name="Default" style:data-style-name="N47,2cel-14 октября и 9 декабря">
      <style:paragraph-properties fo:text-align="center"/>
    </style:style>
    <number:number-style style:name="N47,4cel-14 октября и 9 декабря" style:volatile="true">
      <number:number number:min-integer-digits="1" number:decimal-places="0"/>
    </number:number-style>
    <style:style style:name="47,4cel-14 октября и 9 декабря" style:family="table-cell" style:parent-style-name="Default" style:data-style-name="N47,4cel-14 октября и 9 декабря">
      <style:paragraph-properties fo:text-align="center"/>
    </style:style>
    <number:number-style style:name="N47,5cel-14 октября и 9 декабря" style:volatile="true">
      <number:number number:min-integer-digits="1" number:decimal-places="0"/>
    </number:number-style>
    <style:style style:name="47,5cel-14 октября и 9 декабря" style:family="table-cell" style:parent-style-name="Default" style:data-style-name="N47,5cel-14 октября и 9 декабря">
      <style:paragraph-properties fo:text-align="center"/>
    </style:style>
    <number:number-style style:name="N47,6cel-14 октября и 9 декабря" style:volatile="true">
      <number:number number:min-integer-digits="1" number:decimal-places="0"/>
    </number:number-style>
    <style:style style:name="47,6cel-14 октября и 9 декабря" style:family="table-cell" style:parent-style-name="Default" style:data-style-name="N47,6cel-14 октября и 9 декабря">
      <style:paragraph-properties fo:text-align="center"/>
    </style:style>
    <number:number-style style:name="N47,7cel-14 октября и 9 декабря" style:volatile="true">
      <number:number number:min-integer-digits="1" number:decimal-places="0"/>
    </number:number-style>
    <style:style style:name="47,7cel-14 октября и 9 декабря" style:family="table-cell" style:parent-style-name="Default" style:data-style-name="N47,7cel-14 октября и 9 декабря">
      <style:paragraph-properties fo:text-align="center"/>
    </style:style>
    <number:number-style style:name="N47,8cel-14 октября и 9 декабря" style:volatile="true">
      <number:number number:min-integer-digits="1" number:decimal-places="0"/>
    </number:number-style>
    <style:style style:name="47,8cel-14 октября и 9 декабря" style:family="table-cell" style:parent-style-name="Default" style:data-style-name="N47,8cel-14 октября и 9 декабря">
      <style:paragraph-properties fo:text-align="center"/>
    </style:style>
    <number:number-style style:name="N47,9cel-14 октября и 9 декабря" style:volatile="true">
      <number:number number:min-integer-digits="1" number:decimal-places="0"/>
    </number:number-style>
    <style:style style:name="47,9cel-14 октября и 9 декабря" style:family="table-cell" style:parent-style-name="Default" style:data-style-name="N47,9cel-14 октября и 9 декабря">
      <style:paragraph-properties fo:text-align="center"/>
    </style:style>
    <number:number-style style:name="N48,2cel-14 октября и 9 декабря" style:volatile="true">
      <number:number number:min-integer-digits="1" number:decimal-places="0"/>
    </number:number-style>
    <style:style style:name="48,2cel-14 октября и 9 декабря" style:family="table-cell" style:parent-style-name="Default" style:data-style-name="N48,2cel-14 октября и 9 декабря">
      <style:paragraph-properties fo:text-align="center"/>
    </style:style>
    <number:number-style style:name="N48,4cel-14 октября и 9 декабря" style:volatile="true">
      <number:number number:min-integer-digits="1" number:decimal-places="0"/>
    </number:number-style>
    <style:style style:name="48,4cel-14 октября и 9 декабря" style:family="table-cell" style:parent-style-name="Default" style:data-style-name="N48,4cel-14 октября и 9 декабря">
      <style:paragraph-properties fo:text-align="center"/>
    </style:style>
    <number:number-style style:name="N48,5cel-14 октября и 9 декабря" style:volatile="true">
      <number:number number:min-integer-digits="1" number:decimal-places="0"/>
    </number:number-style>
    <style:style style:name="48,5cel-14 октября и 9 декабря" style:family="table-cell" style:parent-style-name="Default" style:data-style-name="N48,5cel-14 октября и 9 декабря">
      <style:paragraph-properties fo:text-align="center"/>
    </style:style>
    <number:number-style style:name="N48,6cel-14 октября и 9 декабря" style:volatile="true">
      <number:number number:min-integer-digits="1" number:decimal-places="0"/>
    </number:number-style>
    <style:style style:name="48,6cel-14 октября и 9 декабря" style:family="table-cell" style:parent-style-name="Default" style:data-style-name="N48,6cel-14 октября и 9 декабря">
      <style:paragraph-properties fo:text-align="center"/>
    </style:style>
    <number:number-style style:name="N48,7cel-14 октября и 9 декабря" style:volatile="true">
      <number:number number:min-integer-digits="1" number:decimal-places="0"/>
    </number:number-style>
    <style:style style:name="48,7cel-14 октября и 9 декабря" style:family="table-cell" style:parent-style-name="Default" style:data-style-name="N48,7cel-14 октября и 9 декабря">
      <style:paragraph-properties fo:text-align="center"/>
    </style:style>
    <number:number-style style:name="N49,2cel-14 октября и 9 декабря" style:volatile="true">
      <number:number number:min-integer-digits="1" number:decimal-places="0"/>
    </number:number-style>
    <style:style style:name="49,2cel-14 октября и 9 декабря" style:family="table-cell" style:parent-style-name="Default" style:data-style-name="N49,2cel-14 октября и 9 декабря">
      <style:paragraph-properties fo:text-align="center"/>
    </style:style>
    <number:number-style style:name="N49,4cel-14 октября и 9 декабря" style:volatile="true">
      <number:number number:min-integer-digits="1" number:decimal-places="0"/>
    </number:number-style>
    <style:style style:name="49,4cel-14 октября и 9 декабря" style:family="table-cell" style:parent-style-name="Default" style:data-style-name="N49,4cel-14 октября и 9 декабря">
      <style:paragraph-properties fo:text-align="center"/>
    </style:style>
    <number:number-style style:name="N49,5cel-14 октября и 9 декабря" style:volatile="true">
      <number:number number:min-integer-digits="1" number:decimal-places="0"/>
    </number:number-style>
    <style:style style:name="49,5cel-14 октября и 9 декабря" style:family="table-cell" style:parent-style-name="Default" style:data-style-name="N49,5cel-14 октября и 9 декабря">
      <style:paragraph-properties fo:text-align="center"/>
    </style:style>
    <number:number-style style:name="N49,6cel-14 октября и 9 декабря" style:volatile="true">
      <number:number number:min-integer-digits="1" number:decimal-places="0"/>
    </number:number-style>
    <style:style style:name="49,6cel-14 октября и 9 декабря" style:family="table-cell" style:parent-style-name="Default" style:data-style-name="N49,6cel-14 октября и 9 декабря">
      <style:paragraph-properties fo:text-align="center"/>
    </style:style>
    <number:number-style style:name="N49,7cel-14 октября и 9 декабря" style:volatile="true">
      <number:number number:min-integer-digits="1" number:decimal-places="0"/>
    </number:number-style>
    <style:style style:name="49,7cel-14 октября и 9 декабря" style:family="table-cell" style:parent-style-name="Default" style:data-style-name="N49,7cel-14 октября и 9 декабря">
      <style:paragraph-properties fo:text-align="center"/>
    </style:style>
    <number:number-style style:name="N49,8cel-14 октября и 9 декабря" style:volatile="true">
      <number:number number:min-integer-digits="1" number:decimal-places="0"/>
    </number:number-style>
    <style:style style:name="49,8cel-14 октября и 9 декабря" style:family="table-cell" style:parent-style-name="Default" style:data-style-name="N49,8cel-14 октября и 9 декабря">
      <style:paragraph-properties fo:text-align="center"/>
    </style:style>
    <number:number-style style:name="N49,9cel-14 октября и 9 декабря" style:volatile="true">
      <number:number number:min-integer-digits="1" number:decimal-places="0"/>
    </number:number-style>
    <style:style style:name="49,9cel-14 октября и 9 декабря" style:family="table-cell" style:parent-style-name="Default" style:data-style-name="N49,9cel-14 октября и 9 декабря">
      <style:paragraph-properties fo:text-align="center"/>
    </style:style>
    <number:number-style style:name="N50,2cel-14 октября и 9 декабря" style:volatile="true">
      <number:number number:min-integer-digits="1" number:decimal-places="0"/>
    </number:number-style>
    <style:style style:name="50,2cel-14 октября и 9 декабря" style:family="table-cell" style:parent-style-name="Default" style:data-style-name="N50,2cel-14 октября и 9 декабря">
      <style:paragraph-properties fo:text-align="center"/>
    </style:style>
    <number:number-style style:name="N50,4cel-14 октября и 9 декабря" style:volatile="true">
      <number:number number:min-integer-digits="1" number:decimal-places="0"/>
    </number:number-style>
    <style:style style:name="50,4cel-14 октября и 9 декабря" style:family="table-cell" style:parent-style-name="Default" style:data-style-name="N50,4cel-14 октября и 9 декабря">
      <style:paragraph-properties fo:text-align="center"/>
    </style:style>
    <number:number-style style:name="N50,5cel-14 октября и 9 декабря" style:volatile="true">
      <number:number number:min-integer-digits="1" number:decimal-places="0"/>
    </number:number-style>
    <style:style style:name="50,5cel-14 октября и 9 декабря" style:family="table-cell" style:parent-style-name="Default" style:data-style-name="N50,5cel-14 октября и 9 декабря">
      <style:paragraph-properties fo:text-align="center"/>
    </style:style>
    <number:number-style style:name="N50,6cel-14 октября и 9 декабря" style:volatile="true">
      <number:number number:min-integer-digits="1" number:decimal-places="0"/>
    </number:number-style>
    <style:style style:name="50,6cel-14 октября и 9 декабря" style:family="table-cell" style:parent-style-name="Default" style:data-style-name="N50,6cel-14 октября и 9 декабря">
      <style:paragraph-properties fo:text-align="center"/>
    </style:style>
    <number:number-style style:name="N50,7cel-14 октября и 9 декабря" style:volatile="true">
      <number:number number:min-integer-digits="1" number:decimal-places="0"/>
    </number:number-style>
    <style:style style:name="50,7cel-14 октября и 9 декабря" style:family="table-cell" style:parent-style-name="Default" style:data-style-name="N50,7cel-14 октября и 9 декабря">
      <style:paragraph-properties fo:text-align="center"/>
    </style:style>
    <number:number-style style:name="N50,8cel-14 октября и 9 декабря" style:volatile="true">
      <number:number number:min-integer-digits="1" number:decimal-places="0"/>
    </number:number-style>
    <style:style style:name="50,8cel-14 октября и 9 декабря" style:family="table-cell" style:parent-style-name="Default" style:data-style-name="N50,8cel-14 октября и 9 декабря">
      <style:paragraph-properties fo:text-align="center"/>
    </style:style>
    <number:number-style style:name="N50,9cel-14 октября и 9 декабря" style:volatile="true">
      <number:number number:min-integer-digits="1" number:decimal-places="0"/>
    </number:number-style>
    <style:style style:name="50,9cel-14 октября и 9 декабря" style:family="table-cell" style:parent-style-name="Default" style:data-style-name="N50,9cel-14 октября и 9 декабря">
      <style:paragraph-properties fo:text-align="center"/>
    </style:style>
    <number:number-style style:name="N51,2cel-14 октября и 9 декабря" style:volatile="true">
      <number:number number:min-integer-digits="1" number:decimal-places="0"/>
    </number:number-style>
    <style:style style:name="51,2cel-14 октября и 9 декабря" style:family="table-cell" style:parent-style-name="Default" style:data-style-name="N51,2cel-14 октября и 9 декабря">
      <style:paragraph-properties fo:text-align="center"/>
    </style:style>
    <number:number-style style:name="N51,4cel-14 октября и 9 декабря" style:volatile="true">
      <number:number number:min-integer-digits="1" number:decimal-places="0"/>
    </number:number-style>
    <style:style style:name="51,4cel-14 октября и 9 декабря" style:family="table-cell" style:parent-style-name="Default" style:data-style-name="N51,4cel-14 октября и 9 декабря">
      <style:paragraph-properties fo:text-align="center"/>
    </style:style>
    <number:number-style style:name="N51,5cel-14 октября и 9 декабря" style:volatile="true">
      <number:number number:min-integer-digits="1" number:decimal-places="0"/>
    </number:number-style>
    <style:style style:name="51,5cel-14 октября и 9 декабря" style:family="table-cell" style:parent-style-name="Default" style:data-style-name="N51,5cel-14 октября и 9 декабря">
      <style:paragraph-properties fo:text-align="center"/>
    </style:style>
    <number:number-style style:name="N51,6cel-14 октября и 9 декабря" style:volatile="true">
      <number:number number:min-integer-digits="1" number:decimal-places="0"/>
    </number:number-style>
    <style:style style:name="51,6cel-14 октября и 9 декабря" style:family="table-cell" style:parent-style-name="Default" style:data-style-name="N51,6cel-14 октября и 9 декабря">
      <style:paragraph-properties fo:text-align="center"/>
    </style:style>
    <number:number-style style:name="N51,7cel-14 октября и 9 декабря" style:volatile="true">
      <number:number number:min-integer-digits="1" number:decimal-places="0"/>
    </number:number-style>
    <style:style style:name="51,7cel-14 октября и 9 декабря" style:family="table-cell" style:parent-style-name="Default" style:data-style-name="N51,7cel-14 октября и 9 декабря">
      <style:paragraph-properties fo:text-align="center"/>
    </style:style>
    <number:number-style style:name="N51,8cel-14 октября и 9 декабря" style:volatile="true">
      <number:number number:min-integer-digits="1" number:decimal-places="0"/>
    </number:number-style>
    <style:style style:name="51,8cel-14 октября и 9 декабря" style:family="table-cell" style:parent-style-name="Default" style:data-style-name="N51,8cel-14 октября и 9 декабря">
      <style:paragraph-properties fo:text-align="center"/>
    </style:style>
    <number:number-style style:name="N51,9cel-14 октября и 9 декабря" style:volatile="true">
      <number:number number:min-integer-digits="1" number:decimal-places="0"/>
    </number:number-style>
    <style:style style:name="51,9cel-14 октября и 9 декабря" style:family="table-cell" style:parent-style-name="Default" style:data-style-name="N51,9cel-14 октября и 9 декабря">
      <style:paragraph-properties fo:text-align="center"/>
    </style:style>
    <number:number-style style:name="N52,2cel-14 октября и 9 декабря" style:volatile="true">
      <number:number number:min-integer-digits="1" number:decimal-places="0"/>
    </number:number-style>
    <style:style style:name="52,2cel-14 октября и 9 декабря" style:family="table-cell" style:parent-style-name="Default" style:data-style-name="N52,2cel-14 октября и 9 декабря">
      <style:paragraph-properties fo:text-align="center"/>
    </style:style>
    <number:number-style style:name="N53,2cel-14 октября и 9 декабря" style:volatile="true">
      <number:number number:min-integer-digits="1" number:decimal-places="0"/>
    </number:number-style>
    <style:style style:name="53,2cel-14 октября и 9 декабря" style:family="table-cell" style:parent-style-name="Default" style:data-style-name="N53,2cel-14 октября и 9 декабря">
      <style:paragraph-properties fo:text-align="center"/>
    </style:style>
    <number:number-style style:name="N53,4cel-14 октября и 9 декабря" style:volatile="true">
      <number:number number:min-integer-digits="1" number:decimal-places="0"/>
    </number:number-style>
    <style:style style:name="53,4cel-14 октября и 9 декабря" style:family="table-cell" style:parent-style-name="Default" style:data-style-name="N53,4cel-14 октября и 9 декабря">
      <style:paragraph-properties fo:text-align="center"/>
    </style:style>
    <number:number-style style:name="N53,5cel-14 октября и 9 декабря" style:volatile="true">
      <number:number number:min-integer-digits="1" number:decimal-places="0"/>
    </number:number-style>
    <style:style style:name="53,5cel-14 октября и 9 декабря" style:family="table-cell" style:parent-style-name="Default" style:data-style-name="N53,5cel-14 октября и 9 декабря">
      <style:paragraph-properties fo:text-align="center"/>
    </style:style>
    <number:number-style style:name="N53,6cel-14 октября и 9 декабря" style:volatile="true">
      <number:number number:min-integer-digits="1" number:decimal-places="0"/>
    </number:number-style>
    <style:style style:name="53,6cel-14 октября и 9 декабря" style:family="table-cell" style:parent-style-name="Default" style:data-style-name="N53,6cel-14 октября и 9 декабря">
      <style:paragraph-properties fo:text-align="center"/>
    </style:style>
    <number:number-style style:name="N53,7cel-14 октября и 9 декабря" style:volatile="true">
      <number:number number:min-integer-digits="1" number:decimal-places="0"/>
    </number:number-style>
    <style:style style:name="53,7cel-14 октября и 9 декабря" style:family="table-cell" style:parent-style-name="Default" style:data-style-name="N53,7cel-14 октября и 9 декабря">
      <style:paragraph-properties fo:text-align="center"/>
    </style:style>
    <number:number-style style:name="N54,2cel-14 октября и 9 декабря" style:volatile="true">
      <number:number number:min-integer-digits="1" number:decimal-places="0"/>
    </number:number-style>
    <style:style style:name="54,2cel-14 октября и 9 декабря" style:family="table-cell" style:parent-style-name="Default" style:data-style-name="N54,2cel-14 октября и 9 декабря">
      <style:paragraph-properties fo:text-align="center"/>
    </style:style>
    <number:number-style style:name="N54,4cel-14 октября и 9 декабря" style:volatile="true">
      <number:number number:min-integer-digits="1" number:decimal-places="0"/>
    </number:number-style>
    <style:style style:name="54,4cel-14 октября и 9 декабря" style:family="table-cell" style:parent-style-name="Default" style:data-style-name="N54,4cel-14 октября и 9 декабря">
      <style:paragraph-properties fo:text-align="center"/>
    </style:style>
    <number:number-style style:name="N54,5cel-14 октября и 9 декабря" style:volatile="true">
      <number:number number:min-integer-digits="1" number:decimal-places="0"/>
    </number:number-style>
    <style:style style:name="54,5cel-14 октября и 9 декабря" style:family="table-cell" style:parent-style-name="Default" style:data-style-name="N54,5cel-14 октября и 9 декабря">
      <style:paragraph-properties fo:text-align="center"/>
    </style:style>
    <number:number-style style:name="N54,6cel-14 октября и 9 декабря" style:volatile="true">
      <number:number number:min-integer-digits="1" number:decimal-places="0"/>
    </number:number-style>
    <style:style style:name="54,6cel-14 октября и 9 декабря" style:family="table-cell" style:parent-style-name="Default" style:data-style-name="N54,6cel-14 октября и 9 декабря">
      <style:paragraph-properties fo:text-align="center"/>
    </style:style>
    <number:number-style style:name="N54,7cel-14 октября и 9 декабря" style:volatile="true">
      <number:number number:min-integer-digits="1" number:decimal-places="0"/>
    </number:number-style>
    <style:style style:name="54,7cel-14 октября и 9 декабря" style:family="table-cell" style:parent-style-name="Default" style:data-style-name="N54,7cel-14 октября и 9 декабря">
      <style:paragraph-properties fo:text-align="center"/>
    </style:style>
    <number:number-style style:name="N54,8cel-14 октября и 9 декабря" style:volatile="true">
      <number:number number:min-integer-digits="1" number:decimal-places="0"/>
    </number:number-style>
    <style:style style:name="54,8cel-14 октября и 9 декабря" style:family="table-cell" style:parent-style-name="Default" style:data-style-name="N54,8cel-14 октября и 9 декабря">
      <style:paragraph-properties fo:text-align="center"/>
    </style:style>
    <number:number-style style:name="N54,9cel-14 октября и 9 декабря" style:volatile="true">
      <number:number number:min-integer-digits="1" number:decimal-places="0"/>
    </number:number-style>
    <style:style style:name="54,9cel-14 октября и 9 декабря" style:family="table-cell" style:parent-style-name="Default" style:data-style-name="N54,9cel-14 октября и 9 декабря">
      <style:paragraph-properties fo:text-align="center"/>
    </style:style>
    <number:number-style style:name="N55,2cel-14 октября и 9 декабря" style:volatile="true">
      <number:number number:min-integer-digits="1" number:decimal-places="0"/>
    </number:number-style>
    <style:style style:name="55,2cel-14 октября и 9 декабря" style:family="table-cell" style:parent-style-name="Default" style:data-style-name="N55,2cel-14 октября и 9 декабря">
      <style:paragraph-properties fo:text-align="center"/>
    </style:style>
    <number:number-style style:name="N56,2cel-14 октября и 9 декабря" style:volatile="true">
      <number:number number:min-integer-digits="1" number:decimal-places="0"/>
    </number:number-style>
    <style:style style:name="56,2cel-14 октября и 9 декабря" style:family="table-cell" style:parent-style-name="Default" style:data-style-name="N56,2cel-14 октября и 9 декабря">
      <style:paragraph-properties fo:text-align="center"/>
    </style:style>
    <number:number-style style:name="N56,4cel-14 октября и 9 декабря" style:volatile="true">
      <number:number number:min-integer-digits="1" number:decimal-places="0"/>
    </number:number-style>
    <style:style style:name="56,4cel-14 октября и 9 декабря" style:family="table-cell" style:parent-style-name="Default" style:data-style-name="N56,4cel-14 октября и 9 декабря">
      <style:paragraph-properties fo:text-align="center"/>
    </style:style>
    <number:number-style style:name="N56,5cel-14 октября и 9 декабря" style:volatile="true">
      <number:number number:min-integer-digits="1" number:decimal-places="0"/>
    </number:number-style>
    <style:style style:name="56,5cel-14 октября и 9 декабря" style:family="table-cell" style:parent-style-name="Default" style:data-style-name="N56,5cel-14 октября и 9 декабря">
      <style:paragraph-properties fo:text-align="center"/>
    </style:style>
    <number:number-style style:name="N56,6cel-14 октября и 9 декабря" style:volatile="true">
      <number:number number:min-integer-digits="1" number:decimal-places="0"/>
    </number:number-style>
    <style:style style:name="56,6cel-14 октября и 9 декабря" style:family="table-cell" style:parent-style-name="Default" style:data-style-name="N56,6cel-14 октября и 9 декабря">
      <style:paragraph-properties fo:text-align="center"/>
    </style:style>
    <number:number-style style:name="N56,7cel-14 октября и 9 декабря" style:volatile="true">
      <number:number number:min-integer-digits="1" number:decimal-places="0"/>
    </number:number-style>
    <style:style style:name="56,7cel-14 октября и 9 декабря" style:family="table-cell" style:parent-style-name="Default" style:data-style-name="N56,7cel-14 октября и 9 декабря">
      <style:paragraph-properties fo:text-align="center"/>
    </style:style>
    <number:number-style style:name="N56,8cel-14 октября и 9 декабря" style:volatile="true">
      <number:number number:min-integer-digits="1" number:decimal-places="0"/>
    </number:number-style>
    <style:style style:name="56,8cel-14 октября и 9 декабря" style:family="table-cell" style:parent-style-name="Default" style:data-style-name="N56,8cel-14 октября и 9 декабря">
      <style:paragraph-properties fo:text-align="center"/>
    </style:style>
    <number:number-style style:name="N56,9cel-14 октября и 9 декабря" style:volatile="true">
      <number:number number:min-integer-digits="1" number:decimal-places="0"/>
    </number:number-style>
    <style:style style:name="56,9cel-14 октября и 9 декабря" style:family="table-cell" style:parent-style-name="Default" style:data-style-name="N56,9cel-14 октября и 9 декабря">
      <style:paragraph-properties fo:text-align="center"/>
    </style:style>
    <number:number-style style:name="N57,2cel-14 октября и 9 декабря" style:volatile="true">
      <number:number number:min-integer-digits="1" number:decimal-places="0"/>
    </number:number-style>
    <style:style style:name="57,2cel-14 октября и 9 декабря" style:family="table-cell" style:parent-style-name="Default" style:data-style-name="N57,2cel-14 октября и 9 декабря">
      <style:paragraph-properties fo:text-align="center"/>
    </style:style>
    <number:number-style style:name="N57,4cel-14 октября и 9 декабря" style:volatile="true">
      <number:number number:min-integer-digits="1" number:decimal-places="0"/>
    </number:number-style>
    <style:style style:name="57,4cel-14 октября и 9 декабря" style:family="table-cell" style:parent-style-name="Default" style:data-style-name="N57,4cel-14 октября и 9 декабря">
      <style:paragraph-properties fo:text-align="center"/>
    </style:style>
    <number:number-style style:name="N57,5cel-14 октября и 9 декабря" style:volatile="true">
      <number:number number:min-integer-digits="1" number:decimal-places="0"/>
    </number:number-style>
    <style:style style:name="57,5cel-14 октября и 9 декабря" style:family="table-cell" style:parent-style-name="Default" style:data-style-name="N57,5cel-14 октября и 9 декабря">
      <style:paragraph-properties fo:text-align="center"/>
    </style:style>
    <number:number-style style:name="N57,6cel-14 октября и 9 декабря" style:volatile="true">
      <number:number number:min-integer-digits="1" number:decimal-places="0"/>
    </number:number-style>
    <style:style style:name="57,6cel-14 октября и 9 декабря" style:family="table-cell" style:parent-style-name="Default" style:data-style-name="N57,6cel-14 октября и 9 декабря">
      <style:paragraph-properties fo:text-align="center"/>
    </style:style>
    <number:number-style style:name="N57,7cel-14 октября и 9 декабря" style:volatile="true">
      <number:number number:min-integer-digits="1" number:decimal-places="0"/>
    </number:number-style>
    <style:style style:name="57,7cel-14 октября и 9 декабря" style:family="table-cell" style:parent-style-name="Default" style:data-style-name="N57,7cel-14 октября и 9 декабря">
      <style:paragraph-properties fo:text-align="center"/>
    </style:style>
    <number:number-style style:name="N57,8cel-14 октября и 9 декабря" style:volatile="true">
      <number:number number:min-integer-digits="1" number:decimal-places="0"/>
    </number:number-style>
    <style:style style:name="57,8cel-14 октября и 9 декабря" style:family="table-cell" style:parent-style-name="Default" style:data-style-name="N57,8cel-14 октября и 9 декабря">
      <style:paragraph-properties fo:text-align="center"/>
    </style:style>
    <number:number-style style:name="N57,9cel-14 октября и 9 декабря" style:volatile="true">
      <number:number number:min-integer-digits="1" number:decimal-places="0"/>
    </number:number-style>
    <style:style style:name="57,9cel-14 октября и 9 декабря" style:family="table-cell" style:parent-style-name="Default" style:data-style-name="N57,9cel-14 октября и 9 декабря">
      <style:paragraph-properties fo:text-align="center"/>
    </style:style>
    <number:number-style style:name="N58,2cel-14 октября и 9 декабря" style:volatile="true">
      <number:number number:min-integer-digits="1" number:decimal-places="0"/>
    </number:number-style>
    <style:style style:name="58,2cel-14 октября и 9 декабря" style:family="table-cell" style:parent-style-name="Default" style:data-style-name="N58,2cel-14 октября и 9 декабря">
      <style:paragraph-properties fo:text-align="center"/>
    </style:style>
    <number:number-style style:name="N58,4cel-14 октября и 9 декабря" style:volatile="true">
      <number:number number:min-integer-digits="1" number:decimal-places="0"/>
    </number:number-style>
    <style:style style:name="58,4cel-14 октября и 9 декабря" style:family="table-cell" style:parent-style-name="Default" style:data-style-name="N58,4cel-14 октября и 9 декабря">
      <style:paragraph-properties fo:text-align="center"/>
    </style:style>
    <number:number-style style:name="N58,5cel-14 октября и 9 декабря" style:volatile="true">
      <number:number number:min-integer-digits="1" number:decimal-places="0"/>
    </number:number-style>
    <style:style style:name="58,5cel-14 октября и 9 декабря" style:family="table-cell" style:parent-style-name="Default" style:data-style-name="N58,5cel-14 октября и 9 декабря">
      <style:paragraph-properties fo:text-align="center"/>
    </style:style>
    <number:number-style style:name="N58,6cel-14 октября и 9 декабря" style:volatile="true">
      <number:number number:min-integer-digits="1" number:decimal-places="0"/>
    </number:number-style>
    <style:style style:name="58,6cel-14 октября и 9 декабря" style:family="table-cell" style:parent-style-name="Default" style:data-style-name="N58,6cel-14 октября и 9 декабря">
      <style:paragraph-properties fo:text-align="center"/>
    </style:style>
    <number:number-style style:name="N58,7cel-14 октября и 9 декабря" style:volatile="true">
      <number:number number:min-integer-digits="1" number:decimal-places="0"/>
    </number:number-style>
    <style:style style:name="58,7cel-14 октября и 9 декабря" style:family="table-cell" style:parent-style-name="Default" style:data-style-name="N58,7cel-14 октября и 9 декабря">
      <style:paragraph-properties fo:text-align="center"/>
    </style:style>
    <number:number-style style:name="N59,2cel-14 октября и 9 декабря" style:volatile="true">
      <number:number number:min-integer-digits="1" number:decimal-places="0"/>
    </number:number-style>
    <style:style style:name="59,2cel-14 октября и 9 декабря" style:family="table-cell" style:parent-style-name="Default" style:data-style-name="N59,2cel-14 октября и 9 декабря">
      <style:paragraph-properties fo:text-align="center"/>
    </style:style>
    <number:number-style style:name="N59,8cel-14 октября и 9 декабря" style:volatile="true">
      <number:number number:min-integer-digits="1" number:decimal-places="0"/>
    </number:number-style>
    <style:style style:name="59,8cel-14 октября и 9 декабря" style:family="table-cell" style:parent-style-name="Default" style:data-style-name="N59,8cel-14 октября и 9 декабря">
      <style:paragraph-properties fo:text-align="center"/>
    </style:style>
    <number:number-style style:name="N59,9cel-14 октября и 9 декабря" style:volatile="true">
      <number:number number:min-integer-digits="1" number:decimal-places="0"/>
    </number:number-style>
    <style:style style:name="59,9cel-14 октября и 9 декабря" style:family="table-cell" style:parent-style-name="Default" style:data-style-name="N59,9cel-14 октября и 9 декабря">
      <style:paragraph-properties fo:text-align="center"/>
    </style:style>
    <number:number-style style:name="N60,2cel-14 октября и 9 декабря" style:volatile="true">
      <number:number number:min-integer-digits="1" number:decimal-places="0"/>
    </number:number-style>
    <style:style style:name="60,2cel-14 октября и 9 декабря" style:family="table-cell" style:parent-style-name="Default" style:data-style-name="N60,2cel-14 октября и 9 декабря">
      <style:paragraph-properties fo:text-align="center"/>
    </style:style>
    <number:number-style style:name="N60,8cel-14 октября и 9 декабря" style:volatile="true">
      <number:number number:min-integer-digits="1" number:decimal-places="0"/>
    </number:number-style>
    <style:style style:name="60,8cel-14 октября и 9 декабря" style:family="table-cell" style:parent-style-name="Default" style:data-style-name="N60,8cel-14 октября и 9 декабря">
      <style:paragraph-properties fo:text-align="center"/>
    </style:style>
    <number:number-style style:name="N60,9cel-14 октября и 9 декабря" style:volatile="true">
      <number:number number:min-integer-digits="1" number:decimal-places="0"/>
    </number:number-style>
    <style:style style:name="60,9cel-14 октября и 9 декабря" style:family="table-cell" style:parent-style-name="Default" style:data-style-name="N60,9cel-14 октября и 9 декабря">
      <style:paragraph-properties fo:text-align="center"/>
    </style:style>
    <number:number-style style:name="N61,2cel-14 октября и 9 декабря" style:volatile="true">
      <number:number number:min-integer-digits="1" number:decimal-places="0"/>
    </number:number-style>
    <style:style style:name="61,2cel-14 октября и 9 декабря" style:family="table-cell" style:parent-style-name="Default" style:data-style-name="N61,2cel-14 октября и 9 декабря">
      <style:paragraph-properties fo:text-align="center"/>
    </style:style>
    <number:number-style style:name="N61,4cel-14 октября и 9 декабря" style:volatile="true">
      <number:number number:min-integer-digits="1" number:decimal-places="0"/>
    </number:number-style>
    <style:style style:name="61,4cel-14 октября и 9 декабря" style:family="table-cell" style:parent-style-name="Default" style:data-style-name="N61,4cel-14 октября и 9 декабря">
      <style:paragraph-properties fo:text-align="center"/>
    </style:style>
    <number:number-style style:name="N61,5cel-14 октября и 9 декабря" style:volatile="true">
      <number:number number:min-integer-digits="1" number:decimal-places="0"/>
    </number:number-style>
    <style:style style:name="61,5cel-14 октября и 9 декабря" style:family="table-cell" style:parent-style-name="Default" style:data-style-name="N61,5cel-14 октября и 9 декабря">
      <style:paragraph-properties fo:text-align="center"/>
    </style:style>
    <number:number-style style:name="N61,6cel-14 октября и 9 декабря" style:volatile="true">
      <number:number number:min-integer-digits="1" number:decimal-places="0"/>
    </number:number-style>
    <style:style style:name="61,6cel-14 октября и 9 декабря" style:family="table-cell" style:parent-style-name="Default" style:data-style-name="N61,6cel-14 октября и 9 декабря">
      <style:paragraph-properties fo:text-align="center"/>
    </style:style>
    <number:number-style style:name="N61,7cel-14 октября и 9 декабря" style:volatile="true">
      <number:number number:min-integer-digits="1" number:decimal-places="0"/>
    </number:number-style>
    <style:style style:name="61,7cel-14 октября и 9 декабря" style:family="table-cell" style:parent-style-name="Default" style:data-style-name="N61,7cel-14 октября и 9 декабря">
      <style:paragraph-properties fo:text-align="center"/>
    </style:style>
    <number:number-style style:name="N61,8cel-14 октября и 9 декабря" style:volatile="true">
      <number:number number:min-integer-digits="1" number:decimal-places="0"/>
    </number:number-style>
    <style:style style:name="61,8cel-14 октября и 9 декабря" style:family="table-cell" style:parent-style-name="Default" style:data-style-name="N61,8cel-14 октября и 9 декабря">
      <style:paragraph-properties fo:text-align="center"/>
    </style:style>
    <number:number-style style:name="N61,9cel-14 октября и 9 декабря" style:volatile="true">
      <number:number number:min-integer-digits="1" number:decimal-places="0"/>
    </number:number-style>
    <style:style style:name="61,9cel-14 октября и 9 декабря" style:family="table-cell" style:parent-style-name="Default" style:data-style-name="N61,9cel-14 октября и 9 декабря">
      <style:paragraph-properties fo:text-align="center"/>
    </style:style>
    <number:number-style style:name="N62,2cel-14 октября и 9 декабря" style:volatile="true">
      <number:number number:min-integer-digits="1" number:decimal-places="0"/>
    </number:number-style>
    <style:style style:name="62,2cel-14 октября и 9 декабря" style:family="table-cell" style:parent-style-name="Default" style:data-style-name="N62,2cel-14 октября и 9 декабря">
      <style:paragraph-properties fo:text-align="center"/>
    </style:style>
    <number:number-style style:name="N62,4cel-14 октября и 9 декабря" style:volatile="true">
      <number:number number:min-integer-digits="1" number:decimal-places="0"/>
    </number:number-style>
    <style:style style:name="62,4cel-14 октября и 9 декабря" style:family="table-cell" style:parent-style-name="Default" style:data-style-name="N62,4cel-14 октября и 9 декабря">
      <style:paragraph-properties fo:text-align="center"/>
    </style:style>
    <number:number-style style:name="N62,5cel-14 октября и 9 декабря" style:volatile="true">
      <number:number number:min-integer-digits="1" number:decimal-places="0"/>
    </number:number-style>
    <style:style style:name="62,5cel-14 октября и 9 декабря" style:family="table-cell" style:parent-style-name="Default" style:data-style-name="N62,5cel-14 октября и 9 декабря">
      <style:paragraph-properties fo:text-align="center"/>
    </style:style>
    <number:number-style style:name="N62,6cel-14 октября и 9 декабря" style:volatile="true">
      <number:number number:min-integer-digits="1" number:decimal-places="0"/>
    </number:number-style>
    <style:style style:name="62,6cel-14 октября и 9 декабря" style:family="table-cell" style:parent-style-name="Default" style:data-style-name="N62,6cel-14 октября и 9 декабря">
      <style:paragraph-properties fo:text-align="center"/>
    </style:style>
    <number:number-style style:name="N62,7cel-14 октября и 9 декабря" style:volatile="true">
      <number:number number:min-integer-digits="1" number:decimal-places="0"/>
    </number:number-style>
    <style:style style:name="62,7cel-14 октября и 9 декабря" style:family="table-cell" style:parent-style-name="Default" style:data-style-name="N62,7cel-14 октября и 9 декабря">
      <style:paragraph-properties fo:text-align="center"/>
    </style:style>
    <number:number-style style:name="N62,8cel-14 октября и 9 декабря" style:volatile="true">
      <number:number number:min-integer-digits="1" number:decimal-places="0"/>
    </number:number-style>
    <style:style style:name="62,8cel-14 октября и 9 декабря" style:family="table-cell" style:parent-style-name="Default" style:data-style-name="N62,8cel-14 октября и 9 декабря">
      <style:paragraph-properties fo:text-align="center"/>
    </style:style>
    <number:number-style style:name="N62,9cel-14 октября и 9 декабря" style:volatile="true">
      <number:number number:min-integer-digits="1" number:decimal-places="0"/>
    </number:number-style>
    <style:style style:name="62,9cel-14 октября и 9 декабря" style:family="table-cell" style:parent-style-name="Default" style:data-style-name="N62,9cel-14 октября и 9 декабря">
      <style:paragraph-properties fo:text-align="center"/>
    </style:style>
    <number:number-style style:name="N64,2cel-14 октября и 9 декабря" style:volatile="true">
      <number:number number:min-integer-digits="1" number:decimal-places="0"/>
    </number:number-style>
    <style:style style:name="64,2cel-14 октября и 9 декабря" style:family="table-cell" style:parent-style-name="Default" style:data-style-name="N64,2cel-14 октября и 9 декабря">
      <style:paragraph-properties fo:text-align="center"/>
    </style:style>
    <number:number-style style:name="N64,4cel-14 октября и 9 декабря" style:volatile="true">
      <number:number number:min-integer-digits="1" number:decimal-places="0"/>
    </number:number-style>
    <style:style style:name="64,4cel-14 октября и 9 декабря" style:family="table-cell" style:parent-style-name="Default" style:data-style-name="N64,4cel-14 октября и 9 декабря">
      <style:paragraph-properties fo:text-align="center"/>
    </style:style>
    <number:number-style style:name="N64,5cel-14 октября и 9 декабря" style:volatile="true">
      <number:number number:min-integer-digits="1" number:decimal-places="0"/>
    </number:number-style>
    <style:style style:name="64,5cel-14 октября и 9 декабря" style:family="table-cell" style:parent-style-name="Default" style:data-style-name="N64,5cel-14 октября и 9 декабря">
      <style:paragraph-properties fo:text-align="center"/>
    </style:style>
    <number:number-style style:name="N64,6cel-14 октября и 9 декабря" style:volatile="true">
      <number:number number:min-integer-digits="1" number:decimal-places="0"/>
    </number:number-style>
    <style:style style:name="64,6cel-14 октября и 9 декабря" style:family="table-cell" style:parent-style-name="Default" style:data-style-name="N64,6cel-14 октября и 9 декабря">
      <style:paragraph-properties fo:text-align="center"/>
    </style:style>
    <number:number-style style:name="N64,7cel-14 октября и 9 декабря" style:volatile="true">
      <number:number number:min-integer-digits="1" number:decimal-places="0"/>
    </number:number-style>
    <style:style style:name="64,7cel-14 октября и 9 декабря" style:family="table-cell" style:parent-style-name="Default" style:data-style-name="N64,7cel-14 октября и 9 декабря">
      <style:paragraph-properties fo:text-align="center"/>
    </style:style>
    <number:number-style style:name="N64,8cel-14 октября и 9 декабря" style:volatile="true">
      <number:number number:min-integer-digits="1" number:decimal-places="0"/>
    </number:number-style>
    <style:style style:name="64,8cel-14 октября и 9 декабря" style:family="table-cell" style:parent-style-name="Default" style:data-style-name="N64,8cel-14 октября и 9 декабря">
      <style:paragraph-properties fo:text-align="center"/>
    </style:style>
    <number:number-style style:name="N64,9cel-14 октября и 9 декабря" style:volatile="true">
      <number:number number:min-integer-digits="1" number:decimal-places="0"/>
    </number:number-style>
    <style:style style:name="64,9cel-14 октября и 9 декабря" style:family="table-cell" style:parent-style-name="Default" style:data-style-name="N64,9cel-14 октября и 9 декабря">
      <style:paragraph-properties fo:text-align="center"/>
    </style:style>
    <number:number-style style:name="N65,2cel-14 октября и 9 декабря" style:volatile="true">
      <number:number number:min-integer-digits="1" number:decimal-places="0"/>
    </number:number-style>
    <style:style style:name="65,2cel-14 октября и 9 декабря" style:family="table-cell" style:parent-style-name="Default" style:data-style-name="N65,2cel-14 октября и 9 декабря">
      <style:paragraph-properties fo:text-align="center"/>
    </style:style>
    <number:number-style style:name="N65,4cel-14 октября и 9 декабря" style:volatile="true">
      <number:number number:min-integer-digits="1" number:decimal-places="0"/>
    </number:number-style>
    <style:style style:name="65,4cel-14 октября и 9 декабря" style:family="table-cell" style:parent-style-name="Default" style:data-style-name="N65,4cel-14 октября и 9 декабря">
      <style:paragraph-properties fo:text-align="center"/>
    </style:style>
    <number:number-style style:name="N65,5cel-14 октября и 9 декабря" style:volatile="true">
      <number:number number:min-integer-digits="1" number:decimal-places="0"/>
    </number:number-style>
    <style:style style:name="65,5cel-14 октября и 9 декабря" style:family="table-cell" style:parent-style-name="Default" style:data-style-name="N65,5cel-14 октября и 9 декабря">
      <style:paragraph-properties fo:text-align="center"/>
    </style:style>
    <number:number-style style:name="N65,6cel-14 октября и 9 декабря" style:volatile="true">
      <number:number number:min-integer-digits="1" number:decimal-places="0"/>
    </number:number-style>
    <style:style style:name="65,6cel-14 октября и 9 декабря" style:family="table-cell" style:parent-style-name="Default" style:data-style-name="N65,6cel-14 октября и 9 декабря">
      <style:paragraph-properties fo:text-align="center"/>
    </style:style>
    <number:number-style style:name="N65,7cel-14 октября и 9 декабря" style:volatile="true">
      <number:number number:min-integer-digits="1" number:decimal-places="0"/>
    </number:number-style>
    <style:style style:name="65,7cel-14 октября и 9 декабря" style:family="table-cell" style:parent-style-name="Default" style:data-style-name="N65,7cel-14 октября и 9 декабря">
      <style:paragraph-properties fo:text-align="center"/>
    </style:style>
    <number:number-style style:name="N65,8cel-14 октября и 9 декабря" style:volatile="true">
      <number:number number:min-integer-digits="1" number:decimal-places="0"/>
    </number:number-style>
    <style:style style:name="65,8cel-14 октября и 9 декабря" style:family="table-cell" style:parent-style-name="Default" style:data-style-name="N65,8cel-14 октября и 9 декабря">
      <style:paragraph-properties fo:text-align="center"/>
    </style:style>
    <number:number-style style:name="N65,9cel-14 октября и 9 декабря" style:volatile="true">
      <number:number number:min-integer-digits="1" number:decimal-places="0"/>
    </number:number-style>
    <style:style style:name="65,9cel-14 октября и 9 декабря" style:family="table-cell" style:parent-style-name="Default" style:data-style-name="N65,9cel-14 октября и 9 декабря">
      <style:paragraph-properties fo:text-align="center"/>
    </style:style>
    <number:number-style style:name="N66,2cel-14 октября и 9 декабря" style:volatile="true">
      <number:number number:min-integer-digits="1" number:decimal-places="0"/>
    </number:number-style>
    <style:style style:name="66,2cel-14 октября и 9 декабря" style:family="table-cell" style:parent-style-name="Default" style:data-style-name="N66,2cel-14 октября и 9 декабря">
      <style:paragraph-properties fo:text-align="center"/>
    </style:style>
    <number:number-style style:name="N67,2cel-14 октября и 9 декабря" style:volatile="true">
      <number:number number:min-integer-digits="1" number:decimal-places="0"/>
    </number:number-style>
    <style:style style:name="67,2cel-14 октября и 9 декабря" style:family="table-cell" style:parent-style-name="Default" style:data-style-name="N67,2cel-14 октября и 9 декабря">
      <style:paragraph-properties fo:text-align="center"/>
    </style:style>
    <number:number-style style:name="N67,4cel-14 октября и 9 декабря" style:volatile="true">
      <number:number number:min-integer-digits="1" number:decimal-places="0"/>
    </number:number-style>
    <style:style style:name="67,4cel-14 октября и 9 декабря" style:family="table-cell" style:parent-style-name="Default" style:data-style-name="N67,4cel-14 октября и 9 декабря">
      <style:paragraph-properties fo:text-align="center"/>
    </style:style>
    <number:number-style style:name="N67,5cel-14 октября и 9 декабря" style:volatile="true">
      <number:number number:min-integer-digits="1" number:decimal-places="0"/>
    </number:number-style>
    <style:style style:name="67,5cel-14 октября и 9 декабря" style:family="table-cell" style:parent-style-name="Default" style:data-style-name="N67,5cel-14 октября и 9 декабря">
      <style:paragraph-properties fo:text-align="center"/>
    </style:style>
    <number:number-style style:name="N67,6cel-14 октября и 9 декабря" style:volatile="true">
      <number:number number:min-integer-digits="1" number:decimal-places="0"/>
    </number:number-style>
    <style:style style:name="67,6cel-14 октября и 9 декабря" style:family="table-cell" style:parent-style-name="Default" style:data-style-name="N67,6cel-14 октября и 9 декабря">
      <style:paragraph-properties fo:text-align="center"/>
    </style:style>
    <number:number-style style:name="N67,7cel-14 октября и 9 декабря" style:volatile="true">
      <number:number number:min-integer-digits="1" number:decimal-places="0"/>
    </number:number-style>
    <style:style style:name="67,7cel-14 октября и 9 декабря" style:family="table-cell" style:parent-style-name="Default" style:data-style-name="N67,7cel-14 октября и 9 декабря">
      <style:paragraph-properties fo:text-align="center"/>
    </style:style>
    <number:number-style style:name="N67,8cel-14 октября и 9 декабря" style:volatile="true">
      <number:number number:min-integer-digits="1" number:decimal-places="0"/>
    </number:number-style>
    <style:style style:name="67,8cel-14 октября и 9 декабря" style:family="table-cell" style:parent-style-name="Default" style:data-style-name="N67,8cel-14 октября и 9 декабря">
      <style:paragraph-properties fo:text-align="center"/>
    </style:style>
    <number:number-style style:name="N67,9cel-14 октября и 9 декабря" style:volatile="true">
      <number:number number:min-integer-digits="1" number:decimal-places="0"/>
    </number:number-style>
    <style:style style:name="67,9cel-14 октября и 9 декабря" style:family="table-cell" style:parent-style-name="Default" style:data-style-name="N67,9cel-14 октября и 9 декабря">
      <style:paragraph-properties fo:text-align="center"/>
    </style:style>
    <number:number-style style:name="N68,2cel-14 октября и 9 декабря" style:volatile="true">
      <number:number number:min-integer-digits="1" number:decimal-places="0"/>
    </number:number-style>
    <style:style style:name="68,2cel-14 октября и 9 декабря" style:family="table-cell" style:parent-style-name="Default" style:data-style-name="N68,2cel-14 октября и 9 декабря">
      <style:paragraph-properties fo:text-align="center"/>
    </style:style>
    <number:number-style style:name="N68,4cel-14 октября и 9 декабря" style:volatile="true">
      <number:number number:min-integer-digits="1" number:decimal-places="0"/>
    </number:number-style>
    <style:style style:name="68,4cel-14 октября и 9 декабря" style:family="table-cell" style:parent-style-name="Default" style:data-style-name="N68,4cel-14 октября и 9 декабря">
      <style:paragraph-properties fo:text-align="center"/>
    </style:style>
    <number:number-style style:name="N68,5cel-14 октября и 9 декабря" style:volatile="true">
      <number:number number:min-integer-digits="1" number:decimal-places="0"/>
    </number:number-style>
    <style:style style:name="68,5cel-14 октября и 9 декабря" style:family="table-cell" style:parent-style-name="Default" style:data-style-name="N68,5cel-14 октября и 9 декабря">
      <style:paragraph-properties fo:text-align="center"/>
    </style:style>
    <number:number-style style:name="N68,6cel-14 октября и 9 декабря" style:volatile="true">
      <number:number number:min-integer-digits="1" number:decimal-places="0"/>
    </number:number-style>
    <style:style style:name="68,6cel-14 октября и 9 декабря" style:family="table-cell" style:parent-style-name="Default" style:data-style-name="N68,6cel-14 октября и 9 декабря">
      <style:paragraph-properties fo:text-align="center"/>
    </style:style>
    <number:number-style style:name="N68,7cel-14 октября и 9 декабря" style:volatile="true">
      <number:number number:min-integer-digits="1" number:decimal-places="0"/>
    </number:number-style>
    <style:style style:name="68,7cel-14 октября и 9 декабря" style:family="table-cell" style:parent-style-name="Default" style:data-style-name="N68,7cel-14 октября и 9 декабря">
      <style:paragraph-properties fo:text-align="center"/>
    </style:style>
    <number:number-style style:name="N69,2cel-14 октября и 9 декабря" style:volatile="true">
      <number:number number:min-integer-digits="1" number:decimal-places="0"/>
    </number:number-style>
    <style:style style:name="69,2cel-14 октября и 9 декабря" style:family="table-cell" style:parent-style-name="Default" style:data-style-name="N69,2cel-14 октября и 9 декабря">
      <style:paragraph-properties fo:text-align="center"/>
    </style:style>
    <number:number-style style:name="N69,8cel-14 октября и 9 декабря" style:volatile="true">
      <number:number number:min-integer-digits="1" number:decimal-places="0"/>
    </number:number-style>
    <style:style style:name="69,8cel-14 октября и 9 декабря" style:family="table-cell" style:parent-style-name="Default" style:data-style-name="N69,8cel-14 октября и 9 декабря">
      <style:paragraph-properties fo:text-align="center"/>
    </style:style>
    <number:number-style style:name="N69,9cel-14 октября и 9 декабря" style:volatile="true">
      <number:number number:min-integer-digits="1" number:decimal-places="0"/>
    </number:number-style>
    <style:style style:name="69,9cel-14 октября и 9 декабря" style:family="table-cell" style:parent-style-name="Default" style:data-style-name="N69,9cel-14 октября и 9 декабря">
      <style:paragraph-properties fo:text-align="center"/>
    </style:style>
    <number:number-style style:name="N70,2cel-14 октября и 9 декабря" style:volatile="true">
      <number:number number:min-integer-digits="1" number:decimal-places="0"/>
    </number:number-style>
    <style:style style:name="70,2cel-14 октября и 9 декабря" style:family="table-cell" style:parent-style-name="Default" style:data-style-name="N70,2cel-14 октября и 9 декабря">
      <style:paragraph-properties fo:text-align="center"/>
    </style:style>
    <number:number-style style:name="N70,4cel-14 октября и 9 декабря" style:volatile="true">
      <number:number number:min-integer-digits="1" number:decimal-places="0"/>
    </number:number-style>
    <style:style style:name="70,4cel-14 октября и 9 декабря" style:family="table-cell" style:parent-style-name="Default" style:data-style-name="N70,4cel-14 октября и 9 декабря">
      <style:paragraph-properties fo:text-align="center"/>
    </style:style>
    <number:number-style style:name="N70,5cel-14 октября и 9 декабря" style:volatile="true">
      <number:number number:min-integer-digits="1" number:decimal-places="0"/>
    </number:number-style>
    <style:style style:name="70,5cel-14 октября и 9 декабря" style:family="table-cell" style:parent-style-name="Default" style:data-style-name="N70,5cel-14 октября и 9 декабря">
      <style:paragraph-properties fo:text-align="center"/>
    </style:style>
    <number:number-style style:name="N70,6cel-14 октября и 9 декабря" style:volatile="true">
      <number:number number:min-integer-digits="1" number:decimal-places="0"/>
    </number:number-style>
    <style:style style:name="70,6cel-14 октября и 9 декабря" style:family="table-cell" style:parent-style-name="Default" style:data-style-name="N70,6cel-14 октября и 9 декабря">
      <style:paragraph-properties fo:text-align="center"/>
    </style:style>
    <number:number-style style:name="N70,7cel-14 октября и 9 декабря" style:volatile="true">
      <number:number number:min-integer-digits="1" number:decimal-places="0"/>
    </number:number-style>
    <style:style style:name="70,7cel-14 октября и 9 декабря" style:family="table-cell" style:parent-style-name="Default" style:data-style-name="N70,7cel-14 октября и 9 декабря">
      <style:paragraph-properties fo:text-align="center"/>
    </style:style>
    <number:number-style style:name="N70,8cel-14 октября и 9 декабря" style:volatile="true">
      <number:number number:min-integer-digits="1" number:decimal-places="0"/>
    </number:number-style>
    <style:style style:name="70,8cel-14 октября и 9 декабря" style:family="table-cell" style:parent-style-name="Default" style:data-style-name="N70,8cel-14 октября и 9 декабря">
      <style:paragraph-properties fo:text-align="center"/>
    </style:style>
    <number:number-style style:name="N70,9cel-14 октября и 9 декабря" style:volatile="true">
      <number:number number:min-integer-digits="1" number:decimal-places="0"/>
    </number:number-style>
    <style:style style:name="70,9cel-14 октября и 9 декабря" style:family="table-cell" style:parent-style-name="Default" style:data-style-name="N70,9cel-14 октября и 9 декабря">
      <style:paragraph-properties fo:text-align="center"/>
    </style:style>
    <number:number-style style:name="N71,2cel-14 октября и 9 декабря" style:volatile="true">
      <number:number number:min-integer-digits="1" number:decimal-places="0"/>
    </number:number-style>
    <style:style style:name="71,2cel-14 октября и 9 декабря" style:family="table-cell" style:parent-style-name="Default" style:data-style-name="N71,2cel-14 октября и 9 декабря">
      <style:paragraph-properties fo:text-align="center"/>
    </style:style>
    <number:number-style style:name="N71,4cel-14 октября и 9 декабря" style:volatile="true">
      <number:number number:min-integer-digits="1" number:decimal-places="0"/>
    </number:number-style>
    <style:style style:name="71,4cel-14 октября и 9 декабря" style:family="table-cell" style:parent-style-name="Default" style:data-style-name="N71,4cel-14 октября и 9 декабря">
      <style:paragraph-properties fo:text-align="center"/>
    </style:style>
    <number:number-style style:name="N71,5cel-14 октября и 9 декабря" style:volatile="true">
      <number:number number:min-integer-digits="1" number:decimal-places="0"/>
    </number:number-style>
    <style:style style:name="71,5cel-14 октября и 9 декабря" style:family="table-cell" style:parent-style-name="Default" style:data-style-name="N71,5cel-14 октября и 9 декабря">
      <style:paragraph-properties fo:text-align="center"/>
    </style:style>
    <number:number-style style:name="N71,6cel-14 октября и 9 декабря" style:volatile="true">
      <number:number number:min-integer-digits="1" number:decimal-places="0"/>
    </number:number-style>
    <style:style style:name="71,6cel-14 октября и 9 декабря" style:family="table-cell" style:parent-style-name="Default" style:data-style-name="N71,6cel-14 октября и 9 декабря">
      <style:paragraph-properties fo:text-align="center"/>
    </style:style>
    <number:number-style style:name="N71,7cel-14 октября и 9 декабря" style:volatile="true">
      <number:number number:min-integer-digits="1" number:decimal-places="0"/>
    </number:number-style>
    <style:style style:name="71,7cel-14 октября и 9 декабря" style:family="table-cell" style:parent-style-name="Default" style:data-style-name="N71,7cel-14 октября и 9 декабря">
      <style:paragraph-properties fo:text-align="center"/>
    </style:style>
    <number:number-style style:name="N71,8cel-14 октября и 9 декабря" style:volatile="true">
      <number:number number:min-integer-digits="1" number:decimal-places="0"/>
    </number:number-style>
    <style:style style:name="71,8cel-14 октября и 9 декабря" style:family="table-cell" style:parent-style-name="Default" style:data-style-name="N71,8cel-14 октября и 9 декабря">
      <style:paragraph-properties fo:text-align="center"/>
    </style:style>
    <number:number-style style:name="N71,9cel-14 октября и 9 декабря" style:volatile="true">
      <number:number number:min-integer-digits="1" number:decimal-places="0"/>
    </number:number-style>
    <style:style style:name="71,9cel-14 октября и 9 декабря" style:family="table-cell" style:parent-style-name="Default" style:data-style-name="N71,9cel-14 октября и 9 декабря">
      <style:paragraph-properties fo:text-align="center"/>
    </style:style>
    <number:number-style style:name="N72,2cel-14 октября и 9 декабря" style:volatile="true">
      <number:number number:min-integer-digits="1" number:decimal-places="0"/>
    </number:number-style>
    <style:style style:name="72,2cel-14 октября и 9 декабря" style:family="table-cell" style:parent-style-name="Default" style:data-style-name="N72,2cel-14 октября и 9 декабря">
      <style:paragraph-properties fo:text-align="center"/>
    </style:style>
    <number:number-style style:name="N72,4cel-14 октября и 9 декабря" style:volatile="true">
      <number:number number:min-integer-digits="1" number:decimal-places="0"/>
    </number:number-style>
    <style:style style:name="72,4cel-14 октября и 9 декабря" style:family="table-cell" style:parent-style-name="Default" style:data-style-name="N72,4cel-14 октября и 9 декабря">
      <style:paragraph-properties fo:text-align="center"/>
    </style:style>
    <number:number-style style:name="N72,5cel-14 октября и 9 декабря" style:volatile="true">
      <number:number number:min-integer-digits="1" number:decimal-places="0"/>
    </number:number-style>
    <style:style style:name="72,5cel-14 октября и 9 декабря" style:family="table-cell" style:parent-style-name="Default" style:data-style-name="N72,5cel-14 октября и 9 декабря">
      <style:paragraph-properties fo:text-align="center"/>
    </style:style>
    <number:number-style style:name="N72,6cel-14 октября и 9 декабря" style:volatile="true">
      <number:number number:min-integer-digits="1" number:decimal-places="0"/>
    </number:number-style>
    <style:style style:name="72,6cel-14 октября и 9 декабря" style:family="table-cell" style:parent-style-name="Default" style:data-style-name="N72,6cel-14 октября и 9 декабря">
      <style:paragraph-properties fo:text-align="center"/>
    </style:style>
    <number:number-style style:name="N72,7cel-14 октября и 9 декабря" style:volatile="true">
      <number:number number:min-integer-digits="1" number:decimal-places="0"/>
    </number:number-style>
    <style:style style:name="72,7cel-14 октября и 9 декабря" style:family="table-cell" style:parent-style-name="Default" style:data-style-name="N72,7cel-14 октября и 9 декабря">
      <style:paragraph-properties fo:text-align="center"/>
    </style:style>
    <number:number-style style:name="N72,8cel-14 октября и 9 декабря" style:volatile="true">
      <number:number number:min-integer-digits="1" number:decimal-places="0"/>
    </number:number-style>
    <style:style style:name="72,8cel-14 октября и 9 декабря" style:family="table-cell" style:parent-style-name="Default" style:data-style-name="N72,8cel-14 октября и 9 декабря">
      <style:paragraph-properties fo:text-align="center"/>
    </style:style>
    <number:number-style style:name="N72,9cel-14 октября и 9 декабря" style:volatile="true">
      <number:number number:min-integer-digits="1" number:decimal-places="0"/>
    </number:number-style>
    <style:style style:name="72,9cel-14 октября и 9 декабря" style:family="table-cell" style:parent-style-name="Default" style:data-style-name="N72,9cel-14 октября и 9 декабря">
      <style:paragraph-properties fo:text-align="center"/>
    </style:style>
    <number:number-style style:name="N73,2cel-14 октября и 9 декабря" style:volatile="true">
      <number:number number:min-integer-digits="1" number:decimal-places="0"/>
    </number:number-style>
    <style:style style:name="73,2cel-14 октября и 9 декабря" style:family="table-cell" style:parent-style-name="Default" style:data-style-name="N73,2cel-14 октября и 9 декабря">
      <style:paragraph-properties fo:text-align="center"/>
    </style:style>
    <number:number-style style:name="N74,2cel-14 октября и 9 декабря" style:volatile="true">
      <number:number number:min-integer-digits="1" number:decimal-places="0"/>
    </number:number-style>
    <style:style style:name="74,2cel-14 октября и 9 декабря" style:family="table-cell" style:parent-style-name="Default" style:data-style-name="N74,2cel-14 октября и 9 декабря">
      <style:paragraph-properties fo:text-align="center"/>
    </style:style>
    <number:number-style style:name="N75,2cel-14 октября и 9 декабря" style:volatile="true">
      <number:number number:min-integer-digits="1" number:decimal-places="0"/>
    </number:number-style>
    <style:style style:name="75,2cel-14 октября и 9 декабря" style:family="table-cell" style:parent-style-name="Default" style:data-style-name="N75,2cel-14 октября и 9 декабря">
      <style:paragraph-properties fo:text-align="center"/>
    </style:style>
    <number:number-style style:name="N75,4cel-14 октября и 9 декабря" style:volatile="true">
      <number:number number:min-integer-digits="1" number:decimal-places="0"/>
    </number:number-style>
    <style:style style:name="75,4cel-14 октября и 9 декабря" style:family="table-cell" style:parent-style-name="Default" style:data-style-name="N75,4cel-14 октября и 9 декабря">
      <style:paragraph-properties fo:text-align="center"/>
    </style:style>
    <number:number-style style:name="N75,5cel-14 октября и 9 декабря" style:volatile="true">
      <number:number number:min-integer-digits="1" number:decimal-places="0"/>
    </number:number-style>
    <style:style style:name="75,5cel-14 октября и 9 декабря" style:family="table-cell" style:parent-style-name="Default" style:data-style-name="N75,5cel-14 октября и 9 декабря">
      <style:paragraph-properties fo:text-align="center"/>
    </style:style>
    <number:number-style style:name="N75,6cel-14 октября и 9 декабря" style:volatile="true">
      <number:number number:min-integer-digits="1" number:decimal-places="0"/>
    </number:number-style>
    <style:style style:name="75,6cel-14 октября и 9 декабря" style:family="table-cell" style:parent-style-name="Default" style:data-style-name="N75,6cel-14 октября и 9 декабря">
      <style:paragraph-properties fo:text-align="center"/>
    </style:style>
    <number:number-style style:name="N75,7cel-14 октября и 9 декабря" style:volatile="true">
      <number:number number:min-integer-digits="1" number:decimal-places="0"/>
    </number:number-style>
    <style:style style:name="75,7cel-14 октября и 9 декабря" style:family="table-cell" style:parent-style-name="Default" style:data-style-name="N75,7cel-14 октября и 9 декабря">
      <style:paragraph-properties fo:text-align="center"/>
    </style:style>
    <number:number-style style:name="N75,8cel-14 октября и 9 декабря" style:volatile="true">
      <number:number number:min-integer-digits="1" number:decimal-places="0"/>
    </number:number-style>
    <style:style style:name="75,8cel-14 октября и 9 декабря" style:family="table-cell" style:parent-style-name="Default" style:data-style-name="N75,8cel-14 октября и 9 декабря">
      <style:paragraph-properties fo:text-align="center"/>
    </style:style>
    <number:number-style style:name="N75,9cel-14 октября и 9 декабря" style:volatile="true">
      <number:number number:min-integer-digits="1" number:decimal-places="0"/>
    </number:number-style>
    <style:style style:name="75,9cel-14 октября и 9 декабря" style:family="table-cell" style:parent-style-name="Default" style:data-style-name="N75,9cel-14 октября и 9 декабря">
      <style:paragraph-properties fo:text-align="center"/>
    </style:style>
    <number:number-style style:name="N76,2cel-14 октября и 9 декабря" style:volatile="true">
      <number:number number:min-integer-digits="1" number:decimal-places="0"/>
    </number:number-style>
    <style:style style:name="76,2cel-14 октября и 9 декабря" style:family="table-cell" style:parent-style-name="Default" style:data-style-name="N76,2cel-14 октября и 9 декабря">
      <style:paragraph-properties fo:text-align="center"/>
    </style:style>
    <number:number-style style:name="N76,4cel-14 октября и 9 декабря" style:volatile="true">
      <number:number number:min-integer-digits="1" number:decimal-places="0"/>
    </number:number-style>
    <style:style style:name="76,4cel-14 октября и 9 декабря" style:family="table-cell" style:parent-style-name="Default" style:data-style-name="N76,4cel-14 октября и 9 декабря">
      <style:paragraph-properties fo:text-align="center"/>
    </style:style>
    <number:number-style style:name="N76,5cel-14 октября и 9 декабря" style:volatile="true">
      <number:number number:min-integer-digits="1" number:decimal-places="0"/>
    </number:number-style>
    <style:style style:name="76,5cel-14 октября и 9 декабря" style:family="table-cell" style:parent-style-name="Default" style:data-style-name="N76,5cel-14 октября и 9 декабря">
      <style:paragraph-properties fo:text-align="center"/>
    </style:style>
    <number:number-style style:name="N76,6cel-14 октября и 9 декабря" style:volatile="true">
      <number:number number:min-integer-digits="1" number:decimal-places="0"/>
    </number:number-style>
    <style:style style:name="76,6cel-14 октября и 9 декабря" style:family="table-cell" style:parent-style-name="Default" style:data-style-name="N76,6cel-14 октября и 9 декабря">
      <style:paragraph-properties fo:text-align="center"/>
    </style:style>
    <number:number-style style:name="N76,7cel-14 октября и 9 декабря" style:volatile="true">
      <number:number number:min-integer-digits="1" number:decimal-places="0"/>
    </number:number-style>
    <style:style style:name="76,7cel-14 октября и 9 декабря" style:family="table-cell" style:parent-style-name="Default" style:data-style-name="N76,7cel-14 октября и 9 декабря">
      <style:paragraph-properties fo:text-align="center"/>
    </style:style>
    <number:number-style style:name="N76,8cel-14 октября и 9 декабря" style:volatile="true">
      <number:number number:min-integer-digits="1" number:decimal-places="0"/>
    </number:number-style>
    <style:style style:name="76,8cel-14 октября и 9 декабря" style:family="table-cell" style:parent-style-name="Default" style:data-style-name="N76,8cel-14 октября и 9 декабря">
      <style:paragraph-properties fo:text-align="center"/>
    </style:style>
    <number:number-style style:name="N76,9cel-14 октября и 9 декабря" style:volatile="true">
      <number:number number:min-integer-digits="1" number:decimal-places="0"/>
    </number:number-style>
    <style:style style:name="76,9cel-14 октября и 9 декабря" style:family="table-cell" style:parent-style-name="Default" style:data-style-name="N76,9cel-14 октября и 9 декабря">
      <style:paragraph-properties fo:text-align="center"/>
    </style:style>
    <number:number-style style:name="N78,2cel-14 октября и 9 декабря" style:volatile="true">
      <number:number number:min-integer-digits="1" number:decimal-places="0"/>
    </number:number-style>
    <style:style style:name="78,2cel-14 октября и 9 декабря" style:family="table-cell" style:parent-style-name="Default" style:data-style-name="N78,2cel-14 октября и 9 декабря">
      <style:paragraph-properties fo:text-align="center"/>
    </style:style>
    <number:number-style style:name="N78,4cel-14 октября и 9 декабря" style:volatile="true">
      <number:number number:min-integer-digits="1" number:decimal-places="0"/>
    </number:number-style>
    <style:style style:name="78,4cel-14 октября и 9 декабря" style:family="table-cell" style:parent-style-name="Default" style:data-style-name="N78,4cel-14 октября и 9 декабря">
      <style:paragraph-properties fo:text-align="center"/>
    </style:style>
    <number:number-style style:name="N78,5cel-14 октября и 9 декабря" style:volatile="true">
      <number:number number:min-integer-digits="1" number:decimal-places="0"/>
    </number:number-style>
    <style:style style:name="78,5cel-14 октября и 9 декабря" style:family="table-cell" style:parent-style-name="Default" style:data-style-name="N78,5cel-14 октября и 9 декабря">
      <style:paragraph-properties fo:text-align="center"/>
    </style:style>
    <number:number-style style:name="N78,6cel-14 октября и 9 декабря" style:volatile="true">
      <number:number number:min-integer-digits="1" number:decimal-places="0"/>
    </number:number-style>
    <style:style style:name="78,6cel-14 октября и 9 декабря" style:family="table-cell" style:parent-style-name="Default" style:data-style-name="N78,6cel-14 октября и 9 декабря">
      <style:paragraph-properties fo:text-align="center"/>
    </style:style>
    <number:number-style style:name="N78,7cel-14 октября и 9 декабря" style:volatile="true">
      <number:number number:min-integer-digits="1" number:decimal-places="0"/>
    </number:number-style>
    <style:style style:name="78,7cel-14 октября и 9 декабря" style:family="table-cell" style:parent-style-name="Default" style:data-style-name="N78,7cel-14 октября и 9 декабря">
      <style:paragraph-properties fo:text-align="center"/>
    </style:style>
    <number:number-style style:name="N79,2cel-14 октября и 9 декабря" style:volatile="true">
      <number:number number:min-integer-digits="1" number:decimal-places="0"/>
    </number:number-style>
    <style:style style:name="79,2cel-14 октября и 9 декабря" style:family="table-cell" style:parent-style-name="Default" style:data-style-name="N79,2cel-14 октября и 9 декабря">
      <style:paragraph-properties fo:text-align="center"/>
    </style:style>
    <number:number-style style:name="N79,4cel-14 октября и 9 декабря" style:volatile="true">
      <number:number number:min-integer-digits="1" number:decimal-places="0"/>
    </number:number-style>
    <style:style style:name="79,4cel-14 октября и 9 декабря" style:family="table-cell" style:parent-style-name="Default" style:data-style-name="N79,4cel-14 октября и 9 декабря">
      <style:paragraph-properties fo:text-align="center"/>
    </style:style>
    <number:number-style style:name="N79,5cel-14 октября и 9 декабря" style:volatile="true">
      <number:number number:min-integer-digits="1" number:decimal-places="0"/>
    </number:number-style>
    <style:style style:name="79,5cel-14 октября и 9 декабря" style:family="table-cell" style:parent-style-name="Default" style:data-style-name="N79,5cel-14 октября и 9 декабря">
      <style:paragraph-properties fo:text-align="center"/>
    </style:style>
    <number:number-style style:name="N79,6cel-14 октября и 9 декабря" style:volatile="true">
      <number:number number:min-integer-digits="1" number:decimal-places="0"/>
    </number:number-style>
    <style:style style:name="79,6cel-14 октября и 9 декабря" style:family="table-cell" style:parent-style-name="Default" style:data-style-name="N79,6cel-14 октября и 9 декабря">
      <style:paragraph-properties fo:text-align="center"/>
    </style:style>
    <number:number-style style:name="N79,7cel-14 октября и 9 декабря" style:volatile="true">
      <number:number number:min-integer-digits="1" number:decimal-places="0"/>
    </number:number-style>
    <style:style style:name="79,7cel-14 октября и 9 декабря" style:family="table-cell" style:parent-style-name="Default" style:data-style-name="N79,7cel-14 октября и 9 декабря">
      <style:paragraph-properties fo:text-align="center"/>
    </style:style>
    <number:number-style style:name="N79,8cel-14 октября и 9 декабря" style:volatile="true">
      <number:number number:min-integer-digits="1" number:decimal-places="0"/>
    </number:number-style>
    <style:style style:name="79,8cel-14 октября и 9 декабря" style:family="table-cell" style:parent-style-name="Default" style:data-style-name="N79,8cel-14 октября и 9 декабря">
      <style:paragraph-properties fo:text-align="center"/>
    </style:style>
    <number:number-style style:name="N79,9cel-14 октября и 9 декабря" style:volatile="true">
      <number:number number:min-integer-digits="1" number:decimal-places="0"/>
    </number:number-style>
    <style:style style:name="79,9cel-14 октября и 9 декабря" style:family="table-cell" style:parent-style-name="Default" style:data-style-name="N79,9cel-14 октября и 9 декабря">
      <style:paragraph-properties fo:text-align="center"/>
    </style:style>
    <number:number-style style:name="N80,2cel-14 октября и 9 декабря" style:volatile="true">
      <number:number number:min-integer-digits="1" number:decimal-places="0"/>
    </number:number-style>
    <style:style style:name="80,2cel-14 октября и 9 декабря" style:family="table-cell" style:parent-style-name="Default" style:data-style-name="N80,2cel-14 октября и 9 декабря">
      <style:paragraph-properties fo:text-align="center"/>
    </style:style>
    <number:number-style style:name="N80,4cel-14 октября и 9 декабря" style:volatile="true">
      <number:number number:min-integer-digits="1" number:decimal-places="0"/>
    </number:number-style>
    <style:style style:name="80,4cel-14 октября и 9 декабря" style:family="table-cell" style:parent-style-name="Default" style:data-style-name="N80,4cel-14 октября и 9 декабря">
      <style:paragraph-properties fo:text-align="center"/>
    </style:style>
    <number:number-style style:name="N80,5cel-14 октября и 9 декабря" style:volatile="true">
      <number:number number:min-integer-digits="1" number:decimal-places="0"/>
    </number:number-style>
    <style:style style:name="80,5cel-14 октября и 9 декабря" style:family="table-cell" style:parent-style-name="Default" style:data-style-name="N80,5cel-14 октября и 9 декабря">
      <style:paragraph-properties fo:text-align="center"/>
    </style:style>
    <number:number-style style:name="N80,6cel-14 октября и 9 декабря" style:volatile="true">
      <number:number number:min-integer-digits="1" number:decimal-places="0"/>
    </number:number-style>
    <style:style style:name="80,6cel-14 октября и 9 декабря" style:family="table-cell" style:parent-style-name="Default" style:data-style-name="N80,6cel-14 октября и 9 декабря">
      <style:paragraph-properties fo:text-align="center"/>
    </style:style>
    <number:number-style style:name="N80,7cel-14 октября и 9 декабря" style:volatile="true">
      <number:number number:min-integer-digits="1" number:decimal-places="0"/>
    </number:number-style>
    <style:style style:name="80,7cel-14 октября и 9 декабря" style:family="table-cell" style:parent-style-name="Default" style:data-style-name="N80,7cel-14 октября и 9 декабря">
      <style:paragraph-properties fo:text-align="center"/>
    </style:style>
    <number:number-style style:name="N80,8cel-14 октября и 9 декабря" style:volatile="true">
      <number:number number:min-integer-digits="1" number:decimal-places="0"/>
    </number:number-style>
    <style:style style:name="80,8cel-14 октября и 9 декабря" style:family="table-cell" style:parent-style-name="Default" style:data-style-name="N80,8cel-14 октября и 9 декабря">
      <style:paragraph-properties fo:text-align="center"/>
    </style:style>
    <number:number-style style:name="N80,9cel-14 октября и 9 декабря" style:volatile="true">
      <number:number number:min-integer-digits="1" number:decimal-places="0"/>
    </number:number-style>
    <style:style style:name="80,9cel-14 октября и 9 декабря" style:family="table-cell" style:parent-style-name="Default" style:data-style-name="N80,9cel-14 октября и 9 декабря">
      <style:paragraph-properties fo:text-align="center"/>
    </style:style>
    <number:number-style style:name="N81,2cel-14 октября и 9 декабря" style:volatile="true">
      <number:number number:min-integer-digits="1" number:decimal-places="0"/>
    </number:number-style>
    <style:style style:name="81,2cel-14 октября и 9 декабря" style:family="table-cell" style:parent-style-name="Default" style:data-style-name="N81,2cel-14 октября и 9 декабря">
      <style:paragraph-properties fo:text-align="center"/>
    </style:style>
    <number:number-style style:name="N81,4cel-14 октября и 9 декабря" style:volatile="true">
      <number:number number:min-integer-digits="1" number:decimal-places="0"/>
    </number:number-style>
    <style:style style:name="81,4cel-14 октября и 9 декабря" style:family="table-cell" style:parent-style-name="Default" style:data-style-name="N81,4cel-14 октября и 9 декабря">
      <style:paragraph-properties fo:text-align="center"/>
    </style:style>
    <number:number-style style:name="N81,5cel-14 октября и 9 декабря" style:volatile="true">
      <number:number number:min-integer-digits="1" number:decimal-places="0"/>
    </number:number-style>
    <style:style style:name="81,5cel-14 октября и 9 декабря" style:family="table-cell" style:parent-style-name="Default" style:data-style-name="N81,5cel-14 октября и 9 декабря">
      <style:paragraph-properties fo:text-align="center"/>
    </style:style>
    <number:number-style style:name="N81,6cel-14 октября и 9 декабря" style:volatile="true">
      <number:number number:min-integer-digits="1" number:decimal-places="0"/>
    </number:number-style>
    <style:style style:name="81,6cel-14 октября и 9 декабря" style:family="table-cell" style:parent-style-name="Default" style:data-style-name="N81,6cel-14 октября и 9 декабря">
      <style:paragraph-properties fo:text-align="center"/>
    </style:style>
    <number:number-style style:name="N81,7cel-14 октября и 9 декабря" style:volatile="true">
      <number:number number:min-integer-digits="1" number:decimal-places="0"/>
    </number:number-style>
    <style:style style:name="81,7cel-14 октября и 9 декабря" style:family="table-cell" style:parent-style-name="Default" style:data-style-name="N81,7cel-14 октября и 9 декабря">
      <style:paragraph-properties fo:text-align="center"/>
    </style:style>
    <number:number-style style:name="N81,8cel-14 октября и 9 декабря" style:volatile="true">
      <number:number number:min-integer-digits="1" number:decimal-places="0"/>
    </number:number-style>
    <style:style style:name="81,8cel-14 октября и 9 декабря" style:family="table-cell" style:parent-style-name="Default" style:data-style-name="N81,8cel-14 октября и 9 декабря">
      <style:paragraph-properties fo:text-align="center"/>
    </style:style>
    <number:number-style style:name="N81,9cel-14 октября и 9 декабря" style:volatile="true">
      <number:number number:min-integer-digits="1" number:decimal-places="0"/>
    </number:number-style>
    <style:style style:name="81,9cel-14 октября и 9 декабря" style:family="table-cell" style:parent-style-name="Default" style:data-style-name="N81,9cel-14 октября и 9 декабря">
      <style:paragraph-properties fo:text-align="center"/>
    </style:style>
    <number:number-style style:name="N82,2cel-14 октября и 9 декабря" style:volatile="true">
      <number:number number:min-integer-digits="1" number:decimal-places="0"/>
    </number:number-style>
    <style:style style:name="82,2cel-14 октября и 9 декабря" style:family="table-cell" style:parent-style-name="Default" style:data-style-name="N82,2cel-14 октября и 9 декабря">
      <style:paragraph-properties fo:text-align="center"/>
    </style:style>
    <number:number-style style:name="N82,4cel-14 октября и 9 декабря" style:volatile="true">
      <number:number number:min-integer-digits="1" number:decimal-places="0"/>
    </number:number-style>
    <style:style style:name="82,4cel-14 октября и 9 декабря" style:family="table-cell" style:parent-style-name="Default" style:data-style-name="N82,4cel-14 октября и 9 декабря">
      <style:paragraph-properties fo:text-align="center"/>
    </style:style>
    <number:number-style style:name="N82,5cel-14 октября и 9 декабря" style:volatile="true">
      <number:number number:min-integer-digits="1" number:decimal-places="0"/>
    </number:number-style>
    <style:style style:name="82,5cel-14 октября и 9 декабря" style:family="table-cell" style:parent-style-name="Default" style:data-style-name="N82,5cel-14 октября и 9 декабря">
      <style:paragraph-properties fo:text-align="center"/>
    </style:style>
    <number:number-style style:name="N82,6cel-14 октября и 9 декабря" style:volatile="true">
      <number:number number:min-integer-digits="1" number:decimal-places="0"/>
    </number:number-style>
    <style:style style:name="82,6cel-14 октября и 9 декабря" style:family="table-cell" style:parent-style-name="Default" style:data-style-name="N82,6cel-14 октября и 9 декабря">
      <style:paragraph-properties fo:text-align="center"/>
    </style:style>
    <number:number-style style:name="N82,7cel-14 октября и 9 декабря" style:volatile="true">
      <number:number number:min-integer-digits="1" number:decimal-places="0"/>
    </number:number-style>
    <style:style style:name="82,7cel-14 октября и 9 декабря" style:family="table-cell" style:parent-style-name="Default" style:data-style-name="N82,7cel-14 октября и 9 декабря">
      <style:paragraph-properties fo:text-align="center"/>
    </style:style>
    <number:number-style style:name="N82,8cel-14 октября и 9 декабря" style:volatile="true">
      <number:number number:min-integer-digits="1" number:decimal-places="0"/>
    </number:number-style>
    <style:style style:name="82,8cel-14 октября и 9 декабря" style:family="table-cell" style:parent-style-name="Default" style:data-style-name="N82,8cel-14 октября и 9 декабря">
      <style:paragraph-properties fo:text-align="center"/>
    </style:style>
    <number:number-style style:name="N82,9cel-14 октября и 9 декабря" style:volatile="true">
      <number:number number:min-integer-digits="1" number:decimal-places="0"/>
    </number:number-style>
    <style:style style:name="82,9cel-14 октября и 9 декабря" style:family="table-cell" style:parent-style-name="Default" style:data-style-name="N82,9cel-14 октября и 9 декабря">
      <style:paragraph-properties fo:text-align="center"/>
    </style:style>
    <number:number-style style:name="N83,2cel-14 октября и 9 декабря" style:volatile="true">
      <number:number number:min-integer-digits="1" number:decimal-places="0"/>
    </number:number-style>
    <style:style style:name="83,2cel-14 октября и 9 декабря" style:family="table-cell" style:parent-style-name="Default" style:data-style-name="N83,2cel-14 октября и 9 декабря">
      <style:paragraph-properties fo:text-align="center"/>
    </style:style>
    <number:number-style style:name="N83,4cel-14 октября и 9 декабря" style:volatile="true">
      <number:number number:min-integer-digits="1" number:decimal-places="0"/>
    </number:number-style>
    <style:style style:name="83,4cel-14 октября и 9 декабря" style:family="table-cell" style:parent-style-name="Default" style:data-style-name="N83,4cel-14 октября и 9 декабря">
      <style:paragraph-properties fo:text-align="center"/>
    </style:style>
    <number:number-style style:name="N83,5cel-14 октября и 9 декабря" style:volatile="true">
      <number:number number:min-integer-digits="1" number:decimal-places="0"/>
    </number:number-style>
    <style:style style:name="83,5cel-14 октября и 9 декабря" style:family="table-cell" style:parent-style-name="Default" style:data-style-name="N83,5cel-14 октября и 9 декабря">
      <style:paragraph-properties fo:text-align="center"/>
    </style:style>
    <number:number-style style:name="N83,6cel-14 октября и 9 декабря" style:volatile="true">
      <number:number number:min-integer-digits="1" number:decimal-places="0"/>
    </number:number-style>
    <style:style style:name="83,6cel-14 октября и 9 декабря" style:family="table-cell" style:parent-style-name="Default" style:data-style-name="N83,6cel-14 октября и 9 декабря">
      <style:paragraph-properties fo:text-align="center"/>
    </style:style>
    <number:number-style style:name="N83,7cel-14 октября и 9 декабря" style:volatile="true">
      <number:number number:min-integer-digits="1" number:decimal-places="0"/>
    </number:number-style>
    <style:style style:name="83,7cel-14 октября и 9 декабря" style:family="table-cell" style:parent-style-name="Default" style:data-style-name="N83,7cel-14 октября и 9 декабря">
      <style:paragraph-properties fo:text-align="center"/>
    </style:style>
    <number:number-style style:name="N84,2cel-14 октября и 9 декабря" style:volatile="true">
      <number:number number:min-integer-digits="1" number:decimal-places="0"/>
    </number:number-style>
    <style:style style:name="84,2cel-14 октября и 9 декабря" style:family="table-cell" style:parent-style-name="Default" style:data-style-name="N84,2cel-14 октября и 9 декабря">
      <style:paragraph-properties fo:text-align="center"/>
    </style:style>
    <number:number-style style:name="N84,4cel-14 октября и 9 декабря" style:volatile="true">
      <number:number number:min-integer-digits="1" number:decimal-places="0"/>
    </number:number-style>
    <style:style style:name="84,4cel-14 октября и 9 декабря" style:family="table-cell" style:parent-style-name="Default" style:data-style-name="N84,4cel-14 октября и 9 декабря">
      <style:paragraph-properties fo:text-align="center"/>
    </style:style>
    <number:number-style style:name="N84,5cel-14 октября и 9 декабря" style:volatile="true">
      <number:number number:min-integer-digits="1" number:decimal-places="0"/>
    </number:number-style>
    <style:style style:name="84,5cel-14 октября и 9 декабря" style:family="table-cell" style:parent-style-name="Default" style:data-style-name="N84,5cel-14 октября и 9 декабря">
      <style:paragraph-properties fo:text-align="center"/>
    </style:style>
    <number:number-style style:name="N84,6cel-14 октября и 9 декабря" style:volatile="true">
      <number:number number:min-integer-digits="1" number:decimal-places="0"/>
    </number:number-style>
    <style:style style:name="84,6cel-14 октября и 9 декабря" style:family="table-cell" style:parent-style-name="Default" style:data-style-name="N84,6cel-14 октября и 9 декабря">
      <style:paragraph-properties fo:text-align="center"/>
    </style:style>
    <number:number-style style:name="N84,7cel-14 октября и 9 декабря" style:volatile="true">
      <number:number number:min-integer-digits="1" number:decimal-places="0"/>
    </number:number-style>
    <style:style style:name="84,7cel-14 октября и 9 декабря" style:family="table-cell" style:parent-style-name="Default" style:data-style-name="N84,7cel-14 октября и 9 декабря">
      <style:paragraph-properties fo:text-align="center"/>
    </style:style>
    <number:number-style style:name="N84,8cel-14 октября и 9 декабря" style:volatile="true">
      <number:number number:min-integer-digits="1" number:decimal-places="0"/>
    </number:number-style>
    <style:style style:name="84,8cel-14 октября и 9 декабря" style:family="table-cell" style:parent-style-name="Default" style:data-style-name="N84,8cel-14 октября и 9 декабря">
      <style:paragraph-properties fo:text-align="center"/>
    </style:style>
    <number:number-style style:name="N84,9cel-14 октября и 9 декабря" style:volatile="true">
      <number:number number:min-integer-digits="1" number:decimal-places="0"/>
    </number:number-style>
    <style:style style:name="84,9cel-14 октября и 9 декабря" style:family="table-cell" style:parent-style-name="Default" style:data-style-name="N84,9cel-14 октября и 9 декабря">
      <style:paragraph-properties fo:text-align="center"/>
    </style:style>
    <number:number-style style:name="N85,2cel-14 октября и 9 декабря" style:volatile="true">
      <number:number number:min-integer-digits="1" number:decimal-places="0"/>
    </number:number-style>
    <style:style style:name="85,2cel-14 октября и 9 декабря" style:family="table-cell" style:parent-style-name="Default" style:data-style-name="N85,2cel-14 октября и 9 декабря">
      <style:paragraph-properties fo:text-align="center"/>
    </style:style>
    <number:number-style style:name="N85,4cel-14 октября и 9 декабря" style:volatile="true">
      <number:number number:min-integer-digits="1" number:decimal-places="0"/>
    </number:number-style>
    <style:style style:name="85,4cel-14 октября и 9 декабря" style:family="table-cell" style:parent-style-name="Default" style:data-style-name="N85,4cel-14 октября и 9 декабря">
      <style:paragraph-properties fo:text-align="center"/>
    </style:style>
    <number:number-style style:name="N85,5cel-14 октября и 9 декабря" style:volatile="true">
      <number:number number:min-integer-digits="1" number:decimal-places="0"/>
    </number:number-style>
    <style:style style:name="85,5cel-14 октября и 9 декабря" style:family="table-cell" style:parent-style-name="Default" style:data-style-name="N85,5cel-14 октября и 9 декабря">
      <style:paragraph-properties fo:text-align="center"/>
    </style:style>
    <number:number-style style:name="N85,6cel-14 октября и 9 декабря" style:volatile="true">
      <number:number number:min-integer-digits="1" number:decimal-places="0"/>
    </number:number-style>
    <style:style style:name="85,6cel-14 октября и 9 декабря" style:family="table-cell" style:parent-style-name="Default" style:data-style-name="N85,6cel-14 октября и 9 декабря">
      <style:paragraph-properties fo:text-align="center"/>
    </style:style>
    <number:number-style style:name="N85,7cel-14 октября и 9 декабря" style:volatile="true">
      <number:number number:min-integer-digits="1" number:decimal-places="0"/>
    </number:number-style>
    <style:style style:name="85,7cel-14 октября и 9 декабря" style:family="table-cell" style:parent-style-name="Default" style:data-style-name="N85,7cel-14 октября и 9 декабря">
      <style:paragraph-properties fo:text-align="center"/>
    </style:style>
    <number:number-style style:name="N85,8cel-14 октября и 9 декабря" style:volatile="true">
      <number:number number:min-integer-digits="1" number:decimal-places="0"/>
    </number:number-style>
    <style:style style:name="85,8cel-14 октября и 9 декабря" style:family="table-cell" style:parent-style-name="Default" style:data-style-name="N85,8cel-14 октября и 9 декабря">
      <style:paragraph-properties fo:text-align="center"/>
    </style:style>
    <number:number-style style:name="N86,2cel-14 октября и 9 декабря" style:volatile="true">
      <number:number number:min-integer-digits="1" number:decimal-places="0"/>
    </number:number-style>
    <style:style style:name="86,2cel-14 октября и 9 декабря" style:family="table-cell" style:parent-style-name="Default" style:data-style-name="N86,2cel-14 октября и 9 декабря">
      <style:paragraph-properties fo:text-align="center"/>
    </style:style>
    <number:number-style style:name="N86,4cel-14 октября и 9 декабря" style:volatile="true">
      <number:number number:min-integer-digits="1" number:decimal-places="0"/>
    </number:number-style>
    <style:style style:name="86,4cel-14 октября и 9 декабря" style:family="table-cell" style:parent-style-name="Default" style:data-style-name="N86,4cel-14 октября и 9 декабря">
      <style:paragraph-properties fo:text-align="center"/>
    </style:style>
    <number:number-style style:name="N86,5cel-14 октября и 9 декабря" style:volatile="true">
      <number:number number:min-integer-digits="1" number:decimal-places="0"/>
    </number:number-style>
    <style:style style:name="86,5cel-14 октября и 9 декабря" style:family="table-cell" style:parent-style-name="Default" style:data-style-name="N86,5cel-14 октября и 9 декабря">
      <style:paragraph-properties fo:text-align="center"/>
    </style:style>
    <number:number-style style:name="N86,6cel-14 октября и 9 декабря" style:volatile="true">
      <number:number number:min-integer-digits="1" number:decimal-places="0"/>
    </number:number-style>
    <style:style style:name="86,6cel-14 октября и 9 декабря" style:family="table-cell" style:parent-style-name="Default" style:data-style-name="N86,6cel-14 октября и 9 декабря">
      <style:paragraph-properties fo:text-align="center"/>
    </style:style>
    <number:number-style style:name="N86,7cel-14 октября и 9 декабря" style:volatile="true">
      <number:number number:min-integer-digits="1" number:decimal-places="0"/>
    </number:number-style>
    <style:style style:name="86,7cel-14 октября и 9 декабря" style:family="table-cell" style:parent-style-name="Default" style:data-style-name="N86,7cel-14 октября и 9 декабря">
      <style:paragraph-properties fo:text-align="center"/>
    </style:style>
    <number:number-style style:name="N86,8cel-14 октября и 9 декабря" style:volatile="true">
      <number:number number:min-integer-digits="1" number:decimal-places="0"/>
    </number:number-style>
    <style:style style:name="86,8cel-14 октября и 9 декабря" style:family="table-cell" style:parent-style-name="Default" style:data-style-name="N86,8cel-14 октября и 9 декабря">
      <style:paragraph-properties fo:text-align="center"/>
    </style:style>
    <number:number-style style:name="N86,9cel-14 октября и 9 декабря" style:volatile="true">
      <number:number number:min-integer-digits="1" number:decimal-places="0"/>
    </number:number-style>
    <style:style style:name="86,9cel-14 октября и 9 декабря" style:family="table-cell" style:parent-style-name="Default" style:data-style-name="N86,9cel-14 октября и 9 декабря">
      <style:paragraph-properties fo:text-align="center"/>
    </style:style>
    <number:number-style style:name="N87,2cel-14 октября и 9 декабря" style:volatile="true">
      <number:number number:min-integer-digits="1" number:decimal-places="0"/>
    </number:number-style>
    <style:style style:name="87,2cel-14 октября и 9 декабря" style:family="table-cell" style:parent-style-name="Default" style:data-style-name="N87,2cel-14 октября и 9 декабря">
      <style:paragraph-properties fo:text-align="center"/>
    </style:style>
    <number:number-style style:name="N87,8cel-14 октября и 9 декабря" style:volatile="true">
      <number:number number:min-integer-digits="1" number:decimal-places="0"/>
    </number:number-style>
    <style:style style:name="87,8cel-14 октября и 9 декабря" style:family="table-cell" style:parent-style-name="Default" style:data-style-name="N87,8cel-14 октября и 9 декабря">
      <style:paragraph-properties fo:text-align="center"/>
    </style:style>
    <number:number-style style:name="N87,9cel-14 октября и 9 декабря" style:volatile="true">
      <number:number number:min-integer-digits="1" number:decimal-places="0"/>
    </number:number-style>
    <style:style style:name="87,9cel-14 октября и 9 декабря" style:family="table-cell" style:parent-style-name="Default" style:data-style-name="N87,9cel-14 октября и 9 декабря">
      <style:paragraph-properties fo:text-align="center"/>
    </style:style>
    <number:number-style style:name="N88,2cel-14 октября и 9 декабря" style:volatile="true">
      <number:number number:min-integer-digits="1" number:decimal-places="0"/>
    </number:number-style>
    <style:style style:name="88,2cel-14 октября и 9 декабря" style:family="table-cell" style:parent-style-name="Default" style:data-style-name="N88,2cel-14 октября и 9 декабря">
      <style:paragraph-properties fo:text-align="center"/>
    </style:style>
    <number:number-style style:name="N88,4cel-14 октября и 9 декабря" style:volatile="true">
      <number:number number:min-integer-digits="1" number:decimal-places="0"/>
    </number:number-style>
    <style:style style:name="88,4cel-14 октября и 9 декабря" style:family="table-cell" style:parent-style-name="Default" style:data-style-name="N88,4cel-14 октября и 9 декабря">
      <style:paragraph-properties fo:text-align="center"/>
    </style:style>
    <number:number-style style:name="N88,5cel-14 октября и 9 декабря" style:volatile="true">
      <number:number number:min-integer-digits="1" number:decimal-places="0"/>
    </number:number-style>
    <style:style style:name="88,5cel-14 октября и 9 декабря" style:family="table-cell" style:parent-style-name="Default" style:data-style-name="N88,5cel-14 октября и 9 декабря">
      <style:paragraph-properties fo:text-align="center"/>
    </style:style>
    <number:number-style style:name="N88,6cel-14 октября и 9 декабря" style:volatile="true">
      <number:number number:min-integer-digits="1" number:decimal-places="0"/>
    </number:number-style>
    <style:style style:name="88,6cel-14 октября и 9 декабря" style:family="table-cell" style:parent-style-name="Default" style:data-style-name="N88,6cel-14 октября и 9 декабря">
      <style:paragraph-properties fo:text-align="center"/>
    </style:style>
    <number:number-style style:name="N88,7cel-14 октября и 9 декабря" style:volatile="true">
      <number:number number:min-integer-digits="1" number:decimal-places="0"/>
    </number:number-style>
    <style:style style:name="88,7cel-14 октября и 9 декабря" style:family="table-cell" style:parent-style-name="Default" style:data-style-name="N88,7cel-14 октября и 9 декабря">
      <style:paragraph-properties fo:text-align="center"/>
    </style:style>
    <number:number-style style:name="N88,8cel-14 октября и 9 декабря" style:volatile="true">
      <number:number number:min-integer-digits="1" number:decimal-places="0"/>
    </number:number-style>
    <style:style style:name="88,8cel-14 октября и 9 декабря" style:family="table-cell" style:parent-style-name="Default" style:data-style-name="N88,8cel-14 октября и 9 декабря">
      <style:paragraph-properties fo:text-align="center"/>
    </style:style>
    <number:number-style style:name="N88,9cel-14 октября и 9 декабря" style:volatile="true">
      <number:number number:min-integer-digits="1" number:decimal-places="0"/>
    </number:number-style>
    <style:style style:name="88,9cel-14 октября и 9 декабря" style:family="table-cell" style:parent-style-name="Default" style:data-style-name="N88,9cel-14 октября и 9 декабря">
      <style:paragraph-properties fo:text-align="center"/>
    </style:style>
    <number:number-style style:name="N89,2cel-14 октября и 9 декабря" style:volatile="true">
      <number:number number:min-integer-digits="1" number:decimal-places="0"/>
    </number:number-style>
    <style:style style:name="89,2cel-14 октября и 9 декабря" style:family="table-cell" style:parent-style-name="Default" style:data-style-name="N89,2cel-14 октября и 9 декабря">
      <style:paragraph-properties fo:text-align="center"/>
    </style:style>
    <number:number-style style:name="N89,4cel-14 октября и 9 декабря" style:volatile="true">
      <number:number number:min-integer-digits="1" number:decimal-places="0"/>
    </number:number-style>
    <style:style style:name="89,4cel-14 октября и 9 декабря" style:family="table-cell" style:parent-style-name="Default" style:data-style-name="N89,4cel-14 октября и 9 декабря">
      <style:paragraph-properties fo:text-align="center"/>
    </style:style>
    <number:number-style style:name="N89,5cel-14 октября и 9 декабря" style:volatile="true">
      <number:number number:min-integer-digits="1" number:decimal-places="0"/>
    </number:number-style>
    <style:style style:name="89,5cel-14 октября и 9 декабря" style:family="table-cell" style:parent-style-name="Default" style:data-style-name="N89,5cel-14 октября и 9 декабря">
      <style:paragraph-properties fo:text-align="center"/>
    </style:style>
    <number:number-style style:name="N89,6cel-14 октября и 9 декабря" style:volatile="true">
      <number:number number:min-integer-digits="1" number:decimal-places="0"/>
    </number:number-style>
    <style:style style:name="89,6cel-14 октября и 9 декабря" style:family="table-cell" style:parent-style-name="Default" style:data-style-name="N89,6cel-14 октября и 9 декабря">
      <style:paragraph-properties fo:text-align="center"/>
    </style:style>
    <number:number-style style:name="N89,7cel-14 октября и 9 декабря" style:volatile="true">
      <number:number number:min-integer-digits="1" number:decimal-places="0"/>
    </number:number-style>
    <style:style style:name="89,7cel-14 октября и 9 декабря" style:family="table-cell" style:parent-style-name="Default" style:data-style-name="N89,7cel-14 октября и 9 декабря">
      <style:paragraph-properties fo:text-align="center"/>
    </style:style>
    <number:number-style style:name="N89,8cel-14 октября и 9 декабря" style:volatile="true">
      <number:number number:min-integer-digits="1" number:decimal-places="0"/>
    </number:number-style>
    <style:style style:name="89,8cel-14 октября и 9 декабря" style:family="table-cell" style:parent-style-name="Default" style:data-style-name="N89,8cel-14 октября и 9 декабря">
      <style:paragraph-properties fo:text-align="center"/>
    </style:style>
    <number:number-style style:name="N89,9cel-14 октября и 9 декабря" style:volatile="true">
      <number:number number:min-integer-digits="1" number:decimal-places="0"/>
    </number:number-style>
    <style:style style:name="89,9cel-14 октября и 9 декабря" style:family="table-cell" style:parent-style-name="Default" style:data-style-name="N89,9cel-14 октября и 9 декабря">
      <style:paragraph-properties fo:text-align="center"/>
    </style:style>
    <number:number-style style:name="N90,2cel-14 октября и 9 декабря" style:volatile="true">
      <number:number number:min-integer-digits="1" number:decimal-places="0"/>
    </number:number-style>
    <style:style style:name="90,2cel-14 октября и 9 декабря" style:family="table-cell" style:parent-style-name="Default" style:data-style-name="N90,2cel-14 октября и 9 декабря">
      <style:paragraph-properties fo:text-align="center"/>
    </style:style>
    <number:number-style style:name="N90,4cel-14 октября и 9 декабря" style:volatile="true">
      <number:number number:min-integer-digits="1" number:decimal-places="0"/>
    </number:number-style>
    <style:style style:name="90,4cel-14 октября и 9 декабря" style:family="table-cell" style:parent-style-name="Default" style:data-style-name="N90,4cel-14 октября и 9 декабря">
      <style:paragraph-properties fo:text-align="center"/>
    </style:style>
    <number:number-style style:name="N90,5cel-14 октября и 9 декабря" style:volatile="true">
      <number:number number:min-integer-digits="1" number:decimal-places="0"/>
    </number:number-style>
    <style:style style:name="90,5cel-14 октября и 9 декабря" style:family="table-cell" style:parent-style-name="Default" style:data-style-name="N90,5cel-14 октября и 9 декабря">
      <style:paragraph-properties fo:text-align="center"/>
    </style:style>
    <number:number-style style:name="N90,6cel-14 октября и 9 декабря" style:volatile="true">
      <number:number number:min-integer-digits="1" number:decimal-places="0"/>
    </number:number-style>
    <style:style style:name="90,6cel-14 октября и 9 декабря" style:family="table-cell" style:parent-style-name="Default" style:data-style-name="N90,6cel-14 октября и 9 декабря">
      <style:paragraph-properties fo:text-align="center"/>
    </style:style>
    <number:number-style style:name="N90,7cel-14 октября и 9 декабря" style:volatile="true">
      <number:number number:min-integer-digits="1" number:decimal-places="0"/>
    </number:number-style>
    <style:style style:name="90,7cel-14 октября и 9 декабря" style:family="table-cell" style:parent-style-name="Default" style:data-style-name="N90,7cel-14 октября и 9 декабря">
      <style:paragraph-properties fo:text-align="center"/>
    </style:style>
    <number:number-style style:name="N90,8cel-14 октября и 9 декабря" style:volatile="true">
      <number:number number:min-integer-digits="1" number:decimal-places="0"/>
    </number:number-style>
    <style:style style:name="90,8cel-14 октября и 9 декабря" style:family="table-cell" style:parent-style-name="Default" style:data-style-name="N90,8cel-14 октября и 9 декабря">
      <style:paragraph-properties fo:text-align="center"/>
    </style:style>
    <number:number-style style:name="N90,9cel-14 октября и 9 декабря" style:volatile="true">
      <number:number number:min-integer-digits="1" number:decimal-places="0"/>
    </number:number-style>
    <style:style style:name="90,9cel-14 октября и 9 декабря" style:family="table-cell" style:parent-style-name="Default" style:data-style-name="N90,9cel-14 октября и 9 декабря">
      <style:paragraph-properties fo:text-align="center"/>
    </style:style>
    <number:number-style style:name="N91,2cel-14 октября и 9 декабря" style:volatile="true">
      <number:number number:min-integer-digits="1" number:decimal-places="0"/>
    </number:number-style>
    <style:style style:name="91,2cel-14 октября и 9 декабря" style:family="table-cell" style:parent-style-name="Default" style:data-style-name="N91,2cel-14 октября и 9 декабря">
      <style:paragraph-properties fo:text-align="center"/>
    </style:style>
    <number:number-style style:name="N92,2cel-14 октября и 9 декабря" style:volatile="true">
      <number:number number:min-integer-digits="1" number:decimal-places="0"/>
    </number:number-style>
    <style:style style:name="92,2cel-14 октября и 9 декабря" style:family="table-cell" style:parent-style-name="Default" style:data-style-name="N92,2cel-14 октября и 9 декабря">
      <style:paragraph-properties fo:text-align="center"/>
    </style:style>
    <number:number-style style:name="N92,4cel-14 октября и 9 декабря" style:volatile="true">
      <number:number number:min-integer-digits="1" number:decimal-places="0"/>
    </number:number-style>
    <style:style style:name="92,4cel-14 октября и 9 декабря" style:family="table-cell" style:parent-style-name="Default" style:data-style-name="N92,4cel-14 октября и 9 декабря">
      <style:paragraph-properties fo:text-align="center"/>
    </style:style>
    <number:number-style style:name="N92,5cel-14 октября и 9 декабря" style:volatile="true">
      <number:number number:min-integer-digits="1" number:decimal-places="0"/>
    </number:number-style>
    <style:style style:name="92,5cel-14 октября и 9 декабря" style:family="table-cell" style:parent-style-name="Default" style:data-style-name="N92,5cel-14 октября и 9 декабря">
      <style:paragraph-properties fo:text-align="center"/>
    </style:style>
    <number:number-style style:name="N92,6cel-14 октября и 9 декабря" style:volatile="true">
      <number:number number:min-integer-digits="1" number:decimal-places="0"/>
    </number:number-style>
    <style:style style:name="92,6cel-14 октября и 9 декабря" style:family="table-cell" style:parent-style-name="Default" style:data-style-name="N92,6cel-14 октября и 9 декабря">
      <style:paragraph-properties fo:text-align="center"/>
    </style:style>
    <number:number-style style:name="N92,7cel-14 октября и 9 декабря" style:volatile="true">
      <number:number number:min-integer-digits="1" number:decimal-places="0"/>
    </number:number-style>
    <style:style style:name="92,7cel-14 октября и 9 декабря" style:family="table-cell" style:parent-style-name="Default" style:data-style-name="N92,7cel-14 октября и 9 декабря">
      <style:paragraph-properties fo:text-align="center"/>
    </style:style>
    <number:number-style style:name="N92,8cel-14 октября и 9 декабря" style:volatile="true">
      <number:number number:min-integer-digits="1" number:decimal-places="0"/>
    </number:number-style>
    <style:style style:name="92,8cel-14 октября и 9 декабря" style:family="table-cell" style:parent-style-name="Default" style:data-style-name="N92,8cel-14 октября и 9 декабря">
      <style:paragraph-properties fo:text-align="center"/>
    </style:style>
    <number:number-style style:name="N92,9cel-14 октября и 9 декабря" style:volatile="true">
      <number:number number:min-integer-digits="1" number:decimal-places="0"/>
    </number:number-style>
    <style:style style:name="92,9cel-14 октября и 9 декабря" style:family="table-cell" style:parent-style-name="Default" style:data-style-name="N92,9cel-14 октября и 9 декабря">
      <style:paragraph-properties fo:text-align="center"/>
    </style:style>
    <number:number-style style:name="N94,2cel-14 октября и 9 декабря" style:volatile="true">
      <number:number number:min-integer-digits="1" number:decimal-places="0"/>
    </number:number-style>
    <style:style style:name="94,2cel-14 октября и 9 декабря" style:family="table-cell" style:parent-style-name="Default" style:data-style-name="N94,2cel-14 октября и 9 декабря">
      <style:paragraph-properties fo:text-align="center"/>
    </style:style>
    <number:number-style style:name="N94,4cel-14 октября и 9 декабря" style:volatile="true">
      <number:number number:min-integer-digits="1" number:decimal-places="0"/>
    </number:number-style>
    <style:style style:name="94,4cel-14 октября и 9 декабря" style:family="table-cell" style:parent-style-name="Default" style:data-style-name="N94,4cel-14 октября и 9 декабря">
      <style:paragraph-properties fo:text-align="center"/>
    </style:style>
    <number:number-style style:name="N94,5cel-14 октября и 9 декабря" style:volatile="true">
      <number:number number:min-integer-digits="1" number:decimal-places="0"/>
    </number:number-style>
    <style:style style:name="94,5cel-14 октября и 9 декабря" style:family="table-cell" style:parent-style-name="Default" style:data-style-name="N94,5cel-14 октября и 9 декабря">
      <style:paragraph-properties fo:text-align="center"/>
    </style:style>
    <number:number-style style:name="N94,6cel-14 октября и 9 декабря" style:volatile="true">
      <number:number number:min-integer-digits="1" number:decimal-places="0"/>
    </number:number-style>
    <style:style style:name="94,6cel-14 октября и 9 декабря" style:family="table-cell" style:parent-style-name="Default" style:data-style-name="N94,6cel-14 октября и 9 декабря">
      <style:paragraph-properties fo:text-align="center"/>
    </style:style>
    <number:number-style style:name="N94,7cel-14 октября и 9 декабря" style:volatile="true">
      <number:number number:min-integer-digits="1" number:decimal-places="0"/>
    </number:number-style>
    <style:style style:name="94,7cel-14 октября и 9 декабря" style:family="table-cell" style:parent-style-name="Default" style:data-style-name="N94,7cel-14 октября и 9 декабря">
      <style:paragraph-properties fo:text-align="center"/>
    </style:style>
    <number:number-style style:name="N94,8cel-14 октября и 9 декабря" style:volatile="true">
      <number:number number:min-integer-digits="1" number:decimal-places="0"/>
    </number:number-style>
    <style:style style:name="94,8cel-14 октября и 9 декабря" style:family="table-cell" style:parent-style-name="Default" style:data-style-name="N94,8cel-14 октября и 9 декабря">
      <style:paragraph-properties fo:text-align="center"/>
    </style:style>
    <number:number-style style:name="N94,9cel-14 октября и 9 декабря" style:volatile="true">
      <number:number number:min-integer-digits="1" number:decimal-places="0"/>
    </number:number-style>
    <style:style style:name="94,9cel-14 октября и 9 декабря" style:family="table-cell" style:parent-style-name="Default" style:data-style-name="N94,9cel-14 октября и 9 декабря">
      <style:paragraph-properties fo:text-align="center"/>
    </style:style>
    <number:number-style style:name="N95,2cel-14 октября и 9 декабря" style:volatile="true">
      <number:number number:min-integer-digits="1" number:decimal-places="0"/>
    </number:number-style>
    <style:style style:name="95,2cel-14 октября и 9 декабря" style:family="table-cell" style:parent-style-name="Default" style:data-style-name="N95,2cel-14 октября и 9 декабря">
      <style:paragraph-properties fo:text-align="center"/>
    </style:style>
    <number:number-style style:name="N95,8cel-14 октября и 9 декабря" style:volatile="true">
      <number:number number:min-integer-digits="1" number:decimal-places="0"/>
    </number:number-style>
    <style:style style:name="95,8cel-14 октября и 9 декабря" style:family="table-cell" style:parent-style-name="Default" style:data-style-name="N95,8cel-14 октября и 9 декабря">
      <style:paragraph-properties fo:text-align="center"/>
    </style:style>
    <number:number-style style:name="N95,9cel-14 октября и 9 декабря" style:volatile="true">
      <number:number number:min-integer-digits="1" number:decimal-places="0"/>
    </number:number-style>
    <style:style style:name="95,9cel-14 октября и 9 декабря" style:family="table-cell" style:parent-style-name="Default" style:data-style-name="N95,9cel-14 октября и 9 декабря">
      <style:paragraph-properties fo:text-align="center"/>
    </style:style>
    <number:number-style style:name="N96,2cel-14 октября и 9 декабря" style:volatile="true">
      <number:number number:min-integer-digits="1" number:decimal-places="0"/>
    </number:number-style>
    <style:style style:name="96,2cel-14 октября и 9 декабря" style:family="table-cell" style:parent-style-name="Default" style:data-style-name="N96,2cel-14 октября и 9 декабря">
      <style:paragraph-properties fo:text-align="center"/>
    </style:style>
    <number:number-style style:name="N97,2cel-14 октября и 9 декабря" style:volatile="true">
      <number:number number:min-integer-digits="1" number:decimal-places="0"/>
    </number:number-style>
    <style:style style:name="97,2cel-14 октября и 9 декабря" style:family="table-cell" style:parent-style-name="Default" style:data-style-name="N97,2cel-14 октября и 9 декабря">
      <style:paragraph-properties fo:text-align="center"/>
    </style:style>
    <number:number-style style:name="N97,4cel-14 октября и 9 декабря" style:volatile="true">
      <number:number number:min-integer-digits="1" number:decimal-places="0"/>
    </number:number-style>
    <style:style style:name="97,4cel-14 октября и 9 декабря" style:family="table-cell" style:parent-style-name="Default" style:data-style-name="N97,4cel-14 октября и 9 декабря">
      <style:paragraph-properties fo:text-align="center"/>
    </style:style>
    <number:number-style style:name="N97,5cel-14 октября и 9 декабря" style:volatile="true">
      <number:number number:min-integer-digits="1" number:decimal-places="0"/>
    </number:number-style>
    <style:style style:name="97,5cel-14 октября и 9 декабря" style:family="table-cell" style:parent-style-name="Default" style:data-style-name="N97,5cel-14 октября и 9 декабря">
      <style:paragraph-properties fo:text-align="center"/>
    </style:style>
    <number:number-style style:name="N97,6cel-14 октября и 9 декабря" style:volatile="true">
      <number:number number:min-integer-digits="1" number:decimal-places="0"/>
    </number:number-style>
    <style:style style:name="97,6cel-14 октября и 9 декабря" style:family="table-cell" style:parent-style-name="Default" style:data-style-name="N97,6cel-14 октября и 9 декабря">
      <style:paragraph-properties fo:text-align="center"/>
    </style:style>
    <number:number-style style:name="N97,7cel-14 октября и 9 декабря" style:volatile="true">
      <number:number number:min-integer-digits="1" number:decimal-places="0"/>
    </number:number-style>
    <style:style style:name="97,7cel-14 октября и 9 декабря" style:family="table-cell" style:parent-style-name="Default" style:data-style-name="N97,7cel-14 октября и 9 декабря">
      <style:paragraph-properties fo:text-align="center"/>
    </style:style>
    <number:number-style style:name="N97,8cel-14 октября и 9 декабря" style:volatile="true">
      <number:number number:min-integer-digits="1" number:decimal-places="0"/>
    </number:number-style>
    <style:style style:name="97,8cel-14 октября и 9 декабря" style:family="table-cell" style:parent-style-name="Default" style:data-style-name="N97,8cel-14 октября и 9 декабря">
      <style:paragraph-properties fo:text-align="center"/>
    </style:style>
    <number:number-style style:name="N97,9cel-14 октября и 9 декабря" style:volatile="true">
      <number:number number:min-integer-digits="1" number:decimal-places="0"/>
    </number:number-style>
    <style:style style:name="97,9cel-14 октября и 9 декабря" style:family="table-cell" style:parent-style-name="Default" style:data-style-name="N97,9cel-14 октября и 9 декабря">
      <style:paragraph-properties fo:text-align="center"/>
    </style:style>
    <number:number-style style:name="N98,2cel-14 октября и 9 декабря" style:volatile="true">
      <number:number number:min-integer-digits="1" number:decimal-places="0"/>
    </number:number-style>
    <style:style style:name="98,2cel-14 октября и 9 декабря" style:family="table-cell" style:parent-style-name="Default" style:data-style-name="N98,2cel-14 октября и 9 декабря">
      <style:paragraph-properties fo:text-align="center"/>
    </style:style>
    <number:number-style style:name="N98,4cel-14 октября и 9 декабря" style:volatile="true">
      <number:number number:min-integer-digits="1" number:decimal-places="0"/>
    </number:number-style>
    <style:style style:name="98,4cel-14 октября и 9 декабря" style:family="table-cell" style:parent-style-name="Default" style:data-style-name="N98,4cel-14 октября и 9 декабря">
      <style:paragraph-properties fo:text-align="center"/>
    </style:style>
    <number:number-style style:name="N98,5cel-14 октября и 9 декабря" style:volatile="true">
      <number:number number:min-integer-digits="1" number:decimal-places="0"/>
    </number:number-style>
    <style:style style:name="98,5cel-14 октября и 9 декабря" style:family="table-cell" style:parent-style-name="Default" style:data-style-name="N98,5cel-14 октября и 9 декабря">
      <style:paragraph-properties fo:text-align="center"/>
    </style:style>
    <number:number-style style:name="N98,6cel-14 октября и 9 декабря" style:volatile="true">
      <number:number number:min-integer-digits="1" number:decimal-places="0"/>
    </number:number-style>
    <style:style style:name="98,6cel-14 октября и 9 декабря" style:family="table-cell" style:parent-style-name="Default" style:data-style-name="N98,6cel-14 октября и 9 декабря">
      <style:paragraph-properties fo:text-align="center"/>
    </style:style>
    <number:number-style style:name="N98,7cel-14 октября и 9 декабря" style:volatile="true">
      <number:number number:min-integer-digits="1" number:decimal-places="0"/>
    </number:number-style>
    <style:style style:name="98,7cel-14 октября и 9 декабря" style:family="table-cell" style:parent-style-name="Default" style:data-style-name="N98,7cel-14 октября и 9 декабря">
      <style:paragraph-properties fo:text-align="center"/>
    </style:style>
    <number:number-style style:name="N98,8cel-14 октября и 9 декабря" style:volatile="true">
      <number:number number:min-integer-digits="1" number:decimal-places="0"/>
    </number:number-style>
    <style:style style:name="98,8cel-14 октября и 9 декабря" style:family="table-cell" style:parent-style-name="Default" style:data-style-name="N98,8cel-14 октября и 9 декабря">
      <style:paragraph-properties fo:text-align="center"/>
    </style:style>
    <number:number-style style:name="N98,9cel-14 октября и 9 декабря" style:volatile="true">
      <number:number number:min-integer-digits="1" number:decimal-places="0"/>
    </number:number-style>
    <style:style style:name="98,9cel-14 октября и 9 декабря" style:family="table-cell" style:parent-style-name="Default" style:data-style-name="N98,9cel-14 октября и 9 декабря">
      <style:paragraph-properties fo:text-align="center"/>
    </style:style>
    <number:number-style style:name="N99,2cel-14 октября и 9 декабря" style:volatile="true">
      <number:number number:min-integer-digits="1" number:decimal-places="0"/>
    </number:number-style>
    <style:style style:name="99,2cel-14 октября и 9 декабря" style:family="table-cell" style:parent-style-name="Default" style:data-style-name="N99,2cel-14 октября и 9 декабря">
      <style:paragraph-properties fo:text-align="center"/>
    </style:style>
    <number:number-style style:name="N99,4cel-14 октября и 9 декабря" style:volatile="true">
      <number:number number:min-integer-digits="1" number:decimal-places="0"/>
    </number:number-style>
    <style:style style:name="99,4cel-14 октября и 9 декабря" style:family="table-cell" style:parent-style-name="Default" style:data-style-name="N99,4cel-14 октября и 9 декабря">
      <style:paragraph-properties fo:text-align="center"/>
    </style:style>
    <number:number-style style:name="N99,5cel-14 октября и 9 декабря" style:volatile="true">
      <number:number number:min-integer-digits="1" number:decimal-places="0"/>
    </number:number-style>
    <style:style style:name="99,5cel-14 октября и 9 декабря" style:family="table-cell" style:parent-style-name="Default" style:data-style-name="N99,5cel-14 октября и 9 декабря">
      <style:paragraph-properties fo:text-align="center"/>
    </style:style>
    <number:number-style style:name="N99,6cel-14 октября и 9 декабря" style:volatile="true">
      <number:number number:min-integer-digits="1" number:decimal-places="0"/>
    </number:number-style>
    <style:style style:name="99,6cel-14 октября и 9 декабря" style:family="table-cell" style:parent-style-name="Default" style:data-style-name="N99,6cel-14 октября и 9 декабря">
      <style:paragraph-properties fo:text-align="center"/>
    </style:style>
    <number:number-style style:name="N99,7cel-14 октября и 9 декабря" style:volatile="true">
      <number:number number:min-integer-digits="1" number:decimal-places="0"/>
    </number:number-style>
    <style:style style:name="99,7cel-14 октября и 9 декабря" style:family="table-cell" style:parent-style-name="Default" style:data-style-name="N99,7cel-14 октября и 9 декабря">
      <style:paragraph-properties fo:text-align="center"/>
    </style:style>
    <number:number-style style:name="N99,8cel-14 октября и 9 декабря" style:volatile="true">
      <number:number number:min-integer-digits="1" number:decimal-places="0"/>
    </number:number-style>
    <style:style style:name="99,8cel-14 октября и 9 декабря" style:family="table-cell" style:parent-style-name="Default" style:data-style-name="N99,8cel-14 октября и 9 декабря">
      <style:paragraph-properties fo:text-align="center"/>
    </style:style>
    <number:number-style style:name="N99,9cel-14 октября и 9 декабря" style:volatile="true">
      <number:number number:min-integer-digits="1" number:decimal-places="0"/>
    </number:number-style>
    <style:style style:name="99,9cel-14 октября и 9 декабря" style:family="table-cell" style:parent-style-name="Default" style:data-style-name="N99,9cel-14 октября и 9 декабря">
      <style:paragraph-properties fo:text-align="center"/>
    </style:style>
    <number:number-style style:name="N100,2cel-14 октября и 9 декабря" style:volatile="true">
      <number:number number:min-integer-digits="1" number:decimal-places="0"/>
    </number:number-style>
    <style:style style:name="100,2cel-14 октября и 9 декабря" style:family="table-cell" style:parent-style-name="Default" style:data-style-name="N100,2cel-14 октября и 9 декабря">
      <style:paragraph-properties fo:text-align="center"/>
    </style:style>
    <number:number-style style:name="N100,4cel-14 октября и 9 декабря" style:volatile="true">
      <number:number number:min-integer-digits="1" number:decimal-places="0"/>
    </number:number-style>
    <style:style style:name="100,4cel-14 октября и 9 декабря" style:family="table-cell" style:parent-style-name="Default" style:data-style-name="N100,4cel-14 октября и 9 декабря">
      <style:paragraph-properties fo:text-align="center"/>
    </style:style>
    <number:number-style style:name="N100,5cel-14 октября и 9 декабря" style:volatile="true">
      <number:number number:min-integer-digits="1" number:decimal-places="0"/>
    </number:number-style>
    <style:style style:name="100,5cel-14 октября и 9 декабря" style:family="table-cell" style:parent-style-name="Default" style:data-style-name="N100,5cel-14 октября и 9 декабря">
      <style:paragraph-properties fo:text-align="center"/>
    </style:style>
    <number:number-style style:name="N100,6cel-14 октября и 9 декабря" style:volatile="true">
      <number:number number:min-integer-digits="1" number:decimal-places="0"/>
    </number:number-style>
    <style:style style:name="100,6cel-14 октября и 9 декабря" style:family="table-cell" style:parent-style-name="Default" style:data-style-name="N100,6cel-14 октября и 9 декабря">
      <style:paragraph-properties fo:text-align="center"/>
    </style:style>
    <number:number-style style:name="N100,7cel-14 октября и 9 декабря" style:volatile="true">
      <number:number number:min-integer-digits="1" number:decimal-places="0"/>
    </number:number-style>
    <style:style style:name="100,7cel-14 октября и 9 декабря" style:family="table-cell" style:parent-style-name="Default" style:data-style-name="N100,7cel-14 октября и 9 декабря">
      <style:paragraph-properties fo:text-align="center"/>
    </style:style>
    <number:number-style style:name="N100,8cel-14 октября и 9 декабря" style:volatile="true">
      <number:number number:min-integer-digits="1" number:decimal-places="0"/>
    </number:number-style>
    <style:style style:name="100,8cel-14 октября и 9 декабря" style:family="table-cell" style:parent-style-name="Default" style:data-style-name="N100,8cel-14 октября и 9 декабря">
      <style:paragraph-properties fo:text-align="center"/>
    </style:style>
    <number:number-style style:name="N100,9cel-14 октября и 9 декабря" style:volatile="true">
      <number:number number:min-integer-digits="1" number:decimal-places="0"/>
    </number:number-style>
    <style:style style:name="100,9cel-14 октября и 9 декабря" style:family="table-cell" style:parent-style-name="Default" style:data-style-name="N100,9cel-14 октября и 9 декабря">
      <style:paragraph-properties fo:text-align="center"/>
    </style:style>
    <number:number-style style:name="N101,2cel-14 октября и 9 декабря" style:volatile="true">
      <number:number number:min-integer-digits="1" number:decimal-places="0"/>
    </number:number-style>
    <style:style style:name="101,2cel-14 октября и 9 декабря" style:family="table-cell" style:parent-style-name="Default" style:data-style-name="N101,2cel-14 октября и 9 декабря">
      <style:paragraph-properties fo:text-align="center"/>
    </style:style>
    <number:number-style style:name="N101,4cel-14 октября и 9 декабря" style:volatile="true">
      <number:number number:min-integer-digits="1" number:decimal-places="0"/>
    </number:number-style>
    <style:style style:name="101,4cel-14 октября и 9 декабря" style:family="table-cell" style:parent-style-name="Default" style:data-style-name="N101,4cel-14 октября и 9 декабря">
      <style:paragraph-properties fo:text-align="center"/>
    </style:style>
    <number:number-style style:name="N101,5cel-14 октября и 9 декабря" style:volatile="true">
      <number:number number:min-integer-digits="1" number:decimal-places="0"/>
    </number:number-style>
    <style:style style:name="101,5cel-14 октября и 9 декабря" style:family="table-cell" style:parent-style-name="Default" style:data-style-name="N101,5cel-14 октября и 9 декабря">
      <style:paragraph-properties fo:text-align="center"/>
    </style:style>
    <number:number-style style:name="N101,6cel-14 октября и 9 декабря" style:volatile="true">
      <number:number number:min-integer-digits="1" number:decimal-places="0"/>
    </number:number-style>
    <style:style style:name="101,6cel-14 октября и 9 декабря" style:family="table-cell" style:parent-style-name="Default" style:data-style-name="N101,6cel-14 октября и 9 декабря">
      <style:paragraph-properties fo:text-align="center"/>
    </style:style>
    <number:number-style style:name="N101,7cel-14 октября и 9 декабря" style:volatile="true">
      <number:number number:min-integer-digits="1" number:decimal-places="0"/>
    </number:number-style>
    <style:style style:name="101,7cel-14 октября и 9 декабря" style:family="table-cell" style:parent-style-name="Default" style:data-style-name="N101,7cel-14 октября и 9 декабря">
      <style:paragraph-properties fo:text-align="center"/>
    </style:style>
    <number:number-style style:name="N101,8cel-14 октября и 9 декабря" style:volatile="true">
      <number:number number:min-integer-digits="1" number:decimal-places="0"/>
    </number:number-style>
    <style:style style:name="101,8cel-14 октября и 9 декабря" style:family="table-cell" style:parent-style-name="Default" style:data-style-name="N101,8cel-14 октября и 9 декабря">
      <style:paragraph-properties fo:text-align="center"/>
    </style:style>
    <number:number-style style:name="N101,9cel-14 октября и 9 декабря" style:volatile="true">
      <number:number number:min-integer-digits="1" number:decimal-places="0"/>
    </number:number-style>
    <style:style style:name="101,9cel-14 октября и 9 декабря" style:family="table-cell" style:parent-style-name="Default" style:data-style-name="N101,9cel-14 октября и 9 декабря">
      <style:paragraph-properties fo:text-align="center"/>
    </style:style>
    <number:number-style style:name="N102,2cel-14 октября и 9 декабря" style:volatile="true">
      <number:number number:min-integer-digits="1" number:decimal-places="0"/>
    </number:number-style>
    <style:style style:name="102,2cel-14 октября и 9 декабря" style:family="table-cell" style:parent-style-name="Default" style:data-style-name="N102,2cel-14 октября и 9 декабря">
      <style:paragraph-properties fo:text-align="center"/>
    </style:style>
    <number:number-style style:name="N103,2cel-14 октября и 9 декабря" style:volatile="true">
      <number:number number:min-integer-digits="1" number:decimal-places="0"/>
    </number:number-style>
    <style:style style:name="103,2cel-14 октября и 9 декабря" style:family="table-cell" style:parent-style-name="Default" style:data-style-name="N103,2cel-14 октября и 9 декабря">
      <style:paragraph-properties fo:text-align="center"/>
    </style:style>
    <number:number-style style:name="N103,4cel-14 октября и 9 декабря" style:volatile="true">
      <number:number number:min-integer-digits="1" number:decimal-places="0"/>
    </number:number-style>
    <style:style style:name="103,4cel-14 октября и 9 декабря" style:family="table-cell" style:parent-style-name="Default" style:data-style-name="N103,4cel-14 октября и 9 декабря">
      <style:paragraph-properties fo:text-align="center"/>
    </style:style>
    <number:number-style style:name="N103,5cel-14 октября и 9 декабря" style:volatile="true">
      <number:number number:min-integer-digits="1" number:decimal-places="0"/>
    </number:number-style>
    <style:style style:name="103,5cel-14 октября и 9 декабря" style:family="table-cell" style:parent-style-name="Default" style:data-style-name="N103,5cel-14 октября и 9 декабря">
      <style:paragraph-properties fo:text-align="center"/>
    </style:style>
    <number:number-style style:name="N103,6cel-14 октября и 9 декабря" style:volatile="true">
      <number:number number:min-integer-digits="1" number:decimal-places="0"/>
    </number:number-style>
    <style:style style:name="103,6cel-14 октября и 9 декабря" style:family="table-cell" style:parent-style-name="Default" style:data-style-name="N103,6cel-14 октября и 9 декабря">
      <style:paragraph-properties fo:text-align="center"/>
    </style:style>
    <number:number-style style:name="N103,7cel-14 октября и 9 декабря" style:volatile="true">
      <number:number number:min-integer-digits="1" number:decimal-places="0"/>
    </number:number-style>
    <style:style style:name="103,7cel-14 октября и 9 декабря" style:family="table-cell" style:parent-style-name="Default" style:data-style-name="N103,7cel-14 октября и 9 декабря">
      <style:paragraph-properties fo:text-align="center"/>
    </style:style>
    <number:number-style style:name="N103,8cel-14 октября и 9 декабря" style:volatile="true">
      <number:number number:min-integer-digits="1" number:decimal-places="0"/>
    </number:number-style>
    <style:style style:name="103,8cel-14 октября и 9 декабря" style:family="table-cell" style:parent-style-name="Default" style:data-style-name="N103,8cel-14 октября и 9 декабря">
      <style:paragraph-properties fo:text-align="center"/>
    </style:style>
    <number:number-style style:name="N103,9cel-14 октября и 9 декабря" style:volatile="true">
      <number:number number:min-integer-digits="1" number:decimal-places="0"/>
    </number:number-style>
    <style:style style:name="103,9cel-14 октября и 9 декабря" style:family="table-cell" style:parent-style-name="Default" style:data-style-name="N103,9cel-14 октября и 9 декабря">
      <style:paragraph-properties fo:text-align="center"/>
    </style:style>
    <number:number-style style:name="N104,2cel-14 октября и 9 декабря" style:volatile="true">
      <number:number number:min-integer-digits="1" number:decimal-places="0"/>
    </number:number-style>
    <style:style style:name="104,2cel-14 октября и 9 декабря" style:family="table-cell" style:parent-style-name="Default" style:data-style-name="N104,2cel-14 октября и 9 декабря">
      <style:paragraph-properties fo:text-align="center"/>
    </style:style>
    <number:number-style style:name="N104,4cel-14 октября и 9 декабря" style:volatile="true">
      <number:number number:min-integer-digits="1" number:decimal-places="0"/>
    </number:number-style>
    <style:style style:name="104,4cel-14 октября и 9 декабря" style:family="table-cell" style:parent-style-name="Default" style:data-style-name="N104,4cel-14 октября и 9 декабря">
      <style:paragraph-properties fo:text-align="center"/>
    </style:style>
    <number:number-style style:name="N104,5cel-14 октября и 9 декабря" style:volatile="true">
      <number:number number:min-integer-digits="1" number:decimal-places="0"/>
    </number:number-style>
    <style:style style:name="104,5cel-14 октября и 9 декабря" style:family="table-cell" style:parent-style-name="Default" style:data-style-name="N104,5cel-14 октября и 9 декабря">
      <style:paragraph-properties fo:text-align="center"/>
    </style:style>
    <number:number-style style:name="N104,6cel-14 октября и 9 декабря" style:volatile="true">
      <number:number number:min-integer-digits="1" number:decimal-places="0"/>
    </number:number-style>
    <style:style style:name="104,6cel-14 октября и 9 декабря" style:family="table-cell" style:parent-style-name="Default" style:data-style-name="N104,6cel-14 октября и 9 декабря">
      <style:paragraph-properties fo:text-align="center"/>
    </style:style>
    <number:number-style style:name="N104,7cel-14 октября и 9 декабря" style:volatile="true">
      <number:number number:min-integer-digits="1" number:decimal-places="0"/>
    </number:number-style>
    <style:style style:name="104,7cel-14 октября и 9 декабря" style:family="table-cell" style:parent-style-name="Default" style:data-style-name="N104,7cel-14 октября и 9 декабря">
      <style:paragraph-properties fo:text-align="center"/>
    </style:style>
    <number:number-style style:name="N105,2cel-14 октября и 9 декабря" style:volatile="true">
      <number:number number:min-integer-digits="1" number:decimal-places="0"/>
    </number:number-style>
    <style:style style:name="105,2cel-14 октября и 9 декабря" style:family="table-cell" style:parent-style-name="Default" style:data-style-name="N105,2cel-14 октября и 9 декабря">
      <style:paragraph-properties fo:text-align="center"/>
    </style:style>
    <number:number-style style:name="N105,4cel-14 октября и 9 декабря" style:volatile="true">
      <number:number number:min-integer-digits="1" number:decimal-places="0"/>
    </number:number-style>
    <style:style style:name="105,4cel-14 октября и 9 декабря" style:family="table-cell" style:parent-style-name="Default" style:data-style-name="N105,4cel-14 октября и 9 декабря">
      <style:paragraph-properties fo:text-align="center"/>
    </style:style>
    <number:number-style style:name="N105,5cel-14 октября и 9 декабря" style:volatile="true">
      <number:number number:min-integer-digits="1" number:decimal-places="0"/>
    </number:number-style>
    <style:style style:name="105,5cel-14 октября и 9 декабря" style:family="table-cell" style:parent-style-name="Default" style:data-style-name="N105,5cel-14 октября и 9 декабря">
      <style:table-cell-properties fo:background-color="#ffffff"/>
      <style:paragraph-properties fo:text-align="center"/>
    </style:style>
    <number:number-style style:name="N105,6cel-14 октября и 9 декабря" style:volatile="true">
      <number:number number:min-integer-digits="1" number:decimal-places="0"/>
    </number:number-style>
    <style:style style:name="105,6cel-14 октября и 9 декабря" style:family="table-cell" style:parent-style-name="Default" style:data-style-name="N105,6cel-14 октября и 9 декабря">
      <style:paragraph-properties fo:text-align="center"/>
    </style:style>
    <number:number-style style:name="N105,7cel-14 октября и 9 декабря" style:volatile="true">
      <number:number number:min-integer-digits="1" number:decimal-places="0"/>
    </number:number-style>
    <style:style style:name="105,7cel-14 октября и 9 декабря" style:family="table-cell" style:parent-style-name="Default" style:data-style-name="N105,7cel-14 октября и 9 декабря">
      <style:paragraph-properties fo:text-align="center"/>
    </style:style>
    <number:number-style style:name="N105,8cel-14 октября и 9 декабря" style:volatile="true">
      <number:number number:min-integer-digits="1" number:decimal-places="0"/>
    </number:number-style>
    <style:style style:name="105,8cel-14 октября и 9 декабря" style:family="table-cell" style:parent-style-name="Default" style:data-style-name="N105,8cel-14 октября и 9 декабря">
      <style:paragraph-properties fo:text-align="center"/>
    </style:style>
    <number:number-style style:name="N105,9cel-14 октября и 9 декабря" style:volatile="true">
      <number:number number:min-integer-digits="1" number:decimal-places="0"/>
    </number:number-style>
    <style:style style:name="105,9cel-14 октября и 9 декабря" style:family="table-cell" style:parent-style-name="Default" style:data-style-name="N105,9cel-14 октября и 9 декабря">
      <style:paragraph-properties fo:text-align="center"/>
    </style:style>
    <number:number-style style:name="N106,2cel-14 октября и 9 декабря" style:volatile="true">
      <number:number number:min-integer-digits="1" number:decimal-places="0"/>
    </number:number-style>
    <style:style style:name="106,2cel-14 октября и 9 декабря" style:family="table-cell" style:parent-style-name="Default" style:data-style-name="N106,2cel-14 октября и 9 декабря">
      <style:paragraph-properties fo:text-align="center"/>
    </style:style>
    <number:number-style style:name="N106,4cel-14 октября и 9 декабря" style:volatile="true">
      <number:number number:min-integer-digits="1" number:decimal-places="0"/>
    </number:number-style>
    <style:style style:name="106,4cel-14 октября и 9 декабря" style:family="table-cell" style:parent-style-name="Default" style:data-style-name="N106,4cel-14 октября и 9 декабря">
      <style:paragraph-properties fo:text-align="center"/>
    </style:style>
    <number:number-style style:name="N106,5cel-14 октября и 9 декабря" style:volatile="true">
      <number:number number:min-integer-digits="1" number:decimal-places="0"/>
    </number:number-style>
    <style:style style:name="106,5cel-14 октября и 9 декабря" style:family="table-cell" style:parent-style-name="Default" style:data-style-name="N106,5cel-14 октября и 9 декабря">
      <style:paragraph-properties fo:text-align="center"/>
    </style:style>
    <number:number-style style:name="N106,6cel-14 октября и 9 декабря" style:volatile="true">
      <number:number number:min-integer-digits="1" number:decimal-places="0"/>
    </number:number-style>
    <style:style style:name="106,6cel-14 октября и 9 декабря" style:family="table-cell" style:parent-style-name="Default" style:data-style-name="N106,6cel-14 октября и 9 декабря">
      <style:paragraph-properties fo:text-align="center"/>
    </style:style>
    <number:number-style style:name="N106,7cel-14 октября и 9 декабря" style:volatile="true">
      <number:number number:min-integer-digits="1" number:decimal-places="0"/>
    </number:number-style>
    <style:style style:name="106,7cel-14 октября и 9 декабря" style:family="table-cell" style:parent-style-name="Default" style:data-style-name="N106,7cel-14 октября и 9 декабря">
      <style:paragraph-properties fo:text-align="center"/>
    </style:style>
    <number:number-style style:name="N106,8cel-14 октября и 9 декабря" style:volatile="true">
      <number:number number:min-integer-digits="1" number:decimal-places="0"/>
    </number:number-style>
    <style:style style:name="106,8cel-14 октября и 9 декабря" style:family="table-cell" style:parent-style-name="Default" style:data-style-name="N106,8cel-14 октября и 9 декабря">
      <style:paragraph-properties fo:text-align="center"/>
    </style:style>
    <number:number-style style:name="N106,9cel-14 октября и 9 декабря" style:volatile="true">
      <number:number number:min-integer-digits="1" number:decimal-places="0"/>
    </number:number-style>
    <style:style style:name="106,9cel-14 октября и 9 декабря" style:family="table-cell" style:parent-style-name="Default" style:data-style-name="N106,9cel-14 октября и 9 декабря">
      <style:paragraph-properties fo:text-align="center"/>
    </style:style>
    <number:number-style style:name="N107,2cel-14 октября и 9 декабря" style:volatile="true">
      <number:number number:min-integer-digits="1" number:decimal-places="0"/>
    </number:number-style>
    <style:style style:name="107,2cel-14 октября и 9 декабря" style:family="table-cell" style:parent-style-name="Default" style:data-style-name="N107,2cel-14 октября и 9 декабря">
      <style:paragraph-properties fo:text-align="center"/>
    </style:style>
    <number:number-style style:name="N107,4cel-14 октября и 9 декабря" style:volatile="true">
      <number:number number:min-integer-digits="1" number:decimal-places="0"/>
    </number:number-style>
    <style:style style:name="107,4cel-14 октября и 9 декабря" style:family="table-cell" style:parent-style-name="Default" style:data-style-name="N107,4cel-14 октября и 9 декабря">
      <style:paragraph-properties fo:text-align="center"/>
    </style:style>
    <number:number-style style:name="N107,5cel-14 октября и 9 декабря" style:volatile="true">
      <number:number number:min-integer-digits="1" number:decimal-places="0"/>
    </number:number-style>
    <style:style style:name="107,5cel-14 октября и 9 декабря" style:family="table-cell" style:parent-style-name="Default" style:data-style-name="N107,5cel-14 октября и 9 декабря">
      <style:paragraph-properties fo:text-align="center"/>
    </style:style>
    <number:number-style style:name="N107,6cel-14 октября и 9 декабря" style:volatile="true">
      <number:number number:min-integer-digits="1" number:decimal-places="0"/>
    </number:number-style>
    <style:style style:name="107,6cel-14 октября и 9 декабря" style:family="table-cell" style:parent-style-name="Default" style:data-style-name="N107,6cel-14 октября и 9 декабря">
      <style:paragraph-properties fo:text-align="center"/>
    </style:style>
    <number:number-style style:name="N107,7cel-14 октября и 9 декабря" style:volatile="true">
      <number:number number:min-integer-digits="1" number:decimal-places="0"/>
    </number:number-style>
    <style:style style:name="107,7cel-14 октября и 9 декабря" style:family="table-cell" style:parent-style-name="Default" style:data-style-name="N107,7cel-14 октября и 9 декабря">
      <style:paragraph-properties fo:text-align="center"/>
    </style:style>
    <number:number-style style:name="N107,8cel-14 октября и 9 декабря" style:volatile="true">
      <number:number number:min-integer-digits="1" number:decimal-places="0"/>
    </number:number-style>
    <style:style style:name="107,8cel-14 октября и 9 декабря" style:family="table-cell" style:parent-style-name="Default" style:data-style-name="N107,8cel-14 октября и 9 декабря">
      <style:paragraph-properties fo:text-align="center"/>
    </style:style>
    <number:number-style style:name="N107,9cel-14 октября и 9 декабря" style:volatile="true">
      <number:number number:min-integer-digits="1" number:decimal-places="0"/>
    </number:number-style>
    <style:style style:name="107,9cel-14 октября и 9 декабря" style:family="table-cell" style:parent-style-name="Default" style:data-style-name="N107,9cel-14 октября и 9 декабря">
      <style:paragraph-properties fo:text-align="center"/>
    </style:style>
    <number:number-style style:name="N108,2cel-14 октября и 9 декабря" style:volatile="true">
      <number:number number:min-integer-digits="1" number:decimal-places="0"/>
    </number:number-style>
    <style:style style:name="108,2cel-14 октября и 9 декабря" style:family="table-cell" style:parent-style-name="Default" style:data-style-name="N108,2cel-14 октября и 9 декабря">
      <style:paragraph-properties fo:text-align="center"/>
    </style:style>
    <number:number-style style:name="N108,4cel-14 октября и 9 декабря" style:volatile="true">
      <number:number number:min-integer-digits="1" number:decimal-places="0"/>
    </number:number-style>
    <style:style style:name="108,4cel-14 октября и 9 декабря" style:family="table-cell" style:parent-style-name="Default" style:data-style-name="N108,4cel-14 октября и 9 декабря">
      <style:paragraph-properties fo:text-align="center"/>
    </style:style>
    <number:number-style style:name="N108,5cel-14 октября и 9 декабря" style:volatile="true">
      <number:number number:min-integer-digits="1" number:decimal-places="0"/>
    </number:number-style>
    <style:style style:name="108,5cel-14 октября и 9 декабря" style:family="table-cell" style:parent-style-name="Default" style:data-style-name="N108,5cel-14 октября и 9 декабря">
      <style:paragraph-properties fo:text-align="center"/>
    </style:style>
    <number:number-style style:name="N108,6cel-14 октября и 9 декабря" style:volatile="true">
      <number:number number:min-integer-digits="1" number:decimal-places="0"/>
    </number:number-style>
    <style:style style:name="108,6cel-14 октября и 9 декабря" style:family="table-cell" style:parent-style-name="Default" style:data-style-name="N108,6cel-14 октября и 9 декабря">
      <style:paragraph-properties fo:text-align="center"/>
    </style:style>
    <number:number-style style:name="N108,7cel-14 октября и 9 декабря" style:volatile="true">
      <number:number number:min-integer-digits="1" number:decimal-places="0"/>
    </number:number-style>
    <style:style style:name="108,7cel-14 октября и 9 декабря" style:family="table-cell" style:parent-style-name="Default" style:data-style-name="N108,7cel-14 октября и 9 декабря">
      <style:paragraph-properties fo:text-align="center"/>
    </style:style>
    <number:number-style style:name="N108,8cel-14 октября и 9 декабря" style:volatile="true">
      <number:number number:min-integer-digits="1" number:decimal-places="0"/>
    </number:number-style>
    <style:style style:name="108,8cel-14 октября и 9 декабря" style:family="table-cell" style:parent-style-name="Default" style:data-style-name="N108,8cel-14 октября и 9 декабря">
      <style:paragraph-properties fo:text-align="center"/>
    </style:style>
    <number:number-style style:name="N108,9cel-14 октября и 9 декабря" style:volatile="true">
      <number:number number:min-integer-digits="1" number:decimal-places="0"/>
    </number:number-style>
    <style:style style:name="108,9cel-14 октября и 9 декабря" style:family="table-cell" style:parent-style-name="Default" style:data-style-name="N108,9cel-14 октября и 9 декабря">
      <style:paragraph-properties fo:text-align="center"/>
    </style:style>
    <number:number-style style:name="N109,2cel-14 октября и 9 декабря" style:volatile="true">
      <number:number number:min-integer-digits="1" number:decimal-places="0"/>
    </number:number-style>
    <style:style style:name="109,2cel-14 октября и 9 декабря" style:family="table-cell" style:parent-style-name="Default" style:data-style-name="N109,2cel-14 октября и 9 декабря">
      <style:paragraph-properties fo:text-align="center"/>
    </style:style>
    <number:number-style style:name="N109,4cel-14 октября и 9 декабря" style:volatile="true">
      <number:number number:min-integer-digits="1" number:decimal-places="0"/>
    </number:number-style>
    <style:style style:name="109,4cel-14 октября и 9 декабря" style:family="table-cell" style:parent-style-name="Default" style:data-style-name="N109,4cel-14 октября и 9 декабря">
      <style:paragraph-properties fo:text-align="center"/>
    </style:style>
    <number:number-style style:name="N109,5cel-14 октября и 9 декабря" style:volatile="true">
      <number:number number:min-integer-digits="1" number:decimal-places="0"/>
    </number:number-style>
    <style:style style:name="109,5cel-14 октября и 9 декабря" style:family="table-cell" style:parent-style-name="Default" style:data-style-name="N109,5cel-14 октября и 9 декабря">
      <style:paragraph-properties fo:text-align="center"/>
    </style:style>
    <number:number-style style:name="N109,6cel-14 октября и 9 декабря" style:volatile="true">
      <number:number number:min-integer-digits="1" number:decimal-places="0"/>
    </number:number-style>
    <style:style style:name="109,6cel-14 октября и 9 декабря" style:family="table-cell" style:parent-style-name="Default" style:data-style-name="N109,6cel-14 октября и 9 декабря">
      <style:paragraph-properties fo:text-align="center"/>
    </style:style>
    <number:number-style style:name="N109,7cel-14 октября и 9 декабря" style:volatile="true">
      <number:number number:min-integer-digits="1" number:decimal-places="0"/>
    </number:number-style>
    <style:style style:name="109,7cel-14 октября и 9 декабря" style:family="table-cell" style:parent-style-name="Default" style:data-style-name="N109,7cel-14 октября и 9 декабря">
      <style:paragraph-properties fo:text-align="center"/>
    </style:style>
    <number:number-style style:name="N109,8cel-14 октября и 9 декабря" style:volatile="true">
      <number:number number:min-integer-digits="1" number:decimal-places="0"/>
    </number:number-style>
    <style:style style:name="109,8cel-14 октября и 9 декабря" style:family="table-cell" style:parent-style-name="Default" style:data-style-name="N109,8cel-14 октября и 9 декабря">
      <style:paragraph-properties fo:text-align="center"/>
    </style:style>
    <number:number-style style:name="N109,9cel-14 октября и 9 декабря" style:volatile="true">
      <number:number number:min-integer-digits="1" number:decimal-places="0"/>
    </number:number-style>
    <style:style style:name="109,9cel-14 октября и 9 декабря" style:family="table-cell" style:parent-style-name="Default" style:data-style-name="N109,9cel-14 октября и 9 декабря">
      <style:paragraph-properties fo:text-align="center"/>
    </style:style>
    <number:number-style style:name="N111,2cel-14 октября и 9 декабря" style:volatile="true">
      <number:number number:min-integer-digits="1" number:decimal-places="0"/>
    </number:number-style>
    <style:style style:name="111,2cel-14 октября и 9 декабря" style:family="table-cell" style:parent-style-name="Default" style:data-style-name="N111,2cel-14 октября и 9 декабря">
      <style:paragraph-properties fo:text-align="center"/>
    </style:style>
    <number:number-style style:name="N111,4cel-14 октября и 9 декабря" style:volatile="true">
      <number:number number:min-integer-digits="1" number:decimal-places="0"/>
    </number:number-style>
    <style:style style:name="111,4cel-14 октября и 9 декабря" style:family="table-cell" style:parent-style-name="Default" style:data-style-name="N111,4cel-14 октября и 9 декабря">
      <style:paragraph-properties fo:text-align="center"/>
    </style:style>
    <number:number-style style:name="N111,5cel-14 октября и 9 декабря" style:volatile="true">
      <number:number number:min-integer-digits="1" number:decimal-places="0"/>
    </number:number-style>
    <style:style style:name="111,5cel-14 октября и 9 декабря" style:family="table-cell" style:parent-style-name="Default" style:data-style-name="N111,5cel-14 октября и 9 декабря">
      <style:paragraph-properties fo:text-align="center"/>
    </style:style>
    <number:number-style style:name="N111,6cel-14 октября и 9 декабря" style:volatile="true">
      <number:number number:min-integer-digits="1" number:decimal-places="0"/>
    </number:number-style>
    <style:style style:name="111,6cel-14 октября и 9 декабря" style:family="table-cell" style:parent-style-name="Default" style:data-style-name="N111,6cel-14 октября и 9 декабря">
      <style:paragraph-properties fo:text-align="center"/>
    </style:style>
    <number:number-style style:name="N111,7cel-14 октября и 9 декабря" style:volatile="true">
      <number:number number:min-integer-digits="1" number:decimal-places="0"/>
    </number:number-style>
    <style:style style:name="111,7cel-14 октября и 9 декабря" style:family="table-cell" style:parent-style-name="Default" style:data-style-name="N111,7cel-14 октября и 9 декабря">
      <style:paragraph-properties fo:text-align="center"/>
    </style:style>
    <number:number-style style:name="N111,8cel-14 октября и 9 декабря" style:volatile="true">
      <number:number number:min-integer-digits="1" number:decimal-places="0"/>
    </number:number-style>
    <style:style style:name="111,8cel-14 октября и 9 декабря" style:family="table-cell" style:parent-style-name="Default" style:data-style-name="N111,8cel-14 октября и 9 декабря">
      <style:paragraph-properties fo:text-align="center"/>
    </style:style>
    <number:number-style style:name="N111,9cel-14 октября и 9 декабря" style:volatile="true">
      <number:number number:min-integer-digits="1" number:decimal-places="0"/>
    </number:number-style>
    <style:style style:name="111,9cel-14 октября и 9 декабря" style:family="table-cell" style:parent-style-name="Default" style:data-style-name="N111,9cel-14 октября и 9 декабря">
      <style:paragraph-properties fo:text-align="center"/>
    </style:style>
    <number:number-style style:name="N112,2cel-14 октября и 9 декабря" style:volatile="true">
      <number:number number:min-integer-digits="1" number:decimal-places="0"/>
    </number:number-style>
    <style:style style:name="112,2cel-14 октября и 9 декабря" style:family="table-cell" style:parent-style-name="Default" style:data-style-name="N112,2cel-14 октября и 9 декабря">
      <style:paragraph-properties fo:text-align="center"/>
    </style:style>
    <number:number-style style:name="N112,4cel-14 октября и 9 декабря" style:volatile="true">
      <number:number number:min-integer-digits="1" number:decimal-places="0"/>
    </number:number-style>
    <style:style style:name="112,4cel-14 октября и 9 декабря" style:family="table-cell" style:parent-style-name="Default" style:data-style-name="N112,4cel-14 октября и 9 декабря">
      <style:paragraph-properties fo:text-align="center"/>
    </style:style>
    <number:number-style style:name="N112,5cel-14 октября и 9 декабря" style:volatile="true">
      <number:number number:min-integer-digits="1" number:decimal-places="0"/>
    </number:number-style>
    <style:style style:name="112,5cel-14 октября и 9 декабря" style:family="table-cell" style:parent-style-name="Default" style:data-style-name="N112,5cel-14 октября и 9 декабря">
      <style:paragraph-properties fo:text-align="center"/>
    </style:style>
    <number:number-style style:name="N112,6cel-14 октября и 9 декабря" style:volatile="true">
      <number:number number:min-integer-digits="1" number:decimal-places="0"/>
    </number:number-style>
    <style:style style:name="112,6cel-14 октября и 9 декабря" style:family="table-cell" style:parent-style-name="Default" style:data-style-name="N112,6cel-14 октября и 9 декабря">
      <style:paragraph-properties fo:text-align="center"/>
    </style:style>
    <number:number-style style:name="N112,7cel-14 октября и 9 декабря" style:volatile="true">
      <number:number number:min-integer-digits="1" number:decimal-places="0"/>
    </number:number-style>
    <style:style style:name="112,7cel-14 октября и 9 декабря" style:family="table-cell" style:parent-style-name="Default" style:data-style-name="N112,7cel-14 октября и 9 декабря">
      <style:paragraph-properties fo:text-align="center"/>
    </style:style>
    <number:number-style style:name="N112,8cel-14 октября и 9 декабря" style:volatile="true">
      <number:number number:min-integer-digits="1" number:decimal-places="0"/>
    </number:number-style>
    <style:style style:name="112,8cel-14 октября и 9 декабря" style:family="table-cell" style:parent-style-name="Default" style:data-style-name="N112,8cel-14 октября и 9 декабря">
      <style:paragraph-properties fo:text-align="center"/>
    </style:style>
    <number:number-style style:name="N112,9cel-14 октября и 9 декабря" style:volatile="true">
      <number:number number:min-integer-digits="1" number:decimal-places="0"/>
    </number:number-style>
    <style:style style:name="112,9cel-14 октября и 9 декабря" style:family="table-cell" style:parent-style-name="Default" style:data-style-name="N112,9cel-14 октября и 9 декабря">
      <style:paragraph-properties fo:text-align="center"/>
    </style:style>
    <number:number-style style:name="N113,2cel-14 октября и 9 декабря" style:volatile="true">
      <number:number number:min-integer-digits="1" number:decimal-places="0"/>
    </number:number-style>
    <style:style style:name="113,2cel-14 октября и 9 декабря" style:family="table-cell" style:parent-style-name="Default" style:data-style-name="N113,2cel-14 октября и 9 декабря">
      <style:paragraph-properties fo:text-align="center"/>
    </style:style>
    <number:number-style style:name="N113,4cel-14 октября и 9 декабря" style:volatile="true">
      <number:number number:min-integer-digits="1" number:decimal-places="0"/>
    </number:number-style>
    <style:style style:name="113,4cel-14 октября и 9 декабря" style:family="table-cell" style:parent-style-name="Default" style:data-style-name="N113,4cel-14 октября и 9 декабря">
      <style:paragraph-properties fo:text-align="center"/>
    </style:style>
    <number:number-style style:name="N113,5cel-14 октября и 9 декабря" style:volatile="true">
      <number:number number:min-integer-digits="1" number:decimal-places="0"/>
    </number:number-style>
    <style:style style:name="113,5cel-14 октября и 9 декабря" style:family="table-cell" style:parent-style-name="Default" style:data-style-name="N113,5cel-14 октября и 9 декабря">
      <style:paragraph-properties fo:text-align="center"/>
    </style:style>
    <number:number-style style:name="N113,6cel-14 октября и 9 декабря" style:volatile="true">
      <number:number number:min-integer-digits="1" number:decimal-places="0"/>
    </number:number-style>
    <style:style style:name="113,6cel-14 октября и 9 декабря" style:family="table-cell" style:parent-style-name="Default" style:data-style-name="N113,6cel-14 октября и 9 декабря">
      <style:paragraph-properties fo:text-align="center"/>
    </style:style>
    <number:number-style style:name="N113,7cel-14 октября и 9 декабря" style:volatile="true">
      <number:number number:min-integer-digits="1" number:decimal-places="0"/>
    </number:number-style>
    <style:style style:name="113,7cel-14 октября и 9 декабря" style:family="table-cell" style:parent-style-name="Default" style:data-style-name="N113,7cel-14 октября и 9 декабря">
      <style:paragraph-properties fo:text-align="center"/>
    </style:style>
    <number:number-style style:name="N114,2cel-14 октября и 9 декабря" style:volatile="true">
      <number:number number:min-integer-digits="1" number:decimal-places="0"/>
    </number:number-style>
    <style:style style:name="114,2cel-14 октября и 9 декабря" style:family="table-cell" style:parent-style-name="Default" style:data-style-name="N114,2cel-14 октября и 9 декабря">
      <style:paragraph-properties fo:text-align="center"/>
    </style:style>
    <number:number-style style:name="N114,4cel-14 октября и 9 декабря" style:volatile="true">
      <number:number number:min-integer-digits="1" number:decimal-places="0"/>
    </number:number-style>
    <style:style style:name="114,4cel-14 октября и 9 декабря" style:family="table-cell" style:parent-style-name="Default" style:data-style-name="N114,4cel-14 октября и 9 декабря">
      <style:paragraph-properties fo:text-align="center"/>
    </style:style>
    <number:number-style style:name="N114,5cel-14 октября и 9 декабря" style:volatile="true">
      <number:number number:min-integer-digits="1" number:decimal-places="0"/>
    </number:number-style>
    <style:style style:name="114,5cel-14 октября и 9 декабря" style:family="table-cell" style:parent-style-name="Default" style:data-style-name="N114,5cel-14 октября и 9 декабря">
      <style:paragraph-properties fo:text-align="center"/>
    </style:style>
    <number:number-style style:name="N114,6cel-14 октября и 9 декабря" style:volatile="true">
      <number:number number:min-integer-digits="1" number:decimal-places="0"/>
    </number:number-style>
    <style:style style:name="114,6cel-14 октября и 9 декабря" style:family="table-cell" style:parent-style-name="Default" style:data-style-name="N114,6cel-14 октября и 9 декабря">
      <style:paragraph-properties fo:text-align="center"/>
    </style:style>
    <number:number-style style:name="N114,7cel-14 октября и 9 декабря" style:volatile="true">
      <number:number number:min-integer-digits="1" number:decimal-places="0"/>
    </number:number-style>
    <style:style style:name="114,7cel-14 октября и 9 декабря" style:family="table-cell" style:parent-style-name="Default" style:data-style-name="N114,7cel-14 октября и 9 декабря">
      <style:paragraph-properties fo:text-align="center"/>
    </style:style>
    <number:number-style style:name="N115,2cel-14 октября и 9 декабря" style:volatile="true">
      <number:number number:min-integer-digits="1" number:decimal-places="0"/>
    </number:number-style>
    <style:style style:name="115,2cel-14 октября и 9 декабря" style:family="table-cell" style:parent-style-name="Default" style:data-style-name="N115,2cel-14 октября и 9 декабря">
      <style:paragraph-properties fo:text-align="center"/>
    </style:style>
    <number:number-style style:name="N115,4cel-14 октября и 9 декабря" style:volatile="true">
      <number:number number:min-integer-digits="1" number:decimal-places="0"/>
    </number:number-style>
    <style:style style:name="115,4cel-14 октября и 9 декабря" style:family="table-cell" style:parent-style-name="Default" style:data-style-name="N115,4cel-14 октября и 9 декабря">
      <style:table-cell-properties fo:background-color="#ffffff"/>
      <style:paragraph-properties fo:text-align="center"/>
      <style:text-properties fo:color="#000000"/>
    </style:style>
    <number:number-style style:name="N115,5cel-14 октября и 9 декабря" style:volatile="true">
      <number:number number:min-integer-digits="1" number:decimal-places="0"/>
    </number:number-style>
    <style:style style:name="115,5cel-14 октября и 9 декабря" style:family="table-cell" style:parent-style-name="Default" style:data-style-name="N115,5cel-14 октября и 9 декабря">
      <style:paragraph-properties fo:text-align="center"/>
    </style:style>
    <number:number-style style:name="N115,6cel-14 октября и 9 декабря" style:volatile="true">
      <number:number number:min-integer-digits="1" number:decimal-places="0"/>
    </number:number-style>
    <style:style style:name="115,6cel-14 октября и 9 декабря" style:family="table-cell" style:parent-style-name="Default" style:data-style-name="N115,6cel-14 октября и 9 декабря">
      <style:paragraph-properties fo:text-align="center"/>
    </style:style>
    <number:number-style style:name="N115,7cel-14 октября и 9 декабря" style:volatile="true">
      <number:number number:min-integer-digits="1" number:decimal-places="0"/>
    </number:number-style>
    <style:style style:name="115,7cel-14 октября и 9 декабря" style:family="table-cell" style:parent-style-name="Default" style:data-style-name="N115,7cel-14 октября и 9 декабря">
      <style:paragraph-properties fo:text-align="center"/>
    </style:style>
    <number:number-style style:name="N116,2cel-14 октября и 9 декабря" style:volatile="true">
      <number:number number:min-integer-digits="1" number:decimal-places="0"/>
    </number:number-style>
    <style:style style:name="116,2cel-14 октября и 9 декабря" style:family="table-cell" style:parent-style-name="Default" style:data-style-name="N116,2cel-14 октября и 9 декабря">
      <style:paragraph-properties fo:text-align="center"/>
    </style:style>
    <number:number-style style:name="N116,4cel-14 октября и 9 декабря" style:volatile="true">
      <number:number number:min-integer-digits="1" number:decimal-places="0"/>
    </number:number-style>
    <style:style style:name="116,4cel-14 октября и 9 декабря" style:family="table-cell" style:parent-style-name="Default" style:data-style-name="N116,4cel-14 октября и 9 декабря">
      <style:paragraph-properties fo:text-align="center"/>
    </style:style>
    <number:number-style style:name="N116,5cel-14 октября и 9 декабря" style:volatile="true">
      <number:number number:min-integer-digits="1" number:decimal-places="0"/>
    </number:number-style>
    <style:style style:name="116,5cel-14 октября и 9 декабря" style:family="table-cell" style:parent-style-name="Default" style:data-style-name="N116,5cel-14 октября и 9 декабря">
      <style:paragraph-properties fo:text-align="center"/>
    </style:style>
    <number:number-style style:name="N116,6cel-14 октября и 9 декабря" style:volatile="true">
      <number:number number:min-integer-digits="1" number:decimal-places="0"/>
    </number:number-style>
    <style:style style:name="116,6cel-14 октября и 9 декабря" style:family="table-cell" style:parent-style-name="Default" style:data-style-name="N116,6cel-14 октября и 9 декабря">
      <style:paragraph-properties fo:text-align="center"/>
    </style:style>
    <number:number-style style:name="N116,7cel-14 октября и 9 декабря" style:volatile="true">
      <number:number number:min-integer-digits="1" number:decimal-places="0"/>
    </number:number-style>
    <style:style style:name="116,7cel-14 октября и 9 декабря" style:family="table-cell" style:parent-style-name="Default" style:data-style-name="N116,7cel-14 октября и 9 декабря">
      <style:paragraph-properties fo:text-align="center"/>
    </style:style>
    <number:number-style style:name="N116,8cel-14 октября и 9 декабря" style:volatile="true">
      <number:number number:min-integer-digits="1" number:decimal-places="0"/>
    </number:number-style>
    <style:style style:name="116,8cel-14 октября и 9 декабря" style:family="table-cell" style:parent-style-name="Default" style:data-style-name="N116,8cel-14 октября и 9 декабря">
      <style:paragraph-properties fo:text-align="center"/>
    </style:style>
    <number:number-style style:name="N116,9cel-14 октября и 9 декабря" style:volatile="true">
      <number:number number:min-integer-digits="1" number:decimal-places="0"/>
    </number:number-style>
    <style:style style:name="116,9cel-14 октября и 9 декабря" style:family="table-cell" style:parent-style-name="Default" style:data-style-name="N116,9cel-14 октября и 9 декабря">
      <style:paragraph-properties fo:text-align="center"/>
    </style:style>
    <number:number-style style:name="N117,2cel-14 октября и 9 декабря" style:volatile="true">
      <number:number number:min-integer-digits="1" number:decimal-places="0"/>
    </number:number-style>
    <style:style style:name="117,2cel-14 октября и 9 декабря" style:family="table-cell" style:parent-style-name="Default" style:data-style-name="N117,2cel-14 октября и 9 декабря">
      <style:paragraph-properties fo:text-align="center"/>
    </style:style>
    <number:number-style style:name="N117,4cel-14 октября и 9 декабря" style:volatile="true">
      <number:number number:min-integer-digits="1" number:decimal-places="0"/>
    </number:number-style>
    <style:style style:name="117,4cel-14 октября и 9 декабря" style:family="table-cell" style:parent-style-name="Default" style:data-style-name="N117,4cel-14 октября и 9 декабря">
      <style:paragraph-properties fo:text-align="center"/>
    </style:style>
    <number:number-style style:name="N117,5cel-14 октября и 9 декабря" style:volatile="true">
      <number:number number:min-integer-digits="1" number:decimal-places="0"/>
    </number:number-style>
    <style:style style:name="117,5cel-14 октября и 9 декабря" style:family="table-cell" style:parent-style-name="Default" style:data-style-name="N117,5cel-14 октября и 9 декабря">
      <style:paragraph-properties fo:text-align="center"/>
    </style:style>
    <number:number-style style:name="N117,6cel-14 октября и 9 декабря" style:volatile="true">
      <number:number number:min-integer-digits="1" number:decimal-places="0"/>
    </number:number-style>
    <style:style style:name="117,6cel-14 октября и 9 декабря" style:family="table-cell" style:parent-style-name="Default" style:data-style-name="N117,6cel-14 октября и 9 декабря">
      <style:paragraph-properties fo:text-align="center"/>
    </style:style>
    <number:number-style style:name="N117,7cel-14 октября и 9 декабря" style:volatile="true">
      <number:number number:min-integer-digits="1" number:decimal-places="0"/>
    </number:number-style>
    <style:style style:name="117,7cel-14 октября и 9 декабря" style:family="table-cell" style:parent-style-name="Default" style:data-style-name="N117,7cel-14 октября и 9 декабря">
      <style:paragraph-properties fo:text-align="center"/>
    </style:style>
    <number:number-style style:name="N117,8cel-14 октября и 9 декабря" style:volatile="true">
      <number:number number:min-integer-digits="1" number:decimal-places="0"/>
    </number:number-style>
    <style:style style:name="117,8cel-14 октября и 9 декабря" style:family="table-cell" style:parent-style-name="Default" style:data-style-name="N117,8cel-14 октября и 9 декабря">
      <style:paragraph-properties fo:text-align="center"/>
    </style:style>
    <number:number-style style:name="N117,9cel-14 октября и 9 декабря" style:volatile="true">
      <number:number number:min-integer-digits="1" number:decimal-places="0"/>
    </number:number-style>
    <style:style style:name="117,9cel-14 октября и 9 декабря" style:family="table-cell" style:parent-style-name="Default" style:data-style-name="N117,9cel-14 октября и 9 декабря">
      <style:paragraph-properties fo:text-align="center"/>
    </style:style>
    <number:number-style style:name="N118,2cel-14 октября и 9 декабря" style:volatile="true">
      <number:number number:min-integer-digits="1" number:decimal-places="0"/>
    </number:number-style>
    <style:style style:name="118,2cel-14 октября и 9 декабря" style:family="table-cell" style:parent-style-name="Default" style:data-style-name="N118,2cel-14 октября и 9 декабря">
      <style:paragraph-properties fo:text-align="center"/>
    </style:style>
    <number:number-style style:name="N118,4cel-14 октября и 9 декабря" style:volatile="true">
      <number:number number:min-integer-digits="1" number:decimal-places="0"/>
    </number:number-style>
    <style:style style:name="118,4cel-14 октября и 9 декабря" style:family="table-cell" style:parent-style-name="Default" style:data-style-name="N118,4cel-14 октября и 9 декабря">
      <style:paragraph-properties fo:text-align="center"/>
    </style:style>
    <number:number-style style:name="N118,5cel-14 октября и 9 декабря" style:volatile="true">
      <number:number number:min-integer-digits="1" number:decimal-places="0"/>
    </number:number-style>
    <style:style style:name="118,5cel-14 октября и 9 декабря" style:family="table-cell" style:parent-style-name="Default" style:data-style-name="N118,5cel-14 октября и 9 декабря">
      <style:paragraph-properties fo:text-align="center"/>
    </style:style>
    <number:number-style style:name="N118,6cel-14 октября и 9 декабря" style:volatile="true">
      <number:number number:min-integer-digits="1" number:decimal-places="0"/>
    </number:number-style>
    <style:style style:name="118,6cel-14 октября и 9 декабря" style:family="table-cell" style:parent-style-name="Default" style:data-style-name="N118,6cel-14 октября и 9 декабря">
      <style:paragraph-properties fo:text-align="center"/>
    </style:style>
    <number:number-style style:name="N118,7cel-14 октября и 9 декабря" style:volatile="true">
      <number:number number:min-integer-digits="1" number:decimal-places="0"/>
    </number:number-style>
    <style:style style:name="118,7cel-14 октября и 9 декабря" style:family="table-cell" style:parent-style-name="Default" style:data-style-name="N118,7cel-14 октября и 9 декабря">
      <style:paragraph-properties fo:text-align="center"/>
    </style:style>
    <number:number-style style:name="N119,2cel-14 октября и 9 декабря" style:volatile="true">
      <number:number number:min-integer-digits="1" number:decimal-places="0"/>
    </number:number-style>
    <style:style style:name="119,2cel-14 октября и 9 декабря" style:family="table-cell" style:parent-style-name="Default" style:data-style-name="N119,2cel-14 октября и 9 декабря">
      <style:paragraph-properties fo:text-align="center"/>
    </style:style>
    <number:number-style style:name="N119,4cel-14 октября и 9 декабря" style:volatile="true">
      <number:number number:min-integer-digits="1" number:decimal-places="0"/>
    </number:number-style>
    <style:style style:name="119,4cel-14 октября и 9 декабря" style:family="table-cell" style:parent-style-name="Default" style:data-style-name="N119,4cel-14 октября и 9 декабря">
      <style:paragraph-properties fo:text-align="center"/>
    </style:style>
    <number:number-style style:name="N119,5cel-14 октября и 9 декабря" style:volatile="true">
      <number:number number:min-integer-digits="1" number:decimal-places="0"/>
    </number:number-style>
    <style:style style:name="119,5cel-14 октября и 9 декабря" style:family="table-cell" style:parent-style-name="Default" style:data-style-name="N119,5cel-14 октября и 9 декабря">
      <style:paragraph-properties fo:text-align="center"/>
    </style:style>
    <number:number-style style:name="N119,6cel-14 октября и 9 декабря" style:volatile="true">
      <number:number number:min-integer-digits="1" number:decimal-places="0"/>
    </number:number-style>
    <style:style style:name="119,6cel-14 октября и 9 декабря" style:family="table-cell" style:parent-style-name="Default" style:data-style-name="N119,6cel-14 октября и 9 декабря">
      <style:paragraph-properties fo:text-align="center"/>
    </style:style>
    <number:number-style style:name="N119,7cel-14 октября и 9 декабря" style:volatile="true">
      <number:number number:min-integer-digits="1" number:decimal-places="0"/>
    </number:number-style>
    <style:style style:name="119,7cel-14 октября и 9 декабря" style:family="table-cell" style:parent-style-name="Default" style:data-style-name="N119,7cel-14 октября и 9 декабря">
      <style:paragraph-properties fo:text-align="center"/>
    </style:style>
    <number:number-style style:name="N119,8cel-14 октября и 9 декабря" style:volatile="true">
      <number:number number:min-integer-digits="1" number:decimal-places="0"/>
    </number:number-style>
    <style:style style:name="119,8cel-14 октября и 9 декабря" style:family="table-cell" style:parent-style-name="Default" style:data-style-name="N119,8cel-14 октября и 9 декабря">
      <style:paragraph-properties fo:text-align="center"/>
    </style:style>
    <number:number-style style:name="N119,9cel-14 октября и 9 декабря" style:volatile="true">
      <number:number number:min-integer-digits="1" number:decimal-places="0"/>
    </number:number-style>
    <style:style style:name="119,9cel-14 октября и 9 декабря" style:family="table-cell" style:parent-style-name="Default" style:data-style-name="N119,9cel-14 октября и 9 декабря">
      <style:paragraph-properties fo:text-align="center"/>
    </style:style>
    <number:number-style style:name="N120,2cel-14 октября и 9 декабря" style:volatile="true">
      <number:number number:min-integer-digits="1" number:decimal-places="0"/>
    </number:number-style>
    <style:style style:name="120,2cel-14 октября и 9 декабря" style:family="table-cell" style:parent-style-name="Default" style:data-style-name="N120,2cel-14 октября и 9 декабря">
      <style:paragraph-properties fo:text-align="center"/>
    </style:style>
    <number:number-style style:name="N120,4cel-14 октября и 9 декабря" style:volatile="true">
      <number:number number:min-integer-digits="1" number:decimal-places="0"/>
    </number:number-style>
    <style:style style:name="120,4cel-14 октября и 9 декабря" style:family="table-cell" style:parent-style-name="Default" style:data-style-name="N120,4cel-14 октября и 9 декабря">
      <style:paragraph-properties fo:text-align="center"/>
    </style:style>
    <number:number-style style:name="N120,5cel-14 октября и 9 декабря" style:volatile="true">
      <number:number number:min-integer-digits="1" number:decimal-places="0"/>
    </number:number-style>
    <style:style style:name="120,5cel-14 октября и 9 декабря" style:family="table-cell" style:parent-style-name="Default" style:data-style-name="N120,5cel-14 октября и 9 декабря">
      <style:paragraph-properties fo:text-align="center"/>
    </style:style>
    <number:number-style style:name="N120,6cel-14 октября и 9 декабря" style:volatile="true">
      <number:number number:min-integer-digits="1" number:decimal-places="0"/>
    </number:number-style>
    <style:style style:name="120,6cel-14 октября и 9 декабря" style:family="table-cell" style:parent-style-name="Default" style:data-style-name="N120,6cel-14 октября и 9 декабря">
      <style:paragraph-properties fo:text-align="center"/>
    </style:style>
    <number:number-style style:name="N120,7cel-14 октября и 9 декабря" style:volatile="true">
      <number:number number:min-integer-digits="1" number:decimal-places="0"/>
    </number:number-style>
    <style:style style:name="120,7cel-14 октября и 9 декабря" style:family="table-cell" style:parent-style-name="Default" style:data-style-name="N120,7cel-14 октября и 9 декабря">
      <style:paragraph-properties fo:text-align="center"/>
    </style:style>
    <number:number-style style:name="N120,8cel-14 октября и 9 декабря" style:volatile="true">
      <number:number number:min-integer-digits="1" number:decimal-places="0"/>
    </number:number-style>
    <style:style style:name="120,8cel-14 октября и 9 декабря" style:family="table-cell" style:parent-style-name="Default" style:data-style-name="N120,8cel-14 октября и 9 декабря">
      <style:paragraph-properties fo:text-align="center"/>
    </style:style>
    <number:number-style style:name="N120,9cel-14 октября и 9 декабря" style:volatile="true">
      <number:number number:min-integer-digits="1" number:decimal-places="0"/>
    </number:number-style>
    <style:style style:name="120,9cel-14 октября и 9 декабря" style:family="table-cell" style:parent-style-name="Default" style:data-style-name="N120,9cel-14 октября и 9 декабря">
      <style:paragraph-properties fo:text-align="center"/>
    </style:style>
    <number:number-style style:name="N121,2cel-14 октября и 9 декабря" style:volatile="true">
      <number:number number:min-integer-digits="1" number:decimal-places="0"/>
    </number:number-style>
    <style:style style:name="121,2cel-14 октября и 9 декабря" style:family="table-cell" style:parent-style-name="Default" style:data-style-name="N121,2cel-14 октября и 9 декабря">
      <style:paragraph-properties fo:text-align="center"/>
    </style:style>
    <number:number-style style:name="N121,4cel-14 октября и 9 декабря" style:volatile="true">
      <number:number number:min-integer-digits="1" number:decimal-places="0"/>
    </number:number-style>
    <style:style style:name="121,4cel-14 октября и 9 декабря" style:family="table-cell" style:parent-style-name="Default" style:data-style-name="N121,4cel-14 октября и 9 декабря">
      <style:paragraph-properties fo:text-align="center"/>
    </style:style>
    <number:number-style style:name="N121,5cel-14 октября и 9 декабря" style:volatile="true">
      <number:number number:min-integer-digits="1" number:decimal-places="0"/>
    </number:number-style>
    <style:style style:name="121,5cel-14 октября и 9 декабря" style:family="table-cell" style:parent-style-name="Default" style:data-style-name="N121,5cel-14 октября и 9 декабря">
      <style:paragraph-properties fo:text-align="center"/>
    </style:style>
    <number:number-style style:name="N121,6cel-14 октября и 9 декабря" style:volatile="true">
      <number:number number:min-integer-digits="1" number:decimal-places="0"/>
    </number:number-style>
    <style:style style:name="121,6cel-14 октября и 9 декабря" style:family="table-cell" style:parent-style-name="Default" style:data-style-name="N121,6cel-14 октября и 9 декабря">
      <style:paragraph-properties fo:text-align="center"/>
    </style:style>
    <number:number-style style:name="N121,7cel-14 октября и 9 декабря" style:volatile="true">
      <number:number number:min-integer-digits="1" number:decimal-places="0"/>
    </number:number-style>
    <style:style style:name="121,7cel-14 октября и 9 декабря" style:family="table-cell" style:parent-style-name="Default" style:data-style-name="N121,7cel-14 октября и 9 декабря">
      <style:paragraph-properties fo:text-align="center"/>
    </style:style>
    <number:number-style style:name="N121,8cel-14 октября и 9 декабря" style:volatile="true">
      <number:number number:min-integer-digits="1" number:decimal-places="0"/>
    </number:number-style>
    <style:style style:name="121,8cel-14 октября и 9 декабря" style:family="table-cell" style:parent-style-name="Default" style:data-style-name="N121,8cel-14 октября и 9 декабря">
      <style:paragraph-properties fo:text-align="center"/>
    </style:style>
    <number:number-style style:name="N121,9cel-14 октября и 9 декабря" style:volatile="true">
      <number:number number:min-integer-digits="1" number:decimal-places="0"/>
    </number:number-style>
    <style:style style:name="121,9cel-14 октября и 9 декабря" style:family="table-cell" style:parent-style-name="Default" style:data-style-name="N121,9cel-14 октября и 9 декабря">
      <style:paragraph-properties fo:text-align="center"/>
    </style:style>
    <number:number-style style:name="N122,2cel-14 октября и 9 декабря" style:volatile="true">
      <number:number number:min-integer-digits="1" number:decimal-places="0"/>
    </number:number-style>
    <style:style style:name="122,2cel-14 октября и 9 декабря" style:family="table-cell" style:parent-style-name="Default" style:data-style-name="N122,2cel-14 октября и 9 декабря">
      <style:paragraph-properties fo:text-align="center"/>
    </style:style>
    <number:number-style style:name="N122,4cel-14 октября и 9 декабря" style:volatile="true">
      <number:number number:min-integer-digits="1" number:decimal-places="0"/>
    </number:number-style>
    <style:style style:name="122,4cel-14 октября и 9 декабря" style:family="table-cell" style:parent-style-name="Default" style:data-style-name="N122,4cel-14 октября и 9 декабря">
      <style:paragraph-properties fo:text-align="center"/>
    </style:style>
    <number:number-style style:name="N122,5cel-14 октября и 9 декабря" style:volatile="true">
      <number:number number:min-integer-digits="1" number:decimal-places="0"/>
    </number:number-style>
    <style:style style:name="122,5cel-14 октября и 9 декабря" style:family="table-cell" style:parent-style-name="Default" style:data-style-name="N122,5cel-14 октября и 9 декабря">
      <style:paragraph-properties fo:text-align="center"/>
    </style:style>
    <number:number-style style:name="N122,6cel-14 октября и 9 декабря" style:volatile="true">
      <number:number number:min-integer-digits="1" number:decimal-places="0"/>
    </number:number-style>
    <style:style style:name="122,6cel-14 октября и 9 декабря" style:family="table-cell" style:parent-style-name="Default" style:data-style-name="N122,6cel-14 октября и 9 декабря">
      <style:paragraph-properties fo:text-align="center"/>
    </style:style>
    <number:number-style style:name="N122,7cel-14 октября и 9 декабря" style:volatile="true">
      <number:number number:min-integer-digits="1" number:decimal-places="0"/>
    </number:number-style>
    <style:style style:name="122,7cel-14 октября и 9 декабря" style:family="table-cell" style:parent-style-name="Default" style:data-style-name="N122,7cel-14 октября и 9 декабря">
      <style:paragraph-properties fo:text-align="center"/>
    </style:style>
    <number:number-style style:name="N122,8cel-14 октября и 9 декабря" style:volatile="true">
      <number:number number:min-integer-digits="1" number:decimal-places="0"/>
    </number:number-style>
    <style:style style:name="122,8cel-14 октября и 9 декабря" style:family="table-cell" style:parent-style-name="Default" style:data-style-name="N122,8cel-14 октября и 9 декабря">
      <style:paragraph-properties fo:text-align="center"/>
    </style:style>
    <number:number-style style:name="N122,9cel-14 октября и 9 декабря" style:volatile="true">
      <number:number number:min-integer-digits="1" number:decimal-places="0"/>
    </number:number-style>
    <style:style style:name="122,9cel-14 октября и 9 декабря" style:family="table-cell" style:parent-style-name="Default" style:data-style-name="N122,9cel-14 октября и 9 декабря">
      <style:paragraph-properties fo:text-align="center"/>
    </style:style>
    <number:number-style style:name="N123,2cel-14 октября и 9 декабря" style:volatile="true">
      <number:number number:min-integer-digits="1" number:decimal-places="0"/>
    </number:number-style>
    <style:style style:name="123,2cel-14 октября и 9 декабря" style:family="table-cell" style:parent-style-name="Default" style:data-style-name="N123,2cel-14 октября и 9 декабря">
      <style:paragraph-properties fo:text-align="center"/>
    </style:style>
    <number:number-style style:name="N123,4cel-14 октября и 9 декабря" style:volatile="true">
      <number:number number:min-integer-digits="1" number:decimal-places="0"/>
    </number:number-style>
    <style:style style:name="123,4cel-14 октября и 9 декабря" style:family="table-cell" style:parent-style-name="Default" style:data-style-name="N123,4cel-14 октября и 9 декабря">
      <style:paragraph-properties fo:text-align="center"/>
    </style:style>
    <number:number-style style:name="N123,5cel-14 октября и 9 декабря" style:volatile="true">
      <number:number number:min-integer-digits="1" number:decimal-places="0"/>
    </number:number-style>
    <style:style style:name="123,5cel-14 октября и 9 декабря" style:family="table-cell" style:parent-style-name="Default" style:data-style-name="N123,5cel-14 октября и 9 декабря">
      <style:paragraph-properties fo:text-align="center"/>
    </style:style>
    <number:number-style style:name="N123,6cel-14 октября и 9 декабря" style:volatile="true">
      <number:number number:min-integer-digits="1" number:decimal-places="0"/>
    </number:number-style>
    <style:style style:name="123,6cel-14 октября и 9 декабря" style:family="table-cell" style:parent-style-name="Default" style:data-style-name="N123,6cel-14 октября и 9 декабря">
      <style:paragraph-properties fo:text-align="center"/>
    </style:style>
    <number:number-style style:name="N123,7cel-14 октября и 9 декабря" style:volatile="true">
      <number:number number:min-integer-digits="1" number:decimal-places="0"/>
    </number:number-style>
    <style:style style:name="123,7cel-14 октября и 9 декабря" style:family="table-cell" style:parent-style-name="Default" style:data-style-name="N123,7cel-14 октября и 9 декабря">
      <style:paragraph-properties fo:text-align="center"/>
    </style:style>
    <number:number-style style:name="N123,8cel-14 октября и 9 декабря" style:volatile="true">
      <number:number number:min-integer-digits="1" number:decimal-places="0"/>
    </number:number-style>
    <style:style style:name="123,8cel-14 октября и 9 декабря" style:family="table-cell" style:parent-style-name="Default" style:data-style-name="N123,8cel-14 октября и 9 декабря">
      <style:paragraph-properties fo:text-align="center"/>
    </style:style>
    <number:number-style style:name="N123,9cel-14 октября и 9 декабря" style:volatile="true">
      <number:number number:min-integer-digits="1" number:decimal-places="0"/>
    </number:number-style>
    <style:style style:name="123,9cel-14 октября и 9 декабря" style:family="table-cell" style:parent-style-name="Default" style:data-style-name="N123,9cel-14 октября и 9 декабря">
      <style:paragraph-properties fo:text-align="center"/>
    </style:style>
    <number:number-style style:name="N124,2cel-14 октября и 9 декабря" style:volatile="true">
      <number:number number:min-integer-digits="1" number:decimal-places="0"/>
    </number:number-style>
    <style:style style:name="124,2cel-14 октября и 9 декабря" style:family="table-cell" style:parent-style-name="Default" style:data-style-name="N124,2cel-14 октября и 9 декабря">
      <style:paragraph-properties fo:text-align="center"/>
    </style:style>
    <number:number-style style:name="N124,4cel-14 октября и 9 декабря" style:volatile="true">
      <number:number number:min-integer-digits="1" number:decimal-places="0"/>
    </number:number-style>
    <style:style style:name="124,4cel-14 октября и 9 декабря" style:family="table-cell" style:parent-style-name="Default" style:data-style-name="N124,4cel-14 октября и 9 декабря">
      <style:paragraph-properties fo:text-align="center"/>
    </style:style>
    <number:number-style style:name="N124,5cel-14 октября и 9 декабря" style:volatile="true">
      <number:number number:min-integer-digits="1" number:decimal-places="0"/>
    </number:number-style>
    <style:style style:name="124,5cel-14 октября и 9 декабря" style:family="table-cell" style:parent-style-name="Default" style:data-style-name="N124,5cel-14 октября и 9 декабря">
      <style:paragraph-properties fo:text-align="center"/>
    </style:style>
    <number:number-style style:name="N124,6cel-14 октября и 9 декабря" style:volatile="true">
      <number:number number:min-integer-digits="1" number:decimal-places="0"/>
    </number:number-style>
    <style:style style:name="124,6cel-14 октября и 9 декабря" style:family="table-cell" style:parent-style-name="Default" style:data-style-name="N124,6cel-14 октября и 9 декабря">
      <style:paragraph-properties fo:text-align="center"/>
    </style:style>
    <number:number-style style:name="N124,7cel-14 октября и 9 декабря" style:volatile="true">
      <number:number number:min-integer-digits="1" number:decimal-places="0"/>
    </number:number-style>
    <style:style style:name="124,7cel-14 октября и 9 декабря" style:family="table-cell" style:parent-style-name="Default" style:data-style-name="N124,7cel-14 октября и 9 декабря">
      <style:paragraph-properties fo:text-align="center"/>
    </style:style>
    <number:number-style style:name="N124,8cel-14 октября и 9 декабря" style:volatile="true">
      <number:number number:min-integer-digits="1" number:decimal-places="0"/>
    </number:number-style>
    <style:style style:name="124,8cel-14 октября и 9 декабря" style:family="table-cell" style:parent-style-name="Default" style:data-style-name="N124,8cel-14 октября и 9 декабря">
      <style:paragraph-properties fo:text-align="center"/>
    </style:style>
    <number:number-style style:name="N124,9cel-14 октября и 9 декабря" style:volatile="true">
      <number:number number:min-integer-digits="1" number:decimal-places="0"/>
    </number:number-style>
    <style:style style:name="124,9cel-14 октября и 9 декабря" style:family="table-cell" style:parent-style-name="Default" style:data-style-name="N124,9cel-14 октября и 9 декабря">
      <style:paragraph-properties fo:text-align="center"/>
    </style:style>
    <number:number-style style:name="N125,2cel-14 октября и 9 декабря" style:volatile="true">
      <number:number number:min-integer-digits="1" number:decimal-places="0"/>
    </number:number-style>
    <style:style style:name="125,2cel-14 октября и 9 декабря" style:family="table-cell" style:parent-style-name="Default" style:data-style-name="N125,2cel-14 октября и 9 декабря">
      <style:paragraph-properties fo:text-align="center"/>
    </style:style>
    <number:number-style style:name="N125,4cel-14 октября и 9 декабря" style:volatile="true">
      <number:number number:min-integer-digits="1" number:decimal-places="0"/>
    </number:number-style>
    <style:style style:name="125,4cel-14 октября и 9 декабря" style:family="table-cell" style:parent-style-name="Default" style:data-style-name="N125,4cel-14 октября и 9 декабря">
      <style:paragraph-properties fo:text-align="center"/>
    </style:style>
    <number:number-style style:name="N125,5cel-14 октября и 9 декабря" style:volatile="true">
      <number:number number:min-integer-digits="1" number:decimal-places="0"/>
    </number:number-style>
    <style:style style:name="125,5cel-14 октября и 9 декабря" style:family="table-cell" style:parent-style-name="Default" style:data-style-name="N125,5cel-14 октября и 9 декабря">
      <style:paragraph-properties fo:text-align="center"/>
    </style:style>
    <number:number-style style:name="N125,6cel-14 октября и 9 декабря" style:volatile="true">
      <number:number number:min-integer-digits="1" number:decimal-places="0"/>
    </number:number-style>
    <style:style style:name="125,6cel-14 октября и 9 декабря" style:family="table-cell" style:parent-style-name="Default" style:data-style-name="N125,6cel-14 октября и 9 декабря">
      <style:paragraph-properties fo:text-align="center"/>
    </style:style>
    <number:number-style style:name="N125,7cel-14 октября и 9 декабря" style:volatile="true">
      <number:number number:min-integer-digits="1" number:decimal-places="0"/>
    </number:number-style>
    <style:style style:name="125,7cel-14 октября и 9 декабря" style:family="table-cell" style:parent-style-name="Default" style:data-style-name="N125,7cel-14 октября и 9 декабря">
      <style:paragraph-properties fo:text-align="center"/>
    </style:style>
    <number:number-style style:name="N125,8cel-14 октября и 9 декабря" style:volatile="true">
      <number:number number:min-integer-digits="1" number:decimal-places="0"/>
    </number:number-style>
    <style:style style:name="125,8cel-14 октября и 9 декабря" style:family="table-cell" style:parent-style-name="Default" style:data-style-name="N125,8cel-14 октября и 9 декабря">
      <style:paragraph-properties fo:text-align="center"/>
    </style:style>
    <number:number-style style:name="N125,9cel-14 октября и 9 декабря" style:volatile="true">
      <number:number number:min-integer-digits="1" number:decimal-places="0"/>
    </number:number-style>
    <style:style style:name="125,9cel-14 октября и 9 декабря" style:family="table-cell" style:parent-style-name="Default" style:data-style-name="N125,9cel-14 октября и 9 декабря">
      <style:paragraph-properties fo:text-align="center"/>
    </style:style>
    <number:number-style style:name="N126,2cel-14 октября и 9 декабря" style:volatile="true">
      <number:number number:min-integer-digits="1" number:decimal-places="0"/>
    </number:number-style>
    <style:style style:name="126,2cel-14 октября и 9 декабря" style:family="table-cell" style:parent-style-name="Default" style:data-style-name="N126,2cel-14 октября и 9 декабря">
      <style:paragraph-properties fo:text-align="center"/>
    </style:style>
    <number:number-style style:name="N126,4cel-14 октября и 9 декабря" style:volatile="true">
      <number:number number:min-integer-digits="1" number:decimal-places="0"/>
    </number:number-style>
    <style:style style:name="126,4cel-14 октября и 9 декабря" style:family="table-cell" style:parent-style-name="Default" style:data-style-name="N126,4cel-14 октября и 9 декабря">
      <style:paragraph-properties fo:text-align="center"/>
    </style:style>
    <number:number-style style:name="N126,5cel-14 октября и 9 декабря" style:volatile="true">
      <number:number number:min-integer-digits="1" number:decimal-places="0"/>
    </number:number-style>
    <style:style style:name="126,5cel-14 октября и 9 декабря" style:family="table-cell" style:parent-style-name="Default" style:data-style-name="N126,5cel-14 октября и 9 декабря">
      <style:paragraph-properties fo:text-align="center"/>
    </style:style>
    <number:number-style style:name="N126,6cel-14 октября и 9 декабря" style:volatile="true">
      <number:number number:min-integer-digits="1" number:decimal-places="0"/>
    </number:number-style>
    <style:style style:name="126,6cel-14 октября и 9 декабря" style:family="table-cell" style:parent-style-name="Default" style:data-style-name="N126,6cel-14 октября и 9 декабря">
      <style:paragraph-properties fo:text-align="center"/>
    </style:style>
    <number:number-style style:name="N126,7cel-14 октября и 9 декабря" style:volatile="true">
      <number:number number:min-integer-digits="1" number:decimal-places="0"/>
    </number:number-style>
    <style:style style:name="126,7cel-14 октября и 9 декабря" style:family="table-cell" style:parent-style-name="Default" style:data-style-name="N126,7cel-14 октября и 9 декабря">
      <style:paragraph-properties fo:text-align="center"/>
    </style:style>
    <number:number-style style:name="N126,8cel-14 октября и 9 декабря" style:volatile="true">
      <number:number number:min-integer-digits="1" number:decimal-places="0"/>
    </number:number-style>
    <style:style style:name="126,8cel-14 октября и 9 декабря" style:family="table-cell" style:parent-style-name="Default" style:data-style-name="N126,8cel-14 октября и 9 декабря">
      <style:paragraph-properties fo:text-align="center"/>
    </style:style>
    <number:number-style style:name="N126,9cel-14 октября и 9 декабря" style:volatile="true">
      <number:number number:min-integer-digits="1" number:decimal-places="0"/>
    </number:number-style>
    <style:style style:name="126,9cel-14 октября и 9 декабря" style:family="table-cell" style:parent-style-name="Default" style:data-style-name="N126,9cel-14 октября и 9 декабря">
      <style:paragraph-properties fo:text-align="center"/>
    </style:style>
    <number:number-style style:name="N127,2cel-14 октября и 9 декабря" style:volatile="true">
      <number:number number:min-integer-digits="1" number:decimal-places="0"/>
    </number:number-style>
    <style:style style:name="127,2cel-14 октября и 9 декабря" style:family="table-cell" style:parent-style-name="Default" style:data-style-name="N127,2cel-14 октября и 9 декабря">
      <style:paragraph-properties fo:text-align="center"/>
    </style:style>
    <number:number-style style:name="N127,4cel-14 октября и 9 декабря" style:volatile="true">
      <number:number number:min-integer-digits="1" number:decimal-places="0"/>
    </number:number-style>
    <style:style style:name="127,4cel-14 октября и 9 декабря" style:family="table-cell" style:parent-style-name="Default" style:data-style-name="N127,4cel-14 октября и 9 декабря">
      <style:paragraph-properties fo:text-align="center"/>
    </style:style>
    <number:number-style style:name="N127,5cel-14 октября и 9 декабря" style:volatile="true">
      <number:number number:min-integer-digits="1" number:decimal-places="0"/>
    </number:number-style>
    <style:style style:name="127,5cel-14 октября и 9 декабря" style:family="table-cell" style:parent-style-name="Default" style:data-style-name="N127,5cel-14 октября и 9 декабря">
      <style:paragraph-properties fo:text-align="center"/>
    </style:style>
    <number:number-style style:name="N127,6cel-14 октября и 9 декабря" style:volatile="true">
      <number:number number:min-integer-digits="1" number:decimal-places="0"/>
    </number:number-style>
    <style:style style:name="127,6cel-14 октября и 9 декабря" style:family="table-cell" style:parent-style-name="Default" style:data-style-name="N127,6cel-14 октября и 9 декабря">
      <style:paragraph-properties fo:text-align="center"/>
    </style:style>
    <number:number-style style:name="N127,7cel-14 октября и 9 декабря" style:volatile="true">
      <number:number number:min-integer-digits="1" number:decimal-places="0"/>
    </number:number-style>
    <style:style style:name="127,7cel-14 октября и 9 декабря" style:family="table-cell" style:parent-style-name="Default" style:data-style-name="N127,7cel-14 октября и 9 декабря">
      <style:paragraph-properties fo:text-align="center"/>
    </style:style>
    <number:number-style style:name="N127,8cel-14 октября и 9 декабря" style:volatile="true">
      <number:number number:min-integer-digits="1" number:decimal-places="0"/>
    </number:number-style>
    <style:style style:name="127,8cel-14 октября и 9 декабря" style:family="table-cell" style:parent-style-name="Default" style:data-style-name="N127,8cel-14 октября и 9 декабря">
      <style:paragraph-properties fo:text-align="center"/>
    </style:style>
    <number:number-style style:name="N127,9cel-14 октября и 9 декабря" style:volatile="true">
      <number:number number:min-integer-digits="1" number:decimal-places="0"/>
    </number:number-style>
    <style:style style:name="127,9cel-14 октября и 9 декабря" style:family="table-cell" style:parent-style-name="Default" style:data-style-name="N127,9cel-14 октября и 9 декабря">
      <style:paragraph-properties fo:text-align="center"/>
    </style:style>
    <number:number-style style:name="N128,2cel-14 октября и 9 декабря" style:volatile="true">
      <number:number number:min-integer-digits="1" number:decimal-places="0"/>
    </number:number-style>
    <style:style style:name="128,2cel-14 октября и 9 декабря" style:family="table-cell" style:parent-style-name="Default" style:data-style-name="N128,2cel-14 октября и 9 декабря">
      <style:paragraph-properties fo:text-align="center"/>
    </style:style>
    <number:number-style style:name="N129,2cel-14 октября и 9 декабря" style:volatile="true">
      <number:number number:min-integer-digits="1" number:decimal-places="0"/>
    </number:number-style>
    <style:style style:name="129,2cel-14 октября и 9 декабря" style:family="table-cell" style:parent-style-name="Default" style:data-style-name="N129,2cel-14 октября и 9 декабря">
      <style:paragraph-properties fo:text-align="center"/>
    </style:style>
    <number:number-style style:name="N129,4cel-14 октября и 9 декабря" style:volatile="true">
      <number:number number:min-integer-digits="1" number:decimal-places="0"/>
    </number:number-style>
    <style:style style:name="129,4cel-14 октября и 9 декабря" style:family="table-cell" style:parent-style-name="Default" style:data-style-name="N129,4cel-14 октября и 9 декабря">
      <style:paragraph-properties fo:text-align="center"/>
    </style:style>
    <number:number-style style:name="N129,5cel-14 октября и 9 декабря" style:volatile="true">
      <number:number number:min-integer-digits="1" number:decimal-places="0"/>
    </number:number-style>
    <style:style style:name="129,5cel-14 октября и 9 декабря" style:family="table-cell" style:parent-style-name="Default" style:data-style-name="N129,5cel-14 октября и 9 декабря">
      <style:paragraph-properties fo:text-align="center"/>
    </style:style>
    <number:number-style style:name="N129,6cel-14 октября и 9 декабря" style:volatile="true">
      <number:number number:min-integer-digits="1" number:decimal-places="0"/>
    </number:number-style>
    <style:style style:name="129,6cel-14 октября и 9 декабря" style:family="table-cell" style:parent-style-name="Default" style:data-style-name="N129,6cel-14 октября и 9 декабря">
      <style:paragraph-properties fo:text-align="center"/>
    </style:style>
    <number:number-style style:name="N129,7cel-14 октября и 9 декабря" style:volatile="true">
      <number:number number:min-integer-digits="1" number:decimal-places="0"/>
    </number:number-style>
    <style:style style:name="129,7cel-14 октября и 9 декабря" style:family="table-cell" style:parent-style-name="Default" style:data-style-name="N129,7cel-14 октября и 9 декабря">
      <style:paragraph-properties fo:text-align="center"/>
    </style:style>
    <number:number-style style:name="N129,8cel-14 октября и 9 декабря" style:volatile="true">
      <number:number number:min-integer-digits="1" number:decimal-places="0"/>
    </number:number-style>
    <style:style style:name="129,8cel-14 октября и 9 декабря" style:family="table-cell" style:parent-style-name="Default" style:data-style-name="N129,8cel-14 октября и 9 декабря">
      <style:paragraph-properties fo:text-align="center"/>
    </style:style>
    <number:number-style style:name="N129,9cel-14 октября и 9 декабря" style:volatile="true">
      <number:number number:min-integer-digits="1" number:decimal-places="0"/>
    </number:number-style>
    <style:style style:name="129,9cel-14 октября и 9 декабря" style:family="table-cell" style:parent-style-name="Default" style:data-style-name="N129,9cel-14 октября и 9 декабря">
      <style:paragraph-properties fo:text-align="center"/>
    </style:style>
    <number:number-style style:name="N135,2cel-14 октября и 9 декабря" style:volatile="true">
      <number:number number:min-integer-digits="1" number:decimal-places="0"/>
    </number:number-style>
    <style:style style:name="135,2cel-14 октября и 9 декабря" style:family="table-cell" style:parent-style-name="Default" style:data-style-name="N135,2cel-14 октября и 9 декабря">
      <style:paragraph-properties fo:text-align="center"/>
    </style:style>
    <number:number-style style:name="N135,4cel-14 октября и 9 декабря" style:volatile="true">
      <number:number number:min-integer-digits="1" number:decimal-places="0"/>
    </number:number-style>
    <style:style style:name="135,4cel-14 октября и 9 декабря" style:family="table-cell" style:parent-style-name="Default" style:data-style-name="N135,4cel-14 октября и 9 декабря">
      <style:paragraph-properties fo:text-align="center"/>
    </style:style>
    <number:number-style style:name="N135,5cel-14 октября и 9 декабря" style:volatile="true">
      <number:number number:min-integer-digits="1" number:decimal-places="0"/>
    </number:number-style>
    <style:style style:name="135,5cel-14 октября и 9 декабря" style:family="table-cell" style:parent-style-name="Default" style:data-style-name="N135,5cel-14 октября и 9 декабря">
      <style:paragraph-properties fo:text-align="center"/>
    </style:style>
    <number:number-style style:name="N135,6cel-14 октября и 9 декабря" style:volatile="true">
      <number:number number:min-integer-digits="1" number:decimal-places="0"/>
    </number:number-style>
    <style:style style:name="135,6cel-14 октября и 9 декабря" style:family="table-cell" style:parent-style-name="Default" style:data-style-name="N135,6cel-14 октября и 9 декабря">
      <style:paragraph-properties fo:text-align="center"/>
    </style:style>
    <number:number-style style:name="N135,7cel-14 октября и 9 декабря" style:volatile="true">
      <number:number number:min-integer-digits="1" number:decimal-places="0"/>
    </number:number-style>
    <style:style style:name="135,7cel-14 октября и 9 декабря" style:family="table-cell" style:parent-style-name="Default" style:data-style-name="N135,7cel-14 октября и 9 декабря">
      <style:paragraph-properties fo:text-align="center"/>
    </style:style>
    <number:number-style style:name="N135,8cel-14 октября и 9 декабря" style:volatile="true">
      <number:number number:min-integer-digits="1" number:decimal-places="0"/>
    </number:number-style>
    <style:style style:name="135,8cel-14 октября и 9 декабря" style:family="table-cell" style:parent-style-name="Default" style:data-style-name="N135,8cel-14 октября и 9 декабря">
      <style:paragraph-properties fo:text-align="center"/>
    </style:style>
    <number:number-style style:name="N135,9cel-14 октября и 9 декабря" style:volatile="true">
      <number:number number:min-integer-digits="1" number:decimal-places="0"/>
    </number:number-style>
    <style:style style:name="135,9cel-14 октября и 9 декабря" style:family="table-cell" style:parent-style-name="Default" style:data-style-name="N135,9cel-14 октября и 9 декабря">
      <style:paragraph-properties fo:text-align="center"/>
    </style:style>
    <number:number-style style:name="N136,2cel-14 октября и 9 декабря" style:volatile="true">
      <number:number number:min-integer-digits="1" number:decimal-places="0"/>
    </number:number-style>
    <style:style style:name="136,2cel-14 октября и 9 декабря" style:family="table-cell" style:parent-style-name="Default" style:data-style-name="N136,2cel-14 октября и 9 декабря">
      <style:paragraph-properties fo:text-align="center"/>
    </style:style>
    <number:number-style style:name="N136,4cel-14 октября и 9 декабря" style:volatile="true">
      <number:number number:min-integer-digits="1" number:decimal-places="0"/>
    </number:number-style>
    <style:style style:name="136,4cel-14 октября и 9 декабря" style:family="table-cell" style:parent-style-name="Default" style:data-style-name="N136,4cel-14 октября и 9 декабря">
      <style:paragraph-properties fo:text-align="center"/>
    </style:style>
    <number:number-style style:name="N136,5cel-14 октября и 9 декабря" style:volatile="true">
      <number:number number:min-integer-digits="1" number:decimal-places="0"/>
    </number:number-style>
    <style:style style:name="136,5cel-14 октября и 9 декабря" style:family="table-cell" style:parent-style-name="Default" style:data-style-name="N136,5cel-14 октября и 9 декабря">
      <style:paragraph-properties fo:text-align="center"/>
    </style:style>
    <number:number-style style:name="N136,6cel-14 октября и 9 декабря" style:volatile="true">
      <number:number number:min-integer-digits="1" number:decimal-places="0"/>
    </number:number-style>
    <style:style style:name="136,6cel-14 октября и 9 декабря" style:family="table-cell" style:parent-style-name="Default" style:data-style-name="N136,6cel-14 октября и 9 декабря">
      <style:paragraph-properties fo:text-align="center"/>
    </style:style>
    <number:number-style style:name="N136,7cel-14 октября и 9 декабря" style:volatile="true">
      <number:number number:min-integer-digits="1" number:decimal-places="0"/>
    </number:number-style>
    <style:style style:name="136,7cel-14 октября и 9 декабря" style:family="table-cell" style:parent-style-name="Default" style:data-style-name="N136,7cel-14 октября и 9 декабря">
      <style:paragraph-properties fo:text-align="center"/>
    </style:style>
    <number:number-style style:name="N136,8cel-14 октября и 9 декабря" style:volatile="true">
      <number:number number:min-integer-digits="1" number:decimal-places="0"/>
    </number:number-style>
    <style:style style:name="136,8cel-14 октября и 9 декабря" style:family="table-cell" style:parent-style-name="Default" style:data-style-name="N136,8cel-14 октября и 9 декабря">
      <style:paragraph-properties fo:text-align="center"/>
    </style:style>
    <number:number-style style:name="N136,9cel-14 октября и 9 декабря" style:volatile="true">
      <number:number number:min-integer-digits="1" number:decimal-places="0"/>
    </number:number-style>
    <style:style style:name="136,9cel-14 октября и 9 декабря" style:family="table-cell" style:parent-style-name="Default" style:data-style-name="N136,9cel-14 октября и 9 декабря">
      <style:paragraph-properties fo:text-align="center"/>
    </style:style>
    <number:number-style style:name="N137,2cel-14 октября и 9 декабря" style:volatile="true">
      <number:number number:min-integer-digits="1" number:decimal-places="0"/>
    </number:number-style>
    <style:style style:name="137,2cel-14 октября и 9 декабря" style:family="table-cell" style:parent-style-name="Default" style:data-style-name="N137,2cel-14 октября и 9 декабря">
      <style:paragraph-properties fo:text-align="center"/>
    </style:style>
    <number:number-style style:name="N137,4cel-14 октября и 9 декабря" style:volatile="true">
      <number:number number:min-integer-digits="1" number:decimal-places="0"/>
    </number:number-style>
    <style:style style:name="137,4cel-14 октября и 9 декабря" style:family="table-cell" style:parent-style-name="Default" style:data-style-name="N137,4cel-14 октября и 9 декабря">
      <style:paragraph-properties fo:text-align="center"/>
    </style:style>
    <number:number-style style:name="N137,5cel-14 октября и 9 декабря" style:volatile="true">
      <number:number number:min-integer-digits="1" number:decimal-places="0"/>
    </number:number-style>
    <style:style style:name="137,5cel-14 октября и 9 декабря" style:family="table-cell" style:parent-style-name="Default" style:data-style-name="N137,5cel-14 октября и 9 декабря">
      <style:paragraph-properties fo:text-align="center"/>
    </style:style>
    <number:number-style style:name="N137,6cel-14 октября и 9 декабря" style:volatile="true">
      <number:number number:min-integer-digits="1" number:decimal-places="0"/>
    </number:number-style>
    <style:style style:name="137,6cel-14 октября и 9 декабря" style:family="table-cell" style:parent-style-name="Default" style:data-style-name="N137,6cel-14 октября и 9 декабря">
      <style:paragraph-properties fo:text-align="center"/>
    </style:style>
    <number:number-style style:name="N137,7cel-14 октября и 9 декабря" style:volatile="true">
      <number:number number:min-integer-digits="1" number:decimal-places="0"/>
    </number:number-style>
    <style:style style:name="137,7cel-14 октября и 9 декабря" style:family="table-cell" style:parent-style-name="Default" style:data-style-name="N137,7cel-14 октября и 9 декабря">
      <style:paragraph-properties fo:text-align="center"/>
    </style:style>
    <number:number-style style:name="N137,8cel-14 октября и 9 декабря" style:volatile="true">
      <number:number number:min-integer-digits="1" number:decimal-places="0"/>
    </number:number-style>
    <style:style style:name="137,8cel-14 октября и 9 декабря" style:family="table-cell" style:parent-style-name="Default" style:data-style-name="N137,8cel-14 октября и 9 декабря">
      <style:paragraph-properties fo:text-align="center"/>
    </style:style>
    <number:number-style style:name="N137,9cel-14 октября и 9 декабря" style:volatile="true">
      <number:number number:min-integer-digits="1" number:decimal-places="0"/>
    </number:number-style>
    <style:style style:name="137,9cel-14 октября и 9 декабря" style:family="table-cell" style:parent-style-name="Default" style:data-style-name="N137,9cel-14 октября и 9 декабря">
      <style:paragraph-properties fo:text-align="center"/>
    </style:style>
    <style:style style:name="_col-23 декабря" style:family="table-column">
      <style:table-column-properties fo:break-before="auto" style:column-width="1.25in"/>
    </style:style>
    <style:style style:name="_row-23 декабря" style:family="table-row">
      <style:table-row-properties style:row-height="0.17708333333333331in" fo:break-before="auto"/>
    </style:style>
    <style:style style:name="1col-23 декабря" style:family="table-column">
      <style:table-column-properties fo:break-before="auto" style:column-width="2.90625in"/>
    </style:style>
    <style:style style:name="2col-23 декабря" style:family="table-column">
      <style:table-column-properties fo:break-before="auto" style:column-width="0.47916666666666663in"/>
    </style:style>
    <style:style style:name="3col-23 декабря" style:family="table-column">
      <style:table-column-properties fo:break-before="auto" style:column-width="0.4583333333333333in"/>
    </style:style>
    <style:style style:name="5col-23 декабря" style:family="table-column">
      <style:table-column-properties fo:break-before="auto" style:column-width="0.6666666666666666in"/>
    </style:style>
    <style:style style:name="8col-23 декабря" style:family="table-column">
      <style:table-column-properties fo:break-before="auto" style:column-width="0.5729166666666666in"/>
    </style:style>
    <number:number-style style:name="N2,2cel-23 декабря" style:volatile="true">
      <number:number number:min-integer-digits="1" number:decimal-places="0"/>
    </number:number-style>
    <style:style style:name="2,2cel-23 декабря" style:family="table-cell" style:parent-style-name="Default" style:data-style-name="N2,2cel-23 декабря">
      <style:paragraph-properties fo:text-align="center"/>
    </style:style>
    <number:number-style style:name="N2,4cel-23 декабря" style:volatile="true">
      <number:number number:min-integer-digits="1" number:decimal-places="0"/>
    </number:number-style>
    <style:style style:name="2,4cel-23 декабря" style:family="table-cell" style:parent-style-name="Default" style:data-style-name="N2,4cel-23 декабря">
      <style:paragraph-properties fo:text-align="center"/>
    </style:style>
    <number:number-style style:name="N2,5cel-23 декабря" style:volatile="true">
      <number:number number:min-integer-digits="1" number:decimal-places="0"/>
    </number:number-style>
    <style:style style:name="2,5cel-23 декабря" style:family="table-cell" style:parent-style-name="Default" style:data-style-name="N2,5cel-23 декабря">
      <style:paragraph-properties fo:text-align="center"/>
    </style:style>
    <number:number-style style:name="N2,6cel-23 декабря" style:volatile="true">
      <number:number number:min-integer-digits="1" number:decimal-places="0"/>
    </number:number-style>
    <style:style style:name="2,6cel-23 декабря" style:family="table-cell" style:parent-style-name="Default" style:data-style-name="N2,6cel-23 декабря">
      <style:paragraph-properties fo:text-align="center"/>
    </style:style>
    <number:number-style style:name="N2,7cel-23 декабря" style:volatile="true">
      <number:number number:min-integer-digits="1" number:decimal-places="0"/>
    </number:number-style>
    <style:style style:name="2,7cel-23 декабря" style:family="table-cell" style:parent-style-name="Default" style:data-style-name="N2,7cel-23 декабря">
      <style:paragraph-properties fo:text-align="center"/>
    </style:style>
    <number:number-style style:name="N2,8cel-23 декабря" style:volatile="true">
      <number:number number:min-integer-digits="1" number:decimal-places="0"/>
    </number:number-style>
    <style:style style:name="2,8cel-23 декабря" style:family="table-cell" style:parent-style-name="Default" style:data-style-name="N2,8cel-23 декабря">
      <style:paragraph-properties fo:text-align="center"/>
    </style:style>
    <number:number-style style:name="N2,9cel-23 декабря" style:volatile="true">
      <number:number number:min-integer-digits="1" number:decimal-places="0"/>
    </number:number-style>
    <style:style style:name="2,9cel-23 декабря" style:family="table-cell" style:parent-style-name="Default" style:data-style-name="N2,9cel-23 декабря">
      <style:paragraph-properties fo:text-align="center"/>
    </style:style>
    <number:number-style style:name="N3,2cel-23 декабря" style:volatile="true">
      <number:number number:min-integer-digits="1" number:decimal-places="0"/>
    </number:number-style>
    <style:style style:name="3,2cel-23 декабря" style:family="table-cell" style:parent-style-name="Default" style:data-style-name="N3,2cel-23 декабря">
      <style:paragraph-properties fo:text-align="center"/>
    </style:style>
    <number:number-style style:name="N3,4cel-23 декабря" style:volatile="true">
      <number:number number:min-integer-digits="1" number:decimal-places="0"/>
    </number:number-style>
    <style:style style:name="3,4cel-23 декабря" style:family="table-cell" style:parent-style-name="Default" style:data-style-name="N3,4cel-23 декабря">
      <style:paragraph-properties fo:text-align="center"/>
    </style:style>
    <number:number-style style:name="N3,5cel-23 декабря" style:volatile="true">
      <number:number number:min-integer-digits="1" number:decimal-places="0"/>
    </number:number-style>
    <style:style style:name="3,5cel-23 декабря" style:family="table-cell" style:parent-style-name="Default" style:data-style-name="N3,5cel-23 декабря">
      <style:paragraph-properties fo:text-align="center"/>
    </style:style>
    <number:number-style style:name="N3,6cel-23 декабря" style:volatile="true">
      <number:number number:min-integer-digits="1" number:decimal-places="0"/>
    </number:number-style>
    <style:style style:name="3,6cel-23 декабря" style:family="table-cell" style:parent-style-name="Default" style:data-style-name="N3,6cel-23 декабря">
      <style:paragraph-properties fo:text-align="center"/>
    </style:style>
    <number:number-style style:name="N3,7cel-23 декабря" style:volatile="true">
      <number:number number:min-integer-digits="1" number:decimal-places="0"/>
    </number:number-style>
    <style:style style:name="3,7cel-23 декабря" style:family="table-cell" style:parent-style-name="Default" style:data-style-name="N3,7cel-23 декабря">
      <style:paragraph-properties fo:text-align="center"/>
    </style:style>
    <number:number-style style:name="N3,8cel-23 декабря" style:volatile="true">
      <number:number number:min-integer-digits="1" number:decimal-places="0"/>
    </number:number-style>
    <style:style style:name="3,8cel-23 декабря" style:family="table-cell" style:parent-style-name="Default" style:data-style-name="N3,8cel-23 декабря">
      <style:paragraph-properties fo:text-align="center"/>
    </style:style>
    <number:number-style style:name="N3,9cel-23 декабря" style:volatile="true">
      <number:number number:min-integer-digits="1" number:decimal-places="0"/>
    </number:number-style>
    <style:style style:name="3,9cel-23 декабря" style:family="table-cell" style:parent-style-name="Default" style:data-style-name="N3,9cel-23 декабря">
      <style:paragraph-properties fo:text-align="center"/>
    </style:style>
    <number:number-style style:name="N4,2cel-23 декабря" style:volatile="true">
      <number:number number:min-integer-digits="1" number:decimal-places="0"/>
    </number:number-style>
    <style:style style:name="4,2cel-23 декабря" style:family="table-cell" style:parent-style-name="Default" style:data-style-name="N4,2cel-23 декабря">
      <style:paragraph-properties fo:text-align="center"/>
    </style:style>
    <number:number-style style:name="N4,4cel-23 декабря" style:volatile="true">
      <number:number number:min-integer-digits="1" number:decimal-places="0"/>
    </number:number-style>
    <style:style style:name="4,4cel-23 декабря" style:family="table-cell" style:parent-style-name="Default" style:data-style-name="N4,4cel-23 декабря">
      <style:paragraph-properties fo:text-align="center"/>
    </style:style>
    <number:number-style style:name="N4,5cel-23 декабря" style:volatile="true">
      <number:number number:min-integer-digits="1" number:decimal-places="0"/>
    </number:number-style>
    <style:style style:name="4,5cel-23 декабря" style:family="table-cell" style:parent-style-name="Default" style:data-style-name="N4,5cel-23 декабря">
      <style:paragraph-properties fo:text-align="center"/>
    </style:style>
    <number:number-style style:name="N4,6cel-23 декабря" style:volatile="true">
      <number:number number:min-integer-digits="1" number:decimal-places="0"/>
    </number:number-style>
    <style:style style:name="4,6cel-23 декабря" style:family="table-cell" style:parent-style-name="Default" style:data-style-name="N4,6cel-23 декабря">
      <style:paragraph-properties fo:text-align="center"/>
    </style:style>
    <number:number-style style:name="N4,7cel-23 декабря" style:volatile="true">
      <number:number number:min-integer-digits="1" number:decimal-places="0"/>
    </number:number-style>
    <style:style style:name="4,7cel-23 декабря" style:family="table-cell" style:parent-style-name="Default" style:data-style-name="N4,7cel-23 декабря">
      <style:paragraph-properties fo:text-align="center"/>
    </style:style>
    <number:number-style style:name="N4,8cel-23 декабря" style:volatile="true">
      <number:number number:min-integer-digits="1" number:decimal-places="0"/>
    </number:number-style>
    <style:style style:name="4,8cel-23 декабря" style:family="table-cell" style:parent-style-name="Default" style:data-style-name="N4,8cel-23 декабря">
      <style:paragraph-properties fo:text-align="center"/>
    </style:style>
    <number:number-style style:name="N4,9cel-23 декабря" style:volatile="true">
      <number:number number:min-integer-digits="1" number:decimal-places="0"/>
    </number:number-style>
    <style:style style:name="4,9cel-23 декабря" style:family="table-cell" style:parent-style-name="Default" style:data-style-name="N4,9cel-23 декабря">
      <style:paragraph-properties fo:text-align="center"/>
    </style:style>
    <number:number-style style:name="N5,2cel-23 декабря" style:volatile="true">
      <number:number number:min-integer-digits="1" number:decimal-places="0"/>
    </number:number-style>
    <style:style style:name="5,2cel-23 декабря" style:family="table-cell" style:parent-style-name="Default" style:data-style-name="N5,2cel-23 декабря">
      <style:paragraph-properties fo:text-align="center"/>
    </style:style>
    <number:number-style style:name="N5,4cel-23 декабря" style:volatile="true">
      <number:number number:min-integer-digits="1" number:decimal-places="0"/>
    </number:number-style>
    <style:style style:name="5,4cel-23 декабря" style:family="table-cell" style:parent-style-name="Default" style:data-style-name="N5,4cel-23 декабря">
      <style:paragraph-properties fo:text-align="center"/>
    </style:style>
    <number:number-style style:name="N5,5cel-23 декабря" style:volatile="true">
      <number:number number:min-integer-digits="1" number:decimal-places="0"/>
    </number:number-style>
    <style:style style:name="5,5cel-23 декабря" style:family="table-cell" style:parent-style-name="Default" style:data-style-name="N5,5cel-23 декабря">
      <style:paragraph-properties fo:text-align="center"/>
    </style:style>
    <number:number-style style:name="N5,6cel-23 декабря" style:volatile="true">
      <number:number number:min-integer-digits="1" number:decimal-places="0"/>
    </number:number-style>
    <style:style style:name="5,6cel-23 декабря" style:family="table-cell" style:parent-style-name="Default" style:data-style-name="N5,6cel-23 декабря">
      <style:paragraph-properties fo:text-align="center"/>
    </style:style>
    <number:number-style style:name="N5,7cel-23 декабря" style:volatile="true">
      <number:number number:min-integer-digits="1" number:decimal-places="0"/>
    </number:number-style>
    <style:style style:name="5,7cel-23 декабря" style:family="table-cell" style:parent-style-name="Default" style:data-style-name="N5,7cel-23 декабря">
      <style:paragraph-properties fo:text-align="center"/>
    </style:style>
    <number:number-style style:name="N5,8cel-23 декабря" style:volatile="true">
      <number:number number:min-integer-digits="1" number:decimal-places="0"/>
    </number:number-style>
    <style:style style:name="5,8cel-23 декабря" style:family="table-cell" style:parent-style-name="Default" style:data-style-name="N5,8cel-23 декабря">
      <style:paragraph-properties fo:text-align="center"/>
    </style:style>
    <number:number-style style:name="N5,9cel-23 декабря" style:volatile="true">
      <number:number number:min-integer-digits="1" number:decimal-places="0"/>
    </number:number-style>
    <style:style style:name="5,9cel-23 декабря" style:family="table-cell" style:parent-style-name="Default" style:data-style-name="N5,9cel-23 декабря">
      <style:paragraph-properties fo:text-align="center"/>
    </style:style>
    <number:number-style style:name="N6,2cel-23 декабря" style:volatile="true">
      <number:number number:min-integer-digits="1" number:decimal-places="0"/>
    </number:number-style>
    <style:style style:name="6,2cel-23 декабря" style:family="table-cell" style:parent-style-name="Default" style:data-style-name="N6,2cel-23 декабря">
      <style:paragraph-properties fo:text-align="center"/>
    </style:style>
    <number:number-style style:name="N6,4cel-23 декабря" style:volatile="true">
      <number:number number:min-integer-digits="1" number:decimal-places="0"/>
    </number:number-style>
    <style:style style:name="6,4cel-23 декабря" style:family="table-cell" style:parent-style-name="Default" style:data-style-name="N6,4cel-23 декабря">
      <style:paragraph-properties fo:text-align="center"/>
    </style:style>
    <number:number-style style:name="N6,5cel-23 декабря" style:volatile="true">
      <number:number number:min-integer-digits="1" number:decimal-places="0"/>
    </number:number-style>
    <style:style style:name="6,5cel-23 декабря" style:family="table-cell" style:parent-style-name="Default" style:data-style-name="N6,5cel-23 декабря">
      <style:paragraph-properties fo:text-align="center"/>
    </style:style>
    <number:number-style style:name="N6,6cel-23 декабря" style:volatile="true">
      <number:number number:min-integer-digits="1" number:decimal-places="0"/>
    </number:number-style>
    <style:style style:name="6,6cel-23 декабря" style:family="table-cell" style:parent-style-name="Default" style:data-style-name="N6,6cel-23 декабря">
      <style:paragraph-properties fo:text-align="center"/>
    </style:style>
    <number:number-style style:name="N6,7cel-23 декабря" style:volatile="true">
      <number:number number:min-integer-digits="1" number:decimal-places="0"/>
    </number:number-style>
    <style:style style:name="6,7cel-23 декабря" style:family="table-cell" style:parent-style-name="Default" style:data-style-name="N6,7cel-23 декабря">
      <style:paragraph-properties fo:text-align="center"/>
    </style:style>
    <number:number-style style:name="N6,8cel-23 декабря" style:volatile="true">
      <number:number number:min-integer-digits="1" number:decimal-places="0"/>
    </number:number-style>
    <style:style style:name="6,8cel-23 декабря" style:family="table-cell" style:parent-style-name="Default" style:data-style-name="N6,8cel-23 декабря">
      <style:paragraph-properties fo:text-align="center"/>
    </style:style>
    <number:number-style style:name="N6,9cel-23 декабря" style:volatile="true">
      <number:number number:min-integer-digits="1" number:decimal-places="0"/>
    </number:number-style>
    <style:style style:name="6,9cel-23 декабря" style:family="table-cell" style:parent-style-name="Default" style:data-style-name="N6,9cel-23 декабря">
      <style:paragraph-properties fo:text-align="center"/>
    </style:style>
    <number:number-style style:name="N7,2cel-23 декабря" style:volatile="true">
      <number:number number:min-integer-digits="1" number:decimal-places="0"/>
    </number:number-style>
    <style:style style:name="7,2cel-23 декабря" style:family="table-cell" style:parent-style-name="Default" style:data-style-name="N7,2cel-23 декабря">
      <style:paragraph-properties fo:text-align="center"/>
    </style:style>
    <number:number-style style:name="N7,4cel-23 декабря" style:volatile="true">
      <number:number number:min-integer-digits="1" number:decimal-places="0"/>
    </number:number-style>
    <style:style style:name="7,4cel-23 декабря" style:family="table-cell" style:parent-style-name="Default" style:data-style-name="N7,4cel-23 декабря">
      <style:paragraph-properties fo:text-align="center"/>
    </style:style>
    <number:number-style style:name="N7,5cel-23 декабря" style:volatile="true">
      <number:number number:min-integer-digits="1" number:decimal-places="0"/>
    </number:number-style>
    <style:style style:name="7,5cel-23 декабря" style:family="table-cell" style:parent-style-name="Default" style:data-style-name="N7,5cel-23 декабря">
      <style:paragraph-properties fo:text-align="center"/>
    </style:style>
    <number:number-style style:name="N7,6cel-23 декабря" style:volatile="true">
      <number:number number:min-integer-digits="1" number:decimal-places="0"/>
    </number:number-style>
    <style:style style:name="7,6cel-23 декабря" style:family="table-cell" style:parent-style-name="Default" style:data-style-name="N7,6cel-23 декабря">
      <style:paragraph-properties fo:text-align="center"/>
    </style:style>
    <number:number-style style:name="N7,7cel-23 декабря" style:volatile="true">
      <number:number number:min-integer-digits="1" number:decimal-places="0"/>
    </number:number-style>
    <style:style style:name="7,7cel-23 декабря" style:family="table-cell" style:parent-style-name="Default" style:data-style-name="N7,7cel-23 декабря">
      <style:paragraph-properties fo:text-align="center"/>
    </style:style>
    <number:number-style style:name="N7,8cel-23 декабря" style:volatile="true">
      <number:number number:min-integer-digits="1" number:decimal-places="0"/>
    </number:number-style>
    <style:style style:name="7,8cel-23 декабря" style:family="table-cell" style:parent-style-name="Default" style:data-style-name="N7,8cel-23 декабря">
      <style:paragraph-properties fo:text-align="center"/>
    </style:style>
    <number:number-style style:name="N7,9cel-23 декабря" style:volatile="true">
      <number:number number:min-integer-digits="1" number:decimal-places="0"/>
    </number:number-style>
    <style:style style:name="7,9cel-23 декабря" style:family="table-cell" style:parent-style-name="Default" style:data-style-name="N7,9cel-23 декабря">
      <style:paragraph-properties fo:text-align="center"/>
    </style:style>
    <number:number-style style:name="N8,2cel-23 декабря" style:volatile="true">
      <number:number number:min-integer-digits="1" number:decimal-places="0"/>
    </number:number-style>
    <style:style style:name="8,2cel-23 декабря" style:family="table-cell" style:parent-style-name="Default" style:data-style-name="N8,2cel-23 декабря">
      <style:paragraph-properties fo:text-align="center"/>
    </style:style>
    <number:number-style style:name="N8,4cel-23 декабря" style:volatile="true">
      <number:number number:min-integer-digits="1" number:decimal-places="0"/>
    </number:number-style>
    <style:style style:name="8,4cel-23 декабря" style:family="table-cell" style:parent-style-name="Default" style:data-style-name="N8,4cel-23 декабря">
      <style:paragraph-properties fo:text-align="center"/>
    </style:style>
    <number:number-style style:name="N8,5cel-23 декабря" style:volatile="true">
      <number:number number:min-integer-digits="1" number:decimal-places="0"/>
    </number:number-style>
    <style:style style:name="8,5cel-23 декабря" style:family="table-cell" style:parent-style-name="Default" style:data-style-name="N8,5cel-23 декабря">
      <style:paragraph-properties fo:text-align="center"/>
    </style:style>
    <number:number-style style:name="N8,6cel-23 декабря" style:volatile="true">
      <number:number number:min-integer-digits="1" number:decimal-places="0"/>
    </number:number-style>
    <style:style style:name="8,6cel-23 декабря" style:family="table-cell" style:parent-style-name="Default" style:data-style-name="N8,6cel-23 декабря">
      <style:paragraph-properties fo:text-align="center"/>
    </style:style>
    <number:number-style style:name="N8,7cel-23 декабря" style:volatile="true">
      <number:number number:min-integer-digits="1" number:decimal-places="0"/>
    </number:number-style>
    <style:style style:name="8,7cel-23 декабря" style:family="table-cell" style:parent-style-name="Default" style:data-style-name="N8,7cel-23 декабря">
      <style:paragraph-properties fo:text-align="center"/>
    </style:style>
    <number:number-style style:name="N8,8cel-23 декабря" style:volatile="true">
      <number:number number:min-integer-digits="1" number:decimal-places="0"/>
    </number:number-style>
    <style:style style:name="8,8cel-23 декабря" style:family="table-cell" style:parent-style-name="Default" style:data-style-name="N8,8cel-23 декабря">
      <style:paragraph-properties fo:text-align="center"/>
    </style:style>
    <number:number-style style:name="N8,9cel-23 декабря" style:volatile="true">
      <number:number number:min-integer-digits="1" number:decimal-places="0"/>
    </number:number-style>
    <style:style style:name="8,9cel-23 декабря" style:family="table-cell" style:parent-style-name="Default" style:data-style-name="N8,9cel-23 декабря">
      <style:paragraph-properties fo:text-align="center"/>
    </style:style>
    <number:number-style style:name="N9,2cel-23 декабря" style:volatile="true">
      <number:number number:min-integer-digits="1" number:decimal-places="0"/>
    </number:number-style>
    <style:style style:name="9,2cel-23 декабря" style:family="table-cell" style:parent-style-name="Default" style:data-style-name="N9,2cel-23 декабря">
      <style:paragraph-properties fo:text-align="center"/>
    </style:style>
    <number:number-style style:name="N9,4cel-23 декабря" style:volatile="true">
      <number:number number:min-integer-digits="1" number:decimal-places="0"/>
    </number:number-style>
    <style:style style:name="9,4cel-23 декабря" style:family="table-cell" style:parent-style-name="Default" style:data-style-name="N9,4cel-23 декабря">
      <style:paragraph-properties fo:text-align="center"/>
    </style:style>
    <number:number-style style:name="N9,5cel-23 декабря" style:volatile="true">
      <number:number number:min-integer-digits="1" number:decimal-places="0"/>
    </number:number-style>
    <style:style style:name="9,5cel-23 декабря" style:family="table-cell" style:parent-style-name="Default" style:data-style-name="N9,5cel-23 декабря">
      <style:paragraph-properties fo:text-align="center"/>
    </style:style>
    <number:number-style style:name="N9,6cel-23 декабря" style:volatile="true">
      <number:number number:min-integer-digits="1" number:decimal-places="0"/>
    </number:number-style>
    <style:style style:name="9,6cel-23 декабря" style:family="table-cell" style:parent-style-name="Default" style:data-style-name="N9,6cel-23 декабря">
      <style:paragraph-properties fo:text-align="center"/>
    </style:style>
    <number:number-style style:name="N9,7cel-23 декабря" style:volatile="true">
      <number:number number:min-integer-digits="1" number:decimal-places="0"/>
    </number:number-style>
    <style:style style:name="9,7cel-23 декабря" style:family="table-cell" style:parent-style-name="Default" style:data-style-name="N9,7cel-23 декабря">
      <style:paragraph-properties fo:text-align="center"/>
    </style:style>
    <number:number-style style:name="N9,8cel-23 декабря" style:volatile="true">
      <number:number number:min-integer-digits="1" number:decimal-places="0"/>
    </number:number-style>
    <style:style style:name="9,8cel-23 декабря" style:family="table-cell" style:parent-style-name="Default" style:data-style-name="N9,8cel-23 декабря">
      <style:paragraph-properties fo:text-align="center"/>
    </style:style>
    <number:number-style style:name="N9,9cel-23 декабря" style:volatile="true">
      <number:number number:min-integer-digits="1" number:decimal-places="0"/>
    </number:number-style>
    <style:style style:name="9,9cel-23 декабря" style:family="table-cell" style:parent-style-name="Default" style:data-style-name="N9,9cel-23 декабря">
      <style:paragraph-properties fo:text-align="center"/>
    </style:style>
    <number:number-style style:name="N10,2cel-23 декабря" style:volatile="true">
      <number:number number:min-integer-digits="1" number:decimal-places="0"/>
    </number:number-style>
    <style:style style:name="10,2cel-23 декабря" style:family="table-cell" style:parent-style-name="Default" style:data-style-name="N10,2cel-23 декабря">
      <style:paragraph-properties fo:text-align="center"/>
    </style:style>
    <number:number-style style:name="N10,4cel-23 декабря" style:volatile="true">
      <number:number number:min-integer-digits="1" number:decimal-places="0"/>
    </number:number-style>
    <style:style style:name="10,4cel-23 декабря" style:family="table-cell" style:parent-style-name="Default" style:data-style-name="N10,4cel-23 декабря">
      <style:paragraph-properties fo:text-align="center"/>
    </style:style>
    <number:number-style style:name="N10,5cel-23 декабря" style:volatile="true">
      <number:number number:min-integer-digits="1" number:decimal-places="0"/>
    </number:number-style>
    <style:style style:name="10,5cel-23 декабря" style:family="table-cell" style:parent-style-name="Default" style:data-style-name="N10,5cel-23 декабря">
      <style:paragraph-properties fo:text-align="center"/>
    </style:style>
    <number:number-style style:name="N10,6cel-23 декабря" style:volatile="true">
      <number:number number:min-integer-digits="1" number:decimal-places="0"/>
    </number:number-style>
    <style:style style:name="10,6cel-23 декабря" style:family="table-cell" style:parent-style-name="Default" style:data-style-name="N10,6cel-23 декабря">
      <style:paragraph-properties fo:text-align="center"/>
    </style:style>
    <number:number-style style:name="N10,7cel-23 декабря" style:volatile="true">
      <number:number number:min-integer-digits="1" number:decimal-places="0"/>
    </number:number-style>
    <style:style style:name="10,7cel-23 декабря" style:family="table-cell" style:parent-style-name="Default" style:data-style-name="N10,7cel-23 декабря">
      <style:paragraph-properties fo:text-align="center"/>
    </style:style>
    <number:number-style style:name="N10,8cel-23 декабря" style:volatile="true">
      <number:number number:min-integer-digits="1" number:decimal-places="0"/>
    </number:number-style>
    <style:style style:name="10,8cel-23 декабря" style:family="table-cell" style:parent-style-name="Default" style:data-style-name="N10,8cel-23 декабря">
      <style:paragraph-properties fo:text-align="center"/>
    </style:style>
    <number:number-style style:name="N10,9cel-23 декабря" style:volatile="true">
      <number:number number:min-integer-digits="1" number:decimal-places="0"/>
    </number:number-style>
    <style:style style:name="10,9cel-23 декабря" style:family="table-cell" style:parent-style-name="Default" style:data-style-name="N10,9cel-23 декабря">
      <style:paragraph-properties fo:text-align="center"/>
    </style:style>
    <number:number-style style:name="N11,2cel-23 декабря" style:volatile="true">
      <number:number number:min-integer-digits="1" number:decimal-places="0"/>
    </number:number-style>
    <style:style style:name="11,2cel-23 декабря" style:family="table-cell" style:parent-style-name="Default" style:data-style-name="N11,2cel-23 декабря">
      <style:paragraph-properties fo:text-align="center"/>
    </style:style>
    <number:number-style style:name="N11,4cel-23 декабря" style:volatile="true">
      <number:number number:min-integer-digits="1" number:decimal-places="0"/>
    </number:number-style>
    <style:style style:name="11,4cel-23 декабря" style:family="table-cell" style:parent-style-name="Default" style:data-style-name="N11,4cel-23 декабря">
      <style:paragraph-properties fo:text-align="center"/>
    </style:style>
    <number:number-style style:name="N11,5cel-23 декабря" style:volatile="true">
      <number:number number:min-integer-digits="1" number:decimal-places="0"/>
    </number:number-style>
    <style:style style:name="11,5cel-23 декабря" style:family="table-cell" style:parent-style-name="Default" style:data-style-name="N11,5cel-23 декабря">
      <style:paragraph-properties fo:text-align="center"/>
    </style:style>
    <number:number-style style:name="N11,6cel-23 декабря" style:volatile="true">
      <number:number number:min-integer-digits="1" number:decimal-places="0"/>
    </number:number-style>
    <style:style style:name="11,6cel-23 декабря" style:family="table-cell" style:parent-style-name="Default" style:data-style-name="N11,6cel-23 декабря">
      <style:paragraph-properties fo:text-align="center"/>
    </style:style>
    <number:number-style style:name="N11,7cel-23 декабря" style:volatile="true">
      <number:number number:min-integer-digits="1" number:decimal-places="0"/>
    </number:number-style>
    <style:style style:name="11,7cel-23 декабря" style:family="table-cell" style:parent-style-name="Default" style:data-style-name="N11,7cel-23 декабря">
      <style:paragraph-properties fo:text-align="center"/>
    </style:style>
    <number:number-style style:name="N11,8cel-23 декабря" style:volatile="true">
      <number:number number:min-integer-digits="1" number:decimal-places="0"/>
    </number:number-style>
    <style:style style:name="11,8cel-23 декабря" style:family="table-cell" style:parent-style-name="Default" style:data-style-name="N11,8cel-23 декабря">
      <style:paragraph-properties fo:text-align="center"/>
    </style:style>
    <number:number-style style:name="N11,9cel-23 декабря" style:volatile="true">
      <number:number number:min-integer-digits="1" number:decimal-places="0"/>
    </number:number-style>
    <style:style style:name="11,9cel-23 декабря" style:family="table-cell" style:parent-style-name="Default" style:data-style-name="N11,9cel-23 декабря">
      <style:paragraph-properties fo:text-align="center"/>
    </style:style>
    <number:number-style style:name="N12,2cel-23 декабря" style:volatile="true">
      <number:number number:min-integer-digits="1" number:decimal-places="0"/>
    </number:number-style>
    <style:style style:name="12,2cel-23 декабря" style:family="table-cell" style:parent-style-name="Default" style:data-style-name="N12,2cel-23 декабря">
      <style:paragraph-properties fo:text-align="center"/>
    </style:style>
    <number:number-style style:name="N12,4cel-23 декабря" style:volatile="true">
      <number:number number:min-integer-digits="1" number:decimal-places="0"/>
    </number:number-style>
    <style:style style:name="12,4cel-23 декабря" style:family="table-cell" style:parent-style-name="Default" style:data-style-name="N12,4cel-23 декабря">
      <style:paragraph-properties fo:text-align="center"/>
    </style:style>
    <number:number-style style:name="N12,5cel-23 декабря" style:volatile="true">
      <number:number number:min-integer-digits="1" number:decimal-places="0"/>
    </number:number-style>
    <style:style style:name="12,5cel-23 декабря" style:family="table-cell" style:parent-style-name="Default" style:data-style-name="N12,5cel-23 декабря">
      <style:paragraph-properties fo:text-align="center"/>
    </style:style>
    <number:number-style style:name="N12,6cel-23 декабря" style:volatile="true">
      <number:number number:min-integer-digits="1" number:decimal-places="0"/>
    </number:number-style>
    <style:style style:name="12,6cel-23 декабря" style:family="table-cell" style:parent-style-name="Default" style:data-style-name="N12,6cel-23 декабря">
      <style:paragraph-properties fo:text-align="center"/>
    </style:style>
    <number:number-style style:name="N12,7cel-23 декабря" style:volatile="true">
      <number:number number:min-integer-digits="1" number:decimal-places="0"/>
    </number:number-style>
    <style:style style:name="12,7cel-23 декабря" style:family="table-cell" style:parent-style-name="Default" style:data-style-name="N12,7cel-23 декабря">
      <style:paragraph-properties fo:text-align="center"/>
    </style:style>
    <number:number-style style:name="N12,8cel-23 декабря" style:volatile="true">
      <number:number number:min-integer-digits="1" number:decimal-places="0"/>
    </number:number-style>
    <style:style style:name="12,8cel-23 декабря" style:family="table-cell" style:parent-style-name="Default" style:data-style-name="N12,8cel-23 декабря">
      <style:paragraph-properties fo:text-align="center"/>
    </style:style>
    <number:number-style style:name="N12,9cel-23 декабря" style:volatile="true">
      <number:number number:min-integer-digits="1" number:decimal-places="0"/>
    </number:number-style>
    <style:style style:name="12,9cel-23 декабря" style:family="table-cell" style:parent-style-name="Default" style:data-style-name="N12,9cel-23 декабря">
      <style:paragraph-properties fo:text-align="center"/>
    </style:style>
    <number:number-style style:name="N13,2cel-23 декабря" style:volatile="true">
      <number:number number:min-integer-digits="1" number:decimal-places="0"/>
    </number:number-style>
    <style:style style:name="13,2cel-23 декабря" style:family="table-cell" style:parent-style-name="Default" style:data-style-name="N13,2cel-23 декабря">
      <style:paragraph-properties fo:text-align="center"/>
    </style:style>
    <number:number-style style:name="N13,4cel-23 декабря" style:volatile="true">
      <number:number number:min-integer-digits="1" number:decimal-places="0"/>
    </number:number-style>
    <style:style style:name="13,4cel-23 декабря" style:family="table-cell" style:parent-style-name="Default" style:data-style-name="N13,4cel-23 декабря">
      <style:paragraph-properties fo:text-align="center"/>
    </style:style>
    <number:number-style style:name="N13,5cel-23 декабря" style:volatile="true">
      <number:number number:min-integer-digits="1" number:decimal-places="0"/>
    </number:number-style>
    <style:style style:name="13,5cel-23 декабря" style:family="table-cell" style:parent-style-name="Default" style:data-style-name="N13,5cel-23 декабря">
      <style:paragraph-properties fo:text-align="center"/>
    </style:style>
    <number:number-style style:name="N13,6cel-23 декабря" style:volatile="true">
      <number:number number:min-integer-digits="1" number:decimal-places="0"/>
    </number:number-style>
    <style:style style:name="13,6cel-23 декабря" style:family="table-cell" style:parent-style-name="Default" style:data-style-name="N13,6cel-23 декабря">
      <style:paragraph-properties fo:text-align="center"/>
    </style:style>
    <number:number-style style:name="N13,7cel-23 декабря" style:volatile="true">
      <number:number number:min-integer-digits="1" number:decimal-places="0"/>
    </number:number-style>
    <style:style style:name="13,7cel-23 декабря" style:family="table-cell" style:parent-style-name="Default" style:data-style-name="N13,7cel-23 декабря">
      <style:paragraph-properties fo:text-align="center"/>
    </style:style>
    <number:number-style style:name="N13,8cel-23 декабря" style:volatile="true">
      <number:number number:min-integer-digits="1" number:decimal-places="0"/>
    </number:number-style>
    <style:style style:name="13,8cel-23 декабря" style:family="table-cell" style:parent-style-name="Default" style:data-style-name="N13,8cel-23 декабря">
      <style:paragraph-properties fo:text-align="center"/>
    </style:style>
    <number:number-style style:name="N13,9cel-23 декабря" style:volatile="true">
      <number:number number:min-integer-digits="1" number:decimal-places="0"/>
    </number:number-style>
    <style:style style:name="13,9cel-23 декабря" style:family="table-cell" style:parent-style-name="Default" style:data-style-name="N13,9cel-23 декабря">
      <style:paragraph-properties fo:text-align="center"/>
    </style:style>
    <number:number-style style:name="N14,2cel-23 декабря" style:volatile="true">
      <number:number number:min-integer-digits="1" number:decimal-places="0"/>
    </number:number-style>
    <style:style style:name="14,2cel-23 декабря" style:family="table-cell" style:parent-style-name="Default" style:data-style-name="N14,2cel-23 декабря">
      <style:paragraph-properties fo:text-align="center"/>
    </style:style>
    <number:number-style style:name="N14,4cel-23 декабря" style:volatile="true">
      <number:number number:min-integer-digits="1" number:decimal-places="0"/>
    </number:number-style>
    <style:style style:name="14,4cel-23 декабря" style:family="table-cell" style:parent-style-name="Default" style:data-style-name="N14,4cel-23 декабря">
      <style:paragraph-properties fo:text-align="center"/>
    </style:style>
    <number:number-style style:name="N14,5cel-23 декабря" style:volatile="true">
      <number:number number:min-integer-digits="1" number:decimal-places="0"/>
    </number:number-style>
    <style:style style:name="14,5cel-23 декабря" style:family="table-cell" style:parent-style-name="Default" style:data-style-name="N14,5cel-23 декабря">
      <style:table-cell-properties fo:background-color="#ffffff"/>
      <style:paragraph-properties fo:text-align="center"/>
    </style:style>
    <number:number-style style:name="N14,6cel-23 декабря" style:volatile="true">
      <number:number number:min-integer-digits="1" number:decimal-places="0"/>
    </number:number-style>
    <style:style style:name="14,6cel-23 декабря" style:family="table-cell" style:parent-style-name="Default" style:data-style-name="N14,6cel-23 декабря">
      <style:paragraph-properties fo:text-align="center"/>
    </style:style>
    <number:number-style style:name="N14,7cel-23 декабря" style:volatile="true">
      <number:number number:min-integer-digits="1" number:decimal-places="0"/>
    </number:number-style>
    <style:style style:name="14,7cel-23 декабря" style:family="table-cell" style:parent-style-name="Default" style:data-style-name="N14,7cel-23 декабря">
      <style:paragraph-properties fo:text-align="center"/>
    </style:style>
    <number:number-style style:name="N14,8cel-23 декабря" style:volatile="true">
      <number:number number:min-integer-digits="1" number:decimal-places="0"/>
    </number:number-style>
    <style:style style:name="14,8cel-23 декабря" style:family="table-cell" style:parent-style-name="Default" style:data-style-name="N14,8cel-23 декабря">
      <style:paragraph-properties fo:text-align="center"/>
    </style:style>
    <number:number-style style:name="N14,9cel-23 декабря" style:volatile="true">
      <number:number number:min-integer-digits="1" number:decimal-places="0"/>
    </number:number-style>
    <style:style style:name="14,9cel-23 декабря" style:family="table-cell" style:parent-style-name="Default" style:data-style-name="N14,9cel-23 декабря">
      <style:paragraph-properties fo:text-align="center"/>
    </style:style>
    <number:number-style style:name="N15,2cel-23 декабря" style:volatile="true">
      <number:number number:min-integer-digits="1" number:decimal-places="0"/>
    </number:number-style>
    <style:style style:name="15,2cel-23 декабря" style:family="table-cell" style:parent-style-name="Default" style:data-style-name="N15,2cel-23 декабря">
      <style:paragraph-properties fo:text-align="center"/>
    </style:style>
    <number:number-style style:name="N15,4cel-23 декабря" style:volatile="true">
      <number:number number:min-integer-digits="1" number:decimal-places="0"/>
    </number:number-style>
    <style:style style:name="15,4cel-23 декабря" style:family="table-cell" style:parent-style-name="Default" style:data-style-name="N15,4cel-23 декабря">
      <style:paragraph-properties fo:text-align="center"/>
    </style:style>
    <number:number-style style:name="N15,5cel-23 декабря" style:volatile="true">
      <number:number number:min-integer-digits="1" number:decimal-places="0"/>
    </number:number-style>
    <style:style style:name="15,5cel-23 декабря" style:family="table-cell" style:parent-style-name="Default" style:data-style-name="N15,5cel-23 декабря">
      <style:paragraph-properties fo:text-align="center"/>
    </style:style>
    <number:number-style style:name="N15,6cel-23 декабря" style:volatile="true">
      <number:number number:min-integer-digits="1" number:decimal-places="0"/>
    </number:number-style>
    <style:style style:name="15,6cel-23 декабря" style:family="table-cell" style:parent-style-name="Default" style:data-style-name="N15,6cel-23 декабря">
      <style:paragraph-properties fo:text-align="center"/>
    </style:style>
    <number:number-style style:name="N15,7cel-23 декабря" style:volatile="true">
      <number:number number:min-integer-digits="1" number:decimal-places="0"/>
    </number:number-style>
    <style:style style:name="15,7cel-23 декабря" style:family="table-cell" style:parent-style-name="Default" style:data-style-name="N15,7cel-23 декабря">
      <style:paragraph-properties fo:text-align="center"/>
    </style:style>
    <number:number-style style:name="N15,8cel-23 декабря" style:volatile="true">
      <number:number number:min-integer-digits="1" number:decimal-places="0"/>
    </number:number-style>
    <style:style style:name="15,8cel-23 декабря" style:family="table-cell" style:parent-style-name="Default" style:data-style-name="N15,8cel-23 декабря">
      <style:paragraph-properties fo:text-align="center"/>
    </style:style>
    <number:number-style style:name="N15,9cel-23 декабря" style:volatile="true">
      <number:number number:min-integer-digits="1" number:decimal-places="0"/>
    </number:number-style>
    <style:style style:name="15,9cel-23 декабря" style:family="table-cell" style:parent-style-name="Default" style:data-style-name="N15,9cel-23 декабря">
      <style:paragraph-properties fo:text-align="center"/>
    </style:style>
    <number:number-style style:name="N16,2cel-23 декабря" style:volatile="true">
      <number:number number:min-integer-digits="1" number:decimal-places="0"/>
    </number:number-style>
    <style:style style:name="16,2cel-23 декабря" style:family="table-cell" style:parent-style-name="Default" style:data-style-name="N16,2cel-23 декабря">
      <style:paragraph-properties fo:text-align="center"/>
    </style:style>
    <number:number-style style:name="N17,2cel-23 декабря" style:volatile="true">
      <number:number number:min-integer-digits="1" number:decimal-places="0"/>
    </number:number-style>
    <style:style style:name="17,2cel-23 декабря" style:family="table-cell" style:parent-style-name="Default" style:data-style-name="N17,2cel-23 декабря">
      <style:paragraph-properties fo:text-align="center"/>
    </style:style>
    <number:number-style style:name="N17,4cel-23 декабря" style:volatile="true">
      <number:number number:min-integer-digits="1" number:decimal-places="0"/>
    </number:number-style>
    <style:style style:name="17,4cel-23 декабря" style:family="table-cell" style:parent-style-name="Default" style:data-style-name="N17,4cel-23 декабря">
      <style:paragraph-properties fo:text-align="center"/>
    </style:style>
    <number:number-style style:name="N17,5cel-23 декабря" style:volatile="true">
      <number:number number:min-integer-digits="1" number:decimal-places="0"/>
    </number:number-style>
    <style:style style:name="17,5cel-23 декабря" style:family="table-cell" style:parent-style-name="Default" style:data-style-name="N17,5cel-23 декабря">
      <style:paragraph-properties fo:text-align="center"/>
    </style:style>
    <number:number-style style:name="N17,6cel-23 декабря" style:volatile="true">
      <number:number number:min-integer-digits="1" number:decimal-places="0"/>
    </number:number-style>
    <style:style style:name="17,6cel-23 декабря" style:family="table-cell" style:parent-style-name="Default" style:data-style-name="N17,6cel-23 декабря">
      <style:paragraph-properties fo:text-align="center"/>
    </style:style>
    <number:number-style style:name="N17,7cel-23 декабря" style:volatile="true">
      <number:number number:min-integer-digits="1" number:decimal-places="0"/>
    </number:number-style>
    <style:style style:name="17,7cel-23 декабря" style:family="table-cell" style:parent-style-name="Default" style:data-style-name="N17,7cel-23 декабря">
      <style:paragraph-properties fo:text-align="center"/>
    </style:style>
    <number:number-style style:name="N17,8cel-23 декабря" style:volatile="true">
      <number:number number:min-integer-digits="1" number:decimal-places="0"/>
    </number:number-style>
    <style:style style:name="17,8cel-23 декабря" style:family="table-cell" style:parent-style-name="Default" style:data-style-name="N17,8cel-23 декабря">
      <style:paragraph-properties fo:text-align="center"/>
    </style:style>
    <number:number-style style:name="N17,9cel-23 декабря" style:volatile="true">
      <number:number number:min-integer-digits="1" number:decimal-places="0"/>
    </number:number-style>
    <style:style style:name="17,9cel-23 декабря" style:family="table-cell" style:parent-style-name="Default" style:data-style-name="N17,9cel-23 декабря">
      <style:paragraph-properties fo:text-align="center"/>
    </style:style>
    <number:number-style style:name="N18,2cel-23 декабря" style:volatile="true">
      <number:number number:min-integer-digits="1" number:decimal-places="0"/>
    </number:number-style>
    <style:style style:name="18,2cel-23 декабря" style:family="table-cell" style:parent-style-name="Default" style:data-style-name="N18,2cel-23 декабря">
      <style:paragraph-properties fo:text-align="center"/>
    </style:style>
    <number:number-style style:name="N18,4cel-23 декабря" style:volatile="true">
      <number:number number:min-integer-digits="1" number:decimal-places="0"/>
    </number:number-style>
    <style:style style:name="18,4cel-23 декабря" style:family="table-cell" style:parent-style-name="Default" style:data-style-name="N18,4cel-23 декабря">
      <style:paragraph-properties fo:text-align="center"/>
    </style:style>
    <number:number-style style:name="N18,5cel-23 декабря" style:volatile="true">
      <number:number number:min-integer-digits="1" number:decimal-places="0"/>
    </number:number-style>
    <style:style style:name="18,5cel-23 декабря" style:family="table-cell" style:parent-style-name="Default" style:data-style-name="N18,5cel-23 декабря">
      <style:paragraph-properties fo:text-align="center"/>
    </style:style>
    <number:number-style style:name="N18,6cel-23 декабря" style:volatile="true">
      <number:number number:min-integer-digits="1" number:decimal-places="0"/>
    </number:number-style>
    <style:style style:name="18,6cel-23 декабря" style:family="table-cell" style:parent-style-name="Default" style:data-style-name="N18,6cel-23 декабря">
      <style:paragraph-properties fo:text-align="center"/>
    </style:style>
    <number:number-style style:name="N18,7cel-23 декабря" style:volatile="true">
      <number:number number:min-integer-digits="1" number:decimal-places="0"/>
    </number:number-style>
    <style:style style:name="18,7cel-23 декабря" style:family="table-cell" style:parent-style-name="Default" style:data-style-name="N18,7cel-23 декабря">
      <style:paragraph-properties fo:text-align="center"/>
    </style:style>
    <number:number-style style:name="N18,8cel-23 декабря" style:volatile="true">
      <number:number number:min-integer-digits="1" number:decimal-places="0"/>
    </number:number-style>
    <style:style style:name="18,8cel-23 декабря" style:family="table-cell" style:parent-style-name="Default" style:data-style-name="N18,8cel-23 декабря">
      <style:paragraph-properties fo:text-align="center"/>
    </style:style>
    <number:number-style style:name="N18,9cel-23 декабря" style:volatile="true">
      <number:number number:min-integer-digits="1" number:decimal-places="0"/>
    </number:number-style>
    <style:style style:name="18,9cel-23 декабря" style:family="table-cell" style:parent-style-name="Default" style:data-style-name="N18,9cel-23 декабря">
      <style:paragraph-properties fo:text-align="center"/>
    </style:style>
    <number:number-style style:name="N19,2cel-23 декабря" style:volatile="true">
      <number:number number:min-integer-digits="1" number:decimal-places="0"/>
    </number:number-style>
    <style:style style:name="19,2cel-23 декабря" style:family="table-cell" style:parent-style-name="Default" style:data-style-name="N19,2cel-23 декабря">
      <style:paragraph-properties fo:text-align="center"/>
    </style:style>
    <number:number-style style:name="N19,4cel-23 декабря" style:volatile="true">
      <number:number number:min-integer-digits="1" number:decimal-places="0"/>
    </number:number-style>
    <style:style style:name="19,4cel-23 декабря" style:family="table-cell" style:parent-style-name="Default" style:data-style-name="N19,4cel-23 декабря">
      <style:paragraph-properties fo:text-align="center"/>
    </style:style>
    <number:number-style style:name="N19,5cel-23 декабря" style:volatile="true">
      <number:number number:min-integer-digits="1" number:decimal-places="0"/>
    </number:number-style>
    <style:style style:name="19,5cel-23 декабря" style:family="table-cell" style:parent-style-name="Default" style:data-style-name="N19,5cel-23 декабря">
      <style:paragraph-properties fo:text-align="center"/>
    </style:style>
    <number:number-style style:name="N19,6cel-23 декабря" style:volatile="true">
      <number:number number:min-integer-digits="1" number:decimal-places="0"/>
    </number:number-style>
    <style:style style:name="19,6cel-23 декабря" style:family="table-cell" style:parent-style-name="Default" style:data-style-name="N19,6cel-23 декабря">
      <style:paragraph-properties fo:text-align="center"/>
    </style:style>
    <number:number-style style:name="N19,7cel-23 декабря" style:volatile="true">
      <number:number number:min-integer-digits="1" number:decimal-places="0"/>
    </number:number-style>
    <style:style style:name="19,7cel-23 декабря" style:family="table-cell" style:parent-style-name="Default" style:data-style-name="N19,7cel-23 декабря">
      <style:paragraph-properties fo:text-align="center"/>
    </style:style>
    <number:number-style style:name="N19,8cel-23 декабря" style:volatile="true">
      <number:number number:min-integer-digits="1" number:decimal-places="0"/>
    </number:number-style>
    <style:style style:name="19,8cel-23 декабря" style:family="table-cell" style:parent-style-name="Default" style:data-style-name="N19,8cel-23 декабря">
      <style:paragraph-properties fo:text-align="center"/>
    </style:style>
    <number:number-style style:name="N19,9cel-23 декабря" style:volatile="true">
      <number:number number:min-integer-digits="1" number:decimal-places="0"/>
    </number:number-style>
    <style:style style:name="19,9cel-23 декабря" style:family="table-cell" style:parent-style-name="Default" style:data-style-name="N19,9cel-23 декабря">
      <style:paragraph-properties fo:text-align="center"/>
    </style:style>
    <number:number-style style:name="N21,2cel-23 декабря" style:volatile="true">
      <number:number number:min-integer-digits="1" number:decimal-places="0"/>
    </number:number-style>
    <style:style style:name="21,2cel-23 декабря" style:family="table-cell" style:parent-style-name="Default" style:data-style-name="N21,2cel-23 декабря">
      <style:paragraph-properties fo:text-align="center"/>
    </style:style>
    <number:number-style style:name="N21,4cel-23 декабря" style:volatile="true">
      <number:number number:min-integer-digits="1" number:decimal-places="0"/>
    </number:number-style>
    <style:style style:name="21,4cel-23 декабря" style:family="table-cell" style:parent-style-name="Default" style:data-style-name="N21,4cel-23 декабря">
      <style:paragraph-properties fo:text-align="center"/>
    </style:style>
    <number:number-style style:name="N21,5cel-23 декабря" style:volatile="true">
      <number:number number:min-integer-digits="1" number:decimal-places="0"/>
    </number:number-style>
    <style:style style:name="21,5cel-23 декабря" style:family="table-cell" style:parent-style-name="Default" style:data-style-name="N21,5cel-23 декабря">
      <style:paragraph-properties fo:text-align="center"/>
    </style:style>
    <number:number-style style:name="N21,6cel-23 декабря" style:volatile="true">
      <number:number number:min-integer-digits="1" number:decimal-places="0"/>
    </number:number-style>
    <style:style style:name="21,6cel-23 декабря" style:family="table-cell" style:parent-style-name="Default" style:data-style-name="N21,6cel-23 декабря">
      <style:paragraph-properties fo:text-align="center"/>
    </style:style>
    <number:number-style style:name="N21,7cel-23 декабря" style:volatile="true">
      <number:number number:min-integer-digits="1" number:decimal-places="0"/>
    </number:number-style>
    <style:style style:name="21,7cel-23 декабря" style:family="table-cell" style:parent-style-name="Default" style:data-style-name="N21,7cel-23 декабря">
      <style:paragraph-properties fo:text-align="center"/>
    </style:style>
    <number:number-style style:name="N21,8cel-23 декабря" style:volatile="true">
      <number:number number:min-integer-digits="1" number:decimal-places="0"/>
    </number:number-style>
    <style:style style:name="21,8cel-23 декабря" style:family="table-cell" style:parent-style-name="Default" style:data-style-name="N21,8cel-23 декабря">
      <style:paragraph-properties fo:text-align="center"/>
    </style:style>
    <number:number-style style:name="N21,9cel-23 декабря" style:volatile="true">
      <number:number number:min-integer-digits="1" number:decimal-places="0"/>
    </number:number-style>
    <style:style style:name="21,9cel-23 декабря" style:family="table-cell" style:parent-style-name="Default" style:data-style-name="N21,9cel-23 декабря">
      <style:paragraph-properties fo:text-align="center"/>
    </style:style>
    <number:number-style style:name="N22,2cel-23 декабря" style:volatile="true">
      <number:number number:min-integer-digits="1" number:decimal-places="0"/>
    </number:number-style>
    <style:style style:name="22,2cel-23 декабря" style:family="table-cell" style:parent-style-name="Default" style:data-style-name="N22,2cel-23 декабря">
      <style:paragraph-properties fo:text-align="center"/>
    </style:style>
    <number:number-style style:name="N22,4cel-23 декабря" style:volatile="true">
      <number:number number:min-integer-digits="1" number:decimal-places="0"/>
    </number:number-style>
    <style:style style:name="22,4cel-23 декабря" style:family="table-cell" style:parent-style-name="Default" style:data-style-name="N22,4cel-23 декабря">
      <style:paragraph-properties fo:text-align="center"/>
    </style:style>
    <number:number-style style:name="N22,5cel-23 декабря" style:volatile="true">
      <number:number number:min-integer-digits="1" number:decimal-places="0"/>
    </number:number-style>
    <style:style style:name="22,5cel-23 декабря" style:family="table-cell" style:parent-style-name="Default" style:data-style-name="N22,5cel-23 декабря">
      <style:paragraph-properties fo:text-align="center"/>
    </style:style>
    <number:number-style style:name="N22,6cel-23 декабря" style:volatile="true">
      <number:number number:min-integer-digits="1" number:decimal-places="0"/>
    </number:number-style>
    <style:style style:name="22,6cel-23 декабря" style:family="table-cell" style:parent-style-name="Default" style:data-style-name="N22,6cel-23 декабря">
      <style:paragraph-properties fo:text-align="center"/>
    </style:style>
    <number:number-style style:name="N22,7cel-23 декабря" style:volatile="true">
      <number:number number:min-integer-digits="1" number:decimal-places="0"/>
    </number:number-style>
    <style:style style:name="22,7cel-23 декабря" style:family="table-cell" style:parent-style-name="Default" style:data-style-name="N22,7cel-23 декабря">
      <style:paragraph-properties fo:text-align="center"/>
    </style:style>
    <number:number-style style:name="N22,8cel-23 декабря" style:volatile="true">
      <number:number number:min-integer-digits="1" number:decimal-places="0"/>
    </number:number-style>
    <style:style style:name="22,8cel-23 декабря" style:family="table-cell" style:parent-style-name="Default" style:data-style-name="N22,8cel-23 декабря">
      <style:paragraph-properties fo:text-align="center"/>
    </style:style>
    <number:number-style style:name="N22,9cel-23 декабря" style:volatile="true">
      <number:number number:min-integer-digits="1" number:decimal-places="0"/>
    </number:number-style>
    <style:style style:name="22,9cel-23 декабря" style:family="table-cell" style:parent-style-name="Default" style:data-style-name="N22,9cel-23 декабря">
      <style:paragraph-properties fo:text-align="center"/>
    </style:style>
    <number:number-style style:name="N23,2cel-23 декабря" style:volatile="true">
      <number:number number:min-integer-digits="1" number:decimal-places="0"/>
    </number:number-style>
    <style:style style:name="23,2cel-23 декабря" style:family="table-cell" style:parent-style-name="Default" style:data-style-name="N23,2cel-23 декабря">
      <style:paragraph-properties fo:text-align="center"/>
    </style:style>
    <number:number-style style:name="N23,4cel-23 декабря" style:volatile="true">
      <number:number number:min-integer-digits="1" number:decimal-places="0"/>
    </number:number-style>
    <style:style style:name="23,4cel-23 декабря" style:family="table-cell" style:parent-style-name="Default" style:data-style-name="N23,4cel-23 декабря">
      <style:paragraph-properties fo:text-align="center"/>
    </style:style>
    <number:number-style style:name="N23,5cel-23 декабря" style:volatile="true">
      <number:number number:min-integer-digits="1" number:decimal-places="0"/>
    </number:number-style>
    <style:style style:name="23,5cel-23 декабря" style:family="table-cell" style:parent-style-name="Default" style:data-style-name="N23,5cel-23 декабря">
      <style:paragraph-properties fo:text-align="center"/>
    </style:style>
    <number:number-style style:name="N23,6cel-23 декабря" style:volatile="true">
      <number:number number:min-integer-digits="1" number:decimal-places="0"/>
    </number:number-style>
    <style:style style:name="23,6cel-23 декабря" style:family="table-cell" style:parent-style-name="Default" style:data-style-name="N23,6cel-23 декабря">
      <style:paragraph-properties fo:text-align="center"/>
    </style:style>
    <number:number-style style:name="N23,7cel-23 декабря" style:volatile="true">
      <number:number number:min-integer-digits="1" number:decimal-places="0"/>
    </number:number-style>
    <style:style style:name="23,7cel-23 декабря" style:family="table-cell" style:parent-style-name="Default" style:data-style-name="N23,7cel-23 декабря">
      <style:paragraph-properties fo:text-align="center"/>
    </style:style>
    <number:number-style style:name="N23,8cel-23 декабря" style:volatile="true">
      <number:number number:min-integer-digits="1" number:decimal-places="0"/>
    </number:number-style>
    <style:style style:name="23,8cel-23 декабря" style:family="table-cell" style:parent-style-name="Default" style:data-style-name="N23,8cel-23 декабря">
      <style:paragraph-properties fo:text-align="center"/>
    </style:style>
    <number:number-style style:name="N23,9cel-23 декабря" style:volatile="true">
      <number:number number:min-integer-digits="1" number:decimal-places="0"/>
    </number:number-style>
    <style:style style:name="23,9cel-23 декабря" style:family="table-cell" style:parent-style-name="Default" style:data-style-name="N23,9cel-23 декабря">
      <style:paragraph-properties fo:text-align="center"/>
    </style:style>
    <number:number-style style:name="N24,2cel-23 декабря" style:volatile="true">
      <number:number number:min-integer-digits="1" number:decimal-places="0"/>
    </number:number-style>
    <style:style style:name="24,2cel-23 декабря" style:family="table-cell" style:parent-style-name="Default" style:data-style-name="N24,2cel-23 декабря">
      <style:paragraph-properties fo:text-align="center"/>
    </style:style>
    <number:number-style style:name="N24,4cel-23 декабря" style:volatile="true">
      <number:number number:min-integer-digits="1" number:decimal-places="0"/>
    </number:number-style>
    <style:style style:name="24,4cel-23 декабря" style:family="table-cell" style:parent-style-name="Default" style:data-style-name="N24,4cel-23 декабря">
      <style:paragraph-properties fo:text-align="center"/>
    </style:style>
    <number:number-style style:name="N24,5cel-23 декабря" style:volatile="true">
      <number:number number:min-integer-digits="1" number:decimal-places="0"/>
    </number:number-style>
    <style:style style:name="24,5cel-23 декабря" style:family="table-cell" style:parent-style-name="Default" style:data-style-name="N24,5cel-23 декабря">
      <style:paragraph-properties fo:text-align="center"/>
    </style:style>
    <number:number-style style:name="N24,6cel-23 декабря" style:volatile="true">
      <number:number number:min-integer-digits="1" number:decimal-places="0"/>
    </number:number-style>
    <style:style style:name="24,6cel-23 декабря" style:family="table-cell" style:parent-style-name="Default" style:data-style-name="N24,6cel-23 декабря">
      <style:paragraph-properties fo:text-align="center"/>
    </style:style>
    <number:number-style style:name="N24,7cel-23 декабря" style:volatile="true">
      <number:number number:min-integer-digits="1" number:decimal-places="0"/>
    </number:number-style>
    <style:style style:name="24,7cel-23 декабря" style:family="table-cell" style:parent-style-name="Default" style:data-style-name="N24,7cel-23 декабря">
      <style:paragraph-properties fo:text-align="center"/>
    </style:style>
    <number:number-style style:name="N24,8cel-23 декабря" style:volatile="true">
      <number:number number:min-integer-digits="1" number:decimal-places="0"/>
    </number:number-style>
    <style:style style:name="24,8cel-23 декабря" style:family="table-cell" style:parent-style-name="Default" style:data-style-name="N24,8cel-23 декабря">
      <style:paragraph-properties fo:text-align="center"/>
    </style:style>
    <number:number-style style:name="N24,9cel-23 декабря" style:volatile="true">
      <number:number number:min-integer-digits="1" number:decimal-places="0"/>
    </number:number-style>
    <style:style style:name="24,9cel-23 декабря" style:family="table-cell" style:parent-style-name="Default" style:data-style-name="N24,9cel-23 декабря">
      <style:paragraph-properties fo:text-align="center"/>
    </style:style>
    <number:number-style style:name="N25,2cel-23 декабря" style:volatile="true">
      <number:number number:min-integer-digits="1" number:decimal-places="0"/>
    </number:number-style>
    <style:style style:name="25,2cel-23 декабря" style:family="table-cell" style:parent-style-name="Default" style:data-style-name="N25,2cel-23 декабря">
      <style:paragraph-properties fo:text-align="center"/>
    </style:style>
    <number:number-style style:name="N25,4cel-23 декабря" style:volatile="true">
      <number:number number:min-integer-digits="1" number:decimal-places="0"/>
    </number:number-style>
    <style:style style:name="25,4cel-23 декабря" style:family="table-cell" style:parent-style-name="Default" style:data-style-name="N25,4cel-23 декабря">
      <style:paragraph-properties fo:text-align="center"/>
    </style:style>
    <number:number-style style:name="N25,5cel-23 декабря" style:volatile="true">
      <number:number number:min-integer-digits="1" number:decimal-places="0"/>
    </number:number-style>
    <style:style style:name="25,5cel-23 декабря" style:family="table-cell" style:parent-style-name="Default" style:data-style-name="N25,5cel-23 декабря">
      <style:paragraph-properties fo:text-align="center"/>
    </style:style>
    <number:number-style style:name="N25,6cel-23 декабря" style:volatile="true">
      <number:number number:min-integer-digits="1" number:decimal-places="0"/>
    </number:number-style>
    <style:style style:name="25,6cel-23 декабря" style:family="table-cell" style:parent-style-name="Default" style:data-style-name="N25,6cel-23 декабря">
      <style:paragraph-properties fo:text-align="center"/>
    </style:style>
    <number:number-style style:name="N25,7cel-23 декабря" style:volatile="true">
      <number:number number:min-integer-digits="1" number:decimal-places="0"/>
    </number:number-style>
    <style:style style:name="25,7cel-23 декабря" style:family="table-cell" style:parent-style-name="Default" style:data-style-name="N25,7cel-23 декабря">
      <style:paragraph-properties fo:text-align="center"/>
    </style:style>
    <number:number-style style:name="N25,8cel-23 декабря" style:volatile="true">
      <number:number number:min-integer-digits="1" number:decimal-places="0"/>
    </number:number-style>
    <style:style style:name="25,8cel-23 декабря" style:family="table-cell" style:parent-style-name="Default" style:data-style-name="N25,8cel-23 декабря">
      <style:paragraph-properties fo:text-align="center"/>
    </style:style>
    <number:number-style style:name="N25,9cel-23 декабря" style:volatile="true">
      <number:number number:min-integer-digits="1" number:decimal-places="0"/>
    </number:number-style>
    <style:style style:name="25,9cel-23 декабря" style:family="table-cell" style:parent-style-name="Default" style:data-style-name="N25,9cel-23 декабря">
      <style:paragraph-properties fo:text-align="center"/>
    </style:style>
    <number:number-style style:name="N26,2cel-23 декабря" style:volatile="true">
      <number:number number:min-integer-digits="1" number:decimal-places="0"/>
    </number:number-style>
    <style:style style:name="26,2cel-23 декабря" style:family="table-cell" style:parent-style-name="Default" style:data-style-name="N26,2cel-23 декабря">
      <style:paragraph-properties fo:text-align="center"/>
    </style:style>
    <number:number-style style:name="N27,2cel-23 декабря" style:volatile="true">
      <number:number number:min-integer-digits="1" number:decimal-places="0"/>
    </number:number-style>
    <style:style style:name="27,2cel-23 декабря" style:family="table-cell" style:parent-style-name="Default" style:data-style-name="N27,2cel-23 декабря">
      <style:paragraph-properties fo:text-align="center"/>
    </style:style>
    <number:number-style style:name="N27,4cel-23 декабря" style:volatile="true">
      <number:number number:min-integer-digits="1" number:decimal-places="0"/>
    </number:number-style>
    <style:style style:name="27,4cel-23 декабря" style:family="table-cell" style:parent-style-name="Default" style:data-style-name="N27,4cel-23 декабря">
      <style:paragraph-properties fo:text-align="center"/>
    </style:style>
    <number:number-style style:name="N27,5cel-23 декабря" style:volatile="true">
      <number:number number:min-integer-digits="1" number:decimal-places="0"/>
    </number:number-style>
    <style:style style:name="27,5cel-23 декабря" style:family="table-cell" style:parent-style-name="Default" style:data-style-name="N27,5cel-23 декабря">
      <style:paragraph-properties fo:text-align="center"/>
    </style:style>
    <number:number-style style:name="N27,6cel-23 декабря" style:volatile="true">
      <number:number number:min-integer-digits="1" number:decimal-places="0"/>
    </number:number-style>
    <style:style style:name="27,6cel-23 декабря" style:family="table-cell" style:parent-style-name="Default" style:data-style-name="N27,6cel-23 декабря">
      <style:paragraph-properties fo:text-align="center"/>
    </style:style>
    <number:number-style style:name="N27,7cel-23 декабря" style:volatile="true">
      <number:number number:min-integer-digits="1" number:decimal-places="0"/>
    </number:number-style>
    <style:style style:name="27,7cel-23 декабря" style:family="table-cell" style:parent-style-name="Default" style:data-style-name="N27,7cel-23 декабря">
      <style:paragraph-properties fo:text-align="center"/>
    </style:style>
    <number:number-style style:name="N27,8cel-23 декабря" style:volatile="true">
      <number:number number:min-integer-digits="1" number:decimal-places="0"/>
    </number:number-style>
    <style:style style:name="27,8cel-23 декабря" style:family="table-cell" style:parent-style-name="Default" style:data-style-name="N27,8cel-23 декабря">
      <style:paragraph-properties fo:text-align="center"/>
    </style:style>
    <number:number-style style:name="N27,9cel-23 декабря" style:volatile="true">
      <number:number number:min-integer-digits="1" number:decimal-places="0"/>
    </number:number-style>
    <style:style style:name="27,9cel-23 декабря" style:family="table-cell" style:parent-style-name="Default" style:data-style-name="N27,9cel-23 декабря">
      <style:paragraph-properties fo:text-align="center"/>
    </style:style>
    <number:number-style style:name="N28,2cel-23 декабря" style:volatile="true">
      <number:number number:min-integer-digits="1" number:decimal-places="0"/>
    </number:number-style>
    <style:style style:name="28,2cel-23 декабря" style:family="table-cell" style:parent-style-name="Default" style:data-style-name="N28,2cel-23 декабря">
      <style:paragraph-properties fo:text-align="center"/>
    </style:style>
    <number:number-style style:name="N28,4cel-23 декабря" style:volatile="true">
      <number:number number:min-integer-digits="1" number:decimal-places="0"/>
    </number:number-style>
    <style:style style:name="28,4cel-23 декабря" style:family="table-cell" style:parent-style-name="Default" style:data-style-name="N28,4cel-23 декабря">
      <style:paragraph-properties fo:text-align="center"/>
    </style:style>
    <number:number-style style:name="N28,5cel-23 декабря" style:volatile="true">
      <number:number number:min-integer-digits="1" number:decimal-places="0"/>
    </number:number-style>
    <style:style style:name="28,5cel-23 декабря" style:family="table-cell" style:parent-style-name="Default" style:data-style-name="N28,5cel-23 декабря">
      <style:paragraph-properties fo:text-align="center"/>
    </style:style>
    <number:number-style style:name="N28,6cel-23 декабря" style:volatile="true">
      <number:number number:min-integer-digits="1" number:decimal-places="0"/>
    </number:number-style>
    <style:style style:name="28,6cel-23 декабря" style:family="table-cell" style:parent-style-name="Default" style:data-style-name="N28,6cel-23 декабря">
      <style:paragraph-properties fo:text-align="center"/>
    </style:style>
    <number:number-style style:name="N28,7cel-23 декабря" style:volatile="true">
      <number:number number:min-integer-digits="1" number:decimal-places="0"/>
    </number:number-style>
    <style:style style:name="28,7cel-23 декабря" style:family="table-cell" style:parent-style-name="Default" style:data-style-name="N28,7cel-23 декабря">
      <style:paragraph-properties fo:text-align="center"/>
    </style:style>
    <number:number-style style:name="N28,8cel-23 декабря" style:volatile="true">
      <number:number number:min-integer-digits="1" number:decimal-places="0"/>
    </number:number-style>
    <style:style style:name="28,8cel-23 декабря" style:family="table-cell" style:parent-style-name="Default" style:data-style-name="N28,8cel-23 декабря">
      <style:paragraph-properties fo:text-align="center"/>
    </style:style>
    <number:number-style style:name="N28,9cel-23 декабря" style:volatile="true">
      <number:number number:min-integer-digits="1" number:decimal-places="0"/>
    </number:number-style>
    <style:style style:name="28,9cel-23 декабря" style:family="table-cell" style:parent-style-name="Default" style:data-style-name="N28,9cel-23 декабря">
      <style:paragraph-properties fo:text-align="center"/>
    </style:style>
    <number:number-style style:name="N29,2cel-23 декабря" style:volatile="true">
      <number:number number:min-integer-digits="1" number:decimal-places="0"/>
    </number:number-style>
    <style:style style:name="29,2cel-23 декабря" style:family="table-cell" style:parent-style-name="Default" style:data-style-name="N29,2cel-23 декабря">
      <style:paragraph-properties fo:text-align="center"/>
    </style:style>
    <number:number-style style:name="N29,4cel-23 декабря" style:volatile="true">
      <number:number number:min-integer-digits="1" number:decimal-places="0"/>
    </number:number-style>
    <style:style style:name="29,4cel-23 декабря" style:family="table-cell" style:parent-style-name="Default" style:data-style-name="N29,4cel-23 декабря">
      <style:paragraph-properties fo:text-align="center"/>
    </style:style>
    <number:number-style style:name="N29,5cel-23 декабря" style:volatile="true">
      <number:number number:min-integer-digits="1" number:decimal-places="0"/>
    </number:number-style>
    <style:style style:name="29,5cel-23 декабря" style:family="table-cell" style:parent-style-name="Default" style:data-style-name="N29,5cel-23 декабря">
      <style:paragraph-properties fo:text-align="center"/>
    </style:style>
    <number:number-style style:name="N29,6cel-23 декабря" style:volatile="true">
      <number:number number:min-integer-digits="1" number:decimal-places="0"/>
    </number:number-style>
    <style:style style:name="29,6cel-23 декабря" style:family="table-cell" style:parent-style-name="Default" style:data-style-name="N29,6cel-23 декабря">
      <style:paragraph-properties fo:text-align="center"/>
    </style:style>
    <number:number-style style:name="N29,7cel-23 декабря" style:volatile="true">
      <number:number number:min-integer-digits="1" number:decimal-places="0"/>
    </number:number-style>
    <style:style style:name="29,7cel-23 декабря" style:family="table-cell" style:parent-style-name="Default" style:data-style-name="N29,7cel-23 декабря">
      <style:paragraph-properties fo:text-align="center"/>
    </style:style>
    <number:number-style style:name="N29,8cel-23 декабря" style:volatile="true">
      <number:number number:min-integer-digits="1" number:decimal-places="0"/>
    </number:number-style>
    <style:style style:name="29,8cel-23 декабря" style:family="table-cell" style:parent-style-name="Default" style:data-style-name="N29,8cel-23 декабря">
      <style:paragraph-properties fo:text-align="center"/>
    </style:style>
    <number:number-style style:name="N29,9cel-23 декабря" style:volatile="true">
      <number:number number:min-integer-digits="1" number:decimal-places="0"/>
    </number:number-style>
    <style:style style:name="29,9cel-23 декабря" style:family="table-cell" style:parent-style-name="Default" style:data-style-name="N29,9cel-23 декабря">
      <style:paragraph-properties fo:text-align="center"/>
    </style:style>
    <number:number-style style:name="N30,2cel-23 декабря" style:volatile="true">
      <number:number number:min-integer-digits="1" number:decimal-places="0"/>
    </number:number-style>
    <style:style style:name="30,2cel-23 декабря" style:family="table-cell" style:parent-style-name="Default" style:data-style-name="N30,2cel-23 декабря">
      <style:paragraph-properties fo:text-align="center"/>
    </style:style>
    <number:number-style style:name="N30,4cel-23 декабря" style:volatile="true">
      <number:number number:min-integer-digits="1" number:decimal-places="0"/>
    </number:number-style>
    <style:style style:name="30,4cel-23 декабря" style:family="table-cell" style:parent-style-name="Default" style:data-style-name="N30,4cel-23 декабря">
      <style:paragraph-properties fo:text-align="center"/>
    </style:style>
    <number:number-style style:name="N30,5cel-23 декабря" style:volatile="true">
      <number:number number:min-integer-digits="1" number:decimal-places="0"/>
    </number:number-style>
    <style:style style:name="30,5cel-23 декабря" style:family="table-cell" style:parent-style-name="Default" style:data-style-name="N30,5cel-23 декабря">
      <style:paragraph-properties fo:text-align="center"/>
    </style:style>
    <number:number-style style:name="N30,6cel-23 декабря" style:volatile="true">
      <number:number number:min-integer-digits="1" number:decimal-places="0"/>
    </number:number-style>
    <style:style style:name="30,6cel-23 декабря" style:family="table-cell" style:parent-style-name="Default" style:data-style-name="N30,6cel-23 декабря">
      <style:paragraph-properties fo:text-align="center"/>
    </style:style>
    <number:number-style style:name="N30,7cel-23 декабря" style:volatile="true">
      <number:number number:min-integer-digits="1" number:decimal-places="0"/>
    </number:number-style>
    <style:style style:name="30,7cel-23 декабря" style:family="table-cell" style:parent-style-name="Default" style:data-style-name="N30,7cel-23 декабря">
      <style:paragraph-properties fo:text-align="center"/>
    </style:style>
    <number:number-style style:name="N30,8cel-23 декабря" style:volatile="true">
      <number:number number:min-integer-digits="1" number:decimal-places="0"/>
    </number:number-style>
    <style:style style:name="30,8cel-23 декабря" style:family="table-cell" style:parent-style-name="Default" style:data-style-name="N30,8cel-23 декабря">
      <style:paragraph-properties fo:text-align="center"/>
    </style:style>
    <number:number-style style:name="N30,9cel-23 декабря" style:volatile="true">
      <number:number number:min-integer-digits="1" number:decimal-places="0"/>
    </number:number-style>
    <style:style style:name="30,9cel-23 декабря" style:family="table-cell" style:parent-style-name="Default" style:data-style-name="N30,9cel-23 декабря">
      <style:paragraph-properties fo:text-align="center"/>
    </style:style>
    <number:number-style style:name="N31,2cel-23 декабря" style:volatile="true">
      <number:number number:min-integer-digits="1" number:decimal-places="0"/>
    </number:number-style>
    <style:style style:name="31,2cel-23 декабря" style:family="table-cell" style:parent-style-name="Default" style:data-style-name="N31,2cel-23 декабря">
      <style:paragraph-properties fo:text-align="center"/>
    </style:style>
    <number:number-style style:name="N31,4cel-23 декабря" style:volatile="true">
      <number:number number:min-integer-digits="1" number:decimal-places="0"/>
    </number:number-style>
    <style:style style:name="31,4cel-23 декабря" style:family="table-cell" style:parent-style-name="Default" style:data-style-name="N31,4cel-23 декабря">
      <style:paragraph-properties fo:text-align="center"/>
    </style:style>
    <number:number-style style:name="N31,5cel-23 декабря" style:volatile="true">
      <number:number number:min-integer-digits="1" number:decimal-places="0"/>
    </number:number-style>
    <style:style style:name="31,5cel-23 декабря" style:family="table-cell" style:parent-style-name="Default" style:data-style-name="N31,5cel-23 декабря">
      <style:paragraph-properties fo:text-align="center"/>
    </style:style>
    <number:number-style style:name="N31,6cel-23 декабря" style:volatile="true">
      <number:number number:min-integer-digits="1" number:decimal-places="0"/>
    </number:number-style>
    <style:style style:name="31,6cel-23 декабря" style:family="table-cell" style:parent-style-name="Default" style:data-style-name="N31,6cel-23 декабря">
      <style:paragraph-properties fo:text-align="center"/>
    </style:style>
    <number:number-style style:name="N31,7cel-23 декабря" style:volatile="true">
      <number:number number:min-integer-digits="1" number:decimal-places="0"/>
    </number:number-style>
    <style:style style:name="31,7cel-23 декабря" style:family="table-cell" style:parent-style-name="Default" style:data-style-name="N31,7cel-23 декабря">
      <style:paragraph-properties fo:text-align="center"/>
    </style:style>
    <number:number-style style:name="N31,8cel-23 декабря" style:volatile="true">
      <number:number number:min-integer-digits="1" number:decimal-places="0"/>
    </number:number-style>
    <style:style style:name="31,8cel-23 декабря" style:family="table-cell" style:parent-style-name="Default" style:data-style-name="N31,8cel-23 декабря">
      <style:paragraph-properties fo:text-align="center"/>
    </style:style>
    <number:number-style style:name="N31,9cel-23 декабря" style:volatile="true">
      <number:number number:min-integer-digits="1" number:decimal-places="0"/>
    </number:number-style>
    <style:style style:name="31,9cel-23 декабря" style:family="table-cell" style:parent-style-name="Default" style:data-style-name="N31,9cel-23 декабря">
      <style:paragraph-properties fo:text-align="center"/>
    </style:style>
    <number:number-style style:name="N32,2cel-23 декабря" style:volatile="true">
      <number:number number:min-integer-digits="1" number:decimal-places="0"/>
    </number:number-style>
    <style:style style:name="32,2cel-23 декабря" style:family="table-cell" style:parent-style-name="Default" style:data-style-name="N32,2cel-23 декабря">
      <style:paragraph-properties fo:text-align="center"/>
    </style:style>
    <number:number-style style:name="N32,4cel-23 декабря" style:volatile="true">
      <number:number number:min-integer-digits="1" number:decimal-places="0"/>
    </number:number-style>
    <style:style style:name="32,4cel-23 декабря" style:family="table-cell" style:parent-style-name="Default" style:data-style-name="N32,4cel-23 декабря">
      <style:paragraph-properties fo:text-align="center"/>
    </style:style>
    <number:number-style style:name="N32,5cel-23 декабря" style:volatile="true">
      <number:number number:min-integer-digits="1" number:decimal-places="0"/>
    </number:number-style>
    <style:style style:name="32,5cel-23 декабря" style:family="table-cell" style:parent-style-name="Default" style:data-style-name="N32,5cel-23 декабря">
      <style:paragraph-properties fo:text-align="center"/>
    </style:style>
    <number:number-style style:name="N32,6cel-23 декабря" style:volatile="true">
      <number:number number:min-integer-digits="1" number:decimal-places="0"/>
    </number:number-style>
    <style:style style:name="32,6cel-23 декабря" style:family="table-cell" style:parent-style-name="Default" style:data-style-name="N32,6cel-23 декабря">
      <style:paragraph-properties fo:text-align="center"/>
    </style:style>
    <number:number-style style:name="N32,7cel-23 декабря" style:volatile="true">
      <number:number number:min-integer-digits="1" number:decimal-places="0"/>
    </number:number-style>
    <style:style style:name="32,7cel-23 декабря" style:family="table-cell" style:parent-style-name="Default" style:data-style-name="N32,7cel-23 декабря">
      <style:paragraph-properties fo:text-align="center"/>
    </style:style>
    <number:number-style style:name="N32,8cel-23 декабря" style:volatile="true">
      <number:number number:min-integer-digits="1" number:decimal-places="0"/>
    </number:number-style>
    <style:style style:name="32,8cel-23 декабря" style:family="table-cell" style:parent-style-name="Default" style:data-style-name="N32,8cel-23 декабря">
      <style:paragraph-properties fo:text-align="center"/>
    </style:style>
    <number:number-style style:name="N32,9cel-23 декабря" style:volatile="true">
      <number:number number:min-integer-digits="1" number:decimal-places="0"/>
    </number:number-style>
    <style:style style:name="32,9cel-23 декабря" style:family="table-cell" style:parent-style-name="Default" style:data-style-name="N32,9cel-23 декабря">
      <style:paragraph-properties fo:text-align="center"/>
    </style:style>
    <number:number-style style:name="N33,2cel-23 декабря" style:volatile="true">
      <number:number number:min-integer-digits="1" number:decimal-places="0"/>
    </number:number-style>
    <style:style style:name="33,2cel-23 декабря" style:family="table-cell" style:parent-style-name="Default" style:data-style-name="N33,2cel-23 декабря">
      <style:paragraph-properties fo:text-align="center"/>
    </style:style>
    <number:number-style style:name="N33,4cel-23 декабря" style:volatile="true">
      <number:number number:min-integer-digits="1" number:decimal-places="0"/>
    </number:number-style>
    <style:style style:name="33,4cel-23 декабря" style:family="table-cell" style:parent-style-name="Default" style:data-style-name="N33,4cel-23 декабря">
      <style:paragraph-properties fo:text-align="center"/>
    </style:style>
    <number:number-style style:name="N33,5cel-23 декабря" style:volatile="true">
      <number:number number:min-integer-digits="1" number:decimal-places="0"/>
    </number:number-style>
    <style:style style:name="33,5cel-23 декабря" style:family="table-cell" style:parent-style-name="Default" style:data-style-name="N33,5cel-23 декабря">
      <style:paragraph-properties fo:text-align="center"/>
    </style:style>
    <number:number-style style:name="N33,6cel-23 декабря" style:volatile="true">
      <number:number number:min-integer-digits="1" number:decimal-places="0"/>
    </number:number-style>
    <style:style style:name="33,6cel-23 декабря" style:family="table-cell" style:parent-style-name="Default" style:data-style-name="N33,6cel-23 декабря">
      <style:paragraph-properties fo:text-align="center"/>
    </style:style>
    <number:number-style style:name="N33,7cel-23 декабря" style:volatile="true">
      <number:number number:min-integer-digits="1" number:decimal-places="0"/>
    </number:number-style>
    <style:style style:name="33,7cel-23 декабря" style:family="table-cell" style:parent-style-name="Default" style:data-style-name="N33,7cel-23 декабря">
      <style:paragraph-properties fo:text-align="center"/>
    </style:style>
    <number:number-style style:name="N33,8cel-23 декабря" style:volatile="true">
      <number:number number:min-integer-digits="1" number:decimal-places="0"/>
    </number:number-style>
    <style:style style:name="33,8cel-23 декабря" style:family="table-cell" style:parent-style-name="Default" style:data-style-name="N33,8cel-23 декабря">
      <style:paragraph-properties fo:text-align="center"/>
    </style:style>
    <number:number-style style:name="N33,9cel-23 декабря" style:volatile="true">
      <number:number number:min-integer-digits="1" number:decimal-places="0"/>
    </number:number-style>
    <style:style style:name="33,9cel-23 декабря" style:family="table-cell" style:parent-style-name="Default" style:data-style-name="N33,9cel-23 декабря">
      <style:paragraph-properties fo:text-align="center"/>
    </style:style>
    <number:number-style style:name="N34,2cel-23 декабря" style:volatile="true">
      <number:number number:min-integer-digits="1" number:decimal-places="0"/>
    </number:number-style>
    <style:style style:name="34,2cel-23 декабря" style:family="table-cell" style:parent-style-name="Default" style:data-style-name="N34,2cel-23 декабря">
      <style:paragraph-properties fo:text-align="center"/>
    </style:style>
    <number:number-style style:name="N34,4cel-23 декабря" style:volatile="true">
      <number:number number:min-integer-digits="1" number:decimal-places="0"/>
    </number:number-style>
    <style:style style:name="34,4cel-23 декабря" style:family="table-cell" style:parent-style-name="Default" style:data-style-name="N34,4cel-23 декабря">
      <style:paragraph-properties fo:text-align="center"/>
    </style:style>
    <number:number-style style:name="N34,5cel-23 декабря" style:volatile="true">
      <number:number number:min-integer-digits="1" number:decimal-places="0"/>
    </number:number-style>
    <style:style style:name="34,5cel-23 декабря" style:family="table-cell" style:parent-style-name="Default" style:data-style-name="N34,5cel-23 декабря">
      <style:paragraph-properties fo:text-align="center"/>
    </style:style>
    <number:number-style style:name="N34,6cel-23 декабря" style:volatile="true">
      <number:number number:min-integer-digits="1" number:decimal-places="0"/>
    </number:number-style>
    <style:style style:name="34,6cel-23 декабря" style:family="table-cell" style:parent-style-name="Default" style:data-style-name="N34,6cel-23 декабря">
      <style:paragraph-properties fo:text-align="center"/>
    </style:style>
    <number:number-style style:name="N34,7cel-23 декабря" style:volatile="true">
      <number:number number:min-integer-digits="1" number:decimal-places="0"/>
    </number:number-style>
    <style:style style:name="34,7cel-23 декабря" style:family="table-cell" style:parent-style-name="Default" style:data-style-name="N34,7cel-23 декабря">
      <style:paragraph-properties fo:text-align="center"/>
    </style:style>
    <number:number-style style:name="N34,8cel-23 декабря" style:volatile="true">
      <number:number number:min-integer-digits="1" number:decimal-places="0"/>
    </number:number-style>
    <style:style style:name="34,8cel-23 декабря" style:family="table-cell" style:parent-style-name="Default" style:data-style-name="N34,8cel-23 декабря">
      <style:paragraph-properties fo:text-align="center"/>
    </style:style>
    <number:number-style style:name="N34,9cel-23 декабря" style:volatile="true">
      <number:number number:min-integer-digits="1" number:decimal-places="0"/>
    </number:number-style>
    <style:style style:name="34,9cel-23 декабря" style:family="table-cell" style:parent-style-name="Default" style:data-style-name="N34,9cel-23 декабря">
      <style:paragraph-properties fo:text-align="center"/>
    </style:style>
    <number:number-style style:name="N35,2cel-23 декабря" style:volatile="true">
      <number:number number:min-integer-digits="1" number:decimal-places="0"/>
    </number:number-style>
    <style:style style:name="35,2cel-23 декабря" style:family="table-cell" style:parent-style-name="Default" style:data-style-name="N35,2cel-23 декабря">
      <style:paragraph-properties fo:text-align="center"/>
    </style:style>
    <number:number-style style:name="N35,4cel-23 декабря" style:volatile="true">
      <number:number number:min-integer-digits="1" number:decimal-places="0"/>
    </number:number-style>
    <style:style style:name="35,4cel-23 декабря" style:family="table-cell" style:parent-style-name="Default" style:data-style-name="N35,4cel-23 декабря">
      <style:paragraph-properties fo:text-align="center"/>
    </style:style>
    <number:number-style style:name="N35,5cel-23 декабря" style:volatile="true">
      <number:number number:min-integer-digits="1" number:decimal-places="0"/>
    </number:number-style>
    <style:style style:name="35,5cel-23 декабря" style:family="table-cell" style:parent-style-name="Default" style:data-style-name="N35,5cel-23 декабря">
      <style:paragraph-properties fo:text-align="center"/>
    </style:style>
    <number:number-style style:name="N35,6cel-23 декабря" style:volatile="true">
      <number:number number:min-integer-digits="1" number:decimal-places="0"/>
    </number:number-style>
    <style:style style:name="35,6cel-23 декабря" style:family="table-cell" style:parent-style-name="Default" style:data-style-name="N35,6cel-23 декабря">
      <style:paragraph-properties fo:text-align="center"/>
    </style:style>
    <number:number-style style:name="N35,7cel-23 декабря" style:volatile="true">
      <number:number number:min-integer-digits="1" number:decimal-places="0"/>
    </number:number-style>
    <style:style style:name="35,7cel-23 декабря" style:family="table-cell" style:parent-style-name="Default" style:data-style-name="N35,7cel-23 декабря">
      <style:paragraph-properties fo:text-align="center"/>
    </style:style>
    <number:number-style style:name="N35,8cel-23 декабря" style:volatile="true">
      <number:number number:min-integer-digits="1" number:decimal-places="0"/>
    </number:number-style>
    <style:style style:name="35,8cel-23 декабря" style:family="table-cell" style:parent-style-name="Default" style:data-style-name="N35,8cel-23 декабря">
      <style:paragraph-properties fo:text-align="center"/>
    </style:style>
    <number:number-style style:name="N35,9cel-23 декабря" style:volatile="true">
      <number:number number:min-integer-digits="1" number:decimal-places="0"/>
    </number:number-style>
    <style:style style:name="35,9cel-23 декабря" style:family="table-cell" style:parent-style-name="Default" style:data-style-name="N35,9cel-23 декабря">
      <style:paragraph-properties fo:text-align="center"/>
    </style:style>
    <number:number-style style:name="N36,2cel-23 декабря" style:volatile="true">
      <number:number number:min-integer-digits="1" number:decimal-places="0"/>
    </number:number-style>
    <style:style style:name="36,2cel-23 декабря" style:family="table-cell" style:parent-style-name="Default" style:data-style-name="N36,2cel-23 декабря">
      <style:paragraph-properties fo:text-align="center"/>
    </style:style>
    <number:number-style style:name="N36,4cel-23 декабря" style:volatile="true">
      <number:number number:min-integer-digits="1" number:decimal-places="0"/>
    </number:number-style>
    <style:style style:name="36,4cel-23 декабря" style:family="table-cell" style:parent-style-name="Default" style:data-style-name="N36,4cel-23 декабря">
      <style:paragraph-properties fo:text-align="center"/>
    </style:style>
    <number:number-style style:name="N36,5cel-23 декабря" style:volatile="true">
      <number:number number:min-integer-digits="1" number:decimal-places="0"/>
    </number:number-style>
    <style:style style:name="36,5cel-23 декабря" style:family="table-cell" style:parent-style-name="Default" style:data-style-name="N36,5cel-23 декабря">
      <style:paragraph-properties fo:text-align="center"/>
    </style:style>
    <number:number-style style:name="N36,6cel-23 декабря" style:volatile="true">
      <number:number number:min-integer-digits="1" number:decimal-places="0"/>
    </number:number-style>
    <style:style style:name="36,6cel-23 декабря" style:family="table-cell" style:parent-style-name="Default" style:data-style-name="N36,6cel-23 декабря">
      <style:paragraph-properties fo:text-align="center"/>
    </style:style>
    <number:number-style style:name="N36,7cel-23 декабря" style:volatile="true">
      <number:number number:min-integer-digits="1" number:decimal-places="0"/>
    </number:number-style>
    <style:style style:name="36,7cel-23 декабря" style:family="table-cell" style:parent-style-name="Default" style:data-style-name="N36,7cel-23 декабря">
      <style:paragraph-properties fo:text-align="center"/>
    </style:style>
    <number:number-style style:name="N36,8cel-23 декабря" style:volatile="true">
      <number:number number:min-integer-digits="1" number:decimal-places="0"/>
    </number:number-style>
    <style:style style:name="36,8cel-23 декабря" style:family="table-cell" style:parent-style-name="Default" style:data-style-name="N36,8cel-23 декабря">
      <style:paragraph-properties fo:text-align="center"/>
    </style:style>
    <number:number-style style:name="N36,9cel-23 декабря" style:volatile="true">
      <number:number number:min-integer-digits="1" number:decimal-places="0"/>
    </number:number-style>
    <style:style style:name="36,9cel-23 декабря" style:family="table-cell" style:parent-style-name="Default" style:data-style-name="N36,9cel-23 декабря">
      <style:paragraph-properties fo:text-align="center"/>
    </style:style>
    <number:number-style style:name="N37,2cel-23 декабря" style:volatile="true">
      <number:number number:min-integer-digits="1" number:decimal-places="0"/>
    </number:number-style>
    <style:style style:name="37,2cel-23 декабря" style:family="table-cell" style:parent-style-name="Default" style:data-style-name="N37,2cel-23 декабря">
      <style:paragraph-properties fo:text-align="center"/>
    </style:style>
    <number:number-style style:name="N37,4cel-23 декабря" style:volatile="true">
      <number:number number:min-integer-digits="1" number:decimal-places="0"/>
    </number:number-style>
    <style:style style:name="37,4cel-23 декабря" style:family="table-cell" style:parent-style-name="Default" style:data-style-name="N37,4cel-23 декабря">
      <style:paragraph-properties fo:text-align="center"/>
    </style:style>
    <number:number-style style:name="N37,5cel-23 декабря" style:volatile="true">
      <number:number number:min-integer-digits="1" number:decimal-places="0"/>
    </number:number-style>
    <style:style style:name="37,5cel-23 декабря" style:family="table-cell" style:parent-style-name="Default" style:data-style-name="N37,5cel-23 декабря">
      <style:paragraph-properties fo:text-align="center"/>
    </style:style>
    <number:number-style style:name="N37,6cel-23 декабря" style:volatile="true">
      <number:number number:min-integer-digits="1" number:decimal-places="0"/>
    </number:number-style>
    <style:style style:name="37,6cel-23 декабря" style:family="table-cell" style:parent-style-name="Default" style:data-style-name="N37,6cel-23 декабря">
      <style:paragraph-properties fo:text-align="center"/>
    </style:style>
    <number:number-style style:name="N37,7cel-23 декабря" style:volatile="true">
      <number:number number:min-integer-digits="1" number:decimal-places="0"/>
    </number:number-style>
    <style:style style:name="37,7cel-23 декабря" style:family="table-cell" style:parent-style-name="Default" style:data-style-name="N37,7cel-23 декабря">
      <style:paragraph-properties fo:text-align="center"/>
    </style:style>
    <number:number-style style:name="N37,8cel-23 декабря" style:volatile="true">
      <number:number number:min-integer-digits="1" number:decimal-places="0"/>
    </number:number-style>
    <style:style style:name="37,8cel-23 декабря" style:family="table-cell" style:parent-style-name="Default" style:data-style-name="N37,8cel-23 декабря">
      <style:paragraph-properties fo:text-align="center"/>
    </style:style>
    <number:number-style style:name="N37,9cel-23 декабря" style:volatile="true">
      <number:number number:min-integer-digits="1" number:decimal-places="0"/>
    </number:number-style>
    <style:style style:name="37,9cel-23 декабря" style:family="table-cell" style:parent-style-name="Default" style:data-style-name="N37,9cel-23 декабря">
      <style:paragraph-properties fo:text-align="center"/>
    </style:style>
    <number:number-style style:name="N38,2cel-23 декабря" style:volatile="true">
      <number:number number:min-integer-digits="1" number:decimal-places="0"/>
    </number:number-style>
    <style:style style:name="38,2cel-23 декабря" style:family="table-cell" style:parent-style-name="Default" style:data-style-name="N38,2cel-23 декабря">
      <style:paragraph-properties fo:text-align="center"/>
    </style:style>
    <number:number-style style:name="N39,2cel-23 декабря" style:volatile="true">
      <number:number number:min-integer-digits="1" number:decimal-places="0"/>
    </number:number-style>
    <style:style style:name="39,2cel-23 декабря" style:family="table-cell" style:parent-style-name="Default" style:data-style-name="N39,2cel-23 декабря">
      <style:paragraph-properties fo:text-align="center"/>
    </style:style>
    <number:number-style style:name="N39,4cel-23 декабря" style:volatile="true">
      <number:number number:min-integer-digits="1" number:decimal-places="0"/>
    </number:number-style>
    <style:style style:name="39,4cel-23 декабря" style:family="table-cell" style:parent-style-name="Default" style:data-style-name="N39,4cel-23 декабря">
      <style:paragraph-properties fo:text-align="center"/>
    </style:style>
    <number:number-style style:name="N39,5cel-23 декабря" style:volatile="true">
      <number:number number:min-integer-digits="1" number:decimal-places="0"/>
    </number:number-style>
    <style:style style:name="39,5cel-23 декабря" style:family="table-cell" style:parent-style-name="Default" style:data-style-name="N39,5cel-23 декабря">
      <style:paragraph-properties fo:text-align="center"/>
    </style:style>
    <number:number-style style:name="N39,6cel-23 декабря" style:volatile="true">
      <number:number number:min-integer-digits="1" number:decimal-places="0"/>
    </number:number-style>
    <style:style style:name="39,6cel-23 декабря" style:family="table-cell" style:parent-style-name="Default" style:data-style-name="N39,6cel-23 декабря">
      <style:paragraph-properties fo:text-align="center"/>
    </style:style>
    <number:number-style style:name="N39,7cel-23 декабря" style:volatile="true">
      <number:number number:min-integer-digits="1" number:decimal-places="0"/>
    </number:number-style>
    <style:style style:name="39,7cel-23 декабря" style:family="table-cell" style:parent-style-name="Default" style:data-style-name="N39,7cel-23 декабря">
      <style:paragraph-properties fo:text-align="center"/>
    </style:style>
    <number:number-style style:name="N39,8cel-23 декабря" style:volatile="true">
      <number:number number:min-integer-digits="1" number:decimal-places="0"/>
    </number:number-style>
    <style:style style:name="39,8cel-23 декабря" style:family="table-cell" style:parent-style-name="Default" style:data-style-name="N39,8cel-23 декабря">
      <style:paragraph-properties fo:text-align="center"/>
    </style:style>
    <number:number-style style:name="N39,9cel-23 декабря" style:volatile="true">
      <number:number number:min-integer-digits="1" number:decimal-places="0"/>
    </number:number-style>
    <style:style style:name="39,9cel-23 декабря" style:family="table-cell" style:parent-style-name="Default" style:data-style-name="N39,9cel-23 декабря">
      <style:paragraph-properties fo:text-align="center"/>
    </style:style>
    <number:number-style style:name="N40,2cel-23 декабря" style:volatile="true">
      <number:number number:min-integer-digits="1" number:decimal-places="0"/>
    </number:number-style>
    <style:style style:name="40,2cel-23 декабря" style:family="table-cell" style:parent-style-name="Default" style:data-style-name="N40,2cel-23 декабря">
      <style:paragraph-properties fo:text-align="center"/>
    </style:style>
    <number:number-style style:name="N40,4cel-23 декабря" style:volatile="true">
      <number:number number:min-integer-digits="1" number:decimal-places="0"/>
    </number:number-style>
    <style:style style:name="40,4cel-23 декабря" style:family="table-cell" style:parent-style-name="Default" style:data-style-name="N40,4cel-23 декабря">
      <style:paragraph-properties fo:text-align="center"/>
    </style:style>
    <number:number-style style:name="N40,5cel-23 декабря" style:volatile="true">
      <number:number number:min-integer-digits="1" number:decimal-places="0"/>
    </number:number-style>
    <style:style style:name="40,5cel-23 декабря" style:family="table-cell" style:parent-style-name="Default" style:data-style-name="N40,5cel-23 декабря">
      <style:paragraph-properties fo:text-align="center"/>
    </style:style>
    <number:number-style style:name="N40,6cel-23 декабря" style:volatile="true">
      <number:number number:min-integer-digits="1" number:decimal-places="0"/>
    </number:number-style>
    <style:style style:name="40,6cel-23 декабря" style:family="table-cell" style:parent-style-name="Default" style:data-style-name="N40,6cel-23 декабря">
      <style:paragraph-properties fo:text-align="center"/>
    </style:style>
    <number:number-style style:name="N40,7cel-23 декабря" style:volatile="true">
      <number:number number:min-integer-digits="1" number:decimal-places="0"/>
    </number:number-style>
    <style:style style:name="40,7cel-23 декабря" style:family="table-cell" style:parent-style-name="Default" style:data-style-name="N40,7cel-23 декабря">
      <style:paragraph-properties fo:text-align="center"/>
    </style:style>
    <number:number-style style:name="N40,8cel-23 декабря" style:volatile="true">
      <number:number number:min-integer-digits="1" number:decimal-places="0"/>
    </number:number-style>
    <style:style style:name="40,8cel-23 декабря" style:family="table-cell" style:parent-style-name="Default" style:data-style-name="N40,8cel-23 декабря">
      <style:paragraph-properties fo:text-align="center"/>
    </style:style>
    <number:number-style style:name="N40,9cel-23 декабря" style:volatile="true">
      <number:number number:min-integer-digits="1" number:decimal-places="0"/>
    </number:number-style>
    <style:style style:name="40,9cel-23 декабря" style:family="table-cell" style:parent-style-name="Default" style:data-style-name="N40,9cel-23 декабря">
      <style:paragraph-properties fo:text-align="center"/>
    </style:style>
    <number:number-style style:name="N41,2cel-23 декабря" style:volatile="true">
      <number:number number:min-integer-digits="1" number:decimal-places="0"/>
    </number:number-style>
    <style:style style:name="41,2cel-23 декабря" style:family="table-cell" style:parent-style-name="Default" style:data-style-name="N41,2cel-23 декабря">
      <style:paragraph-properties fo:text-align="center"/>
    </style:style>
    <number:number-style style:name="N41,4cel-23 декабря" style:volatile="true">
      <number:number number:min-integer-digits="1" number:decimal-places="0"/>
    </number:number-style>
    <style:style style:name="41,4cel-23 декабря" style:family="table-cell" style:parent-style-name="Default" style:data-style-name="N41,4cel-23 декабря">
      <style:paragraph-properties fo:text-align="center"/>
    </style:style>
    <number:number-style style:name="N41,5cel-23 декабря" style:volatile="true">
      <number:number number:min-integer-digits="1" number:decimal-places="0"/>
    </number:number-style>
    <style:style style:name="41,5cel-23 декабря" style:family="table-cell" style:parent-style-name="Default" style:data-style-name="N41,5cel-23 декабря">
      <style:paragraph-properties fo:text-align="center"/>
    </style:style>
    <number:number-style style:name="N41,6cel-23 декабря" style:volatile="true">
      <number:number number:min-integer-digits="1" number:decimal-places="0"/>
    </number:number-style>
    <style:style style:name="41,6cel-23 декабря" style:family="table-cell" style:parent-style-name="Default" style:data-style-name="N41,6cel-23 декабря">
      <style:paragraph-properties fo:text-align="center"/>
    </style:style>
    <number:number-style style:name="N41,7cel-23 декабря" style:volatile="true">
      <number:number number:min-integer-digits="1" number:decimal-places="0"/>
    </number:number-style>
    <style:style style:name="41,7cel-23 декабря" style:family="table-cell" style:parent-style-name="Default" style:data-style-name="N41,7cel-23 декабря">
      <style:paragraph-properties fo:text-align="center"/>
    </style:style>
    <number:number-style style:name="N41,8cel-23 декабря" style:volatile="true">
      <number:number number:min-integer-digits="1" number:decimal-places="0"/>
    </number:number-style>
    <style:style style:name="41,8cel-23 декабря" style:family="table-cell" style:parent-style-name="Default" style:data-style-name="N41,8cel-23 декабря">
      <style:paragraph-properties fo:text-align="center"/>
    </style:style>
    <number:number-style style:name="N41,9cel-23 декабря" style:volatile="true">
      <number:number number:min-integer-digits="1" number:decimal-places="0"/>
    </number:number-style>
    <style:style style:name="41,9cel-23 декабря" style:family="table-cell" style:parent-style-name="Default" style:data-style-name="N41,9cel-23 декабря">
      <style:paragraph-properties fo:text-align="center"/>
    </style:style>
    <number:number-style style:name="N42,2cel-23 декабря" style:volatile="true">
      <number:number number:min-integer-digits="1" number:decimal-places="0"/>
    </number:number-style>
    <style:style style:name="42,2cel-23 декабря" style:family="table-cell" style:parent-style-name="Default" style:data-style-name="N42,2cel-23 декабря">
      <style:paragraph-properties fo:text-align="center"/>
    </style:style>
    <number:number-style style:name="N43,2cel-23 декабря" style:volatile="true">
      <number:number number:min-integer-digits="1" number:decimal-places="0"/>
    </number:number-style>
    <style:style style:name="43,2cel-23 декабря" style:family="table-cell" style:parent-style-name="Default" style:data-style-name="N43,2cel-23 декабря">
      <style:paragraph-properties fo:text-align="center"/>
    </style:style>
    <number:number-style style:name="N43,4cel-23 декабря" style:volatile="true">
      <number:number number:min-integer-digits="1" number:decimal-places="0"/>
    </number:number-style>
    <style:style style:name="43,4cel-23 декабря" style:family="table-cell" style:parent-style-name="Default" style:data-style-name="N43,4cel-23 декабря">
      <style:paragraph-properties fo:text-align="center"/>
    </style:style>
    <number:number-style style:name="N43,5cel-23 декабря" style:volatile="true">
      <number:number number:min-integer-digits="1" number:decimal-places="0"/>
    </number:number-style>
    <style:style style:name="43,5cel-23 декабря" style:family="table-cell" style:parent-style-name="Default" style:data-style-name="N43,5cel-23 декабря">
      <style:paragraph-properties fo:text-align="center"/>
    </style:style>
    <number:number-style style:name="N43,6cel-23 декабря" style:volatile="true">
      <number:number number:min-integer-digits="1" number:decimal-places="0"/>
    </number:number-style>
    <style:style style:name="43,6cel-23 декабря" style:family="table-cell" style:parent-style-name="Default" style:data-style-name="N43,6cel-23 декабря">
      <style:paragraph-properties fo:text-align="center"/>
    </style:style>
    <number:number-style style:name="N43,7cel-23 декабря" style:volatile="true">
      <number:number number:min-integer-digits="1" number:decimal-places="0"/>
    </number:number-style>
    <style:style style:name="43,7cel-23 декабря" style:family="table-cell" style:parent-style-name="Default" style:data-style-name="N43,7cel-23 декабря">
      <style:paragraph-properties fo:text-align="center"/>
    </style:style>
    <number:number-style style:name="N43,8cel-23 декабря" style:volatile="true">
      <number:number number:min-integer-digits="1" number:decimal-places="0"/>
    </number:number-style>
    <style:style style:name="43,8cel-23 декабря" style:family="table-cell" style:parent-style-name="Default" style:data-style-name="N43,8cel-23 декабря">
      <style:paragraph-properties fo:text-align="center"/>
    </style:style>
    <number:number-style style:name="N43,9cel-23 декабря" style:volatile="true">
      <number:number number:min-integer-digits="1" number:decimal-places="0"/>
    </number:number-style>
    <style:style style:name="43,9cel-23 декабря" style:family="table-cell" style:parent-style-name="Default" style:data-style-name="N43,9cel-23 декабря">
      <style:paragraph-properties fo:text-align="center"/>
    </style:style>
    <number:number-style style:name="N45,2cel-23 декабря" style:volatile="true">
      <number:number number:min-integer-digits="1" number:decimal-places="0"/>
    </number:number-style>
    <style:style style:name="45,2cel-23 декабря" style:family="table-cell" style:parent-style-name="Default" style:data-style-name="N45,2cel-23 декабря">
      <style:paragraph-properties fo:text-align="center"/>
    </style:style>
    <number:number-style style:name="N46,2cel-23 декабря" style:volatile="true">
      <number:number number:min-integer-digits="1" number:decimal-places="0"/>
    </number:number-style>
    <style:style style:name="46,2cel-23 декабря" style:family="table-cell" style:parent-style-name="Default" style:data-style-name="N46,2cel-23 декабря">
      <style:paragraph-properties fo:text-align="center"/>
    </style:style>
    <number:number-style style:name="N46,4cel-23 декабря" style:volatile="true">
      <number:number number:min-integer-digits="1" number:decimal-places="0"/>
    </number:number-style>
    <style:style style:name="46,4cel-23 декабря" style:family="table-cell" style:parent-style-name="Default" style:data-style-name="N46,4cel-23 декабря">
      <style:paragraph-properties fo:text-align="center"/>
    </style:style>
    <number:number-style style:name="N46,5cel-23 декабря" style:volatile="true">
      <number:number number:min-integer-digits="1" number:decimal-places="0"/>
    </number:number-style>
    <style:style style:name="46,5cel-23 декабря" style:family="table-cell" style:parent-style-name="Default" style:data-style-name="N46,5cel-23 декабря">
      <style:paragraph-properties fo:text-align="center"/>
    </style:style>
    <number:number-style style:name="N46,6cel-23 декабря" style:volatile="true">
      <number:number number:min-integer-digits="1" number:decimal-places="0"/>
    </number:number-style>
    <style:style style:name="46,6cel-23 декабря" style:family="table-cell" style:parent-style-name="Default" style:data-style-name="N46,6cel-23 декабря">
      <style:paragraph-properties fo:text-align="center"/>
    </style:style>
    <number:number-style style:name="N46,7cel-23 декабря" style:volatile="true">
      <number:number number:min-integer-digits="1" number:decimal-places="0"/>
    </number:number-style>
    <style:style style:name="46,7cel-23 декабря" style:family="table-cell" style:parent-style-name="Default" style:data-style-name="N46,7cel-23 декабря">
      <style:paragraph-properties fo:text-align="center"/>
    </style:style>
    <number:number-style style:name="N46,8cel-23 декабря" style:volatile="true">
      <number:number number:min-integer-digits="1" number:decimal-places="0"/>
    </number:number-style>
    <style:style style:name="46,8cel-23 декабря" style:family="table-cell" style:parent-style-name="Default" style:data-style-name="N46,8cel-23 декабря">
      <style:paragraph-properties fo:text-align="center"/>
    </style:style>
    <number:number-style style:name="N46,9cel-23 декабря" style:volatile="true">
      <number:number number:min-integer-digits="1" number:decimal-places="0"/>
    </number:number-style>
    <style:style style:name="46,9cel-23 декабря" style:family="table-cell" style:parent-style-name="Default" style:data-style-name="N46,9cel-23 декабря">
      <style:paragraph-properties fo:text-align="center"/>
    </style:style>
    <number:number-style style:name="N47,2cel-23 декабря" style:volatile="true">
      <number:number number:min-integer-digits="1" number:decimal-places="0"/>
    </number:number-style>
    <style:style style:name="47,2cel-23 декабря" style:family="table-cell" style:parent-style-name="Default" style:data-style-name="N47,2cel-23 декабря">
      <style:paragraph-properties fo:text-align="center"/>
    </style:style>
    <number:number-style style:name="N47,4cel-23 декабря" style:volatile="true">
      <number:number number:min-integer-digits="1" number:decimal-places="0"/>
    </number:number-style>
    <style:style style:name="47,4cel-23 декабря" style:family="table-cell" style:parent-style-name="Default" style:data-style-name="N47,4cel-23 декабря">
      <style:paragraph-properties fo:text-align="center"/>
    </style:style>
    <number:number-style style:name="N47,5cel-23 декабря" style:volatile="true">
      <number:number number:min-integer-digits="1" number:decimal-places="0"/>
    </number:number-style>
    <style:style style:name="47,5cel-23 декабря" style:family="table-cell" style:parent-style-name="Default" style:data-style-name="N47,5cel-23 декабря">
      <style:paragraph-properties fo:text-align="center"/>
    </style:style>
    <number:number-style style:name="N47,6cel-23 декабря" style:volatile="true">
      <number:number number:min-integer-digits="1" number:decimal-places="0"/>
    </number:number-style>
    <style:style style:name="47,6cel-23 декабря" style:family="table-cell" style:parent-style-name="Default" style:data-style-name="N47,6cel-23 декабря">
      <style:paragraph-properties fo:text-align="center"/>
    </style:style>
    <number:number-style style:name="N47,7cel-23 декабря" style:volatile="true">
      <number:number number:min-integer-digits="1" number:decimal-places="0"/>
    </number:number-style>
    <style:style style:name="47,7cel-23 декабря" style:family="table-cell" style:parent-style-name="Default" style:data-style-name="N47,7cel-23 декабря">
      <style:paragraph-properties fo:text-align="center"/>
    </style:style>
    <number:number-style style:name="N47,8cel-23 декабря" style:volatile="true">
      <number:number number:min-integer-digits="1" number:decimal-places="0"/>
    </number:number-style>
    <style:style style:name="47,8cel-23 декабря" style:family="table-cell" style:parent-style-name="Default" style:data-style-name="N47,8cel-23 декабря">
      <style:paragraph-properties fo:text-align="center"/>
    </style:style>
    <number:number-style style:name="N47,9cel-23 декабря" style:volatile="true">
      <number:number number:min-integer-digits="1" number:decimal-places="0"/>
    </number:number-style>
    <style:style style:name="47,9cel-23 декабря" style:family="table-cell" style:parent-style-name="Default" style:data-style-name="N47,9cel-23 декабря">
      <style:paragraph-properties fo:text-align="center"/>
    </style:style>
    <number:number-style style:name="N48,2cel-23 декабря" style:volatile="true">
      <number:number number:min-integer-digits="1" number:decimal-places="0"/>
    </number:number-style>
    <style:style style:name="48,2cel-23 декабря" style:family="table-cell" style:parent-style-name="Default" style:data-style-name="N48,2cel-23 декабря">
      <style:paragraph-properties fo:text-align="center"/>
    </style:style>
    <number:number-style style:name="N49,2cel-23 декабря" style:volatile="true">
      <number:number number:min-integer-digits="1" number:decimal-places="0"/>
    </number:number-style>
    <style:style style:name="49,2cel-23 декабря" style:family="table-cell" style:parent-style-name="Default" style:data-style-name="N49,2cel-23 декабря">
      <style:paragraph-properties fo:text-align="center"/>
    </style:style>
    <number:number-style style:name="N49,4cel-23 декабря" style:volatile="true">
      <number:number number:min-integer-digits="1" number:decimal-places="0"/>
    </number:number-style>
    <style:style style:name="49,4cel-23 декабря" style:family="table-cell" style:parent-style-name="Default" style:data-style-name="N49,4cel-23 декабря">
      <style:paragraph-properties fo:text-align="center"/>
    </style:style>
    <number:number-style style:name="N49,5cel-23 декабря" style:volatile="true">
      <number:number number:min-integer-digits="1" number:decimal-places="0"/>
    </number:number-style>
    <style:style style:name="49,5cel-23 декабря" style:family="table-cell" style:parent-style-name="Default" style:data-style-name="N49,5cel-23 декабря">
      <style:paragraph-properties fo:text-align="center"/>
    </style:style>
    <number:number-style style:name="N49,6cel-23 декабря" style:volatile="true">
      <number:number number:min-integer-digits="1" number:decimal-places="0"/>
    </number:number-style>
    <style:style style:name="49,6cel-23 декабря" style:family="table-cell" style:parent-style-name="Default" style:data-style-name="N49,6cel-23 декабря">
      <style:paragraph-properties fo:text-align="center"/>
    </style:style>
    <number:number-style style:name="N49,7cel-23 декабря" style:volatile="true">
      <number:number number:min-integer-digits="1" number:decimal-places="0"/>
    </number:number-style>
    <style:style style:name="49,7cel-23 декабря" style:family="table-cell" style:parent-style-name="Default" style:data-style-name="N49,7cel-23 декабря">
      <style:paragraph-properties fo:text-align="center"/>
    </style:style>
    <number:number-style style:name="N49,8cel-23 декабря" style:volatile="true">
      <number:number number:min-integer-digits="1" number:decimal-places="0"/>
    </number:number-style>
    <style:style style:name="49,8cel-23 декабря" style:family="table-cell" style:parent-style-name="Default" style:data-style-name="N49,8cel-23 декабря">
      <style:paragraph-properties fo:text-align="center"/>
    </style:style>
    <number:number-style style:name="N49,9cel-23 декабря" style:volatile="true">
      <number:number number:min-integer-digits="1" number:decimal-places="0"/>
    </number:number-style>
    <style:style style:name="49,9cel-23 декабря" style:family="table-cell" style:parent-style-name="Default" style:data-style-name="N49,9cel-23 декабря">
      <style:paragraph-properties fo:text-align="center"/>
    </style:style>
    <number:number-style style:name="N50,2cel-23 декабря" style:volatile="true">
      <number:number number:min-integer-digits="1" number:decimal-places="0"/>
    </number:number-style>
    <style:style style:name="50,2cel-23 декабря" style:family="table-cell" style:parent-style-name="Default" style:data-style-name="N50,2cel-23 декабря">
      <style:paragraph-properties fo:text-align="center"/>
    </style:style>
    <number:number-style style:name="N50,4cel-23 декабря" style:volatile="true">
      <number:number number:min-integer-digits="1" number:decimal-places="0"/>
    </number:number-style>
    <style:style style:name="50,4cel-23 декабря" style:family="table-cell" style:parent-style-name="Default" style:data-style-name="N50,4cel-23 декабря">
      <style:paragraph-properties fo:text-align="center"/>
    </style:style>
    <number:number-style style:name="N50,5cel-23 декабря" style:volatile="true">
      <number:number number:min-integer-digits="1" number:decimal-places="0"/>
    </number:number-style>
    <style:style style:name="50,5cel-23 декабря" style:family="table-cell" style:parent-style-name="Default" style:data-style-name="N50,5cel-23 декабря">
      <style:paragraph-properties fo:text-align="center"/>
    </style:style>
    <number:number-style style:name="N50,6cel-23 декабря" style:volatile="true">
      <number:number number:min-integer-digits="1" number:decimal-places="0"/>
    </number:number-style>
    <style:style style:name="50,6cel-23 декабря" style:family="table-cell" style:parent-style-name="Default" style:data-style-name="N50,6cel-23 декабря">
      <style:paragraph-properties fo:text-align="center"/>
    </style:style>
    <number:number-style style:name="N50,7cel-23 декабря" style:volatile="true">
      <number:number number:min-integer-digits="1" number:decimal-places="0"/>
    </number:number-style>
    <style:style style:name="50,7cel-23 декабря" style:family="table-cell" style:parent-style-name="Default" style:data-style-name="N50,7cel-23 декабря">
      <style:paragraph-properties fo:text-align="center"/>
    </style:style>
    <number:number-style style:name="N50,8cel-23 декабря" style:volatile="true">
      <number:number number:min-integer-digits="1" number:decimal-places="0"/>
    </number:number-style>
    <style:style style:name="50,8cel-23 декабря" style:family="table-cell" style:parent-style-name="Default" style:data-style-name="N50,8cel-23 декабря">
      <style:paragraph-properties fo:text-align="center"/>
    </style:style>
    <number:number-style style:name="N50,9cel-23 декабря" style:volatile="true">
      <number:number number:min-integer-digits="1" number:decimal-places="0"/>
    </number:number-style>
    <style:style style:name="50,9cel-23 декабря" style:family="table-cell" style:parent-style-name="Default" style:data-style-name="N50,9cel-23 декабря">
      <style:paragraph-properties fo:text-align="center"/>
    </style:style>
    <number:number-style style:name="N51,2cel-23 декабря" style:volatile="true">
      <number:number number:min-integer-digits="1" number:decimal-places="0"/>
    </number:number-style>
    <style:style style:name="51,2cel-23 декабря" style:family="table-cell" style:parent-style-name="Default" style:data-style-name="N51,2cel-23 декабря">
      <style:paragraph-properties fo:text-align="center"/>
    </style:style>
    <number:number-style style:name="N51,4cel-23 декабря" style:volatile="true">
      <number:number number:min-integer-digits="1" number:decimal-places="0"/>
    </number:number-style>
    <style:style style:name="51,4cel-23 декабря" style:family="table-cell" style:parent-style-name="Default" style:data-style-name="N51,4cel-23 декабря">
      <style:paragraph-properties fo:text-align="center"/>
    </style:style>
    <number:number-style style:name="N51,5cel-23 декабря" style:volatile="true">
      <number:number number:min-integer-digits="1" number:decimal-places="0"/>
    </number:number-style>
    <style:style style:name="51,5cel-23 декабря" style:family="table-cell" style:parent-style-name="Default" style:data-style-name="N51,5cel-23 декабря">
      <style:paragraph-properties fo:text-align="center"/>
    </style:style>
    <number:number-style style:name="N51,6cel-23 декабря" style:volatile="true">
      <number:number number:min-integer-digits="1" number:decimal-places="0"/>
    </number:number-style>
    <style:style style:name="51,6cel-23 декабря" style:family="table-cell" style:parent-style-name="Default" style:data-style-name="N51,6cel-23 декабря">
      <style:paragraph-properties fo:text-align="center"/>
    </style:style>
    <number:number-style style:name="N51,7cel-23 декабря" style:volatile="true">
      <number:number number:min-integer-digits="1" number:decimal-places="0"/>
    </number:number-style>
    <style:style style:name="51,7cel-23 декабря" style:family="table-cell" style:parent-style-name="Default" style:data-style-name="N51,7cel-23 декабря">
      <style:paragraph-properties fo:text-align="center"/>
    </style:style>
    <number:number-style style:name="N51,8cel-23 декабря" style:volatile="true">
      <number:number number:min-integer-digits="1" number:decimal-places="0"/>
    </number:number-style>
    <style:style style:name="51,8cel-23 декабря" style:family="table-cell" style:parent-style-name="Default" style:data-style-name="N51,8cel-23 декабря">
      <style:paragraph-properties fo:text-align="center"/>
    </style:style>
    <number:number-style style:name="N51,9cel-23 декабря" style:volatile="true">
      <number:number number:min-integer-digits="1" number:decimal-places="0"/>
    </number:number-style>
    <style:style style:name="51,9cel-23 декабря" style:family="table-cell" style:parent-style-name="Default" style:data-style-name="N51,9cel-23 декабря">
      <style:paragraph-properties fo:text-align="center"/>
    </style:style>
    <number:number-style style:name="N52,2cel-23 декабря" style:volatile="true">
      <number:number number:min-integer-digits="1" number:decimal-places="0"/>
    </number:number-style>
    <style:style style:name="52,2cel-23 декабря" style:family="table-cell" style:parent-style-name="Default" style:data-style-name="N52,2cel-23 декабря">
      <style:paragraph-properties fo:text-align="center"/>
    </style:style>
    <number:number-style style:name="N52,4cel-23 декабря" style:volatile="true">
      <number:number number:min-integer-digits="1" number:decimal-places="0"/>
    </number:number-style>
    <style:style style:name="52,4cel-23 декабря" style:family="table-cell" style:parent-style-name="Default" style:data-style-name="N52,4cel-23 декабря">
      <style:paragraph-properties fo:text-align="center"/>
    </style:style>
    <number:number-style style:name="N52,5cel-23 декабря" style:volatile="true">
      <number:number number:min-integer-digits="1" number:decimal-places="0"/>
    </number:number-style>
    <style:style style:name="52,5cel-23 декабря" style:family="table-cell" style:parent-style-name="Default" style:data-style-name="N52,5cel-23 декабря">
      <style:paragraph-properties fo:text-align="center"/>
    </style:style>
    <number:number-style style:name="N52,6cel-23 декабря" style:volatile="true">
      <number:number number:min-integer-digits="1" number:decimal-places="0"/>
    </number:number-style>
    <style:style style:name="52,6cel-23 декабря" style:family="table-cell" style:parent-style-name="Default" style:data-style-name="N52,6cel-23 декабря">
      <style:paragraph-properties fo:text-align="center"/>
    </style:style>
    <number:number-style style:name="N52,7cel-23 декабря" style:volatile="true">
      <number:number number:min-integer-digits="1" number:decimal-places="0"/>
    </number:number-style>
    <style:style style:name="52,7cel-23 декабря" style:family="table-cell" style:parent-style-name="Default" style:data-style-name="N52,7cel-23 декабря">
      <style:paragraph-properties fo:text-align="center"/>
    </style:style>
    <number:number-style style:name="N52,8cel-23 декабря" style:volatile="true">
      <number:number number:min-integer-digits="1" number:decimal-places="0"/>
    </number:number-style>
    <style:style style:name="52,8cel-23 декабря" style:family="table-cell" style:parent-style-name="Default" style:data-style-name="N52,8cel-23 декабря">
      <style:paragraph-properties fo:text-align="center"/>
    </style:style>
    <number:number-style style:name="N52,9cel-23 декабря" style:volatile="true">
      <number:number number:min-integer-digits="1" number:decimal-places="0"/>
    </number:number-style>
    <style:style style:name="52,9cel-23 декабря" style:family="table-cell" style:parent-style-name="Default" style:data-style-name="N52,9cel-23 декабря">
      <style:paragraph-properties fo:text-align="center"/>
    </style:style>
    <number:number-style style:name="N53,2cel-23 декабря" style:volatile="true">
      <number:number number:min-integer-digits="1" number:decimal-places="0"/>
    </number:number-style>
    <style:style style:name="53,2cel-23 декабря" style:family="table-cell" style:parent-style-name="Default" style:data-style-name="N53,2cel-23 декабря">
      <style:paragraph-properties fo:text-align="center"/>
    </style:style>
    <number:number-style style:name="N53,4cel-23 декабря" style:volatile="true">
      <number:number number:min-integer-digits="1" number:decimal-places="0"/>
    </number:number-style>
    <style:style style:name="53,4cel-23 декабря" style:family="table-cell" style:parent-style-name="Default" style:data-style-name="N53,4cel-23 декабря">
      <style:paragraph-properties fo:text-align="center"/>
    </style:style>
    <number:number-style style:name="N53,5cel-23 декабря" style:volatile="true">
      <number:number number:min-integer-digits="1" number:decimal-places="0"/>
    </number:number-style>
    <style:style style:name="53,5cel-23 декабря" style:family="table-cell" style:parent-style-name="Default" style:data-style-name="N53,5cel-23 декабря">
      <style:paragraph-properties fo:text-align="center"/>
    </style:style>
    <number:number-style style:name="N53,6cel-23 декабря" style:volatile="true">
      <number:number number:min-integer-digits="1" number:decimal-places="0"/>
    </number:number-style>
    <style:style style:name="53,6cel-23 декабря" style:family="table-cell" style:parent-style-name="Default" style:data-style-name="N53,6cel-23 декабря">
      <style:paragraph-properties fo:text-align="center"/>
    </style:style>
    <number:number-style style:name="N53,7cel-23 декабря" style:volatile="true">
      <number:number number:min-integer-digits="1" number:decimal-places="0"/>
    </number:number-style>
    <style:style style:name="53,7cel-23 декабря" style:family="table-cell" style:parent-style-name="Default" style:data-style-name="N53,7cel-23 декабря">
      <style:paragraph-properties fo:text-align="center"/>
    </style:style>
    <number:number-style style:name="N54,2cel-23 декабря" style:volatile="true">
      <number:number number:min-integer-digits="1" number:decimal-places="0"/>
    </number:number-style>
    <style:style style:name="54,2cel-23 декабря" style:family="table-cell" style:parent-style-name="Default" style:data-style-name="N54,2cel-23 декабря">
      <style:paragraph-properties fo:text-align="center"/>
    </style:style>
    <number:number-style style:name="N54,4cel-23 декабря" style:volatile="true">
      <number:number number:min-integer-digits="1" number:decimal-places="0"/>
    </number:number-style>
    <style:style style:name="54,4cel-23 декабря" style:family="table-cell" style:parent-style-name="Default" style:data-style-name="N54,4cel-23 декабря">
      <style:paragraph-properties fo:text-align="center"/>
    </style:style>
    <number:number-style style:name="N54,5cel-23 декабря" style:volatile="true">
      <number:number number:min-integer-digits="1" number:decimal-places="0"/>
    </number:number-style>
    <style:style style:name="54,5cel-23 декабря" style:family="table-cell" style:parent-style-name="Default" style:data-style-name="N54,5cel-23 декабря">
      <style:paragraph-properties fo:text-align="center"/>
    </style:style>
    <number:number-style style:name="N54,6cel-23 декабря" style:volatile="true">
      <number:number number:min-integer-digits="1" number:decimal-places="0"/>
    </number:number-style>
    <style:style style:name="54,6cel-23 декабря" style:family="table-cell" style:parent-style-name="Default" style:data-style-name="N54,6cel-23 декабря">
      <style:paragraph-properties fo:text-align="center"/>
    </style:style>
    <number:number-style style:name="N54,7cel-23 декабря" style:volatile="true">
      <number:number number:min-integer-digits="1" number:decimal-places="0"/>
    </number:number-style>
    <style:style style:name="54,7cel-23 декабря" style:family="table-cell" style:parent-style-name="Default" style:data-style-name="N54,7cel-23 декабря">
      <style:paragraph-properties fo:text-align="center"/>
    </style:style>
    <number:number-style style:name="N54,8cel-23 декабря" style:volatile="true">
      <number:number number:min-integer-digits="1" number:decimal-places="0"/>
    </number:number-style>
    <style:style style:name="54,8cel-23 декабря" style:family="table-cell" style:parent-style-name="Default" style:data-style-name="N54,8cel-23 декабря">
      <style:paragraph-properties fo:text-align="center"/>
    </style:style>
    <number:number-style style:name="N54,9cel-23 декабря" style:volatile="true">
      <number:number number:min-integer-digits="1" number:decimal-places="0"/>
    </number:number-style>
    <style:style style:name="54,9cel-23 декабря" style:family="table-cell" style:parent-style-name="Default" style:data-style-name="N54,9cel-23 декабря">
      <style:paragraph-properties fo:text-align="center"/>
    </style:style>
    <number:number-style style:name="N55,2cel-23 декабря" style:volatile="true">
      <number:number number:min-integer-digits="1" number:decimal-places="0"/>
    </number:number-style>
    <style:style style:name="55,2cel-23 декабря" style:family="table-cell" style:parent-style-name="Default" style:data-style-name="N55,2cel-23 декабря">
      <style:paragraph-properties fo:text-align="center"/>
    </style:style>
    <number:number-style style:name="N55,4cel-23 декабря" style:volatile="true">
      <number:number number:min-integer-digits="1" number:decimal-places="0"/>
    </number:number-style>
    <style:style style:name="55,4cel-23 декабря" style:family="table-cell" style:parent-style-name="Default" style:data-style-name="N55,4cel-23 декабря">
      <style:paragraph-properties fo:text-align="center"/>
    </style:style>
    <number:number-style style:name="N55,5cel-23 декабря" style:volatile="true">
      <number:number number:min-integer-digits="1" number:decimal-places="0"/>
    </number:number-style>
    <style:style style:name="55,5cel-23 декабря" style:family="table-cell" style:parent-style-name="Default" style:data-style-name="N55,5cel-23 декабря">
      <style:paragraph-properties fo:text-align="center"/>
    </style:style>
    <number:number-style style:name="N55,6cel-23 декабря" style:volatile="true">
      <number:number number:min-integer-digits="1" number:decimal-places="0"/>
    </number:number-style>
    <style:style style:name="55,6cel-23 декабря" style:family="table-cell" style:parent-style-name="Default" style:data-style-name="N55,6cel-23 декабря">
      <style:paragraph-properties fo:text-align="center"/>
    </style:style>
    <number:number-style style:name="N55,7cel-23 декабря" style:volatile="true">
      <number:number number:min-integer-digits="1" number:decimal-places="0"/>
    </number:number-style>
    <style:style style:name="55,7cel-23 декабря" style:family="table-cell" style:parent-style-name="Default" style:data-style-name="N55,7cel-23 декабря">
      <style:paragraph-properties fo:text-align="center"/>
    </style:style>
    <number:number-style style:name="N55,8cel-23 декабря" style:volatile="true">
      <number:number number:min-integer-digits="1" number:decimal-places="0"/>
    </number:number-style>
    <style:style style:name="55,8cel-23 декабря" style:family="table-cell" style:parent-style-name="Default" style:data-style-name="N55,8cel-23 декабря">
      <style:paragraph-properties fo:text-align="center"/>
    </style:style>
    <number:number-style style:name="N55,9cel-23 декабря" style:volatile="true">
      <number:number number:min-integer-digits="1" number:decimal-places="0"/>
    </number:number-style>
    <style:style style:name="55,9cel-23 декабря" style:family="table-cell" style:parent-style-name="Default" style:data-style-name="N55,9cel-23 декабря">
      <style:paragraph-properties fo:text-align="center"/>
    </style:style>
    <number:number-style style:name="N56,2cel-23 декабря" style:volatile="true">
      <number:number number:min-integer-digits="1" number:decimal-places="0"/>
    </number:number-style>
    <style:style style:name="56,2cel-23 декабря" style:family="table-cell" style:parent-style-name="Default" style:data-style-name="N56,2cel-23 декабря">
      <style:paragraph-properties fo:text-align="center"/>
    </style:style>
    <number:number-style style:name="N56,4cel-23 декабря" style:volatile="true">
      <number:number number:min-integer-digits="1" number:decimal-places="0"/>
    </number:number-style>
    <style:style style:name="56,4cel-23 декабря" style:family="table-cell" style:parent-style-name="Default" style:data-style-name="N56,4cel-23 декабря">
      <style:paragraph-properties fo:text-align="center"/>
    </style:style>
    <number:number-style style:name="N56,5cel-23 декабря" style:volatile="true">
      <number:number number:min-integer-digits="1" number:decimal-places="0"/>
    </number:number-style>
    <style:style style:name="56,5cel-23 декабря" style:family="table-cell" style:parent-style-name="Default" style:data-style-name="N56,5cel-23 декабря">
      <style:paragraph-properties fo:text-align="center"/>
    </style:style>
    <number:number-style style:name="N56,6cel-23 декабря" style:volatile="true">
      <number:number number:min-integer-digits="1" number:decimal-places="0"/>
    </number:number-style>
    <style:style style:name="56,6cel-23 декабря" style:family="table-cell" style:parent-style-name="Default" style:data-style-name="N56,6cel-23 декабря">
      <style:paragraph-properties fo:text-align="center"/>
    </style:style>
    <number:number-style style:name="N56,7cel-23 декабря" style:volatile="true">
      <number:number number:min-integer-digits="1" number:decimal-places="0"/>
    </number:number-style>
    <style:style style:name="56,7cel-23 декабря" style:family="table-cell" style:parent-style-name="Default" style:data-style-name="N56,7cel-23 декабря">
      <style:paragraph-properties fo:text-align="center"/>
    </style:style>
    <number:number-style style:name="N56,8cel-23 декабря" style:volatile="true">
      <number:number number:min-integer-digits="1" number:decimal-places="0"/>
    </number:number-style>
    <style:style style:name="56,8cel-23 декабря" style:family="table-cell" style:parent-style-name="Default" style:data-style-name="N56,8cel-23 декабря">
      <style:paragraph-properties fo:text-align="center"/>
    </style:style>
    <number:number-style style:name="N56,9cel-23 декабря" style:volatile="true">
      <number:number number:min-integer-digits="1" number:decimal-places="0"/>
    </number:number-style>
    <style:style style:name="56,9cel-23 декабря" style:family="table-cell" style:parent-style-name="Default" style:data-style-name="N56,9cel-23 декабря">
      <style:paragraph-properties fo:text-align="center"/>
    </style:style>
    <number:number-style style:name="N57,2cel-23 декабря" style:volatile="true">
      <number:number number:min-integer-digits="1" number:decimal-places="0"/>
    </number:number-style>
    <style:style style:name="57,2cel-23 декабря" style:family="table-cell" style:parent-style-name="Default" style:data-style-name="N57,2cel-23 декабря">
      <style:paragraph-properties fo:text-align="center"/>
    </style:style>
    <number:number-style style:name="N57,4cel-23 декабря" style:volatile="true">
      <number:number number:min-integer-digits="1" number:decimal-places="0"/>
    </number:number-style>
    <style:style style:name="57,4cel-23 декабря" style:family="table-cell" style:parent-style-name="Default" style:data-style-name="N57,4cel-23 декабря">
      <style:paragraph-properties fo:text-align="center"/>
    </style:style>
    <number:number-style style:name="N57,5cel-23 декабря" style:volatile="true">
      <number:number number:min-integer-digits="1" number:decimal-places="0"/>
    </number:number-style>
    <style:style style:name="57,5cel-23 декабря" style:family="table-cell" style:parent-style-name="Default" style:data-style-name="N57,5cel-23 декабря">
      <style:paragraph-properties fo:text-align="center"/>
    </style:style>
    <number:number-style style:name="N57,6cel-23 декабря" style:volatile="true">
      <number:number number:min-integer-digits="1" number:decimal-places="0"/>
    </number:number-style>
    <style:style style:name="57,6cel-23 декабря" style:family="table-cell" style:parent-style-name="Default" style:data-style-name="N57,6cel-23 декабря">
      <style:paragraph-properties fo:text-align="center"/>
    </style:style>
    <number:number-style style:name="N57,7cel-23 декабря" style:volatile="true">
      <number:number number:min-integer-digits="1" number:decimal-places="0"/>
    </number:number-style>
    <style:style style:name="57,7cel-23 декабря" style:family="table-cell" style:parent-style-name="Default" style:data-style-name="N57,7cel-23 декабря">
      <style:paragraph-properties fo:text-align="center"/>
    </style:style>
    <number:number-style style:name="N57,8cel-23 декабря" style:volatile="true">
      <number:number number:min-integer-digits="1" number:decimal-places="0"/>
    </number:number-style>
    <style:style style:name="57,8cel-23 декабря" style:family="table-cell" style:parent-style-name="Default" style:data-style-name="N57,8cel-23 декабря">
      <style:paragraph-properties fo:text-align="center"/>
    </style:style>
    <number:number-style style:name="N57,9cel-23 декабря" style:volatile="true">
      <number:number number:min-integer-digits="1" number:decimal-places="0"/>
    </number:number-style>
    <style:style style:name="57,9cel-23 декабря" style:family="table-cell" style:parent-style-name="Default" style:data-style-name="N57,9cel-23 декабря">
      <style:paragraph-properties fo:text-align="center"/>
    </style:style>
    <number:number-style style:name="N58,2cel-23 декабря" style:volatile="true">
      <number:number number:min-integer-digits="1" number:decimal-places="0"/>
    </number:number-style>
    <style:style style:name="58,2cel-23 декабря" style:family="table-cell" style:parent-style-name="Default" style:data-style-name="N58,2cel-23 декабря">
      <style:paragraph-properties fo:text-align="center"/>
    </style:style>
    <number:number-style style:name="N59,2cel-23 декабря" style:volatile="true">
      <number:number number:min-integer-digits="1" number:decimal-places="0"/>
    </number:number-style>
    <style:style style:name="59,2cel-23 декабря" style:family="table-cell" style:parent-style-name="Default" style:data-style-name="N59,2cel-23 декабря">
      <style:paragraph-properties fo:text-align="center"/>
    </style:style>
    <number:number-style style:name="N59,4cel-23 декабря" style:volatile="true">
      <number:number number:min-integer-digits="1" number:decimal-places="0"/>
    </number:number-style>
    <style:style style:name="59,4cel-23 декабря" style:family="table-cell" style:parent-style-name="Default" style:data-style-name="N59,4cel-23 декабря">
      <style:paragraph-properties fo:text-align="center"/>
    </style:style>
    <number:number-style style:name="N59,5cel-23 декабря" style:volatile="true">
      <number:number number:min-integer-digits="1" number:decimal-places="0"/>
    </number:number-style>
    <style:style style:name="59,5cel-23 декабря" style:family="table-cell" style:parent-style-name="Default" style:data-style-name="N59,5cel-23 декабря">
      <style:paragraph-properties fo:text-align="center"/>
    </style:style>
    <number:number-style style:name="N59,6cel-23 декабря" style:volatile="true">
      <number:number number:min-integer-digits="1" number:decimal-places="0"/>
    </number:number-style>
    <style:style style:name="59,6cel-23 декабря" style:family="table-cell" style:parent-style-name="Default" style:data-style-name="N59,6cel-23 декабря">
      <style:paragraph-properties fo:text-align="center"/>
    </style:style>
    <number:number-style style:name="N59,7cel-23 декабря" style:volatile="true">
      <number:number number:min-integer-digits="1" number:decimal-places="0"/>
    </number:number-style>
    <style:style style:name="59,7cel-23 декабря" style:family="table-cell" style:parent-style-name="Default" style:data-style-name="N59,7cel-23 декабря">
      <style:paragraph-properties fo:text-align="center"/>
    </style:style>
    <number:number-style style:name="N59,8cel-23 декабря" style:volatile="true">
      <number:number number:min-integer-digits="1" number:decimal-places="0"/>
    </number:number-style>
    <style:style style:name="59,8cel-23 декабря" style:family="table-cell" style:parent-style-name="Default" style:data-style-name="N59,8cel-23 декабря">
      <style:paragraph-properties fo:text-align="center"/>
    </style:style>
    <number:number-style style:name="N59,9cel-23 декабря" style:volatile="true">
      <number:number number:min-integer-digits="1" number:decimal-places="0"/>
    </number:number-style>
    <style:style style:name="59,9cel-23 декабря" style:family="table-cell" style:parent-style-name="Default" style:data-style-name="N59,9cel-23 декабря">
      <style:paragraph-properties fo:text-align="center"/>
    </style:style>
    <number:number-style style:name="N60,2cel-23 декабря" style:volatile="true">
      <number:number number:min-integer-digits="1" number:decimal-places="0"/>
    </number:number-style>
    <style:style style:name="60,2cel-23 декабря" style:family="table-cell" style:parent-style-name="Default" style:data-style-name="N60,2cel-23 декабря">
      <style:paragraph-properties fo:text-align="center"/>
    </style:style>
    <number:number-style style:name="N60,4cel-23 декабря" style:volatile="true">
      <number:number number:min-integer-digits="1" number:decimal-places="0"/>
    </number:number-style>
    <style:style style:name="60,4cel-23 декабря" style:family="table-cell" style:parent-style-name="Default" style:data-style-name="N60,4cel-23 декабря">
      <style:paragraph-properties fo:text-align="center"/>
    </style:style>
    <number:number-style style:name="N60,5cel-23 декабря" style:volatile="true">
      <number:number number:min-integer-digits="1" number:decimal-places="0"/>
    </number:number-style>
    <style:style style:name="60,5cel-23 декабря" style:family="table-cell" style:parent-style-name="Default" style:data-style-name="N60,5cel-23 декабря">
      <style:paragraph-properties fo:text-align="center"/>
    </style:style>
    <number:number-style style:name="N60,6cel-23 декабря" style:volatile="true">
      <number:number number:min-integer-digits="1" number:decimal-places="0"/>
    </number:number-style>
    <style:style style:name="60,6cel-23 декабря" style:family="table-cell" style:parent-style-name="Default" style:data-style-name="N60,6cel-23 декабря">
      <style:paragraph-properties fo:text-align="center"/>
    </style:style>
    <number:number-style style:name="N60,7cel-23 декабря" style:volatile="true">
      <number:number number:min-integer-digits="1" number:decimal-places="0"/>
    </number:number-style>
    <style:style style:name="60,7cel-23 декабря" style:family="table-cell" style:parent-style-name="Default" style:data-style-name="N60,7cel-23 декабря">
      <style:paragraph-properties fo:text-align="center"/>
    </style:style>
    <number:number-style style:name="N60,8cel-23 декабря" style:volatile="true">
      <number:number number:min-integer-digits="1" number:decimal-places="0"/>
    </number:number-style>
    <style:style style:name="60,8cel-23 декабря" style:family="table-cell" style:parent-style-name="Default" style:data-style-name="N60,8cel-23 декабря">
      <style:paragraph-properties fo:text-align="center"/>
    </style:style>
    <number:number-style style:name="N60,9cel-23 декабря" style:volatile="true">
      <number:number number:min-integer-digits="1" number:decimal-places="0"/>
    </number:number-style>
    <style:style style:name="60,9cel-23 декабря" style:family="table-cell" style:parent-style-name="Default" style:data-style-name="N60,9cel-23 декабря">
      <style:paragraph-properties fo:text-align="center"/>
    </style:style>
    <number:number-style style:name="N61,2cel-23 декабря" style:volatile="true">
      <number:number number:min-integer-digits="1" number:decimal-places="0"/>
    </number:number-style>
    <style:style style:name="61,2cel-23 декабря" style:family="table-cell" style:parent-style-name="Default" style:data-style-name="N61,2cel-23 декабря">
      <style:paragraph-properties fo:text-align="center"/>
    </style:style>
    <number:number-style style:name="N61,4cel-23 декабря" style:volatile="true">
      <number:number number:min-integer-digits="1" number:decimal-places="0"/>
    </number:number-style>
    <style:style style:name="61,4cel-23 декабря" style:family="table-cell" style:parent-style-name="Default" style:data-style-name="N61,4cel-23 декабря">
      <style:paragraph-properties fo:text-align="center"/>
    </style:style>
    <number:number-style style:name="N61,5cel-23 декабря" style:volatile="true">
      <number:number number:min-integer-digits="1" number:decimal-places="0"/>
    </number:number-style>
    <style:style style:name="61,5cel-23 декабря" style:family="table-cell" style:parent-style-name="Default" style:data-style-name="N61,5cel-23 декабря">
      <style:paragraph-properties fo:text-align="center"/>
    </style:style>
    <number:number-style style:name="N61,6cel-23 декабря" style:volatile="true">
      <number:number number:min-integer-digits="1" number:decimal-places="0"/>
    </number:number-style>
    <style:style style:name="61,6cel-23 декабря" style:family="table-cell" style:parent-style-name="Default" style:data-style-name="N61,6cel-23 декабря">
      <style:paragraph-properties fo:text-align="center"/>
    </style:style>
    <number:number-style style:name="N61,7cel-23 декабря" style:volatile="true">
      <number:number number:min-integer-digits="1" number:decimal-places="0"/>
    </number:number-style>
    <style:style style:name="61,7cel-23 декабря" style:family="table-cell" style:parent-style-name="Default" style:data-style-name="N61,7cel-23 декабря">
      <style:paragraph-properties fo:text-align="center"/>
    </style:style>
    <number:number-style style:name="N61,8cel-23 декабря" style:volatile="true">
      <number:number number:min-integer-digits="1" number:decimal-places="0"/>
    </number:number-style>
    <style:style style:name="61,8cel-23 декабря" style:family="table-cell" style:parent-style-name="Default" style:data-style-name="N61,8cel-23 декабря">
      <style:paragraph-properties fo:text-align="center"/>
    </style:style>
    <number:number-style style:name="N61,9cel-23 декабря" style:volatile="true">
      <number:number number:min-integer-digits="1" number:decimal-places="0"/>
    </number:number-style>
    <style:style style:name="61,9cel-23 декабря" style:family="table-cell" style:parent-style-name="Default" style:data-style-name="N61,9cel-23 декабря">
      <style:paragraph-properties fo:text-align="center"/>
    </style:style>
    <number:number-style style:name="N62,2cel-23 декабря" style:volatile="true">
      <number:number number:min-integer-digits="1" number:decimal-places="0"/>
    </number:number-style>
    <style:style style:name="62,2cel-23 декабря" style:family="table-cell" style:parent-style-name="Default" style:data-style-name="N62,2cel-23 декабря">
      <style:paragraph-properties fo:text-align="center"/>
    </style:style>
    <number:number-style style:name="N62,4cel-23 декабря" style:volatile="true">
      <number:number number:min-integer-digits="1" number:decimal-places="0"/>
    </number:number-style>
    <style:style style:name="62,4cel-23 декабря" style:family="table-cell" style:parent-style-name="Default" style:data-style-name="N62,4cel-23 декабря">
      <style:paragraph-properties fo:text-align="center"/>
    </style:style>
    <number:number-style style:name="N62,5cel-23 декабря" style:volatile="true">
      <number:number number:min-integer-digits="1" number:decimal-places="0"/>
    </number:number-style>
    <style:style style:name="62,5cel-23 декабря" style:family="table-cell" style:parent-style-name="Default" style:data-style-name="N62,5cel-23 декабря">
      <style:paragraph-properties fo:text-align="center"/>
    </style:style>
    <number:number-style style:name="N62,6cel-23 декабря" style:volatile="true">
      <number:number number:min-integer-digits="1" number:decimal-places="0"/>
    </number:number-style>
    <style:style style:name="62,6cel-23 декабря" style:family="table-cell" style:parent-style-name="Default" style:data-style-name="N62,6cel-23 декабря">
      <style:paragraph-properties fo:text-align="center"/>
    </style:style>
    <number:number-style style:name="N62,7cel-23 декабря" style:volatile="true">
      <number:number number:min-integer-digits="1" number:decimal-places="0"/>
    </number:number-style>
    <style:style style:name="62,7cel-23 декабря" style:family="table-cell" style:parent-style-name="Default" style:data-style-name="N62,7cel-23 декабря">
      <style:paragraph-properties fo:text-align="center"/>
    </style:style>
    <number:number-style style:name="N62,8cel-23 декабря" style:volatile="true">
      <number:number number:min-integer-digits="1" number:decimal-places="0"/>
    </number:number-style>
    <style:style style:name="62,8cel-23 декабря" style:family="table-cell" style:parent-style-name="Default" style:data-style-name="N62,8cel-23 декабря">
      <style:paragraph-properties fo:text-align="center"/>
    </style:style>
    <number:number-style style:name="N62,9cel-23 декабря" style:volatile="true">
      <number:number number:min-integer-digits="1" number:decimal-places="0"/>
    </number:number-style>
    <style:style style:name="62,9cel-23 декабря" style:family="table-cell" style:parent-style-name="Default" style:data-style-name="N62,9cel-23 декабря">
      <style:paragraph-properties fo:text-align="center"/>
    </style:style>
    <number:number-style style:name="N64,2cel-23 декабря" style:volatile="true">
      <number:number number:min-integer-digits="1" number:decimal-places="0"/>
    </number:number-style>
    <style:style style:name="64,2cel-23 декабря" style:family="table-cell" style:parent-style-name="Default" style:data-style-name="N64,2cel-23 декабря">
      <style:paragraph-properties fo:text-align="center"/>
    </style:style>
    <number:number-style style:name="N64,4cel-23 декабря" style:volatile="true">
      <number:number number:min-integer-digits="1" number:decimal-places="0"/>
    </number:number-style>
    <style:style style:name="64,4cel-23 декабря" style:family="table-cell" style:parent-style-name="Default" style:data-style-name="N64,4cel-23 декабря">
      <style:paragraph-properties fo:text-align="center"/>
    </style:style>
    <number:number-style style:name="N64,5cel-23 декабря" style:volatile="true">
      <number:number number:min-integer-digits="1" number:decimal-places="0"/>
    </number:number-style>
    <style:style style:name="64,5cel-23 декабря" style:family="table-cell" style:parent-style-name="Default" style:data-style-name="N64,5cel-23 декабря">
      <style:paragraph-properties fo:text-align="center"/>
    </style:style>
    <number:number-style style:name="N64,6cel-23 декабря" style:volatile="true">
      <number:number number:min-integer-digits="1" number:decimal-places="0"/>
    </number:number-style>
    <style:style style:name="64,6cel-23 декабря" style:family="table-cell" style:parent-style-name="Default" style:data-style-name="N64,6cel-23 декабря">
      <style:paragraph-properties fo:text-align="center"/>
    </style:style>
    <number:number-style style:name="N64,7cel-23 декабря" style:volatile="true">
      <number:number number:min-integer-digits="1" number:decimal-places="0"/>
    </number:number-style>
    <style:style style:name="64,7cel-23 декабря" style:family="table-cell" style:parent-style-name="Default" style:data-style-name="N64,7cel-23 декабря">
      <style:paragraph-properties fo:text-align="center"/>
    </style:style>
    <number:number-style style:name="N64,8cel-23 декабря" style:volatile="true">
      <number:number number:min-integer-digits="1" number:decimal-places="0"/>
    </number:number-style>
    <style:style style:name="64,8cel-23 декабря" style:family="table-cell" style:parent-style-name="Default" style:data-style-name="N64,8cel-23 декабря">
      <style:paragraph-properties fo:text-align="center"/>
    </style:style>
    <number:number-style style:name="N64,9cel-23 декабря" style:volatile="true">
      <number:number number:min-integer-digits="1" number:decimal-places="0"/>
    </number:number-style>
    <style:style style:name="64,9cel-23 декабря" style:family="table-cell" style:parent-style-name="Default" style:data-style-name="N64,9cel-23 декабря">
      <style:paragraph-properties fo:text-align="center"/>
    </style:style>
    <number:number-style style:name="N65,2cel-23 декабря" style:volatile="true">
      <number:number number:min-integer-digits="1" number:decimal-places="0"/>
    </number:number-style>
    <style:style style:name="65,2cel-23 декабря" style:family="table-cell" style:parent-style-name="Default" style:data-style-name="N65,2cel-23 декабря">
      <style:paragraph-properties fo:text-align="center"/>
    </style:style>
    <number:number-style style:name="N66,2cel-23 декабря" style:volatile="true">
      <number:number number:min-integer-digits="1" number:decimal-places="0"/>
    </number:number-style>
    <style:style style:name="66,2cel-23 декабря" style:family="table-cell" style:parent-style-name="Default" style:data-style-name="N66,2cel-23 декабря">
      <style:paragraph-properties fo:text-align="center"/>
    </style:style>
    <number:number-style style:name="N67,2cel-23 декабря" style:volatile="true">
      <number:number number:min-integer-digits="1" number:decimal-places="0"/>
    </number:number-style>
    <style:style style:name="67,2cel-23 декабря" style:family="table-cell" style:parent-style-name="Default" style:data-style-name="N67,2cel-23 декабря">
      <style:paragraph-properties fo:text-align="center"/>
    </style:style>
    <number:number-style style:name="N67,4cel-23 декабря" style:volatile="true">
      <number:number number:min-integer-digits="1" number:decimal-places="0"/>
    </number:number-style>
    <style:style style:name="67,4cel-23 декабря" style:family="table-cell" style:parent-style-name="Default" style:data-style-name="N67,4cel-23 декабря">
      <style:paragraph-properties fo:text-align="center"/>
    </style:style>
    <number:number-style style:name="N67,5cel-23 декабря" style:volatile="true">
      <number:number number:min-integer-digits="1" number:decimal-places="0"/>
    </number:number-style>
    <style:style style:name="67,5cel-23 декабря" style:family="table-cell" style:parent-style-name="Default" style:data-style-name="N67,5cel-23 декабря">
      <style:paragraph-properties fo:text-align="center"/>
    </style:style>
    <number:number-style style:name="N67,6cel-23 декабря" style:volatile="true">
      <number:number number:min-integer-digits="1" number:decimal-places="0"/>
    </number:number-style>
    <style:style style:name="67,6cel-23 декабря" style:family="table-cell" style:parent-style-name="Default" style:data-style-name="N67,6cel-23 декабря">
      <style:paragraph-properties fo:text-align="center"/>
    </style:style>
    <number:number-style style:name="N67,7cel-23 декабря" style:volatile="true">
      <number:number number:min-integer-digits="1" number:decimal-places="0"/>
    </number:number-style>
    <style:style style:name="67,7cel-23 декабря" style:family="table-cell" style:parent-style-name="Default" style:data-style-name="N67,7cel-23 декабря">
      <style:paragraph-properties fo:text-align="center"/>
    </style:style>
    <number:number-style style:name="N67,8cel-23 декабря" style:volatile="true">
      <number:number number:min-integer-digits="1" number:decimal-places="0"/>
    </number:number-style>
    <style:style style:name="67,8cel-23 декабря" style:family="table-cell" style:parent-style-name="Default" style:data-style-name="N67,8cel-23 декабря">
      <style:paragraph-properties fo:text-align="center"/>
    </style:style>
    <number:number-style style:name="N67,9cel-23 декабря" style:volatile="true">
      <number:number number:min-integer-digits="1" number:decimal-places="0"/>
    </number:number-style>
    <style:style style:name="67,9cel-23 декабря" style:family="table-cell" style:parent-style-name="Default" style:data-style-name="N67,9cel-23 декабря">
      <style:paragraph-properties fo:text-align="center"/>
    </style:style>
    <number:number-style style:name="N68,2cel-23 декабря" style:volatile="true">
      <number:number number:min-integer-digits="1" number:decimal-places="0"/>
    </number:number-style>
    <style:style style:name="68,2cel-23 декабря" style:family="table-cell" style:parent-style-name="Default" style:data-style-name="N68,2cel-23 декабря">
      <style:paragraph-properties fo:text-align="center"/>
    </style:style>
    <number:number-style style:name="N68,4cel-23 декабря" style:volatile="true">
      <number:number number:min-integer-digits="1" number:decimal-places="0"/>
    </number:number-style>
    <style:style style:name="68,4cel-23 декабря" style:family="table-cell" style:parent-style-name="Default" style:data-style-name="N68,4cel-23 декабря">
      <style:paragraph-properties fo:text-align="center"/>
    </style:style>
    <number:number-style style:name="N68,5cel-23 декабря" style:volatile="true">
      <number:number number:min-integer-digits="1" number:decimal-places="0"/>
    </number:number-style>
    <style:style style:name="68,5cel-23 декабря" style:family="table-cell" style:parent-style-name="Default" style:data-style-name="N68,5cel-23 декабря">
      <style:paragraph-properties fo:text-align="center"/>
    </style:style>
    <number:number-style style:name="N68,6cel-23 декабря" style:volatile="true">
      <number:number number:min-integer-digits="1" number:decimal-places="0"/>
    </number:number-style>
    <style:style style:name="68,6cel-23 декабря" style:family="table-cell" style:parent-style-name="Default" style:data-style-name="N68,6cel-23 декабря">
      <style:paragraph-properties fo:text-align="center"/>
    </style:style>
    <number:number-style style:name="N68,7cel-23 декабря" style:volatile="true">
      <number:number number:min-integer-digits="1" number:decimal-places="0"/>
    </number:number-style>
    <style:style style:name="68,7cel-23 декабря" style:family="table-cell" style:parent-style-name="Default" style:data-style-name="N68,7cel-23 декабря">
      <style:paragraph-properties fo:text-align="center"/>
    </style:style>
    <number:number-style style:name="N68,8cel-23 декабря" style:volatile="true">
      <number:number number:min-integer-digits="1" number:decimal-places="0"/>
    </number:number-style>
    <style:style style:name="68,8cel-23 декабря" style:family="table-cell" style:parent-style-name="Default" style:data-style-name="N68,8cel-23 декабря">
      <style:paragraph-properties fo:text-align="center"/>
    </style:style>
    <number:number-style style:name="N68,9cel-23 декабря" style:volatile="true">
      <number:number number:min-integer-digits="1" number:decimal-places="0"/>
    </number:number-style>
    <style:style style:name="68,9cel-23 декабря" style:family="table-cell" style:parent-style-name="Default" style:data-style-name="N68,9cel-23 декабря">
      <style:paragraph-properties fo:text-align="center"/>
    </style:style>
    <number:number-style style:name="N69,2cel-23 декабря" style:volatile="true">
      <number:number number:min-integer-digits="1" number:decimal-places="0"/>
    </number:number-style>
    <style:style style:name="69,2cel-23 декабря" style:family="table-cell" style:parent-style-name="Default" style:data-style-name="N69,2cel-23 декабря">
      <style:paragraph-properties fo:text-align="center"/>
    </style:style>
    <number:number-style style:name="N69,4cel-23 декабря" style:volatile="true">
      <number:number number:min-integer-digits="1" number:decimal-places="0"/>
    </number:number-style>
    <style:style style:name="69,4cel-23 декабря" style:family="table-cell" style:parent-style-name="Default" style:data-style-name="N69,4cel-23 декабря">
      <style:paragraph-properties fo:text-align="center"/>
    </style:style>
    <number:number-style style:name="N69,5cel-23 декабря" style:volatile="true">
      <number:number number:min-integer-digits="1" number:decimal-places="0"/>
    </number:number-style>
    <style:style style:name="69,5cel-23 декабря" style:family="table-cell" style:parent-style-name="Default" style:data-style-name="N69,5cel-23 декабря">
      <style:paragraph-properties fo:text-align="center"/>
    </style:style>
    <number:number-style style:name="N69,6cel-23 декабря" style:volatile="true">
      <number:number number:min-integer-digits="1" number:decimal-places="0"/>
    </number:number-style>
    <style:style style:name="69,6cel-23 декабря" style:family="table-cell" style:parent-style-name="Default" style:data-style-name="N69,6cel-23 декабря">
      <style:paragraph-properties fo:text-align="center"/>
    </style:style>
    <number:number-style style:name="N69,7cel-23 декабря" style:volatile="true">
      <number:number number:min-integer-digits="1" number:decimal-places="0"/>
    </number:number-style>
    <style:style style:name="69,7cel-23 декабря" style:family="table-cell" style:parent-style-name="Default" style:data-style-name="N69,7cel-23 декабря">
      <style:paragraph-properties fo:text-align="center"/>
    </style:style>
    <number:number-style style:name="N69,8cel-23 декабря" style:volatile="true">
      <number:number number:min-integer-digits="1" number:decimal-places="0"/>
    </number:number-style>
    <style:style style:name="69,8cel-23 декабря" style:family="table-cell" style:parent-style-name="Default" style:data-style-name="N69,8cel-23 декабря">
      <style:paragraph-properties fo:text-align="center"/>
    </style:style>
    <number:number-style style:name="N69,9cel-23 декабря" style:volatile="true">
      <number:number number:min-integer-digits="1" number:decimal-places="0"/>
    </number:number-style>
    <style:style style:name="69,9cel-23 декабря" style:family="table-cell" style:parent-style-name="Default" style:data-style-name="N69,9cel-23 декабря">
      <style:paragraph-properties fo:text-align="center"/>
    </style:style>
    <number:number-style style:name="N70,2cel-23 декабря" style:volatile="true">
      <number:number number:min-integer-digits="1" number:decimal-places="0"/>
    </number:number-style>
    <style:style style:name="70,2cel-23 декабря" style:family="table-cell" style:parent-style-name="Default" style:data-style-name="N70,2cel-23 декабря">
      <style:paragraph-properties fo:text-align="center"/>
    </style:style>
    <number:number-style style:name="N70,4cel-23 декабря" style:volatile="true">
      <number:number number:min-integer-digits="1" number:decimal-places="0"/>
    </number:number-style>
    <style:style style:name="70,4cel-23 декабря" style:family="table-cell" style:parent-style-name="Default" style:data-style-name="N70,4cel-23 декабря">
      <style:paragraph-properties fo:text-align="center"/>
    </style:style>
    <number:number-style style:name="N70,5cel-23 декабря" style:volatile="true">
      <number:number number:min-integer-digits="1" number:decimal-places="0"/>
    </number:number-style>
    <style:style style:name="70,5cel-23 декабря" style:family="table-cell" style:parent-style-name="Default" style:data-style-name="N70,5cel-23 декабря">
      <style:paragraph-properties fo:text-align="center"/>
    </style:style>
    <number:number-style style:name="N70,6cel-23 декабря" style:volatile="true">
      <number:number number:min-integer-digits="1" number:decimal-places="0"/>
    </number:number-style>
    <style:style style:name="70,6cel-23 декабря" style:family="table-cell" style:parent-style-name="Default" style:data-style-name="N70,6cel-23 декабря">
      <style:paragraph-properties fo:text-align="center"/>
    </style:style>
    <number:number-style style:name="N70,7cel-23 декабря" style:volatile="true">
      <number:number number:min-integer-digits="1" number:decimal-places="0"/>
    </number:number-style>
    <style:style style:name="70,7cel-23 декабря" style:family="table-cell" style:parent-style-name="Default" style:data-style-name="N70,7cel-23 декабря">
      <style:paragraph-properties fo:text-align="center"/>
    </style:style>
    <number:number-style style:name="N70,8cel-23 декабря" style:volatile="true">
      <number:number number:min-integer-digits="1" number:decimal-places="0"/>
    </number:number-style>
    <style:style style:name="70,8cel-23 декабря" style:family="table-cell" style:parent-style-name="Default" style:data-style-name="N70,8cel-23 декабря">
      <style:paragraph-properties fo:text-align="center"/>
    </style:style>
    <number:number-style style:name="N70,9cel-23 декабря" style:volatile="true">
      <number:number number:min-integer-digits="1" number:decimal-places="0"/>
    </number:number-style>
    <style:style style:name="70,9cel-23 декабря" style:family="table-cell" style:parent-style-name="Default" style:data-style-name="N70,9cel-23 декабря">
      <style:paragraph-properties fo:text-align="center"/>
    </style:style>
    <number:number-style style:name="N71,2cel-23 декабря" style:volatile="true">
      <number:number number:min-integer-digits="1" number:decimal-places="0"/>
    </number:number-style>
    <style:style style:name="71,2cel-23 декабря" style:family="table-cell" style:parent-style-name="Default" style:data-style-name="N71,2cel-23 декабря">
      <style:paragraph-properties fo:text-align="center"/>
    </style:style>
    <number:number-style style:name="N71,4cel-23 декабря" style:volatile="true">
      <number:number number:min-integer-digits="1" number:decimal-places="0"/>
    </number:number-style>
    <style:style style:name="71,4cel-23 декабря" style:family="table-cell" style:parent-style-name="Default" style:data-style-name="N71,4cel-23 декабря">
      <style:paragraph-properties fo:text-align="center"/>
    </style:style>
    <number:number-style style:name="N71,5cel-23 декабря" style:volatile="true">
      <number:number number:min-integer-digits="1" number:decimal-places="0"/>
    </number:number-style>
    <style:style style:name="71,5cel-23 декабря" style:family="table-cell" style:parent-style-name="Default" style:data-style-name="N71,5cel-23 декабря">
      <style:paragraph-properties fo:text-align="center"/>
    </style:style>
    <number:number-style style:name="N71,6cel-23 декабря" style:volatile="true">
      <number:number number:min-integer-digits="1" number:decimal-places="0"/>
    </number:number-style>
    <style:style style:name="71,6cel-23 декабря" style:family="table-cell" style:parent-style-name="Default" style:data-style-name="N71,6cel-23 декабря">
      <style:paragraph-properties fo:text-align="center"/>
    </style:style>
    <number:number-style style:name="N71,7cel-23 декабря" style:volatile="true">
      <number:number number:min-integer-digits="1" number:decimal-places="0"/>
    </number:number-style>
    <style:style style:name="71,7cel-23 декабря" style:family="table-cell" style:parent-style-name="Default" style:data-style-name="N71,7cel-23 декабря">
      <style:paragraph-properties fo:text-align="center"/>
    </style:style>
    <number:number-style style:name="N71,8cel-23 декабря" style:volatile="true">
      <number:number number:min-integer-digits="1" number:decimal-places="0"/>
    </number:number-style>
    <style:style style:name="71,8cel-23 декабря" style:family="table-cell" style:parent-style-name="Default" style:data-style-name="N71,8cel-23 декабря">
      <style:paragraph-properties fo:text-align="center"/>
    </style:style>
    <number:number-style style:name="N71,9cel-23 декабря" style:volatile="true">
      <number:number number:min-integer-digits="1" number:decimal-places="0"/>
    </number:number-style>
    <style:style style:name="71,9cel-23 декабря" style:family="table-cell" style:parent-style-name="Default" style:data-style-name="N71,9cel-23 декабря">
      <style:paragraph-properties fo:text-align="center"/>
    </style:style>
    <number:number-style style:name="N72,2cel-23 декабря" style:volatile="true">
      <number:number number:min-integer-digits="1" number:decimal-places="0"/>
    </number:number-style>
    <style:style style:name="72,2cel-23 декабря" style:family="table-cell" style:parent-style-name="Default" style:data-style-name="N72,2cel-23 декабря">
      <style:paragraph-properties fo:text-align="center"/>
    </style:style>
    <number:number-style style:name="N72,4cel-23 декабря" style:volatile="true">
      <number:number number:min-integer-digits="1" number:decimal-places="0"/>
    </number:number-style>
    <style:style style:name="72,4cel-23 декабря" style:family="table-cell" style:parent-style-name="Default" style:data-style-name="N72,4cel-23 декабря">
      <style:paragraph-properties fo:text-align="center"/>
    </style:style>
    <number:number-style style:name="N72,5cel-23 декабря" style:volatile="true">
      <number:number number:min-integer-digits="1" number:decimal-places="0"/>
    </number:number-style>
    <style:style style:name="72,5cel-23 декабря" style:family="table-cell" style:parent-style-name="Default" style:data-style-name="N72,5cel-23 декабря">
      <style:paragraph-properties fo:text-align="center"/>
    </style:style>
    <number:number-style style:name="N72,6cel-23 декабря" style:volatile="true">
      <number:number number:min-integer-digits="1" number:decimal-places="0"/>
    </number:number-style>
    <style:style style:name="72,6cel-23 декабря" style:family="table-cell" style:parent-style-name="Default" style:data-style-name="N72,6cel-23 декабря">
      <style:paragraph-properties fo:text-align="center"/>
    </style:style>
    <number:number-style style:name="N72,7cel-23 декабря" style:volatile="true">
      <number:number number:min-integer-digits="1" number:decimal-places="0"/>
    </number:number-style>
    <style:style style:name="72,7cel-23 декабря" style:family="table-cell" style:parent-style-name="Default" style:data-style-name="N72,7cel-23 декабря">
      <style:paragraph-properties fo:text-align="center"/>
    </style:style>
    <number:number-style style:name="N72,8cel-23 декабря" style:volatile="true">
      <number:number number:min-integer-digits="1" number:decimal-places="0"/>
    </number:number-style>
    <style:style style:name="72,8cel-23 декабря" style:family="table-cell" style:parent-style-name="Default" style:data-style-name="N72,8cel-23 декабря">
      <style:paragraph-properties fo:text-align="center"/>
    </style:style>
    <number:number-style style:name="N72,9cel-23 декабря" style:volatile="true">
      <number:number number:min-integer-digits="1" number:decimal-places="0"/>
    </number:number-style>
    <style:style style:name="72,9cel-23 декабря" style:family="table-cell" style:parent-style-name="Default" style:data-style-name="N72,9cel-23 декабря">
      <style:paragraph-properties fo:text-align="center"/>
    </style:style>
    <number:number-style style:name="N73,2cel-23 декабря" style:volatile="true">
      <number:number number:min-integer-digits="1" number:decimal-places="0"/>
    </number:number-style>
    <style:style style:name="73,2cel-23 декабря" style:family="table-cell" style:parent-style-name="Default" style:data-style-name="N73,2cel-23 декабря">
      <style:paragraph-properties fo:text-align="center"/>
    </style:style>
    <number:number-style style:name="N74,2cel-23 декабря" style:volatile="true">
      <number:number number:min-integer-digits="1" number:decimal-places="0"/>
    </number:number-style>
    <style:style style:name="74,2cel-23 декабря" style:family="table-cell" style:parent-style-name="Default" style:data-style-name="N74,2cel-23 декабря">
      <style:paragraph-properties fo:text-align="center"/>
    </style:style>
    <number:number-style style:name="N75,2cel-23 декабря" style:volatile="true">
      <number:number number:min-integer-digits="1" number:decimal-places="0"/>
    </number:number-style>
    <style:style style:name="75,2cel-23 декабря" style:family="table-cell" style:parent-style-name="Default" style:data-style-name="N75,2cel-23 декабря">
      <style:paragraph-properties fo:text-align="center"/>
    </style:style>
    <number:number-style style:name="N75,4cel-23 декабря" style:volatile="true">
      <number:number number:min-integer-digits="1" number:decimal-places="0"/>
    </number:number-style>
    <style:style style:name="75,4cel-23 декабря" style:family="table-cell" style:parent-style-name="Default" style:data-style-name="N75,4cel-23 декабря">
      <style:paragraph-properties fo:text-align="center"/>
    </style:style>
    <number:number-style style:name="N75,5cel-23 декабря" style:volatile="true">
      <number:number number:min-integer-digits="1" number:decimal-places="0"/>
    </number:number-style>
    <style:style style:name="75,5cel-23 декабря" style:family="table-cell" style:parent-style-name="Default" style:data-style-name="N75,5cel-23 декабря">
      <style:paragraph-properties fo:text-align="center"/>
    </style:style>
    <number:number-style style:name="N75,6cel-23 декабря" style:volatile="true">
      <number:number number:min-integer-digits="1" number:decimal-places="0"/>
    </number:number-style>
    <style:style style:name="75,6cel-23 декабря" style:family="table-cell" style:parent-style-name="Default" style:data-style-name="N75,6cel-23 декабря">
      <style:paragraph-properties fo:text-align="center"/>
    </style:style>
    <number:number-style style:name="N75,7cel-23 декабря" style:volatile="true">
      <number:number number:min-integer-digits="1" number:decimal-places="0"/>
    </number:number-style>
    <style:style style:name="75,7cel-23 декабря" style:family="table-cell" style:parent-style-name="Default" style:data-style-name="N75,7cel-23 декабря">
      <style:paragraph-properties fo:text-align="center"/>
    </style:style>
    <number:number-style style:name="N75,8cel-23 декабря" style:volatile="true">
      <number:number number:min-integer-digits="1" number:decimal-places="0"/>
    </number:number-style>
    <style:style style:name="75,8cel-23 декабря" style:family="table-cell" style:parent-style-name="Default" style:data-style-name="N75,8cel-23 декабря">
      <style:paragraph-properties fo:text-align="center"/>
    </style:style>
    <number:number-style style:name="N75,9cel-23 декабря" style:volatile="true">
      <number:number number:min-integer-digits="1" number:decimal-places="0"/>
    </number:number-style>
    <style:style style:name="75,9cel-23 декабря" style:family="table-cell" style:parent-style-name="Default" style:data-style-name="N75,9cel-23 декабря">
      <style:paragraph-properties fo:text-align="center"/>
    </style:style>
    <number:number-style style:name="N76,2cel-23 декабря" style:volatile="true">
      <number:number number:min-integer-digits="1" number:decimal-places="0"/>
    </number:number-style>
    <style:style style:name="76,2cel-23 декабря" style:family="table-cell" style:parent-style-name="Default" style:data-style-name="N76,2cel-23 декабря">
      <style:paragraph-properties fo:text-align="center"/>
    </style:style>
    <number:number-style style:name="N76,4cel-23 декабря" style:volatile="true">
      <number:number number:min-integer-digits="1" number:decimal-places="0"/>
    </number:number-style>
    <style:style style:name="76,4cel-23 декабря" style:family="table-cell" style:parent-style-name="Default" style:data-style-name="N76,4cel-23 декабря">
      <style:paragraph-properties fo:text-align="center"/>
    </style:style>
    <number:number-style style:name="N76,5cel-23 декабря" style:volatile="true">
      <number:number number:min-integer-digits="1" number:decimal-places="0"/>
    </number:number-style>
    <style:style style:name="76,5cel-23 декабря" style:family="table-cell" style:parent-style-name="Default" style:data-style-name="N76,5cel-23 декабря">
      <style:paragraph-properties fo:text-align="center"/>
    </style:style>
    <number:number-style style:name="N76,6cel-23 декабря" style:volatile="true">
      <number:number number:min-integer-digits="1" number:decimal-places="0"/>
    </number:number-style>
    <style:style style:name="76,6cel-23 декабря" style:family="table-cell" style:parent-style-name="Default" style:data-style-name="N76,6cel-23 декабря">
      <style:paragraph-properties fo:text-align="center"/>
    </style:style>
    <number:number-style style:name="N76,7cel-23 декабря" style:volatile="true">
      <number:number number:min-integer-digits="1" number:decimal-places="0"/>
    </number:number-style>
    <style:style style:name="76,7cel-23 декабря" style:family="table-cell" style:parent-style-name="Default" style:data-style-name="N76,7cel-23 декабря">
      <style:paragraph-properties fo:text-align="center"/>
    </style:style>
    <number:number-style style:name="N76,8cel-23 декабря" style:volatile="true">
      <number:number number:min-integer-digits="1" number:decimal-places="0"/>
    </number:number-style>
    <style:style style:name="76,8cel-23 декабря" style:family="table-cell" style:parent-style-name="Default" style:data-style-name="N76,8cel-23 декабря">
      <style:paragraph-properties fo:text-align="center"/>
    </style:style>
    <number:number-style style:name="N76,9cel-23 декабря" style:volatile="true">
      <number:number number:min-integer-digits="1" number:decimal-places="0"/>
    </number:number-style>
    <style:style style:name="76,9cel-23 декабря" style:family="table-cell" style:parent-style-name="Default" style:data-style-name="N76,9cel-23 декабря">
      <style:paragraph-properties fo:text-align="center"/>
    </style:style>
    <number:number-style style:name="N78,2cel-23 декабря" style:volatile="true">
      <number:number number:min-integer-digits="1" number:decimal-places="0"/>
    </number:number-style>
    <style:style style:name="78,2cel-23 декабря" style:family="table-cell" style:parent-style-name="Default" style:data-style-name="N78,2cel-23 декабря">
      <style:paragraph-properties fo:text-align="center"/>
    </style:style>
    <number:number-style style:name="N78,4cel-23 декабря" style:volatile="true">
      <number:number number:min-integer-digits="1" number:decimal-places="0"/>
    </number:number-style>
    <style:style style:name="78,4cel-23 декабря" style:family="table-cell" style:parent-style-name="Default" style:data-style-name="N78,4cel-23 декабря">
      <style:paragraph-properties fo:text-align="center"/>
    </style:style>
    <number:number-style style:name="N78,5cel-23 декабря" style:volatile="true">
      <number:number number:min-integer-digits="1" number:decimal-places="0"/>
    </number:number-style>
    <style:style style:name="78,5cel-23 декабря" style:family="table-cell" style:parent-style-name="Default" style:data-style-name="N78,5cel-23 декабря">
      <style:paragraph-properties fo:text-align="center"/>
    </style:style>
    <number:number-style style:name="N78,6cel-23 декабря" style:volatile="true">
      <number:number number:min-integer-digits="1" number:decimal-places="0"/>
    </number:number-style>
    <style:style style:name="78,6cel-23 декабря" style:family="table-cell" style:parent-style-name="Default" style:data-style-name="N78,6cel-23 декабря">
      <style:paragraph-properties fo:text-align="center"/>
    </style:style>
    <number:number-style style:name="N78,7cel-23 декабря" style:volatile="true">
      <number:number number:min-integer-digits="1" number:decimal-places="0"/>
    </number:number-style>
    <style:style style:name="78,7cel-23 декабря" style:family="table-cell" style:parent-style-name="Default" style:data-style-name="N78,7cel-23 декабря">
      <style:paragraph-properties fo:text-align="center"/>
    </style:style>
    <number:number-style style:name="N78,8cel-23 декабря" style:volatile="true">
      <number:number number:min-integer-digits="1" number:decimal-places="0"/>
    </number:number-style>
    <style:style style:name="78,8cel-23 декабря" style:family="table-cell" style:parent-style-name="Default" style:data-style-name="N78,8cel-23 декабря">
      <style:paragraph-properties fo:text-align="center"/>
    </style:style>
    <number:number-style style:name="N78,9cel-23 декабря" style:volatile="true">
      <number:number number:min-integer-digits="1" number:decimal-places="0"/>
    </number:number-style>
    <style:style style:name="78,9cel-23 декабря" style:family="table-cell" style:parent-style-name="Default" style:data-style-name="N78,9cel-23 декабря">
      <style:paragraph-properties fo:text-align="center"/>
    </style:style>
    <number:number-style style:name="N79,2cel-23 декабря" style:volatile="true">
      <number:number number:min-integer-digits="1" number:decimal-places="0"/>
    </number:number-style>
    <style:style style:name="79,2cel-23 декабря" style:family="table-cell" style:parent-style-name="Default" style:data-style-name="N79,2cel-23 декабря">
      <style:paragraph-properties fo:text-align="center"/>
    </style:style>
    <number:number-style style:name="N79,4cel-23 декабря" style:volatile="true">
      <number:number number:min-integer-digits="1" number:decimal-places="0"/>
    </number:number-style>
    <style:style style:name="79,4cel-23 декабря" style:family="table-cell" style:parent-style-name="Default" style:data-style-name="N79,4cel-23 декабря">
      <style:paragraph-properties fo:text-align="center"/>
    </style:style>
    <number:number-style style:name="N79,5cel-23 декабря" style:volatile="true">
      <number:number number:min-integer-digits="1" number:decimal-places="0"/>
    </number:number-style>
    <style:style style:name="79,5cel-23 декабря" style:family="table-cell" style:parent-style-name="Default" style:data-style-name="N79,5cel-23 декабря">
      <style:paragraph-properties fo:text-align="center"/>
    </style:style>
    <number:number-style style:name="N79,6cel-23 декабря" style:volatile="true">
      <number:number number:min-integer-digits="1" number:decimal-places="0"/>
    </number:number-style>
    <style:style style:name="79,6cel-23 декабря" style:family="table-cell" style:parent-style-name="Default" style:data-style-name="N79,6cel-23 декабря">
      <style:paragraph-properties fo:text-align="center"/>
    </style:style>
    <number:number-style style:name="N79,7cel-23 декабря" style:volatile="true">
      <number:number number:min-integer-digits="1" number:decimal-places="0"/>
    </number:number-style>
    <style:style style:name="79,7cel-23 декабря" style:family="table-cell" style:parent-style-name="Default" style:data-style-name="N79,7cel-23 декабря">
      <style:paragraph-properties fo:text-align="center"/>
    </style:style>
    <number:number-style style:name="N79,8cel-23 декабря" style:volatile="true">
      <number:number number:min-integer-digits="1" number:decimal-places="0"/>
    </number:number-style>
    <style:style style:name="79,8cel-23 декабря" style:family="table-cell" style:parent-style-name="Default" style:data-style-name="N79,8cel-23 декабря">
      <style:paragraph-properties fo:text-align="center"/>
    </style:style>
    <number:number-style style:name="N79,9cel-23 декабря" style:volatile="true">
      <number:number number:min-integer-digits="1" number:decimal-places="0"/>
    </number:number-style>
    <style:style style:name="79,9cel-23 декабря" style:family="table-cell" style:parent-style-name="Default" style:data-style-name="N79,9cel-23 декабря">
      <style:paragraph-properties fo:text-align="center"/>
    </style:style>
    <number:number-style style:name="N80,2cel-23 декабря" style:volatile="true">
      <number:number number:min-integer-digits="1" number:decimal-places="0"/>
    </number:number-style>
    <style:style style:name="80,2cel-23 декабря" style:family="table-cell" style:parent-style-name="Default" style:data-style-name="N80,2cel-23 декабря">
      <style:paragraph-properties fo:text-align="center"/>
    </style:style>
    <number:number-style style:name="N80,4cel-23 декабря" style:volatile="true">
      <number:number number:min-integer-digits="1" number:decimal-places="0"/>
    </number:number-style>
    <style:style style:name="80,4cel-23 декабря" style:family="table-cell" style:parent-style-name="Default" style:data-style-name="N80,4cel-23 декабря">
      <style:paragraph-properties fo:text-align="center"/>
    </style:style>
    <number:number-style style:name="N80,5cel-23 декабря" style:volatile="true">
      <number:number number:min-integer-digits="1" number:decimal-places="0"/>
    </number:number-style>
    <style:style style:name="80,5cel-23 декабря" style:family="table-cell" style:parent-style-name="Default" style:data-style-name="N80,5cel-23 декабря">
      <style:paragraph-properties fo:text-align="center"/>
    </style:style>
    <number:number-style style:name="N80,6cel-23 декабря" style:volatile="true">
      <number:number number:min-integer-digits="1" number:decimal-places="0"/>
    </number:number-style>
    <style:style style:name="80,6cel-23 декабря" style:family="table-cell" style:parent-style-name="Default" style:data-style-name="N80,6cel-23 декабря">
      <style:paragraph-properties fo:text-align="center"/>
    </style:style>
    <number:number-style style:name="N80,7cel-23 декабря" style:volatile="true">
      <number:number number:min-integer-digits="1" number:decimal-places="0"/>
    </number:number-style>
    <style:style style:name="80,7cel-23 декабря" style:family="table-cell" style:parent-style-name="Default" style:data-style-name="N80,7cel-23 декабря">
      <style:paragraph-properties fo:text-align="center"/>
    </style:style>
    <number:number-style style:name="N80,8cel-23 декабря" style:volatile="true">
      <number:number number:min-integer-digits="1" number:decimal-places="0"/>
    </number:number-style>
    <style:style style:name="80,8cel-23 декабря" style:family="table-cell" style:parent-style-name="Default" style:data-style-name="N80,8cel-23 декабря">
      <style:paragraph-properties fo:text-align="center"/>
    </style:style>
    <number:number-style style:name="N80,9cel-23 декабря" style:volatile="true">
      <number:number number:min-integer-digits="1" number:decimal-places="0"/>
    </number:number-style>
    <style:style style:name="80,9cel-23 декабря" style:family="table-cell" style:parent-style-name="Default" style:data-style-name="N80,9cel-23 декабря">
      <style:paragraph-properties fo:text-align="center"/>
    </style:style>
    <number:number-style style:name="N81,2cel-23 декабря" style:volatile="true">
      <number:number number:min-integer-digits="1" number:decimal-places="0"/>
    </number:number-style>
    <style:style style:name="81,2cel-23 декабря" style:family="table-cell" style:parent-style-name="Default" style:data-style-name="N81,2cel-23 декабря">
      <style:paragraph-properties fo:text-align="center"/>
    </style:style>
    <number:number-style style:name="N81,4cel-23 декабря" style:volatile="true">
      <number:number number:min-integer-digits="1" number:decimal-places="0"/>
    </number:number-style>
    <style:style style:name="81,4cel-23 декабря" style:family="table-cell" style:parent-style-name="Default" style:data-style-name="N81,4cel-23 декабря">
      <style:paragraph-properties fo:text-align="center"/>
    </style:style>
    <number:number-style style:name="N81,5cel-23 декабря" style:volatile="true">
      <number:number number:min-integer-digits="1" number:decimal-places="0"/>
    </number:number-style>
    <style:style style:name="81,5cel-23 декабря" style:family="table-cell" style:parent-style-name="Default" style:data-style-name="N81,5cel-23 декабря">
      <style:paragraph-properties fo:text-align="center"/>
    </style:style>
    <number:number-style style:name="N81,6cel-23 декабря" style:volatile="true">
      <number:number number:min-integer-digits="1" number:decimal-places="0"/>
    </number:number-style>
    <style:style style:name="81,6cel-23 декабря" style:family="table-cell" style:parent-style-name="Default" style:data-style-name="N81,6cel-23 декабря">
      <style:paragraph-properties fo:text-align="center"/>
    </style:style>
    <number:number-style style:name="N81,7cel-23 декабря" style:volatile="true">
      <number:number number:min-integer-digits="1" number:decimal-places="0"/>
    </number:number-style>
    <style:style style:name="81,7cel-23 декабря" style:family="table-cell" style:parent-style-name="Default" style:data-style-name="N81,7cel-23 декабря">
      <style:paragraph-properties fo:text-align="center"/>
    </style:style>
    <number:number-style style:name="N81,8cel-23 декабря" style:volatile="true">
      <number:number number:min-integer-digits="1" number:decimal-places="0"/>
    </number:number-style>
    <style:style style:name="81,8cel-23 декабря" style:family="table-cell" style:parent-style-name="Default" style:data-style-name="N81,8cel-23 декабря">
      <style:paragraph-properties fo:text-align="center"/>
    </style:style>
    <number:number-style style:name="N81,9cel-23 декабря" style:volatile="true">
      <number:number number:min-integer-digits="1" number:decimal-places="0"/>
    </number:number-style>
    <style:style style:name="81,9cel-23 декабря" style:family="table-cell" style:parent-style-name="Default" style:data-style-name="N81,9cel-23 декабря">
      <style:paragraph-properties fo:text-align="center"/>
    </style:style>
    <number:number-style style:name="N82,2cel-23 декабря" style:volatile="true">
      <number:number number:min-integer-digits="1" number:decimal-places="0"/>
    </number:number-style>
    <style:style style:name="82,2cel-23 декабря" style:family="table-cell" style:parent-style-name="Default" style:data-style-name="N82,2cel-23 декабря">
      <style:paragraph-properties fo:text-align="center"/>
    </style:style>
    <number:number-style style:name="N82,4cel-23 декабря" style:volatile="true">
      <number:number number:min-integer-digits="1" number:decimal-places="0"/>
    </number:number-style>
    <style:style style:name="82,4cel-23 декабря" style:family="table-cell" style:parent-style-name="Default" style:data-style-name="N82,4cel-23 декабря">
      <style:paragraph-properties fo:text-align="center"/>
    </style:style>
    <number:number-style style:name="N82,5cel-23 декабря" style:volatile="true">
      <number:number number:min-integer-digits="1" number:decimal-places="0"/>
    </number:number-style>
    <style:style style:name="82,5cel-23 декабря" style:family="table-cell" style:parent-style-name="Default" style:data-style-name="N82,5cel-23 декабря">
      <style:paragraph-properties fo:text-align="center"/>
    </style:style>
    <number:number-style style:name="N82,6cel-23 декабря" style:volatile="true">
      <number:number number:min-integer-digits="1" number:decimal-places="0"/>
    </number:number-style>
    <style:style style:name="82,6cel-23 декабря" style:family="table-cell" style:parent-style-name="Default" style:data-style-name="N82,6cel-23 декабря">
      <style:paragraph-properties fo:text-align="center"/>
    </style:style>
    <number:number-style style:name="N82,7cel-23 декабря" style:volatile="true">
      <number:number number:min-integer-digits="1" number:decimal-places="0"/>
    </number:number-style>
    <style:style style:name="82,7cel-23 декабря" style:family="table-cell" style:parent-style-name="Default" style:data-style-name="N82,7cel-23 декабря">
      <style:paragraph-properties fo:text-align="center"/>
    </style:style>
    <number:number-style style:name="N82,8cel-23 декабря" style:volatile="true">
      <number:number number:min-integer-digits="1" number:decimal-places="0"/>
    </number:number-style>
    <style:style style:name="82,8cel-23 декабря" style:family="table-cell" style:parent-style-name="Default" style:data-style-name="N82,8cel-23 декабря">
      <style:paragraph-properties fo:text-align="center"/>
    </style:style>
    <number:number-style style:name="N82,9cel-23 декабря" style:volatile="true">
      <number:number number:min-integer-digits="1" number:decimal-places="0"/>
    </number:number-style>
    <style:style style:name="82,9cel-23 декабря" style:family="table-cell" style:parent-style-name="Default" style:data-style-name="N82,9cel-23 декабря">
      <style:paragraph-properties fo:text-align="center"/>
    </style:style>
    <number:number-style style:name="N83,2cel-23 декабря" style:volatile="true">
      <number:number number:min-integer-digits="1" number:decimal-places="0"/>
    </number:number-style>
    <style:style style:name="83,2cel-23 декабря" style:family="table-cell" style:parent-style-name="Default" style:data-style-name="N83,2cel-23 декабря">
      <style:paragraph-properties fo:text-align="center"/>
    </style:style>
    <number:number-style style:name="N83,4cel-23 декабря" style:volatile="true">
      <number:number number:min-integer-digits="1" number:decimal-places="0"/>
    </number:number-style>
    <style:style style:name="83,4cel-23 декабря" style:family="table-cell" style:parent-style-name="Default" style:data-style-name="N83,4cel-23 декабря">
      <style:paragraph-properties fo:text-align="center"/>
    </style:style>
    <number:number-style style:name="N83,5cel-23 декабря" style:volatile="true">
      <number:number number:min-integer-digits="1" number:decimal-places="0"/>
    </number:number-style>
    <style:style style:name="83,5cel-23 декабря" style:family="table-cell" style:parent-style-name="Default" style:data-style-name="N83,5cel-23 декабря">
      <style:paragraph-properties fo:text-align="center"/>
    </style:style>
    <number:number-style style:name="N83,6cel-23 декабря" style:volatile="true">
      <number:number number:min-integer-digits="1" number:decimal-places="0"/>
    </number:number-style>
    <style:style style:name="83,6cel-23 декабря" style:family="table-cell" style:parent-style-name="Default" style:data-style-name="N83,6cel-23 декабря">
      <style:paragraph-properties fo:text-align="center"/>
    </style:style>
    <number:number-style style:name="N83,7cel-23 декабря" style:volatile="true">
      <number:number number:min-integer-digits="1" number:decimal-places="0"/>
    </number:number-style>
    <style:style style:name="83,7cel-23 декабря" style:family="table-cell" style:parent-style-name="Default" style:data-style-name="N83,7cel-23 декабря">
      <style:paragraph-properties fo:text-align="center"/>
    </style:style>
    <number:number-style style:name="N83,8cel-23 декабря" style:volatile="true">
      <number:number number:min-integer-digits="1" number:decimal-places="0"/>
    </number:number-style>
    <style:style style:name="83,8cel-23 декабря" style:family="table-cell" style:parent-style-name="Default" style:data-style-name="N83,8cel-23 декабря">
      <style:paragraph-properties fo:text-align="center"/>
    </style:style>
    <number:number-style style:name="N83,9cel-23 декабря" style:volatile="true">
      <number:number number:min-integer-digits="1" number:decimal-places="0"/>
    </number:number-style>
    <style:style style:name="83,9cel-23 декабря" style:family="table-cell" style:parent-style-name="Default" style:data-style-name="N83,9cel-23 декабря">
      <style:paragraph-properties fo:text-align="center"/>
    </style:style>
    <number:number-style style:name="N84,2cel-23 декабря" style:volatile="true">
      <number:number number:min-integer-digits="1" number:decimal-places="0"/>
    </number:number-style>
    <style:style style:name="84,2cel-23 декабря" style:family="table-cell" style:parent-style-name="Default" style:data-style-name="N84,2cel-23 декабря">
      <style:paragraph-properties fo:text-align="center"/>
    </style:style>
    <number:number-style style:name="N84,4cel-23 декабря" style:volatile="true">
      <number:number number:min-integer-digits="1" number:decimal-places="0"/>
    </number:number-style>
    <style:style style:name="84,4cel-23 декабря" style:family="table-cell" style:parent-style-name="Default" style:data-style-name="N84,4cel-23 декабря">
      <style:paragraph-properties fo:text-align="center"/>
    </style:style>
    <number:number-style style:name="N84,5cel-23 декабря" style:volatile="true">
      <number:number number:min-integer-digits="1" number:decimal-places="0"/>
    </number:number-style>
    <style:style style:name="84,5cel-23 декабря" style:family="table-cell" style:parent-style-name="Default" style:data-style-name="N84,5cel-23 декабря">
      <style:paragraph-properties fo:text-align="center"/>
    </style:style>
    <number:number-style style:name="N84,6cel-23 декабря" style:volatile="true">
      <number:number number:min-integer-digits="1" number:decimal-places="0"/>
    </number:number-style>
    <style:style style:name="84,6cel-23 декабря" style:family="table-cell" style:parent-style-name="Default" style:data-style-name="N84,6cel-23 декабря">
      <style:paragraph-properties fo:text-align="center"/>
    </style:style>
    <number:number-style style:name="N84,7cel-23 декабря" style:volatile="true">
      <number:number number:min-integer-digits="1" number:decimal-places="0"/>
    </number:number-style>
    <style:style style:name="84,7cel-23 декабря" style:family="table-cell" style:parent-style-name="Default" style:data-style-name="N84,7cel-23 декабря">
      <style:paragraph-properties fo:text-align="center"/>
    </style:style>
    <number:number-style style:name="N84,8cel-23 декабря" style:volatile="true">
      <number:number number:min-integer-digits="1" number:decimal-places="0"/>
    </number:number-style>
    <style:style style:name="84,8cel-23 декабря" style:family="table-cell" style:parent-style-name="Default" style:data-style-name="N84,8cel-23 декабря">
      <style:paragraph-properties fo:text-align="center"/>
    </style:style>
    <number:number-style style:name="N84,9cel-23 декабря" style:volatile="true">
      <number:number number:min-integer-digits="1" number:decimal-places="0"/>
    </number:number-style>
    <style:style style:name="84,9cel-23 декабря" style:family="table-cell" style:parent-style-name="Default" style:data-style-name="N84,9cel-23 декабря">
      <style:paragraph-properties fo:text-align="center"/>
    </style:style>
    <number:number-style style:name="N85,2cel-23 декабря" style:volatile="true">
      <number:number number:min-integer-digits="1" number:decimal-places="0"/>
    </number:number-style>
    <style:style style:name="85,2cel-23 декабря" style:family="table-cell" style:parent-style-name="Default" style:data-style-name="N85,2cel-23 декабря">
      <style:paragraph-properties fo:text-align="center"/>
    </style:style>
    <number:number-style style:name="N85,4cel-23 декабря" style:volatile="true">
      <number:number number:min-integer-digits="1" number:decimal-places="0"/>
    </number:number-style>
    <style:style style:name="85,4cel-23 декабря" style:family="table-cell" style:parent-style-name="Default" style:data-style-name="N85,4cel-23 декабря">
      <style:paragraph-properties fo:text-align="center"/>
    </style:style>
    <number:number-style style:name="N85,5cel-23 декабря" style:volatile="true">
      <number:number number:min-integer-digits="1" number:decimal-places="0"/>
    </number:number-style>
    <style:style style:name="85,5cel-23 декабря" style:family="table-cell" style:parent-style-name="Default" style:data-style-name="N85,5cel-23 декабря">
      <style:paragraph-properties fo:text-align="center"/>
    </style:style>
    <number:number-style style:name="N85,6cel-23 декабря" style:volatile="true">
      <number:number number:min-integer-digits="1" number:decimal-places="0"/>
    </number:number-style>
    <style:style style:name="85,6cel-23 декабря" style:family="table-cell" style:parent-style-name="Default" style:data-style-name="N85,6cel-23 декабря">
      <style:paragraph-properties fo:text-align="center"/>
    </style:style>
    <number:number-style style:name="N85,7cel-23 декабря" style:volatile="true">
      <number:number number:min-integer-digits="1" number:decimal-places="0"/>
    </number:number-style>
    <style:style style:name="85,7cel-23 декабря" style:family="table-cell" style:parent-style-name="Default" style:data-style-name="N85,7cel-23 декабря">
      <style:paragraph-properties fo:text-align="center"/>
    </style:style>
    <number:number-style style:name="N85,8cel-23 декабря" style:volatile="true">
      <number:number number:min-integer-digits="1" number:decimal-places="0"/>
    </number:number-style>
    <style:style style:name="85,8cel-23 декабря" style:family="table-cell" style:parent-style-name="Default" style:data-style-name="N85,8cel-23 декабря">
      <style:paragraph-properties fo:text-align="center"/>
    </style:style>
    <number:number-style style:name="N85,9cel-23 декабря" style:volatile="true">
      <number:number number:min-integer-digits="1" number:decimal-places="0"/>
    </number:number-style>
    <style:style style:name="85,9cel-23 декабря" style:family="table-cell" style:parent-style-name="Default" style:data-style-name="N85,9cel-23 декабря">
      <style:paragraph-properties fo:text-align="center"/>
    </style:style>
    <number:number-style style:name="N86,2cel-23 декабря" style:volatile="true">
      <number:number number:min-integer-digits="1" number:decimal-places="0"/>
    </number:number-style>
    <style:style style:name="86,2cel-23 декабря" style:family="table-cell" style:parent-style-name="Default" style:data-style-name="N86,2cel-23 декабря">
      <style:paragraph-properties fo:text-align="center"/>
    </style:style>
    <number:number-style style:name="N86,4cel-23 декабря" style:volatile="true">
      <number:number number:min-integer-digits="1" number:decimal-places="0"/>
    </number:number-style>
    <style:style style:name="86,4cel-23 декабря" style:family="table-cell" style:parent-style-name="Default" style:data-style-name="N86,4cel-23 декабря">
      <style:paragraph-properties fo:text-align="center"/>
    </style:style>
    <number:number-style style:name="N86,5cel-23 декабря" style:volatile="true">
      <number:number number:min-integer-digits="1" number:decimal-places="0"/>
    </number:number-style>
    <style:style style:name="86,5cel-23 декабря" style:family="table-cell" style:parent-style-name="Default" style:data-style-name="N86,5cel-23 декабря">
      <style:paragraph-properties fo:text-align="center"/>
    </style:style>
    <number:number-style style:name="N86,6cel-23 декабря" style:volatile="true">
      <number:number number:min-integer-digits="1" number:decimal-places="0"/>
    </number:number-style>
    <style:style style:name="86,6cel-23 декабря" style:family="table-cell" style:parent-style-name="Default" style:data-style-name="N86,6cel-23 декабря">
      <style:paragraph-properties fo:text-align="center"/>
    </style:style>
    <number:number-style style:name="N86,7cel-23 декабря" style:volatile="true">
      <number:number number:min-integer-digits="1" number:decimal-places="0"/>
    </number:number-style>
    <style:style style:name="86,7cel-23 декабря" style:family="table-cell" style:parent-style-name="Default" style:data-style-name="N86,7cel-23 декабря">
      <style:paragraph-properties fo:text-align="center"/>
    </style:style>
    <number:number-style style:name="N86,8cel-23 декабря" style:volatile="true">
      <number:number number:min-integer-digits="1" number:decimal-places="0"/>
    </number:number-style>
    <style:style style:name="86,8cel-23 декабря" style:family="table-cell" style:parent-style-name="Default" style:data-style-name="N86,8cel-23 декабря">
      <style:paragraph-properties fo:text-align="center"/>
    </style:style>
    <number:number-style style:name="N86,9cel-23 декабря" style:volatile="true">
      <number:number number:min-integer-digits="1" number:decimal-places="0"/>
    </number:number-style>
    <style:style style:name="86,9cel-23 декабря" style:family="table-cell" style:parent-style-name="Default" style:data-style-name="N86,9cel-23 декабря">
      <style:paragraph-properties fo:text-align="center"/>
    </style:style>
    <number:number-style style:name="N87,2cel-23 декабря" style:volatile="true">
      <number:number number:min-integer-digits="1" number:decimal-places="0"/>
    </number:number-style>
    <style:style style:name="87,2cel-23 декабря" style:family="table-cell" style:parent-style-name="Default" style:data-style-name="N87,2cel-23 декабря">
      <style:paragraph-properties fo:text-align="center"/>
    </style:style>
    <number:number-style style:name="N87,4cel-23 декабря" style:volatile="true">
      <number:number number:min-integer-digits="1" number:decimal-places="0"/>
    </number:number-style>
    <style:style style:name="87,4cel-23 декабря" style:family="table-cell" style:parent-style-name="Default" style:data-style-name="N87,4cel-23 декабря">
      <style:paragraph-properties fo:text-align="center"/>
    </style:style>
    <number:number-style style:name="N87,5cel-23 декабря" style:volatile="true">
      <number:number number:min-integer-digits="1" number:decimal-places="0"/>
    </number:number-style>
    <style:style style:name="87,5cel-23 декабря" style:family="table-cell" style:parent-style-name="Default" style:data-style-name="N87,5cel-23 декабря">
      <style:paragraph-properties fo:text-align="center"/>
    </style:style>
    <number:number-style style:name="N87,6cel-23 декабря" style:volatile="true">
      <number:number number:min-integer-digits="1" number:decimal-places="0"/>
    </number:number-style>
    <style:style style:name="87,6cel-23 декабря" style:family="table-cell" style:parent-style-name="Default" style:data-style-name="N87,6cel-23 декабря">
      <style:paragraph-properties fo:text-align="center"/>
    </style:style>
    <number:number-style style:name="N87,7cel-23 декабря" style:volatile="true">
      <number:number number:min-integer-digits="1" number:decimal-places="0"/>
    </number:number-style>
    <style:style style:name="87,7cel-23 декабря" style:family="table-cell" style:parent-style-name="Default" style:data-style-name="N87,7cel-23 декабря">
      <style:paragraph-properties fo:text-align="center"/>
    </style:style>
    <number:number-style style:name="N87,8cel-23 декабря" style:volatile="true">
      <number:number number:min-integer-digits="1" number:decimal-places="0"/>
    </number:number-style>
    <style:style style:name="87,8cel-23 декабря" style:family="table-cell" style:parent-style-name="Default" style:data-style-name="N87,8cel-23 декабря">
      <style:paragraph-properties fo:text-align="center"/>
    </style:style>
    <number:number-style style:name="N87,9cel-23 декабря" style:volatile="true">
      <number:number number:min-integer-digits="1" number:decimal-places="0"/>
    </number:number-style>
    <style:style style:name="87,9cel-23 декабря" style:family="table-cell" style:parent-style-name="Default" style:data-style-name="N87,9cel-23 декабря">
      <style:paragraph-properties fo:text-align="center"/>
    </style:style>
    <number:number-style style:name="N88,2cel-23 декабря" style:volatile="true">
      <number:number number:min-integer-digits="1" number:decimal-places="0"/>
    </number:number-style>
    <style:style style:name="88,2cel-23 декабря" style:family="table-cell" style:parent-style-name="Default" style:data-style-name="N88,2cel-23 декабря">
      <style:paragraph-properties fo:text-align="center"/>
    </style:style>
    <number:number-style style:name="N89,2cel-23 декабря" style:volatile="true">
      <number:number number:min-integer-digits="1" number:decimal-places="0"/>
    </number:number-style>
    <style:style style:name="89,2cel-23 декабря" style:family="table-cell" style:parent-style-name="Default" style:data-style-name="N89,2cel-23 декабря">
      <style:paragraph-properties fo:text-align="center"/>
    </style:style>
    <number:number-style style:name="N89,4cel-23 декабря" style:volatile="true">
      <number:number number:min-integer-digits="1" number:decimal-places="0"/>
    </number:number-style>
    <style:style style:name="89,4cel-23 декабря" style:family="table-cell" style:parent-style-name="Default" style:data-style-name="N89,4cel-23 декабря">
      <style:paragraph-properties fo:text-align="center"/>
    </style:style>
    <number:number-style style:name="N89,5cel-23 декабря" style:volatile="true">
      <number:number number:min-integer-digits="1" number:decimal-places="0"/>
    </number:number-style>
    <style:style style:name="89,5cel-23 декабря" style:family="table-cell" style:parent-style-name="Default" style:data-style-name="N89,5cel-23 декабря">
      <style:paragraph-properties fo:text-align="center"/>
    </style:style>
    <number:number-style style:name="N89,6cel-23 декабря" style:volatile="true">
      <number:number number:min-integer-digits="1" number:decimal-places="0"/>
    </number:number-style>
    <style:style style:name="89,6cel-23 декабря" style:family="table-cell" style:parent-style-name="Default" style:data-style-name="N89,6cel-23 декабря">
      <style:paragraph-properties fo:text-align="center"/>
    </style:style>
    <number:number-style style:name="N89,7cel-23 декабря" style:volatile="true">
      <number:number number:min-integer-digits="1" number:decimal-places="0"/>
    </number:number-style>
    <style:style style:name="89,7cel-23 декабря" style:family="table-cell" style:parent-style-name="Default" style:data-style-name="N89,7cel-23 декабря">
      <style:paragraph-properties fo:text-align="center"/>
    </style:style>
    <number:number-style style:name="N89,8cel-23 декабря" style:volatile="true">
      <number:number number:min-integer-digits="1" number:decimal-places="0"/>
    </number:number-style>
    <style:style style:name="89,8cel-23 декабря" style:family="table-cell" style:parent-style-name="Default" style:data-style-name="N89,8cel-23 декабря">
      <style:paragraph-properties fo:text-align="center"/>
    </style:style>
    <number:number-style style:name="N89,9cel-23 декабря" style:volatile="true">
      <number:number number:min-integer-digits="1" number:decimal-places="0"/>
    </number:number-style>
    <style:style style:name="89,9cel-23 декабря" style:family="table-cell" style:parent-style-name="Default" style:data-style-name="N89,9cel-23 декабря">
      <style:paragraph-properties fo:text-align="center"/>
    </style:style>
    <number:number-style style:name="N90,2cel-23 декабря" style:volatile="true">
      <number:number number:min-integer-digits="1" number:decimal-places="0"/>
    </number:number-style>
    <style:style style:name="90,2cel-23 декабря" style:family="table-cell" style:parent-style-name="Default" style:data-style-name="N90,2cel-23 декабря">
      <style:paragraph-properties fo:text-align="center"/>
    </style:style>
    <number:number-style style:name="N90,4cel-23 декабря" style:volatile="true">
      <number:number number:min-integer-digits="1" number:decimal-places="0"/>
    </number:number-style>
    <style:style style:name="90,4cel-23 декабря" style:family="table-cell" style:parent-style-name="Default" style:data-style-name="N90,4cel-23 декабря">
      <style:paragraph-properties fo:text-align="center"/>
    </style:style>
    <number:number-style style:name="N90,5cel-23 декабря" style:volatile="true">
      <number:number number:min-integer-digits="1" number:decimal-places="0"/>
    </number:number-style>
    <style:style style:name="90,5cel-23 декабря" style:family="table-cell" style:parent-style-name="Default" style:data-style-name="N90,5cel-23 декабря">
      <style:paragraph-properties fo:text-align="center"/>
    </style:style>
    <number:number-style style:name="N90,6cel-23 декабря" style:volatile="true">
      <number:number number:min-integer-digits="1" number:decimal-places="0"/>
    </number:number-style>
    <style:style style:name="90,6cel-23 декабря" style:family="table-cell" style:parent-style-name="Default" style:data-style-name="N90,6cel-23 декабря">
      <style:paragraph-properties fo:text-align="center"/>
    </style:style>
    <number:number-style style:name="N90,7cel-23 декабря" style:volatile="true">
      <number:number number:min-integer-digits="1" number:decimal-places="0"/>
    </number:number-style>
    <style:style style:name="90,7cel-23 декабря" style:family="table-cell" style:parent-style-name="Default" style:data-style-name="N90,7cel-23 декабря">
      <style:paragraph-properties fo:text-align="center"/>
    </style:style>
    <number:number-style style:name="N90,8cel-23 декабря" style:volatile="true">
      <number:number number:min-integer-digits="1" number:decimal-places="0"/>
    </number:number-style>
    <style:style style:name="90,8cel-23 декабря" style:family="table-cell" style:parent-style-name="Default" style:data-style-name="N90,8cel-23 декабря">
      <style:paragraph-properties fo:text-align="center"/>
    </style:style>
    <number:number-style style:name="N90,9cel-23 декабря" style:volatile="true">
      <number:number number:min-integer-digits="1" number:decimal-places="0"/>
    </number:number-style>
    <style:style style:name="90,9cel-23 декабря" style:family="table-cell" style:parent-style-name="Default" style:data-style-name="N90,9cel-23 декабря">
      <style:paragraph-properties fo:text-align="center"/>
    </style:style>
    <number:number-style style:name="N91,2cel-23 декабря" style:volatile="true">
      <number:number number:min-integer-digits="1" number:decimal-places="0"/>
    </number:number-style>
    <style:style style:name="91,2cel-23 декабря" style:family="table-cell" style:parent-style-name="Default" style:data-style-name="N91,2cel-23 декабря">
      <style:paragraph-properties fo:text-align="center"/>
    </style:style>
    <number:number-style style:name="N91,4cel-23 декабря" style:volatile="true">
      <number:number number:min-integer-digits="1" number:decimal-places="0"/>
    </number:number-style>
    <style:style style:name="91,4cel-23 декабря" style:family="table-cell" style:parent-style-name="Default" style:data-style-name="N91,4cel-23 декабря">
      <style:paragraph-properties fo:text-align="center"/>
    </style:style>
    <number:number-style style:name="N91,5cel-23 декабря" style:volatile="true">
      <number:number number:min-integer-digits="1" number:decimal-places="0"/>
    </number:number-style>
    <style:style style:name="91,5cel-23 декабря" style:family="table-cell" style:parent-style-name="Default" style:data-style-name="N91,5cel-23 декабря">
      <style:paragraph-properties fo:text-align="center"/>
    </style:style>
    <number:number-style style:name="N91,6cel-23 декабря" style:volatile="true">
      <number:number number:min-integer-digits="1" number:decimal-places="0"/>
    </number:number-style>
    <style:style style:name="91,6cel-23 декабря" style:family="table-cell" style:parent-style-name="Default" style:data-style-name="N91,6cel-23 декабря">
      <style:paragraph-properties fo:text-align="center"/>
    </style:style>
    <number:number-style style:name="N91,7cel-23 декабря" style:volatile="true">
      <number:number number:min-integer-digits="1" number:decimal-places="0"/>
    </number:number-style>
    <style:style style:name="91,7cel-23 декабря" style:family="table-cell" style:parent-style-name="Default" style:data-style-name="N91,7cel-23 декабря">
      <style:paragraph-properties fo:text-align="center"/>
    </style:style>
    <number:number-style style:name="N91,8cel-23 декабря" style:volatile="true">
      <number:number number:min-integer-digits="1" number:decimal-places="0"/>
    </number:number-style>
    <style:style style:name="91,8cel-23 декабря" style:family="table-cell" style:parent-style-name="Default" style:data-style-name="N91,8cel-23 декабря">
      <style:paragraph-properties fo:text-align="center"/>
    </style:style>
    <number:number-style style:name="N91,9cel-23 декабря" style:volatile="true">
      <number:number number:min-integer-digits="1" number:decimal-places="0"/>
    </number:number-style>
    <style:style style:name="91,9cel-23 декабря" style:family="table-cell" style:parent-style-name="Default" style:data-style-name="N91,9cel-23 декабря">
      <style:paragraph-properties fo:text-align="center"/>
    </style:style>
    <number:number-style style:name="N92,2cel-23 декабря" style:volatile="true">
      <number:number number:min-integer-digits="1" number:decimal-places="0"/>
    </number:number-style>
    <style:style style:name="92,2cel-23 декабря" style:family="table-cell" style:parent-style-name="Default" style:data-style-name="N92,2cel-23 декабря">
      <style:paragraph-properties fo:text-align="center"/>
    </style:style>
    <number:number-style style:name="N92,4cel-23 декабря" style:volatile="true">
      <number:number number:min-integer-digits="1" number:decimal-places="0"/>
    </number:number-style>
    <style:style style:name="92,4cel-23 декабря" style:family="table-cell" style:parent-style-name="Default" style:data-style-name="N92,4cel-23 декабря">
      <style:paragraph-properties fo:text-align="center"/>
    </style:style>
    <number:number-style style:name="N92,5cel-23 декабря" style:volatile="true">
      <number:number number:min-integer-digits="1" number:decimal-places="0"/>
    </number:number-style>
    <style:style style:name="92,5cel-23 декабря" style:family="table-cell" style:parent-style-name="Default" style:data-style-name="N92,5cel-23 декабря">
      <style:paragraph-properties fo:text-align="center"/>
    </style:style>
    <number:number-style style:name="N92,6cel-23 декабря" style:volatile="true">
      <number:number number:min-integer-digits="1" number:decimal-places="0"/>
    </number:number-style>
    <style:style style:name="92,6cel-23 декабря" style:family="table-cell" style:parent-style-name="Default" style:data-style-name="N92,6cel-23 декабря">
      <style:paragraph-properties fo:text-align="center"/>
    </style:style>
    <number:number-style style:name="N92,7cel-23 декабря" style:volatile="true">
      <number:number number:min-integer-digits="1" number:decimal-places="0"/>
    </number:number-style>
    <style:style style:name="92,7cel-23 декабря" style:family="table-cell" style:parent-style-name="Default" style:data-style-name="N92,7cel-23 декабря">
      <style:paragraph-properties fo:text-align="center"/>
    </style:style>
    <number:number-style style:name="N92,8cel-23 декабря" style:volatile="true">
      <number:number number:min-integer-digits="1" number:decimal-places="0"/>
    </number:number-style>
    <style:style style:name="92,8cel-23 декабря" style:family="table-cell" style:parent-style-name="Default" style:data-style-name="N92,8cel-23 декабря">
      <style:paragraph-properties fo:text-align="center"/>
    </style:style>
    <number:number-style style:name="N92,9cel-23 декабря" style:volatile="true">
      <number:number number:min-integer-digits="1" number:decimal-places="0"/>
    </number:number-style>
    <style:style style:name="92,9cel-23 декабря" style:family="table-cell" style:parent-style-name="Default" style:data-style-name="N92,9cel-23 декабря">
      <style:paragraph-properties fo:text-align="center"/>
    </style:style>
    <number:number-style style:name="N94,2cel-23 декабря" style:volatile="true">
      <number:number number:min-integer-digits="1" number:decimal-places="0"/>
    </number:number-style>
    <style:style style:name="94,2cel-23 декабря" style:family="table-cell" style:parent-style-name="Default" style:data-style-name="N94,2cel-23 декабря">
      <style:paragraph-properties fo:text-align="center"/>
    </style:style>
    <number:number-style style:name="N94,4cel-23 декабря" style:volatile="true">
      <number:number number:min-integer-digits="1" number:decimal-places="0"/>
    </number:number-style>
    <style:style style:name="94,4cel-23 декабря" style:family="table-cell" style:parent-style-name="Default" style:data-style-name="N94,4cel-23 декабря">
      <style:paragraph-properties fo:text-align="center"/>
    </style:style>
    <number:number-style style:name="N94,5cel-23 декабря" style:volatile="true">
      <number:number number:min-integer-digits="1" number:decimal-places="0"/>
    </number:number-style>
    <style:style style:name="94,5cel-23 декабря" style:family="table-cell" style:parent-style-name="Default" style:data-style-name="N94,5cel-23 декабря">
      <style:paragraph-properties fo:text-align="center"/>
    </style:style>
    <number:number-style style:name="N94,6cel-23 декабря" style:volatile="true">
      <number:number number:min-integer-digits="1" number:decimal-places="0"/>
    </number:number-style>
    <style:style style:name="94,6cel-23 декабря" style:family="table-cell" style:parent-style-name="Default" style:data-style-name="N94,6cel-23 декабря">
      <style:paragraph-properties fo:text-align="center"/>
    </style:style>
    <number:number-style style:name="N94,7cel-23 декабря" style:volatile="true">
      <number:number number:min-integer-digits="1" number:decimal-places="0"/>
    </number:number-style>
    <style:style style:name="94,7cel-23 декабря" style:family="table-cell" style:parent-style-name="Default" style:data-style-name="N94,7cel-23 декабря">
      <style:paragraph-properties fo:text-align="center"/>
    </style:style>
    <number:number-style style:name="N94,8cel-23 декабря" style:volatile="true">
      <number:number number:min-integer-digits="1" number:decimal-places="0"/>
    </number:number-style>
    <style:style style:name="94,8cel-23 декабря" style:family="table-cell" style:parent-style-name="Default" style:data-style-name="N94,8cel-23 декабря">
      <style:paragraph-properties fo:text-align="center"/>
    </style:style>
    <number:number-style style:name="N94,9cel-23 декабря" style:volatile="true">
      <number:number number:min-integer-digits="1" number:decimal-places="0"/>
    </number:number-style>
    <style:style style:name="94,9cel-23 декабря" style:family="table-cell" style:parent-style-name="Default" style:data-style-name="N94,9cel-23 декабря">
      <style:paragraph-properties fo:text-align="center"/>
    </style:style>
    <number:number-style style:name="N95,2cel-23 декабря" style:volatile="true">
      <number:number number:min-integer-digits="1" number:decimal-places="0"/>
    </number:number-style>
    <style:style style:name="95,2cel-23 декабря" style:family="table-cell" style:parent-style-name="Default" style:data-style-name="N95,2cel-23 декабря">
      <style:paragraph-properties fo:text-align="center"/>
    </style:style>
    <number:number-style style:name="N95,4cel-23 декабря" style:volatile="true">
      <number:number number:min-integer-digits="1" number:decimal-places="0"/>
    </number:number-style>
    <style:style style:name="95,4cel-23 декабря" style:family="table-cell" style:parent-style-name="Default" style:data-style-name="N95,4cel-23 декабря">
      <style:paragraph-properties fo:text-align="center"/>
    </style:style>
    <number:number-style style:name="N95,5cel-23 декабря" style:volatile="true">
      <number:number number:min-integer-digits="1" number:decimal-places="0"/>
    </number:number-style>
    <style:style style:name="95,5cel-23 декабря" style:family="table-cell" style:parent-style-name="Default" style:data-style-name="N95,5cel-23 декабря">
      <style:paragraph-properties fo:text-align="center"/>
    </style:style>
    <number:number-style style:name="N95,6cel-23 декабря" style:volatile="true">
      <number:number number:min-integer-digits="1" number:decimal-places="0"/>
    </number:number-style>
    <style:style style:name="95,6cel-23 декабря" style:family="table-cell" style:parent-style-name="Default" style:data-style-name="N95,6cel-23 декабря">
      <style:paragraph-properties fo:text-align="center"/>
    </style:style>
    <number:number-style style:name="N95,7cel-23 декабря" style:volatile="true">
      <number:number number:min-integer-digits="1" number:decimal-places="0"/>
    </number:number-style>
    <style:style style:name="95,7cel-23 декабря" style:family="table-cell" style:parent-style-name="Default" style:data-style-name="N95,7cel-23 декабря">
      <style:paragraph-properties fo:text-align="center"/>
    </style:style>
    <number:number-style style:name="N95,8cel-23 декабря" style:volatile="true">
      <number:number number:min-integer-digits="1" number:decimal-places="0"/>
    </number:number-style>
    <style:style style:name="95,8cel-23 декабря" style:family="table-cell" style:parent-style-name="Default" style:data-style-name="N95,8cel-23 декабря">
      <style:paragraph-properties fo:text-align="center"/>
    </style:style>
    <number:number-style style:name="N95,9cel-23 декабря" style:volatile="true">
      <number:number number:min-integer-digits="1" number:decimal-places="0"/>
    </number:number-style>
    <style:style style:name="95,9cel-23 декабря" style:family="table-cell" style:parent-style-name="Default" style:data-style-name="N95,9cel-23 декабря">
      <style:paragraph-properties fo:text-align="center"/>
    </style:style>
    <number:number-style style:name="N96,2cel-23 декабря" style:volatile="true">
      <number:number number:min-integer-digits="1" number:decimal-places="0"/>
    </number:number-style>
    <style:style style:name="96,2cel-23 декабря" style:family="table-cell" style:parent-style-name="Default" style:data-style-name="N96,2cel-23 декабря">
      <style:paragraph-properties fo:text-align="center"/>
    </style:style>
    <number:number-style style:name="N97,2cel-23 декабря" style:volatile="true">
      <number:number number:min-integer-digits="1" number:decimal-places="0"/>
    </number:number-style>
    <style:style style:name="97,2cel-23 декабря" style:family="table-cell" style:parent-style-name="Default" style:data-style-name="N97,2cel-23 декабря">
      <style:paragraph-properties fo:text-align="center"/>
    </style:style>
    <number:number-style style:name="N97,4cel-23 декабря" style:volatile="true">
      <number:number number:min-integer-digits="1" number:decimal-places="0"/>
    </number:number-style>
    <style:style style:name="97,4cel-23 декабря" style:family="table-cell" style:parent-style-name="Default" style:data-style-name="N97,4cel-23 декабря">
      <style:paragraph-properties fo:text-align="center"/>
    </style:style>
    <number:number-style style:name="N97,5cel-23 декабря" style:volatile="true">
      <number:number number:min-integer-digits="1" number:decimal-places="0"/>
    </number:number-style>
    <style:style style:name="97,5cel-23 декабря" style:family="table-cell" style:parent-style-name="Default" style:data-style-name="N97,5cel-23 декабря">
      <style:paragraph-properties fo:text-align="center"/>
    </style:style>
    <number:number-style style:name="N97,6cel-23 декабря" style:volatile="true">
      <number:number number:min-integer-digits="1" number:decimal-places="0"/>
    </number:number-style>
    <style:style style:name="97,6cel-23 декабря" style:family="table-cell" style:parent-style-name="Default" style:data-style-name="N97,6cel-23 декабря">
      <style:paragraph-properties fo:text-align="center"/>
    </style:style>
    <number:number-style style:name="N97,7cel-23 декабря" style:volatile="true">
      <number:number number:min-integer-digits="1" number:decimal-places="0"/>
    </number:number-style>
    <style:style style:name="97,7cel-23 декабря" style:family="table-cell" style:parent-style-name="Default" style:data-style-name="N97,7cel-23 декабря">
      <style:paragraph-properties fo:text-align="center"/>
    </style:style>
    <number:number-style style:name="N97,8cel-23 декабря" style:volatile="true">
      <number:number number:min-integer-digits="1" number:decimal-places="0"/>
    </number:number-style>
    <style:style style:name="97,8cel-23 декабря" style:family="table-cell" style:parent-style-name="Default" style:data-style-name="N97,8cel-23 декабря">
      <style:paragraph-properties fo:text-align="center"/>
    </style:style>
    <number:number-style style:name="N97,9cel-23 декабря" style:volatile="true">
      <number:number number:min-integer-digits="1" number:decimal-places="0"/>
    </number:number-style>
    <style:style style:name="97,9cel-23 декабря" style:family="table-cell" style:parent-style-name="Default" style:data-style-name="N97,9cel-23 декабря">
      <style:paragraph-properties fo:text-align="center"/>
    </style:style>
    <number:number-style style:name="N98,2cel-23 декабря" style:volatile="true">
      <number:number number:min-integer-digits="1" number:decimal-places="0"/>
    </number:number-style>
    <style:style style:name="98,2cel-23 декабря" style:family="table-cell" style:parent-style-name="Default" style:data-style-name="N98,2cel-23 декабря">
      <style:paragraph-properties fo:text-align="center"/>
    </style:style>
    <number:number-style style:name="N98,4cel-23 декабря" style:volatile="true">
      <number:number number:min-integer-digits="1" number:decimal-places="0"/>
    </number:number-style>
    <style:style style:name="98,4cel-23 декабря" style:family="table-cell" style:parent-style-name="Default" style:data-style-name="N98,4cel-23 декабря">
      <style:paragraph-properties fo:text-align="center"/>
    </style:style>
    <number:number-style style:name="N98,5cel-23 декабря" style:volatile="true">
      <number:number number:min-integer-digits="1" number:decimal-places="0"/>
    </number:number-style>
    <style:style style:name="98,5cel-23 декабря" style:family="table-cell" style:parent-style-name="Default" style:data-style-name="N98,5cel-23 декабря">
      <style:paragraph-properties fo:text-align="center"/>
    </style:style>
    <number:number-style style:name="N98,6cel-23 декабря" style:volatile="true">
      <number:number number:min-integer-digits="1" number:decimal-places="0"/>
    </number:number-style>
    <style:style style:name="98,6cel-23 декабря" style:family="table-cell" style:parent-style-name="Default" style:data-style-name="N98,6cel-23 декабря">
      <style:paragraph-properties fo:text-align="center"/>
    </style:style>
    <number:number-style style:name="N98,7cel-23 декабря" style:volatile="true">
      <number:number number:min-integer-digits="1" number:decimal-places="0"/>
    </number:number-style>
    <style:style style:name="98,7cel-23 декабря" style:family="table-cell" style:parent-style-name="Default" style:data-style-name="N98,7cel-23 декабря">
      <style:paragraph-properties fo:text-align="center"/>
    </style:style>
    <number:number-style style:name="N98,8cel-23 декабря" style:volatile="true">
      <number:number number:min-integer-digits="1" number:decimal-places="0"/>
    </number:number-style>
    <style:style style:name="98,8cel-23 декабря" style:family="table-cell" style:parent-style-name="Default" style:data-style-name="N98,8cel-23 декабря">
      <style:paragraph-properties fo:text-align="center"/>
    </style:style>
    <number:number-style style:name="N98,9cel-23 декабря" style:volatile="true">
      <number:number number:min-integer-digits="1" number:decimal-places="0"/>
    </number:number-style>
    <style:style style:name="98,9cel-23 декабря" style:family="table-cell" style:parent-style-name="Default" style:data-style-name="N98,9cel-23 декабря">
      <style:paragraph-properties fo:text-align="center"/>
    </style:style>
    <number:number-style style:name="N99,2cel-23 декабря" style:volatile="true">
      <number:number number:min-integer-digits="1" number:decimal-places="0"/>
    </number:number-style>
    <style:style style:name="99,2cel-23 декабря" style:family="table-cell" style:parent-style-name="Default" style:data-style-name="N99,2cel-23 декабря">
      <style:paragraph-properties fo:text-align="center"/>
    </style:style>
    <number:number-style style:name="N99,4cel-23 декабря" style:volatile="true">
      <number:number number:min-integer-digits="1" number:decimal-places="0"/>
    </number:number-style>
    <style:style style:name="99,4cel-23 декабря" style:family="table-cell" style:parent-style-name="Default" style:data-style-name="N99,4cel-23 декабря">
      <style:paragraph-properties fo:text-align="center"/>
    </style:style>
    <number:number-style style:name="N99,5cel-23 декабря" style:volatile="true">
      <number:number number:min-integer-digits="1" number:decimal-places="0"/>
    </number:number-style>
    <style:style style:name="99,5cel-23 декабря" style:family="table-cell" style:parent-style-name="Default" style:data-style-name="N99,5cel-23 декабря">
      <style:paragraph-properties fo:text-align="center"/>
    </style:style>
    <number:number-style style:name="N99,6cel-23 декабря" style:volatile="true">
      <number:number number:min-integer-digits="1" number:decimal-places="0"/>
    </number:number-style>
    <style:style style:name="99,6cel-23 декабря" style:family="table-cell" style:parent-style-name="Default" style:data-style-name="N99,6cel-23 декабря">
      <style:paragraph-properties fo:text-align="center"/>
    </style:style>
    <number:number-style style:name="N99,7cel-23 декабря" style:volatile="true">
      <number:number number:min-integer-digits="1" number:decimal-places="0"/>
    </number:number-style>
    <style:style style:name="99,7cel-23 декабря" style:family="table-cell" style:parent-style-name="Default" style:data-style-name="N99,7cel-23 декабря">
      <style:paragraph-properties fo:text-align="center"/>
    </style:style>
    <number:number-style style:name="N99,8cel-23 декабря" style:volatile="true">
      <number:number number:min-integer-digits="1" number:decimal-places="0"/>
    </number:number-style>
    <style:style style:name="99,8cel-23 декабря" style:family="table-cell" style:parent-style-name="Default" style:data-style-name="N99,8cel-23 декабря">
      <style:paragraph-properties fo:text-align="center"/>
    </style:style>
    <number:number-style style:name="N99,9cel-23 декабря" style:volatile="true">
      <number:number number:min-integer-digits="1" number:decimal-places="0"/>
    </number:number-style>
    <style:style style:name="99,9cel-23 декабря" style:family="table-cell" style:parent-style-name="Default" style:data-style-name="N99,9cel-23 декабря">
      <style:paragraph-properties fo:text-align="center"/>
    </style:style>
    <number:number-style style:name="N100,2cel-23 декабря" style:volatile="true">
      <number:number number:min-integer-digits="1" number:decimal-places="0"/>
    </number:number-style>
    <style:style style:name="100,2cel-23 декабря" style:family="table-cell" style:parent-style-name="Default" style:data-style-name="N100,2cel-23 декабря">
      <style:paragraph-properties fo:text-align="center"/>
    </style:style>
    <number:number-style style:name="N100,4cel-23 декабря" style:volatile="true">
      <number:number number:min-integer-digits="1" number:decimal-places="0"/>
    </number:number-style>
    <style:style style:name="100,4cel-23 декабря" style:family="table-cell" style:parent-style-name="Default" style:data-style-name="N100,4cel-23 декабря">
      <style:paragraph-properties fo:text-align="center"/>
    </style:style>
    <number:number-style style:name="N100,5cel-23 декабря" style:volatile="true">
      <number:number number:min-integer-digits="1" number:decimal-places="0"/>
    </number:number-style>
    <style:style style:name="100,5cel-23 декабря" style:family="table-cell" style:parent-style-name="Default" style:data-style-name="N100,5cel-23 декабря">
      <style:paragraph-properties fo:text-align="center"/>
    </style:style>
    <number:number-style style:name="N100,6cel-23 декабря" style:volatile="true">
      <number:number number:min-integer-digits="1" number:decimal-places="0"/>
    </number:number-style>
    <style:style style:name="100,6cel-23 декабря" style:family="table-cell" style:parent-style-name="Default" style:data-style-name="N100,6cel-23 декабря">
      <style:paragraph-properties fo:text-align="center"/>
    </style:style>
    <number:number-style style:name="N100,7cel-23 декабря" style:volatile="true">
      <number:number number:min-integer-digits="1" number:decimal-places="0"/>
    </number:number-style>
    <style:style style:name="100,7cel-23 декабря" style:family="table-cell" style:parent-style-name="Default" style:data-style-name="N100,7cel-23 декабря">
      <style:paragraph-properties fo:text-align="center"/>
    </style:style>
    <number:number-style style:name="N100,8cel-23 декабря" style:volatile="true">
      <number:number number:min-integer-digits="1" number:decimal-places="0"/>
    </number:number-style>
    <style:style style:name="100,8cel-23 декабря" style:family="table-cell" style:parent-style-name="Default" style:data-style-name="N100,8cel-23 декабря">
      <style:paragraph-properties fo:text-align="center"/>
    </style:style>
    <number:number-style style:name="N100,9cel-23 декабря" style:volatile="true">
      <number:number number:min-integer-digits="1" number:decimal-places="0"/>
    </number:number-style>
    <style:style style:name="100,9cel-23 декабря" style:family="table-cell" style:parent-style-name="Default" style:data-style-name="N100,9cel-23 декабря">
      <style:paragraph-properties fo:text-align="center"/>
    </style:style>
    <number:number-style style:name="N101,2cel-23 декабря" style:volatile="true">
      <number:number number:min-integer-digits="1" number:decimal-places="0"/>
    </number:number-style>
    <style:style style:name="101,2cel-23 декабря" style:family="table-cell" style:parent-style-name="Default" style:data-style-name="N101,2cel-23 декабря">
      <style:paragraph-properties fo:text-align="center"/>
    </style:style>
    <number:number-style style:name="N101,4cel-23 декабря" style:volatile="true">
      <number:number number:min-integer-digits="1" number:decimal-places="0"/>
    </number:number-style>
    <style:style style:name="101,4cel-23 декабря" style:family="table-cell" style:parent-style-name="Default" style:data-style-name="N101,4cel-23 декабря">
      <style:paragraph-properties fo:text-align="center"/>
    </style:style>
    <number:number-style style:name="N101,5cel-23 декабря" style:volatile="true">
      <number:number number:min-integer-digits="1" number:decimal-places="0"/>
    </number:number-style>
    <style:style style:name="101,5cel-23 декабря" style:family="table-cell" style:parent-style-name="Default" style:data-style-name="N101,5cel-23 декабря">
      <style:paragraph-properties fo:text-align="center"/>
    </style:style>
    <number:number-style style:name="N101,6cel-23 декабря" style:volatile="true">
      <number:number number:min-integer-digits="1" number:decimal-places="0"/>
    </number:number-style>
    <style:style style:name="101,6cel-23 декабря" style:family="table-cell" style:parent-style-name="Default" style:data-style-name="N101,6cel-23 декабря">
      <style:paragraph-properties fo:text-align="center"/>
    </style:style>
    <number:number-style style:name="N101,7cel-23 декабря" style:volatile="true">
      <number:number number:min-integer-digits="1" number:decimal-places="0"/>
    </number:number-style>
    <style:style style:name="101,7cel-23 декабря" style:family="table-cell" style:parent-style-name="Default" style:data-style-name="N101,7cel-23 декабря">
      <style:paragraph-properties fo:text-align="center"/>
    </style:style>
    <number:number-style style:name="N101,8cel-23 декабря" style:volatile="true">
      <number:number number:min-integer-digits="1" number:decimal-places="0"/>
    </number:number-style>
    <style:style style:name="101,8cel-23 декабря" style:family="table-cell" style:parent-style-name="Default" style:data-style-name="N101,8cel-23 декабря">
      <style:paragraph-properties fo:text-align="center"/>
    </style:style>
    <number:number-style style:name="N101,9cel-23 декабря" style:volatile="true">
      <number:number number:min-integer-digits="1" number:decimal-places="0"/>
    </number:number-style>
    <style:style style:name="101,9cel-23 декабря" style:family="table-cell" style:parent-style-name="Default" style:data-style-name="N101,9cel-23 декабря">
      <style:paragraph-properties fo:text-align="center"/>
    </style:style>
    <number:number-style style:name="N102,2cel-23 декабря" style:volatile="true">
      <number:number number:min-integer-digits="1" number:decimal-places="0"/>
    </number:number-style>
    <style:style style:name="102,2cel-23 декабря" style:family="table-cell" style:parent-style-name="Default" style:data-style-name="N102,2cel-23 декабря">
      <style:paragraph-properties fo:text-align="center"/>
    </style:style>
    <number:number-style style:name="N103,2cel-23 декабря" style:volatile="true">
      <number:number number:min-integer-digits="1" number:decimal-places="0"/>
    </number:number-style>
    <style:style style:name="103,2cel-23 декабря" style:family="table-cell" style:parent-style-name="Default" style:data-style-name="N103,2cel-23 декабря">
      <style:paragraph-properties fo:text-align="center"/>
    </style:style>
    <number:number-style style:name="N103,4cel-23 декабря" style:volatile="true">
      <number:number number:min-integer-digits="1" number:decimal-places="0"/>
    </number:number-style>
    <style:style style:name="103,4cel-23 декабря" style:family="table-cell" style:parent-style-name="Default" style:data-style-name="N103,4cel-23 декабря">
      <style:paragraph-properties fo:text-align="center"/>
    </style:style>
    <number:number-style style:name="N103,5cel-23 декабря" style:volatile="true">
      <number:number number:min-integer-digits="1" number:decimal-places="0"/>
    </number:number-style>
    <style:style style:name="103,5cel-23 декабря" style:family="table-cell" style:parent-style-name="Default" style:data-style-name="N103,5cel-23 декабря">
      <style:paragraph-properties fo:text-align="center"/>
    </style:style>
    <number:number-style style:name="N103,6cel-23 декабря" style:volatile="true">
      <number:number number:min-integer-digits="1" number:decimal-places="0"/>
    </number:number-style>
    <style:style style:name="103,6cel-23 декабря" style:family="table-cell" style:parent-style-name="Default" style:data-style-name="N103,6cel-23 декабря">
      <style:paragraph-properties fo:text-align="center"/>
    </style:style>
    <number:number-style style:name="N103,7cel-23 декабря" style:volatile="true">
      <number:number number:min-integer-digits="1" number:decimal-places="0"/>
    </number:number-style>
    <style:style style:name="103,7cel-23 декабря" style:family="table-cell" style:parent-style-name="Default" style:data-style-name="N103,7cel-23 декабря">
      <style:paragraph-properties fo:text-align="center"/>
    </style:style>
    <number:number-style style:name="N103,8cel-23 декабря" style:volatile="true">
      <number:number number:min-integer-digits="1" number:decimal-places="0"/>
    </number:number-style>
    <style:style style:name="103,8cel-23 декабря" style:family="table-cell" style:parent-style-name="Default" style:data-style-name="N103,8cel-23 декабря">
      <style:paragraph-properties fo:text-align="center"/>
    </style:style>
    <number:number-style style:name="N103,9cel-23 декабря" style:volatile="true">
      <number:number number:min-integer-digits="1" number:decimal-places="0"/>
    </number:number-style>
    <style:style style:name="103,9cel-23 декабря" style:family="table-cell" style:parent-style-name="Default" style:data-style-name="N103,9cel-23 декабря">
      <style:paragraph-properties fo:text-align="center"/>
    </style:style>
    <number:number-style style:name="N104,2cel-23 декабря" style:volatile="true">
      <number:number number:min-integer-digits="1" number:decimal-places="0"/>
    </number:number-style>
    <style:style style:name="104,2cel-23 декабря" style:family="table-cell" style:parent-style-name="Default" style:data-style-name="N104,2cel-23 декабря">
      <style:paragraph-properties fo:text-align="center"/>
    </style:style>
    <number:number-style style:name="N104,4cel-23 декабря" style:volatile="true">
      <number:number number:min-integer-digits="1" number:decimal-places="0"/>
    </number:number-style>
    <style:style style:name="104,4cel-23 декабря" style:family="table-cell" style:parent-style-name="Default" style:data-style-name="N104,4cel-23 декабря">
      <style:paragraph-properties fo:text-align="center"/>
    </style:style>
    <number:number-style style:name="N104,5cel-23 декабря" style:volatile="true">
      <number:number number:min-integer-digits="1" number:decimal-places="0"/>
    </number:number-style>
    <style:style style:name="104,5cel-23 декабря" style:family="table-cell" style:parent-style-name="Default" style:data-style-name="N104,5cel-23 декабря">
      <style:paragraph-properties fo:text-align="center"/>
    </style:style>
    <number:number-style style:name="N104,6cel-23 декабря" style:volatile="true">
      <number:number number:min-integer-digits="1" number:decimal-places="0"/>
    </number:number-style>
    <style:style style:name="104,6cel-23 декабря" style:family="table-cell" style:parent-style-name="Default" style:data-style-name="N104,6cel-23 декабря">
      <style:paragraph-properties fo:text-align="center"/>
    </style:style>
    <number:number-style style:name="N104,7cel-23 декабря" style:volatile="true">
      <number:number number:min-integer-digits="1" number:decimal-places="0"/>
    </number:number-style>
    <style:style style:name="104,7cel-23 декабря" style:family="table-cell" style:parent-style-name="Default" style:data-style-name="N104,7cel-23 декабря">
      <style:paragraph-properties fo:text-align="center"/>
    </style:style>
    <number:number-style style:name="N104,8cel-23 декабря" style:volatile="true">
      <number:number number:min-integer-digits="1" number:decimal-places="0"/>
    </number:number-style>
    <style:style style:name="104,8cel-23 декабря" style:family="table-cell" style:parent-style-name="Default" style:data-style-name="N104,8cel-23 декабря">
      <style:paragraph-properties fo:text-align="center"/>
    </style:style>
    <number:number-style style:name="N104,9cel-23 декабря" style:volatile="true">
      <number:number number:min-integer-digits="1" number:decimal-places="0"/>
    </number:number-style>
    <style:style style:name="104,9cel-23 декабря" style:family="table-cell" style:parent-style-name="Default" style:data-style-name="N104,9cel-23 декабря">
      <style:paragraph-properties fo:text-align="center"/>
    </style:style>
    <number:number-style style:name="N105,2cel-23 декабря" style:volatile="true">
      <number:number number:min-integer-digits="1" number:decimal-places="0"/>
    </number:number-style>
    <style:style style:name="105,2cel-23 декабря" style:family="table-cell" style:parent-style-name="Default" style:data-style-name="N105,2cel-23 декабря">
      <style:paragraph-properties fo:text-align="center"/>
    </style:style>
    <number:number-style style:name="N105,4cel-23 декабря" style:volatile="true">
      <number:number number:min-integer-digits="1" number:decimal-places="0"/>
    </number:number-style>
    <style:style style:name="105,4cel-23 декабря" style:family="table-cell" style:parent-style-name="Default" style:data-style-name="N105,4cel-23 декабря">
      <style:paragraph-properties fo:text-align="center"/>
    </style:style>
    <number:number-style style:name="N105,5cel-23 декабря" style:volatile="true">
      <number:number number:min-integer-digits="1" number:decimal-places="0"/>
    </number:number-style>
    <style:style style:name="105,5cel-23 декабря" style:family="table-cell" style:parent-style-name="Default" style:data-style-name="N105,5cel-23 декабря">
      <style:table-cell-properties fo:background-color="#ffffff"/>
      <style:paragraph-properties fo:text-align="center"/>
    </style:style>
    <number:number-style style:name="N105,6cel-23 декабря" style:volatile="true">
      <number:number number:min-integer-digits="1" number:decimal-places="0"/>
    </number:number-style>
    <style:style style:name="105,6cel-23 декабря" style:family="table-cell" style:parent-style-name="Default" style:data-style-name="N105,6cel-23 декабря">
      <style:paragraph-properties fo:text-align="center"/>
    </style:style>
    <number:number-style style:name="N105,7cel-23 декабря" style:volatile="true">
      <number:number number:min-integer-digits="1" number:decimal-places="0"/>
    </number:number-style>
    <style:style style:name="105,7cel-23 декабря" style:family="table-cell" style:parent-style-name="Default" style:data-style-name="N105,7cel-23 декабря">
      <style:paragraph-properties fo:text-align="center"/>
    </style:style>
    <number:number-style style:name="N105,8cel-23 декабря" style:volatile="true">
      <number:number number:min-integer-digits="1" number:decimal-places="0"/>
    </number:number-style>
    <style:style style:name="105,8cel-23 декабря" style:family="table-cell" style:parent-style-name="Default" style:data-style-name="N105,8cel-23 декабря">
      <style:paragraph-properties fo:text-align="center"/>
    </style:style>
    <number:number-style style:name="N105,9cel-23 декабря" style:volatile="true">
      <number:number number:min-integer-digits="1" number:decimal-places="0"/>
    </number:number-style>
    <style:style style:name="105,9cel-23 декабря" style:family="table-cell" style:parent-style-name="Default" style:data-style-name="N105,9cel-23 декабря">
      <style:paragraph-properties fo:text-align="center"/>
    </style:style>
    <number:number-style style:name="N106,2cel-23 декабря" style:volatile="true">
      <number:number number:min-integer-digits="1" number:decimal-places="0"/>
    </number:number-style>
    <style:style style:name="106,2cel-23 декабря" style:family="table-cell" style:parent-style-name="Default" style:data-style-name="N106,2cel-23 декабря">
      <style:paragraph-properties fo:text-align="center"/>
    </style:style>
    <number:number-style style:name="N106,4cel-23 декабря" style:volatile="true">
      <number:number number:min-integer-digits="1" number:decimal-places="0"/>
    </number:number-style>
    <style:style style:name="106,4cel-23 декабря" style:family="table-cell" style:parent-style-name="Default" style:data-style-name="N106,4cel-23 декабря">
      <style:paragraph-properties fo:text-align="center"/>
    </style:style>
    <number:number-style style:name="N106,5cel-23 декабря" style:volatile="true">
      <number:number number:min-integer-digits="1" number:decimal-places="0"/>
    </number:number-style>
    <style:style style:name="106,5cel-23 декабря" style:family="table-cell" style:parent-style-name="Default" style:data-style-name="N106,5cel-23 декабря">
      <style:paragraph-properties fo:text-align="center"/>
    </style:style>
    <number:number-style style:name="N106,6cel-23 декабря" style:volatile="true">
      <number:number number:min-integer-digits="1" number:decimal-places="0"/>
    </number:number-style>
    <style:style style:name="106,6cel-23 декабря" style:family="table-cell" style:parent-style-name="Default" style:data-style-name="N106,6cel-23 декабря">
      <style:paragraph-properties fo:text-align="center"/>
    </style:style>
    <number:number-style style:name="N106,7cel-23 декабря" style:volatile="true">
      <number:number number:min-integer-digits="1" number:decimal-places="0"/>
    </number:number-style>
    <style:style style:name="106,7cel-23 декабря" style:family="table-cell" style:parent-style-name="Default" style:data-style-name="N106,7cel-23 декабря">
      <style:paragraph-properties fo:text-align="center"/>
    </style:style>
    <number:number-style style:name="N106,8cel-23 декабря" style:volatile="true">
      <number:number number:min-integer-digits="1" number:decimal-places="0"/>
    </number:number-style>
    <style:style style:name="106,8cel-23 декабря" style:family="table-cell" style:parent-style-name="Default" style:data-style-name="N106,8cel-23 декабря">
      <style:paragraph-properties fo:text-align="center"/>
    </style:style>
    <number:number-style style:name="N106,9cel-23 декабря" style:volatile="true">
      <number:number number:min-integer-digits="1" number:decimal-places="0"/>
    </number:number-style>
    <style:style style:name="106,9cel-23 декабря" style:family="table-cell" style:parent-style-name="Default" style:data-style-name="N106,9cel-23 декабря">
      <style:paragraph-properties fo:text-align="center"/>
    </style:style>
    <number:number-style style:name="N107,2cel-23 декабря" style:volatile="true">
      <number:number number:min-integer-digits="1" number:decimal-places="0"/>
    </number:number-style>
    <style:style style:name="107,2cel-23 декабря" style:family="table-cell" style:parent-style-name="Default" style:data-style-name="N107,2cel-23 декабря">
      <style:paragraph-properties fo:text-align="center"/>
    </style:style>
    <number:number-style style:name="N107,4cel-23 декабря" style:volatile="true">
      <number:number number:min-integer-digits="1" number:decimal-places="0"/>
    </number:number-style>
    <style:style style:name="107,4cel-23 декабря" style:family="table-cell" style:parent-style-name="Default" style:data-style-name="N107,4cel-23 декабря">
      <style:paragraph-properties fo:text-align="center"/>
    </style:style>
    <number:number-style style:name="N107,5cel-23 декабря" style:volatile="true">
      <number:number number:min-integer-digits="1" number:decimal-places="0"/>
    </number:number-style>
    <style:style style:name="107,5cel-23 декабря" style:family="table-cell" style:parent-style-name="Default" style:data-style-name="N107,5cel-23 декабря">
      <style:paragraph-properties fo:text-align="center"/>
    </style:style>
    <number:number-style style:name="N107,6cel-23 декабря" style:volatile="true">
      <number:number number:min-integer-digits="1" number:decimal-places="0"/>
    </number:number-style>
    <style:style style:name="107,6cel-23 декабря" style:family="table-cell" style:parent-style-name="Default" style:data-style-name="N107,6cel-23 декабря">
      <style:paragraph-properties fo:text-align="center"/>
    </style:style>
    <number:number-style style:name="N107,7cel-23 декабря" style:volatile="true">
      <number:number number:min-integer-digits="1" number:decimal-places="0"/>
    </number:number-style>
    <style:style style:name="107,7cel-23 декабря" style:family="table-cell" style:parent-style-name="Default" style:data-style-name="N107,7cel-23 декабря">
      <style:paragraph-properties fo:text-align="center"/>
    </style:style>
    <number:number-style style:name="N107,8cel-23 декабря" style:volatile="true">
      <number:number number:min-integer-digits="1" number:decimal-places="0"/>
    </number:number-style>
    <style:style style:name="107,8cel-23 декабря" style:family="table-cell" style:parent-style-name="Default" style:data-style-name="N107,8cel-23 декабря">
      <style:paragraph-properties fo:text-align="center"/>
    </style:style>
    <number:number-style style:name="N107,9cel-23 декабря" style:volatile="true">
      <number:number number:min-integer-digits="1" number:decimal-places="0"/>
    </number:number-style>
    <style:style style:name="107,9cel-23 декабря" style:family="table-cell" style:parent-style-name="Default" style:data-style-name="N107,9cel-23 декабря">
      <style:paragraph-properties fo:text-align="center"/>
    </style:style>
    <number:number-style style:name="N108,2cel-23 декабря" style:volatile="true">
      <number:number number:min-integer-digits="1" number:decimal-places="0"/>
    </number:number-style>
    <style:style style:name="108,2cel-23 декабря" style:family="table-cell" style:parent-style-name="Default" style:data-style-name="N108,2cel-23 декабря">
      <style:paragraph-properties fo:text-align="center"/>
    </style:style>
    <number:number-style style:name="N108,4cel-23 декабря" style:volatile="true">
      <number:number number:min-integer-digits="1" number:decimal-places="0"/>
    </number:number-style>
    <style:style style:name="108,4cel-23 декабря" style:family="table-cell" style:parent-style-name="Default" style:data-style-name="N108,4cel-23 декабря">
      <style:paragraph-properties fo:text-align="center"/>
    </style:style>
    <number:number-style style:name="N108,5cel-23 декабря" style:volatile="true">
      <number:number number:min-integer-digits="1" number:decimal-places="0"/>
    </number:number-style>
    <style:style style:name="108,5cel-23 декабря" style:family="table-cell" style:parent-style-name="Default" style:data-style-name="N108,5cel-23 декабря">
      <style:paragraph-properties fo:text-align="center"/>
    </style:style>
    <number:number-style style:name="N108,6cel-23 декабря" style:volatile="true">
      <number:number number:min-integer-digits="1" number:decimal-places="0"/>
    </number:number-style>
    <style:style style:name="108,6cel-23 декабря" style:family="table-cell" style:parent-style-name="Default" style:data-style-name="N108,6cel-23 декабря">
      <style:paragraph-properties fo:text-align="center"/>
    </style:style>
    <number:number-style style:name="N108,7cel-23 декабря" style:volatile="true">
      <number:number number:min-integer-digits="1" number:decimal-places="0"/>
    </number:number-style>
    <style:style style:name="108,7cel-23 декабря" style:family="table-cell" style:parent-style-name="Default" style:data-style-name="N108,7cel-23 декабря">
      <style:paragraph-properties fo:text-align="center"/>
    </style:style>
    <number:number-style style:name="N108,8cel-23 декабря" style:volatile="true">
      <number:number number:min-integer-digits="1" number:decimal-places="0"/>
    </number:number-style>
    <style:style style:name="108,8cel-23 декабря" style:family="table-cell" style:parent-style-name="Default" style:data-style-name="N108,8cel-23 декабря">
      <style:paragraph-properties fo:text-align="center"/>
    </style:style>
    <number:number-style style:name="N108,9cel-23 декабря" style:volatile="true">
      <number:number number:min-integer-digits="1" number:decimal-places="0"/>
    </number:number-style>
    <style:style style:name="108,9cel-23 декабря" style:family="table-cell" style:parent-style-name="Default" style:data-style-name="N108,9cel-23 декабря">
      <style:paragraph-properties fo:text-align="center"/>
    </style:style>
    <number:number-style style:name="N109,2cel-23 декабря" style:volatile="true">
      <number:number number:min-integer-digits="1" number:decimal-places="0"/>
    </number:number-style>
    <style:style style:name="109,2cel-23 декабря" style:family="table-cell" style:parent-style-name="Default" style:data-style-name="N109,2cel-23 декабря">
      <style:paragraph-properties fo:text-align="center"/>
    </style:style>
    <number:number-style style:name="N109,4cel-23 декабря" style:volatile="true">
      <number:number number:min-integer-digits="1" number:decimal-places="0"/>
    </number:number-style>
    <style:style style:name="109,4cel-23 декабря" style:family="table-cell" style:parent-style-name="Default" style:data-style-name="N109,4cel-23 декабря">
      <style:paragraph-properties fo:text-align="center"/>
    </style:style>
    <number:number-style style:name="N109,5cel-23 декабря" style:volatile="true">
      <number:number number:min-integer-digits="1" number:decimal-places="0"/>
    </number:number-style>
    <style:style style:name="109,5cel-23 декабря" style:family="table-cell" style:parent-style-name="Default" style:data-style-name="N109,5cel-23 декабря">
      <style:paragraph-properties fo:text-align="center"/>
    </style:style>
    <number:number-style style:name="N109,6cel-23 декабря" style:volatile="true">
      <number:number number:min-integer-digits="1" number:decimal-places="0"/>
    </number:number-style>
    <style:style style:name="109,6cel-23 декабря" style:family="table-cell" style:parent-style-name="Default" style:data-style-name="N109,6cel-23 декабря">
      <style:paragraph-properties fo:text-align="center"/>
    </style:style>
    <number:number-style style:name="N109,7cel-23 декабря" style:volatile="true">
      <number:number number:min-integer-digits="1" number:decimal-places="0"/>
    </number:number-style>
    <style:style style:name="109,7cel-23 декабря" style:family="table-cell" style:parent-style-name="Default" style:data-style-name="N109,7cel-23 декабря">
      <style:paragraph-properties fo:text-align="center"/>
    </style:style>
    <number:number-style style:name="N109,8cel-23 декабря" style:volatile="true">
      <number:number number:min-integer-digits="1" number:decimal-places="0"/>
    </number:number-style>
    <style:style style:name="109,8cel-23 декабря" style:family="table-cell" style:parent-style-name="Default" style:data-style-name="N109,8cel-23 декабря">
      <style:paragraph-properties fo:text-align="center"/>
    </style:style>
    <number:number-style style:name="N109,9cel-23 декабря" style:volatile="true">
      <number:number number:min-integer-digits="1" number:decimal-places="0"/>
    </number:number-style>
    <style:style style:name="109,9cel-23 декабря" style:family="table-cell" style:parent-style-name="Default" style:data-style-name="N109,9cel-23 декабря">
      <style:paragraph-properties fo:text-align="center"/>
    </style:style>
    <number:number-style style:name="N111,2cel-23 декабря" style:volatile="true">
      <number:number number:min-integer-digits="1" number:decimal-places="0"/>
    </number:number-style>
    <style:style style:name="111,2cel-23 декабря" style:family="table-cell" style:parent-style-name="Default" style:data-style-name="N111,2cel-23 декабря">
      <style:paragraph-properties fo:text-align="center"/>
    </style:style>
    <number:number-style style:name="N111,4cel-23 декабря" style:volatile="true">
      <number:number number:min-integer-digits="1" number:decimal-places="0"/>
    </number:number-style>
    <style:style style:name="111,4cel-23 декабря" style:family="table-cell" style:parent-style-name="Default" style:data-style-name="N111,4cel-23 декабря">
      <style:paragraph-properties fo:text-align="center"/>
    </style:style>
    <number:number-style style:name="N111,5cel-23 декабря" style:volatile="true">
      <number:number number:min-integer-digits="1" number:decimal-places="0"/>
    </number:number-style>
    <style:style style:name="111,5cel-23 декабря" style:family="table-cell" style:parent-style-name="Default" style:data-style-name="N111,5cel-23 декабря">
      <style:paragraph-properties fo:text-align="center"/>
    </style:style>
    <number:number-style style:name="N111,6cel-23 декабря" style:volatile="true">
      <number:number number:min-integer-digits="1" number:decimal-places="0"/>
    </number:number-style>
    <style:style style:name="111,6cel-23 декабря" style:family="table-cell" style:parent-style-name="Default" style:data-style-name="N111,6cel-23 декабря">
      <style:paragraph-properties fo:text-align="center"/>
    </style:style>
    <number:number-style style:name="N111,7cel-23 декабря" style:volatile="true">
      <number:number number:min-integer-digits="1" number:decimal-places="0"/>
    </number:number-style>
    <style:style style:name="111,7cel-23 декабря" style:family="table-cell" style:parent-style-name="Default" style:data-style-name="N111,7cel-23 декабря">
      <style:paragraph-properties fo:text-align="center"/>
    </style:style>
    <number:number-style style:name="N111,8cel-23 декабря" style:volatile="true">
      <number:number number:min-integer-digits="1" number:decimal-places="0"/>
    </number:number-style>
    <style:style style:name="111,8cel-23 декабря" style:family="table-cell" style:parent-style-name="Default" style:data-style-name="N111,8cel-23 декабря">
      <style:paragraph-properties fo:text-align="center"/>
    </style:style>
    <number:number-style style:name="N111,9cel-23 декабря" style:volatile="true">
      <number:number number:min-integer-digits="1" number:decimal-places="0"/>
    </number:number-style>
    <style:style style:name="111,9cel-23 декабря" style:family="table-cell" style:parent-style-name="Default" style:data-style-name="N111,9cel-23 декабря">
      <style:paragraph-properties fo:text-align="center"/>
    </style:style>
    <number:number-style style:name="N112,2cel-23 декабря" style:volatile="true">
      <number:number number:min-integer-digits="1" number:decimal-places="0"/>
    </number:number-style>
    <style:style style:name="112,2cel-23 декабря" style:family="table-cell" style:parent-style-name="Default" style:data-style-name="N112,2cel-23 декабря">
      <style:paragraph-properties fo:text-align="center"/>
    </style:style>
    <number:number-style style:name="N112,4cel-23 декабря" style:volatile="true">
      <number:number number:min-integer-digits="1" number:decimal-places="0"/>
    </number:number-style>
    <style:style style:name="112,4cel-23 декабря" style:family="table-cell" style:parent-style-name="Default" style:data-style-name="N112,4cel-23 декабря">
      <style:paragraph-properties fo:text-align="center"/>
    </style:style>
    <number:number-style style:name="N112,5cel-23 декабря" style:volatile="true">
      <number:number number:min-integer-digits="1" number:decimal-places="0"/>
    </number:number-style>
    <style:style style:name="112,5cel-23 декабря" style:family="table-cell" style:parent-style-name="Default" style:data-style-name="N112,5cel-23 декабря">
      <style:paragraph-properties fo:text-align="center"/>
    </style:style>
    <number:number-style style:name="N112,6cel-23 декабря" style:volatile="true">
      <number:number number:min-integer-digits="1" number:decimal-places="0"/>
    </number:number-style>
    <style:style style:name="112,6cel-23 декабря" style:family="table-cell" style:parent-style-name="Default" style:data-style-name="N112,6cel-23 декабря">
      <style:paragraph-properties fo:text-align="center"/>
    </style:style>
    <number:number-style style:name="N112,7cel-23 декабря" style:volatile="true">
      <number:number number:min-integer-digits="1" number:decimal-places="0"/>
    </number:number-style>
    <style:style style:name="112,7cel-23 декабря" style:family="table-cell" style:parent-style-name="Default" style:data-style-name="N112,7cel-23 декабря">
      <style:paragraph-properties fo:text-align="center"/>
    </style:style>
    <number:number-style style:name="N112,8cel-23 декабря" style:volatile="true">
      <number:number number:min-integer-digits="1" number:decimal-places="0"/>
    </number:number-style>
    <style:style style:name="112,8cel-23 декабря" style:family="table-cell" style:parent-style-name="Default" style:data-style-name="N112,8cel-23 декабря">
      <style:paragraph-properties fo:text-align="center"/>
    </style:style>
    <number:number-style style:name="N112,9cel-23 декабря" style:volatile="true">
      <number:number number:min-integer-digits="1" number:decimal-places="0"/>
    </number:number-style>
    <style:style style:name="112,9cel-23 декабря" style:family="table-cell" style:parent-style-name="Default" style:data-style-name="N112,9cel-23 декабря">
      <style:paragraph-properties fo:text-align="center"/>
    </style:style>
    <number:number-style style:name="N113,2cel-23 декабря" style:volatile="true">
      <number:number number:min-integer-digits="1" number:decimal-places="0"/>
    </number:number-style>
    <style:style style:name="113,2cel-23 декабря" style:family="table-cell" style:parent-style-name="Default" style:data-style-name="N113,2cel-23 декабря">
      <style:paragraph-properties fo:text-align="center"/>
    </style:style>
    <number:number-style style:name="N113,4cel-23 декабря" style:volatile="true">
      <number:number number:min-integer-digits="1" number:decimal-places="0"/>
    </number:number-style>
    <style:style style:name="113,4cel-23 декабря" style:family="table-cell" style:parent-style-name="Default" style:data-style-name="N113,4cel-23 декабря">
      <style:paragraph-properties fo:text-align="center"/>
    </style:style>
    <number:number-style style:name="N113,5cel-23 декабря" style:volatile="true">
      <number:number number:min-integer-digits="1" number:decimal-places="0"/>
    </number:number-style>
    <style:style style:name="113,5cel-23 декабря" style:family="table-cell" style:parent-style-name="Default" style:data-style-name="N113,5cel-23 декабря">
      <style:paragraph-properties fo:text-align="center"/>
    </style:style>
    <number:number-style style:name="N113,6cel-23 декабря" style:volatile="true">
      <number:number number:min-integer-digits="1" number:decimal-places="0"/>
    </number:number-style>
    <style:style style:name="113,6cel-23 декабря" style:family="table-cell" style:parent-style-name="Default" style:data-style-name="N113,6cel-23 декабря">
      <style:paragraph-properties fo:text-align="center"/>
    </style:style>
    <number:number-style style:name="N113,7cel-23 декабря" style:volatile="true">
      <number:number number:min-integer-digits="1" number:decimal-places="0"/>
    </number:number-style>
    <style:style style:name="113,7cel-23 декабря" style:family="table-cell" style:parent-style-name="Default" style:data-style-name="N113,7cel-23 декабря">
      <style:paragraph-properties fo:text-align="center"/>
    </style:style>
    <number:number-style style:name="N113,8cel-23 декабря" style:volatile="true">
      <number:number number:min-integer-digits="1" number:decimal-places="0"/>
    </number:number-style>
    <style:style style:name="113,8cel-23 декабря" style:family="table-cell" style:parent-style-name="Default" style:data-style-name="N113,8cel-23 декабря">
      <style:paragraph-properties fo:text-align="center"/>
    </style:style>
    <number:number-style style:name="N113,9cel-23 декабря" style:volatile="true">
      <number:number number:min-integer-digits="1" number:decimal-places="0"/>
    </number:number-style>
    <style:style style:name="113,9cel-23 декабря" style:family="table-cell" style:parent-style-name="Default" style:data-style-name="N113,9cel-23 декабря">
      <style:paragraph-properties fo:text-align="center"/>
    </style:style>
    <number:number-style style:name="N114,2cel-23 декабря" style:volatile="true">
      <number:number number:min-integer-digits="1" number:decimal-places="0"/>
    </number:number-style>
    <style:style style:name="114,2cel-23 декабря" style:family="table-cell" style:parent-style-name="Default" style:data-style-name="N114,2cel-23 декабря">
      <style:paragraph-properties fo:text-align="center"/>
    </style:style>
    <number:number-style style:name="N115,2cel-23 декабря" style:volatile="true">
      <number:number number:min-integer-digits="1" number:decimal-places="0"/>
    </number:number-style>
    <style:style style:name="115,2cel-23 декабря" style:family="table-cell" style:parent-style-name="Default" style:data-style-name="N115,2cel-23 декабря">
      <style:paragraph-properties fo:text-align="center"/>
    </style:style>
    <number:number-style style:name="N115,4cel-23 декабря" style:volatile="true">
      <number:number number:min-integer-digits="1" number:decimal-places="0"/>
    </number:number-style>
    <style:style style:name="115,4cel-23 декабря" style:family="table-cell" style:parent-style-name="Default" style:data-style-name="N115,4cel-23 декабря">
      <style:table-cell-properties fo:background-color="#ffffff"/>
      <style:paragraph-properties fo:text-align="center"/>
      <style:text-properties fo:color="#000000"/>
    </style:style>
    <number:number-style style:name="N115,5cel-23 декабря" style:volatile="true">
      <number:number number:min-integer-digits="1" number:decimal-places="0"/>
    </number:number-style>
    <style:style style:name="115,5cel-23 декабря" style:family="table-cell" style:parent-style-name="Default" style:data-style-name="N115,5cel-23 декабря">
      <style:paragraph-properties fo:text-align="center"/>
    </style:style>
    <number:number-style style:name="N115,6cel-23 декабря" style:volatile="true">
      <number:number number:min-integer-digits="1" number:decimal-places="0"/>
    </number:number-style>
    <style:style style:name="115,6cel-23 декабря" style:family="table-cell" style:parent-style-name="Default" style:data-style-name="N115,6cel-23 декабря">
      <style:paragraph-properties fo:text-align="center"/>
    </style:style>
    <number:number-style style:name="N115,7cel-23 декабря" style:volatile="true">
      <number:number number:min-integer-digits="1" number:decimal-places="0"/>
    </number:number-style>
    <style:style style:name="115,7cel-23 декабря" style:family="table-cell" style:parent-style-name="Default" style:data-style-name="N115,7cel-23 декабря">
      <style:paragraph-properties fo:text-align="center"/>
    </style:style>
    <number:number-style style:name="N115,8cel-23 декабря" style:volatile="true">
      <number:number number:min-integer-digits="1" number:decimal-places="0"/>
    </number:number-style>
    <style:style style:name="115,8cel-23 декабря" style:family="table-cell" style:parent-style-name="Default" style:data-style-name="N115,8cel-23 декабря">
      <style:paragraph-properties fo:text-align="center"/>
    </style:style>
    <number:number-style style:name="N115,9cel-23 декабря" style:volatile="true">
      <number:number number:min-integer-digits="1" number:decimal-places="0"/>
    </number:number-style>
    <style:style style:name="115,9cel-23 декабря" style:family="table-cell" style:parent-style-name="Default" style:data-style-name="N115,9cel-23 декабря">
      <style:paragraph-properties fo:text-align="center"/>
    </style:style>
    <number:number-style style:name="N116,2cel-23 декабря" style:volatile="true">
      <number:number number:min-integer-digits="1" number:decimal-places="0"/>
    </number:number-style>
    <style:style style:name="116,2cel-23 декабря" style:family="table-cell" style:parent-style-name="Default" style:data-style-name="N116,2cel-23 декабря">
      <style:paragraph-properties fo:text-align="center"/>
    </style:style>
    <number:number-style style:name="N116,4cel-23 декабря" style:volatile="true">
      <number:number number:min-integer-digits="1" number:decimal-places="0"/>
    </number:number-style>
    <style:style style:name="116,4cel-23 декабря" style:family="table-cell" style:parent-style-name="Default" style:data-style-name="N116,4cel-23 декабря">
      <style:paragraph-properties fo:text-align="center"/>
    </style:style>
    <number:number-style style:name="N116,5cel-23 декабря" style:volatile="true">
      <number:number number:min-integer-digits="1" number:decimal-places="0"/>
    </number:number-style>
    <style:style style:name="116,5cel-23 декабря" style:family="table-cell" style:parent-style-name="Default" style:data-style-name="N116,5cel-23 декабря">
      <style:paragraph-properties fo:text-align="center"/>
    </style:style>
    <number:number-style style:name="N116,6cel-23 декабря" style:volatile="true">
      <number:number number:min-integer-digits="1" number:decimal-places="0"/>
    </number:number-style>
    <style:style style:name="116,6cel-23 декабря" style:family="table-cell" style:parent-style-name="Default" style:data-style-name="N116,6cel-23 декабря">
      <style:paragraph-properties fo:text-align="center"/>
    </style:style>
    <number:number-style style:name="N116,7cel-23 декабря" style:volatile="true">
      <number:number number:min-integer-digits="1" number:decimal-places="0"/>
    </number:number-style>
    <style:style style:name="116,7cel-23 декабря" style:family="table-cell" style:parent-style-name="Default" style:data-style-name="N116,7cel-23 декабря">
      <style:paragraph-properties fo:text-align="center"/>
    </style:style>
    <number:number-style style:name="N116,8cel-23 декабря" style:volatile="true">
      <number:number number:min-integer-digits="1" number:decimal-places="0"/>
    </number:number-style>
    <style:style style:name="116,8cel-23 декабря" style:family="table-cell" style:parent-style-name="Default" style:data-style-name="N116,8cel-23 декабря">
      <style:paragraph-properties fo:text-align="center"/>
    </style:style>
    <number:number-style style:name="N116,9cel-23 декабря" style:volatile="true">
      <number:number number:min-integer-digits="1" number:decimal-places="0"/>
    </number:number-style>
    <style:style style:name="116,9cel-23 декабря" style:family="table-cell" style:parent-style-name="Default" style:data-style-name="N116,9cel-23 декабря">
      <style:paragraph-properties fo:text-align="center"/>
    </style:style>
    <number:number-style style:name="N117,2cel-23 декабря" style:volatile="true">
      <number:number number:min-integer-digits="1" number:decimal-places="0"/>
    </number:number-style>
    <style:style style:name="117,2cel-23 декабря" style:family="table-cell" style:parent-style-name="Default" style:data-style-name="N117,2cel-23 декабря">
      <style:paragraph-properties fo:text-align="center"/>
    </style:style>
    <number:number-style style:name="N117,4cel-23 декабря" style:volatile="true">
      <number:number number:min-integer-digits="1" number:decimal-places="0"/>
    </number:number-style>
    <style:style style:name="117,4cel-23 декабря" style:family="table-cell" style:parent-style-name="Default" style:data-style-name="N117,4cel-23 декабря">
      <style:paragraph-properties fo:text-align="center"/>
    </style:style>
    <number:number-style style:name="N117,5cel-23 декабря" style:volatile="true">
      <number:number number:min-integer-digits="1" number:decimal-places="0"/>
    </number:number-style>
    <style:style style:name="117,5cel-23 декабря" style:family="table-cell" style:parent-style-name="Default" style:data-style-name="N117,5cel-23 декабря">
      <style:paragraph-properties fo:text-align="center"/>
    </style:style>
    <number:number-style style:name="N117,6cel-23 декабря" style:volatile="true">
      <number:number number:min-integer-digits="1" number:decimal-places="0"/>
    </number:number-style>
    <style:style style:name="117,6cel-23 декабря" style:family="table-cell" style:parent-style-name="Default" style:data-style-name="N117,6cel-23 декабря">
      <style:paragraph-properties fo:text-align="center"/>
    </style:style>
    <number:number-style style:name="N117,7cel-23 декабря" style:volatile="true">
      <number:number number:min-integer-digits="1" number:decimal-places="0"/>
    </number:number-style>
    <style:style style:name="117,7cel-23 декабря" style:family="table-cell" style:parent-style-name="Default" style:data-style-name="N117,7cel-23 декабря">
      <style:paragraph-properties fo:text-align="center"/>
    </style:style>
    <number:number-style style:name="N117,8cel-23 декабря" style:volatile="true">
      <number:number number:min-integer-digits="1" number:decimal-places="0"/>
    </number:number-style>
    <style:style style:name="117,8cel-23 декабря" style:family="table-cell" style:parent-style-name="Default" style:data-style-name="N117,8cel-23 декабря">
      <style:paragraph-properties fo:text-align="center"/>
    </style:style>
    <number:number-style style:name="N117,9cel-23 декабря" style:volatile="true">
      <number:number number:min-integer-digits="1" number:decimal-places="0"/>
    </number:number-style>
    <style:style style:name="117,9cel-23 декабря" style:family="table-cell" style:parent-style-name="Default" style:data-style-name="N117,9cel-23 декабря">
      <style:paragraph-properties fo:text-align="center"/>
    </style:style>
    <number:number-style style:name="N118,2cel-23 декабря" style:volatile="true">
      <number:number number:min-integer-digits="1" number:decimal-places="0"/>
    </number:number-style>
    <style:style style:name="118,2cel-23 декабря" style:family="table-cell" style:parent-style-name="Default" style:data-style-name="N118,2cel-23 декабря">
      <style:paragraph-properties fo:text-align="center"/>
    </style:style>
    <number:number-style style:name="N118,4cel-23 декабря" style:volatile="true">
      <number:number number:min-integer-digits="1" number:decimal-places="0"/>
    </number:number-style>
    <style:style style:name="118,4cel-23 декабря" style:family="table-cell" style:parent-style-name="Default" style:data-style-name="N118,4cel-23 декабря">
      <style:paragraph-properties fo:text-align="center"/>
    </style:style>
    <number:number-style style:name="N118,5cel-23 декабря" style:volatile="true">
      <number:number number:min-integer-digits="1" number:decimal-places="0"/>
    </number:number-style>
    <style:style style:name="118,5cel-23 декабря" style:family="table-cell" style:parent-style-name="Default" style:data-style-name="N118,5cel-23 декабря">
      <style:paragraph-properties fo:text-align="center"/>
    </style:style>
    <number:number-style style:name="N118,6cel-23 декабря" style:volatile="true">
      <number:number number:min-integer-digits="1" number:decimal-places="0"/>
    </number:number-style>
    <style:style style:name="118,6cel-23 декабря" style:family="table-cell" style:parent-style-name="Default" style:data-style-name="N118,6cel-23 декабря">
      <style:paragraph-properties fo:text-align="center"/>
    </style:style>
    <number:number-style style:name="N118,7cel-23 декабря" style:volatile="true">
      <number:number number:min-integer-digits="1" number:decimal-places="0"/>
    </number:number-style>
    <style:style style:name="118,7cel-23 декабря" style:family="table-cell" style:parent-style-name="Default" style:data-style-name="N118,7cel-23 декабря">
      <style:paragraph-properties fo:text-align="center"/>
    </style:style>
    <number:number-style style:name="N118,8cel-23 декабря" style:volatile="true">
      <number:number number:min-integer-digits="1" number:decimal-places="0"/>
    </number:number-style>
    <style:style style:name="118,8cel-23 декабря" style:family="table-cell" style:parent-style-name="Default" style:data-style-name="N118,8cel-23 декабря">
      <style:paragraph-properties fo:text-align="center"/>
    </style:style>
    <number:number-style style:name="N118,9cel-23 декабря" style:volatile="true">
      <number:number number:min-integer-digits="1" number:decimal-places="0"/>
    </number:number-style>
    <style:style style:name="118,9cel-23 декабря" style:family="table-cell" style:parent-style-name="Default" style:data-style-name="N118,9cel-23 декабря">
      <style:paragraph-properties fo:text-align="center"/>
    </style:style>
    <number:number-style style:name="N119,2cel-23 декабря" style:volatile="true">
      <number:number number:min-integer-digits="1" number:decimal-places="0"/>
    </number:number-style>
    <style:style style:name="119,2cel-23 декабря" style:family="table-cell" style:parent-style-name="Default" style:data-style-name="N119,2cel-23 декабря">
      <style:paragraph-properties fo:text-align="center"/>
    </style:style>
    <number:number-style style:name="N120,2cel-23 декабря" style:volatile="true">
      <number:number number:min-integer-digits="1" number:decimal-places="0"/>
    </number:number-style>
    <style:style style:name="120,2cel-23 декабря" style:family="table-cell" style:parent-style-name="Default" style:data-style-name="N120,2cel-23 декабря">
      <style:paragraph-properties fo:text-align="center"/>
    </style:style>
    <number:number-style style:name="N120,4cel-23 декабря" style:volatile="true">
      <number:number number:min-integer-digits="1" number:decimal-places="0"/>
    </number:number-style>
    <style:style style:name="120,4cel-23 декабря" style:family="table-cell" style:parent-style-name="Default" style:data-style-name="N120,4cel-23 декабря">
      <style:paragraph-properties fo:text-align="center"/>
    </style:style>
    <number:number-style style:name="N120,5cel-23 декабря" style:volatile="true">
      <number:number number:min-integer-digits="1" number:decimal-places="0"/>
    </number:number-style>
    <style:style style:name="120,5cel-23 декабря" style:family="table-cell" style:parent-style-name="Default" style:data-style-name="N120,5cel-23 декабря">
      <style:paragraph-properties fo:text-align="center"/>
    </style:style>
    <number:number-style style:name="N120,6cel-23 декабря" style:volatile="true">
      <number:number number:min-integer-digits="1" number:decimal-places="0"/>
    </number:number-style>
    <style:style style:name="120,6cel-23 декабря" style:family="table-cell" style:parent-style-name="Default" style:data-style-name="N120,6cel-23 декабря">
      <style:paragraph-properties fo:text-align="center"/>
    </style:style>
    <number:number-style style:name="N120,7cel-23 декабря" style:volatile="true">
      <number:number number:min-integer-digits="1" number:decimal-places="0"/>
    </number:number-style>
    <style:style style:name="120,7cel-23 декабря" style:family="table-cell" style:parent-style-name="Default" style:data-style-name="N120,7cel-23 декабря">
      <style:paragraph-properties fo:text-align="center"/>
    </style:style>
    <number:number-style style:name="N120,8cel-23 декабря" style:volatile="true">
      <number:number number:min-integer-digits="1" number:decimal-places="0"/>
    </number:number-style>
    <style:style style:name="120,8cel-23 декабря" style:family="table-cell" style:parent-style-name="Default" style:data-style-name="N120,8cel-23 декабря">
      <style:paragraph-properties fo:text-align="center"/>
    </style:style>
    <number:number-style style:name="N120,9cel-23 декабря" style:volatile="true">
      <number:number number:min-integer-digits="1" number:decimal-places="0"/>
    </number:number-style>
    <style:style style:name="120,9cel-23 декабря" style:family="table-cell" style:parent-style-name="Default" style:data-style-name="N120,9cel-23 декабря">
      <style:paragraph-properties fo:text-align="center"/>
    </style:style>
    <number:number-style style:name="N121,2cel-23 декабря" style:volatile="true">
      <number:number number:min-integer-digits="1" number:decimal-places="0"/>
    </number:number-style>
    <style:style style:name="121,2cel-23 декабря" style:family="table-cell" style:parent-style-name="Default" style:data-style-name="N121,2cel-23 декабря">
      <style:paragraph-properties fo:text-align="center"/>
    </style:style>
    <number:number-style style:name="N121,4cel-23 декабря" style:volatile="true">
      <number:number number:min-integer-digits="1" number:decimal-places="0"/>
    </number:number-style>
    <style:style style:name="121,4cel-23 декабря" style:family="table-cell" style:parent-style-name="Default" style:data-style-name="N121,4cel-23 декабря">
      <style:paragraph-properties fo:text-align="center"/>
    </style:style>
    <number:number-style style:name="N121,5cel-23 декабря" style:volatile="true">
      <number:number number:min-integer-digits="1" number:decimal-places="0"/>
    </number:number-style>
    <style:style style:name="121,5cel-23 декабря" style:family="table-cell" style:parent-style-name="Default" style:data-style-name="N121,5cel-23 декабря">
      <style:paragraph-properties fo:text-align="center"/>
    </style:style>
    <number:number-style style:name="N121,6cel-23 декабря" style:volatile="true">
      <number:number number:min-integer-digits="1" number:decimal-places="0"/>
    </number:number-style>
    <style:style style:name="121,6cel-23 декабря" style:family="table-cell" style:parent-style-name="Default" style:data-style-name="N121,6cel-23 декабря">
      <style:paragraph-properties fo:text-align="center"/>
    </style:style>
    <number:number-style style:name="N121,7cel-23 декабря" style:volatile="true">
      <number:number number:min-integer-digits="1" number:decimal-places="0"/>
    </number:number-style>
    <style:style style:name="121,7cel-23 декабря" style:family="table-cell" style:parent-style-name="Default" style:data-style-name="N121,7cel-23 декабря">
      <style:paragraph-properties fo:text-align="center"/>
    </style:style>
    <number:number-style style:name="N121,8cel-23 декабря" style:volatile="true">
      <number:number number:min-integer-digits="1" number:decimal-places="0"/>
    </number:number-style>
    <style:style style:name="121,8cel-23 декабря" style:family="table-cell" style:parent-style-name="Default" style:data-style-name="N121,8cel-23 декабря">
      <style:paragraph-properties fo:text-align="center"/>
    </style:style>
    <number:number-style style:name="N121,9cel-23 декабря" style:volatile="true">
      <number:number number:min-integer-digits="1" number:decimal-places="0"/>
    </number:number-style>
    <style:style style:name="121,9cel-23 декабря" style:family="table-cell" style:parent-style-name="Default" style:data-style-name="N121,9cel-23 декабря">
      <style:paragraph-properties fo:text-align="center"/>
    </style:style>
    <number:number-style style:name="N122,2cel-23 декабря" style:volatile="true">
      <number:number number:min-integer-digits="1" number:decimal-places="0"/>
    </number:number-style>
    <style:style style:name="122,2cel-23 декабря" style:family="table-cell" style:parent-style-name="Default" style:data-style-name="N122,2cel-23 декабря">
      <style:paragraph-properties fo:text-align="center"/>
    </style:style>
    <number:number-style style:name="N122,4cel-23 декабря" style:volatile="true">
      <number:number number:min-integer-digits="1" number:decimal-places="0"/>
    </number:number-style>
    <style:style style:name="122,4cel-23 декабря" style:family="table-cell" style:parent-style-name="Default" style:data-style-name="N122,4cel-23 декабря">
      <style:paragraph-properties fo:text-align="center"/>
    </style:style>
    <number:number-style style:name="N122,5cel-23 декабря" style:volatile="true">
      <number:number number:min-integer-digits="1" number:decimal-places="0"/>
    </number:number-style>
    <style:style style:name="122,5cel-23 декабря" style:family="table-cell" style:parent-style-name="Default" style:data-style-name="N122,5cel-23 декабря">
      <style:paragraph-properties fo:text-align="center"/>
    </style:style>
    <number:number-style style:name="N122,6cel-23 декабря" style:volatile="true">
      <number:number number:min-integer-digits="1" number:decimal-places="0"/>
    </number:number-style>
    <style:style style:name="122,6cel-23 декабря" style:family="table-cell" style:parent-style-name="Default" style:data-style-name="N122,6cel-23 декабря">
      <style:paragraph-properties fo:text-align="center"/>
    </style:style>
    <number:number-style style:name="N122,7cel-23 декабря" style:volatile="true">
      <number:number number:min-integer-digits="1" number:decimal-places="0"/>
    </number:number-style>
    <style:style style:name="122,7cel-23 декабря" style:family="table-cell" style:parent-style-name="Default" style:data-style-name="N122,7cel-23 декабря">
      <style:paragraph-properties fo:text-align="center"/>
    </style:style>
    <number:number-style style:name="N122,8cel-23 декабря" style:volatile="true">
      <number:number number:min-integer-digits="1" number:decimal-places="0"/>
    </number:number-style>
    <style:style style:name="122,8cel-23 декабря" style:family="table-cell" style:parent-style-name="Default" style:data-style-name="N122,8cel-23 декабря">
      <style:paragraph-properties fo:text-align="center"/>
    </style:style>
    <number:number-style style:name="N122,9cel-23 декабря" style:volatile="true">
      <number:number number:min-integer-digits="1" number:decimal-places="0"/>
    </number:number-style>
    <style:style style:name="122,9cel-23 декабря" style:family="table-cell" style:parent-style-name="Default" style:data-style-name="N122,9cel-23 декабря">
      <style:paragraph-properties fo:text-align="center"/>
    </style:style>
    <number:number-style style:name="N123,2cel-23 декабря" style:volatile="true">
      <number:number number:min-integer-digits="1" number:decimal-places="0"/>
    </number:number-style>
    <style:style style:name="123,2cel-23 декабря" style:family="table-cell" style:parent-style-name="Default" style:data-style-name="N123,2cel-23 декабря">
      <style:paragraph-properties fo:text-align="center"/>
    </style:style>
    <number:number-style style:name="N123,4cel-23 декабря" style:volatile="true">
      <number:number number:min-integer-digits="1" number:decimal-places="0"/>
    </number:number-style>
    <style:style style:name="123,4cel-23 декабря" style:family="table-cell" style:parent-style-name="Default" style:data-style-name="N123,4cel-23 декабря">
      <style:paragraph-properties fo:text-align="center"/>
    </style:style>
    <number:number-style style:name="N123,5cel-23 декабря" style:volatile="true">
      <number:number number:min-integer-digits="1" number:decimal-places="0"/>
    </number:number-style>
    <style:style style:name="123,5cel-23 декабря" style:family="table-cell" style:parent-style-name="Default" style:data-style-name="N123,5cel-23 декабря">
      <style:paragraph-properties fo:text-align="center"/>
    </style:style>
    <number:number-style style:name="N123,6cel-23 декабря" style:volatile="true">
      <number:number number:min-integer-digits="1" number:decimal-places="0"/>
    </number:number-style>
    <style:style style:name="123,6cel-23 декабря" style:family="table-cell" style:parent-style-name="Default" style:data-style-name="N123,6cel-23 декабря">
      <style:paragraph-properties fo:text-align="center"/>
    </style:style>
    <number:number-style style:name="N123,7cel-23 декабря" style:volatile="true">
      <number:number number:min-integer-digits="1" number:decimal-places="0"/>
    </number:number-style>
    <style:style style:name="123,7cel-23 декабря" style:family="table-cell" style:parent-style-name="Default" style:data-style-name="N123,7cel-23 декабря">
      <style:paragraph-properties fo:text-align="center"/>
    </style:style>
    <number:number-style style:name="N123,8cel-23 декабря" style:volatile="true">
      <number:number number:min-integer-digits="1" number:decimal-places="0"/>
    </number:number-style>
    <style:style style:name="123,8cel-23 декабря" style:family="table-cell" style:parent-style-name="Default" style:data-style-name="N123,8cel-23 декабря">
      <style:paragraph-properties fo:text-align="center"/>
    </style:style>
    <number:number-style style:name="N123,9cel-23 декабря" style:volatile="true">
      <number:number number:min-integer-digits="1" number:decimal-places="0"/>
    </number:number-style>
    <style:style style:name="123,9cel-23 декабря" style:family="table-cell" style:parent-style-name="Default" style:data-style-name="N123,9cel-23 декабря">
      <style:paragraph-properties fo:text-align="center"/>
    </style:style>
    <number:number-style style:name="N124,2cel-23 декабря" style:volatile="true">
      <number:number number:min-integer-digits="1" number:decimal-places="0"/>
    </number:number-style>
    <style:style style:name="124,2cel-23 декабря" style:family="table-cell" style:parent-style-name="Default" style:data-style-name="N124,2cel-23 декабря">
      <style:paragraph-properties fo:text-align="center"/>
    </style:style>
    <number:number-style style:name="N124,4cel-23 декабря" style:volatile="true">
      <number:number number:min-integer-digits="1" number:decimal-places="0"/>
    </number:number-style>
    <style:style style:name="124,4cel-23 декабря" style:family="table-cell" style:parent-style-name="Default" style:data-style-name="N124,4cel-23 декабря">
      <style:paragraph-properties fo:text-align="center"/>
    </style:style>
    <number:number-style style:name="N124,5cel-23 декабря" style:volatile="true">
      <number:number number:min-integer-digits="1" number:decimal-places="0"/>
    </number:number-style>
    <style:style style:name="124,5cel-23 декабря" style:family="table-cell" style:parent-style-name="Default" style:data-style-name="N124,5cel-23 декабря">
      <style:paragraph-properties fo:text-align="center"/>
    </style:style>
    <number:number-style style:name="N124,6cel-23 декабря" style:volatile="true">
      <number:number number:min-integer-digits="1" number:decimal-places="0"/>
    </number:number-style>
    <style:style style:name="124,6cel-23 декабря" style:family="table-cell" style:parent-style-name="Default" style:data-style-name="N124,6cel-23 декабря">
      <style:paragraph-properties fo:text-align="center"/>
    </style:style>
    <number:number-style style:name="N124,7cel-23 декабря" style:volatile="true">
      <number:number number:min-integer-digits="1" number:decimal-places="0"/>
    </number:number-style>
    <style:style style:name="124,7cel-23 декабря" style:family="table-cell" style:parent-style-name="Default" style:data-style-name="N124,7cel-23 декабря">
      <style:paragraph-properties fo:text-align="center"/>
    </style:style>
    <number:number-style style:name="N124,8cel-23 декабря" style:volatile="true">
      <number:number number:min-integer-digits="1" number:decimal-places="0"/>
    </number:number-style>
    <style:style style:name="124,8cel-23 декабря" style:family="table-cell" style:parent-style-name="Default" style:data-style-name="N124,8cel-23 декабря">
      <style:paragraph-properties fo:text-align="center"/>
    </style:style>
    <number:number-style style:name="N124,9cel-23 декабря" style:volatile="true">
      <number:number number:min-integer-digits="1" number:decimal-places="0"/>
    </number:number-style>
    <style:style style:name="124,9cel-23 декабря" style:family="table-cell" style:parent-style-name="Default" style:data-style-name="N124,9cel-23 декабря">
      <style:paragraph-properties fo:text-align="center"/>
    </style:style>
    <number:number-style style:name="N125,2cel-23 декабря" style:volatile="true">
      <number:number number:min-integer-digits="1" number:decimal-places="0"/>
    </number:number-style>
    <style:style style:name="125,2cel-23 декабря" style:family="table-cell" style:parent-style-name="Default" style:data-style-name="N125,2cel-23 декабря">
      <style:paragraph-properties fo:text-align="center"/>
    </style:style>
    <number:number-style style:name="N125,4cel-23 декабря" style:volatile="true">
      <number:number number:min-integer-digits="1" number:decimal-places="0"/>
    </number:number-style>
    <style:style style:name="125,4cel-23 декабря" style:family="table-cell" style:parent-style-name="Default" style:data-style-name="N125,4cel-23 декабря">
      <style:paragraph-properties fo:text-align="center"/>
    </style:style>
    <number:number-style style:name="N125,5cel-23 декабря" style:volatile="true">
      <number:number number:min-integer-digits="1" number:decimal-places="0"/>
    </number:number-style>
    <style:style style:name="125,5cel-23 декабря" style:family="table-cell" style:parent-style-name="Default" style:data-style-name="N125,5cel-23 декабря">
      <style:paragraph-properties fo:text-align="center"/>
    </style:style>
    <number:number-style style:name="N125,6cel-23 декабря" style:volatile="true">
      <number:number number:min-integer-digits="1" number:decimal-places="0"/>
    </number:number-style>
    <style:style style:name="125,6cel-23 декабря" style:family="table-cell" style:parent-style-name="Default" style:data-style-name="N125,6cel-23 декабря">
      <style:paragraph-properties fo:text-align="center"/>
    </style:style>
    <number:number-style style:name="N125,7cel-23 декабря" style:volatile="true">
      <number:number number:min-integer-digits="1" number:decimal-places="0"/>
    </number:number-style>
    <style:style style:name="125,7cel-23 декабря" style:family="table-cell" style:parent-style-name="Default" style:data-style-name="N125,7cel-23 декабря">
      <style:paragraph-properties fo:text-align="center"/>
    </style:style>
    <number:number-style style:name="N125,8cel-23 декабря" style:volatile="true">
      <number:number number:min-integer-digits="1" number:decimal-places="0"/>
    </number:number-style>
    <style:style style:name="125,8cel-23 декабря" style:family="table-cell" style:parent-style-name="Default" style:data-style-name="N125,8cel-23 декабря">
      <style:paragraph-properties fo:text-align="center"/>
    </style:style>
    <number:number-style style:name="N125,9cel-23 декабря" style:volatile="true">
      <number:number number:min-integer-digits="1" number:decimal-places="0"/>
    </number:number-style>
    <style:style style:name="125,9cel-23 декабря" style:family="table-cell" style:parent-style-name="Default" style:data-style-name="N125,9cel-23 декабря">
      <style:paragraph-properties fo:text-align="center"/>
    </style:style>
    <number:number-style style:name="N126,2cel-23 декабря" style:volatile="true">
      <number:number number:min-integer-digits="1" number:decimal-places="0"/>
    </number:number-style>
    <style:style style:name="126,2cel-23 декабря" style:family="table-cell" style:parent-style-name="Default" style:data-style-name="N126,2cel-23 декабря">
      <style:paragraph-properties fo:text-align="center"/>
    </style:style>
    <number:number-style style:name="N126,4cel-23 декабря" style:volatile="true">
      <number:number number:min-integer-digits="1" number:decimal-places="0"/>
    </number:number-style>
    <style:style style:name="126,4cel-23 декабря" style:family="table-cell" style:parent-style-name="Default" style:data-style-name="N126,4cel-23 декабря">
      <style:paragraph-properties fo:text-align="center"/>
    </style:style>
    <number:number-style style:name="N126,5cel-23 декабря" style:volatile="true">
      <number:number number:min-integer-digits="1" number:decimal-places="0"/>
    </number:number-style>
    <style:style style:name="126,5cel-23 декабря" style:family="table-cell" style:parent-style-name="Default" style:data-style-name="N126,5cel-23 декабря">
      <style:paragraph-properties fo:text-align="center"/>
    </style:style>
    <number:number-style style:name="N126,6cel-23 декабря" style:volatile="true">
      <number:number number:min-integer-digits="1" number:decimal-places="0"/>
    </number:number-style>
    <style:style style:name="126,6cel-23 декабря" style:family="table-cell" style:parent-style-name="Default" style:data-style-name="N126,6cel-23 декабря">
      <style:paragraph-properties fo:text-align="center"/>
    </style:style>
    <number:number-style style:name="N126,7cel-23 декабря" style:volatile="true">
      <number:number number:min-integer-digits="1" number:decimal-places="0"/>
    </number:number-style>
    <style:style style:name="126,7cel-23 декабря" style:family="table-cell" style:parent-style-name="Default" style:data-style-name="N126,7cel-23 декабря">
      <style:paragraph-properties fo:text-align="center"/>
    </style:style>
    <number:number-style style:name="N126,8cel-23 декабря" style:volatile="true">
      <number:number number:min-integer-digits="1" number:decimal-places="0"/>
    </number:number-style>
    <style:style style:name="126,8cel-23 декабря" style:family="table-cell" style:parent-style-name="Default" style:data-style-name="N126,8cel-23 декабря">
      <style:paragraph-properties fo:text-align="center"/>
    </style:style>
    <number:number-style style:name="N126,9cel-23 декабря" style:volatile="true">
      <number:number number:min-integer-digits="1" number:decimal-places="0"/>
    </number:number-style>
    <style:style style:name="126,9cel-23 декабря" style:family="table-cell" style:parent-style-name="Default" style:data-style-name="N126,9cel-23 декабря">
      <style:paragraph-properties fo:text-align="center"/>
    </style:style>
    <number:number-style style:name="N127,2cel-23 декабря" style:volatile="true">
      <number:number number:min-integer-digits="1" number:decimal-places="0"/>
    </number:number-style>
    <style:style style:name="127,2cel-23 декабря" style:family="table-cell" style:parent-style-name="Default" style:data-style-name="N127,2cel-23 декабря">
      <style:paragraph-properties fo:text-align="center"/>
    </style:style>
    <number:number-style style:name="N127,4cel-23 декабря" style:volatile="true">
      <number:number number:min-integer-digits="1" number:decimal-places="0"/>
    </number:number-style>
    <style:style style:name="127,4cel-23 декабря" style:family="table-cell" style:parent-style-name="Default" style:data-style-name="N127,4cel-23 декабря">
      <style:paragraph-properties fo:text-align="center"/>
    </style:style>
    <number:number-style style:name="N127,5cel-23 декабря" style:volatile="true">
      <number:number number:min-integer-digits="1" number:decimal-places="0"/>
    </number:number-style>
    <style:style style:name="127,5cel-23 декабря" style:family="table-cell" style:parent-style-name="Default" style:data-style-name="N127,5cel-23 декабря">
      <style:paragraph-properties fo:text-align="center"/>
    </style:style>
    <number:number-style style:name="N127,6cel-23 декабря" style:volatile="true">
      <number:number number:min-integer-digits="1" number:decimal-places="0"/>
    </number:number-style>
    <style:style style:name="127,6cel-23 декабря" style:family="table-cell" style:parent-style-name="Default" style:data-style-name="N127,6cel-23 декабря">
      <style:paragraph-properties fo:text-align="center"/>
    </style:style>
    <number:number-style style:name="N127,7cel-23 декабря" style:volatile="true">
      <number:number number:min-integer-digits="1" number:decimal-places="0"/>
    </number:number-style>
    <style:style style:name="127,7cel-23 декабря" style:family="table-cell" style:parent-style-name="Default" style:data-style-name="N127,7cel-23 декабря">
      <style:paragraph-properties fo:text-align="center"/>
    </style:style>
    <number:number-style style:name="N127,8cel-23 декабря" style:volatile="true">
      <number:number number:min-integer-digits="1" number:decimal-places="0"/>
    </number:number-style>
    <style:style style:name="127,8cel-23 декабря" style:family="table-cell" style:parent-style-name="Default" style:data-style-name="N127,8cel-23 декабря">
      <style:paragraph-properties fo:text-align="center"/>
    </style:style>
    <number:number-style style:name="N127,9cel-23 декабря" style:volatile="true">
      <number:number number:min-integer-digits="1" number:decimal-places="0"/>
    </number:number-style>
    <style:style style:name="127,9cel-23 декабря" style:family="table-cell" style:parent-style-name="Default" style:data-style-name="N127,9cel-23 декабря">
      <style:paragraph-properties fo:text-align="center"/>
    </style:style>
    <number:number-style style:name="N128,2cel-23 декабря" style:volatile="true">
      <number:number number:min-integer-digits="1" number:decimal-places="0"/>
    </number:number-style>
    <style:style style:name="128,2cel-23 декабря" style:family="table-cell" style:parent-style-name="Default" style:data-style-name="N128,2cel-23 декабря">
      <style:paragraph-properties fo:text-align="center"/>
    </style:style>
    <number:number-style style:name="N129,2cel-23 декабря" style:volatile="true">
      <number:number number:min-integer-digits="1" number:decimal-places="0"/>
    </number:number-style>
    <style:style style:name="129,2cel-23 декабря" style:family="table-cell" style:parent-style-name="Default" style:data-style-name="N129,2cel-23 декабря">
      <style:paragraph-properties fo:text-align="center"/>
    </style:style>
    <number:number-style style:name="N129,4cel-23 декабря" style:volatile="true">
      <number:number number:min-integer-digits="1" number:decimal-places="0"/>
    </number:number-style>
    <style:style style:name="129,4cel-23 декабря" style:family="table-cell" style:parent-style-name="Default" style:data-style-name="N129,4cel-23 декабря">
      <style:paragraph-properties fo:text-align="center"/>
    </style:style>
    <number:number-style style:name="N129,5cel-23 декабря" style:volatile="true">
      <number:number number:min-integer-digits="1" number:decimal-places="0"/>
    </number:number-style>
    <style:style style:name="129,5cel-23 декабря" style:family="table-cell" style:parent-style-name="Default" style:data-style-name="N129,5cel-23 декабря">
      <style:paragraph-properties fo:text-align="center"/>
    </style:style>
    <number:number-style style:name="N129,6cel-23 декабря" style:volatile="true">
      <number:number number:min-integer-digits="1" number:decimal-places="0"/>
    </number:number-style>
    <style:style style:name="129,6cel-23 декабря" style:family="table-cell" style:parent-style-name="Default" style:data-style-name="N129,6cel-23 декабря">
      <style:paragraph-properties fo:text-align="center"/>
    </style:style>
    <number:number-style style:name="N129,7cel-23 декабря" style:volatile="true">
      <number:number number:min-integer-digits="1" number:decimal-places="0"/>
    </number:number-style>
    <style:style style:name="129,7cel-23 декабря" style:family="table-cell" style:parent-style-name="Default" style:data-style-name="N129,7cel-23 декабря">
      <style:paragraph-properties fo:text-align="center"/>
    </style:style>
    <number:number-style style:name="N129,8cel-23 декабря" style:volatile="true">
      <number:number number:min-integer-digits="1" number:decimal-places="0"/>
    </number:number-style>
    <style:style style:name="129,8cel-23 декабря" style:family="table-cell" style:parent-style-name="Default" style:data-style-name="N129,8cel-23 декабря">
      <style:paragraph-properties fo:text-align="center"/>
    </style:style>
    <number:number-style style:name="N129,9cel-23 декабря" style:volatile="true">
      <number:number number:min-integer-digits="1" number:decimal-places="0"/>
    </number:number-style>
    <style:style style:name="129,9cel-23 декабря" style:family="table-cell" style:parent-style-name="Default" style:data-style-name="N129,9cel-23 декабря">
      <style:paragraph-properties fo:text-align="center"/>
    </style:style>
    <style:style style:name="_col-экзамен" style:family="table-column">
      <style:table-column-properties fo:break-before="auto" style:column-width="1.25in"/>
    </style:style>
    <style:style style:name="_row-экзамен" style:family="table-row">
      <style:table-row-properties style:row-height="0.17708333333333331in" fo:break-before="auto"/>
    </style:style>
    <style:style style:name="1col-экзамен" style:family="table-column">
      <style:table-column-properties fo:break-before="auto" style:column-width="2.96875in"/>
    </style:style>
    <style:style style:name="5col-экзамен" style:family="table-column">
      <style:table-column-properties fo:break-before="auto" style:column-width="0.625in"/>
    </style:style>
    <number:number-style style:name="N2,2cel-экзамен" style:volatile="true">
      <number:number number:min-integer-digits="1" number:decimal-places="0"/>
    </number:number-style>
    <style:style style:name="2,2cel-экзамен" style:family="table-cell" style:parent-style-name="Default" style:data-style-name="N2,2cel-экзамен">
      <style:paragraph-properties fo:text-align="center"/>
    </style:style>
    <number:number-style style:name="N2,4cel-экзамен" style:volatile="true">
      <number:number number:min-integer-digits="1" number:decimal-places="0"/>
    </number:number-style>
    <style:style style:name="2,4cel-экзамен" style:family="table-cell" style:parent-style-name="Default" style:data-style-name="N2,4cel-экзамен">
      <style:paragraph-properties fo:text-align="center"/>
    </style:style>
    <number:number-style style:name="N2,6cel-экзамен" style:volatile="true">
      <number:number number:min-integer-digits="1" number:decimal-places="0"/>
    </number:number-style>
    <style:style style:name="2,6cel-экзамен" style:family="table-cell" style:parent-style-name="Default" style:data-style-name="N2,6cel-экзамен">
      <style:paragraph-properties fo:text-align="center"/>
    </style:style>
    <number:number-style style:name="N2,7cel-экзамен" style:volatile="true">
      <number:number number:min-integer-digits="1" number:decimal-places="0"/>
    </number:number-style>
    <style:style style:name="2,7cel-экзамен" style:family="table-cell" style:parent-style-name="Default" style:data-style-name="N2,7cel-экзамен">
      <style:paragraph-properties fo:text-align="center"/>
    </style:style>
    <number:number-style style:name="N2,8cel-экзамен" style:volatile="true">
      <number:number number:min-integer-digits="1" number:decimal-places="0"/>
    </number:number-style>
    <style:style style:name="2,8cel-экзамен" style:family="table-cell" style:parent-style-name="Default" style:data-style-name="N2,8cel-экзамен">
      <style:paragraph-properties fo:text-align="center"/>
    </style:style>
    <number:number-style style:name="N3,2cel-экзамен" style:volatile="true">
      <number:number number:min-integer-digits="1" number:decimal-places="0"/>
    </number:number-style>
    <style:style style:name="3,2cel-экзамен" style:family="table-cell" style:parent-style-name="Default" style:data-style-name="N3,2cel-экзамен">
      <style:paragraph-properties fo:text-align="center"/>
    </style:style>
    <number:number-style style:name="N3,4cel-экзамен" style:volatile="true">
      <number:number number:min-integer-digits="1" number:decimal-places="0"/>
    </number:number-style>
    <style:style style:name="3,4cel-экзамен" style:family="table-cell" style:parent-style-name="Default" style:data-style-name="N3,4cel-экзамен">
      <style:paragraph-properties fo:text-align="center"/>
    </style:style>
    <number:number-style style:name="N3,5cel-экзамен" style:volatile="true">
      <number:number number:min-integer-digits="1" number:decimal-places="0"/>
    </number:number-style>
    <style:style style:name="3,5cel-экзамен" style:family="table-cell" style:parent-style-name="Default" style:data-style-name="N3,5cel-экзамен">
      <style:paragraph-properties fo:text-align="center"/>
    </style:style>
    <number:number-style style:name="N3,6cel-экзамен" style:volatile="true">
      <number:number number:min-integer-digits="1" number:decimal-places="0"/>
    </number:number-style>
    <style:style style:name="3,6cel-экзамен" style:family="table-cell" style:parent-style-name="Default" style:data-style-name="N3,6cel-экзамен">
      <style:paragraph-properties fo:text-align="center"/>
    </style:style>
    <number:number-style style:name="N3,7cel-экзамен" style:volatile="true">
      <number:number number:min-integer-digits="1" number:decimal-places="0"/>
    </number:number-style>
    <style:style style:name="3,7cel-экзамен" style:family="table-cell" style:parent-style-name="Default" style:data-style-name="N3,7cel-экзамен">
      <style:paragraph-properties fo:text-align="center"/>
    </style:style>
    <number:number-style style:name="N4,2cel-экзамен" style:volatile="true">
      <number:number number:min-integer-digits="1" number:decimal-places="0"/>
    </number:number-style>
    <style:style style:name="4,2cel-экзамен" style:family="table-cell" style:parent-style-name="Default" style:data-style-name="N4,2cel-экзамен">
      <style:paragraph-properties fo:text-align="center"/>
    </style:style>
    <number:number-style style:name="N5,2cel-экзамен" style:volatile="true">
      <number:number number:min-integer-digits="1" number:decimal-places="0"/>
    </number:number-style>
    <style:style style:name="5,2cel-экзамен" style:family="table-cell" style:parent-style-name="Default" style:data-style-name="N5,2cel-экзамен">
      <style:paragraph-properties fo:text-align="center"/>
    </style:style>
    <number:number-style style:name="N5,4cel-экзамен" style:volatile="true">
      <number:number number:min-integer-digits="1" number:decimal-places="0"/>
    </number:number-style>
    <style:style style:name="5,4cel-экзамен" style:family="table-cell" style:parent-style-name="Default" style:data-style-name="N5,4cel-экзамен">
      <style:paragraph-properties fo:text-align="center"/>
    </style:style>
    <number:number-style style:name="N5,5cel-экзамен" style:volatile="true">
      <number:number number:min-integer-digits="1" number:decimal-places="0"/>
    </number:number-style>
    <style:style style:name="5,5cel-экзамен" style:family="table-cell" style:parent-style-name="Default" style:data-style-name="N5,5cel-экзамен">
      <style:paragraph-properties fo:text-align="center"/>
    </style:style>
    <number:number-style style:name="N6,2cel-экзамен" style:volatile="true">
      <number:number number:min-integer-digits="1" number:decimal-places="0"/>
    </number:number-style>
    <style:style style:name="6,2cel-экзамен" style:family="table-cell" style:parent-style-name="Default" style:data-style-name="N6,2cel-экзамен">
      <style:paragraph-properties fo:text-align="center"/>
    </style:style>
    <number:number-style style:name="N6,7cel-экзамен" style:volatile="true">
      <number:number number:min-integer-digits="1" number:decimal-places="0"/>
    </number:number-style>
    <style:style style:name="6,7cel-экзамен" style:family="table-cell" style:parent-style-name="Default" style:data-style-name="N6,7cel-экзамен">
      <style:paragraph-properties fo:text-align="center"/>
    </style:style>
    <number:number-style style:name="N7,2cel-экзамен" style:volatile="true">
      <number:number number:min-integer-digits="1" number:decimal-places="0"/>
    </number:number-style>
    <style:style style:name="7,2cel-экзамен" style:family="table-cell" style:parent-style-name="Default" style:data-style-name="N7,2cel-экзамен">
      <style:paragraph-properties fo:text-align="center"/>
    </style:style>
    <number:number-style style:name="N7,4cel-экзамен" style:volatile="true">
      <number:number number:min-integer-digits="1" number:decimal-places="0"/>
    </number:number-style>
    <style:style style:name="7,4cel-экзамен" style:family="table-cell" style:parent-style-name="Default" style:data-style-name="N7,4cel-экзамен">
      <style:paragraph-properties fo:text-align="center"/>
    </style:style>
    <number:number-style style:name="N7,5cel-экзамен" style:volatile="true">
      <number:number number:min-integer-digits="1" number:decimal-places="0"/>
    </number:number-style>
    <style:style style:name="7,5cel-экзамен" style:family="table-cell" style:parent-style-name="Default" style:data-style-name="N7,5cel-экзамен">
      <style:paragraph-properties fo:text-align="center"/>
    </style:style>
    <number:number-style style:name="N7,6cel-экзамен" style:volatile="true">
      <number:number number:min-integer-digits="1" number:decimal-places="0"/>
    </number:number-style>
    <style:style style:name="7,6cel-экзамен" style:family="table-cell" style:parent-style-name="Default" style:data-style-name="N7,6cel-экзамен">
      <style:paragraph-properties fo:text-align="center"/>
    </style:style>
    <number:number-style style:name="N7,9cel-экзамен" style:volatile="true">
      <number:number number:min-integer-digits="1" number:decimal-places="0"/>
    </number:number-style>
    <style:style style:name="7,9cel-экзамен" style:family="table-cell" style:parent-style-name="Default" style:data-style-name="N7,9cel-экзамен">
      <style:paragraph-properties fo:text-align="center"/>
    </style:style>
    <number:number-style style:name="N8,2cel-экзамен" style:volatile="true">
      <number:number number:min-integer-digits="1" number:decimal-places="0"/>
    </number:number-style>
    <style:style style:name="8,2cel-экзамен" style:family="table-cell" style:parent-style-name="Default" style:data-style-name="N8,2cel-экзамен">
      <style:paragraph-properties fo:text-align="center"/>
    </style:style>
    <number:number-style style:name="N8,4cel-экзамен" style:volatile="true">
      <number:number number:min-integer-digits="1" number:decimal-places="0"/>
    </number:number-style>
    <style:style style:name="8,4cel-экзамен" style:family="table-cell" style:parent-style-name="Default" style:data-style-name="N8,4cel-экзамен">
      <style:paragraph-properties fo:text-align="center"/>
    </style:style>
    <number:number-style style:name="N8,5cel-экзамен" style:volatile="true">
      <number:number number:min-integer-digits="1" number:decimal-places="0"/>
    </number:number-style>
    <style:style style:name="8,5cel-экзамен" style:family="table-cell" style:parent-style-name="Default" style:data-style-name="N8,5cel-экзамен">
      <style:paragraph-properties fo:text-align="center"/>
    </style:style>
    <number:number-style style:name="N8,7cel-экзамен" style:volatile="true">
      <number:number number:min-integer-digits="1" number:decimal-places="0"/>
    </number:number-style>
    <style:style style:name="8,7cel-экзамен" style:family="table-cell" style:parent-style-name="Default" style:data-style-name="N8,7cel-экзамен">
      <style:paragraph-properties fo:text-align="center"/>
    </style:style>
    <number:number-style style:name="N8,8cel-экзамен" style:volatile="true">
      <number:number number:min-integer-digits="1" number:decimal-places="0"/>
    </number:number-style>
    <style:style style:name="8,8cel-экзамен" style:family="table-cell" style:parent-style-name="Default" style:data-style-name="N8,8cel-экзамен">
      <style:paragraph-properties fo:text-align="center"/>
    </style:style>
    <number:number-style style:name="N9,2cel-экзамен" style:volatile="true">
      <number:number number:min-integer-digits="1" number:decimal-places="0"/>
    </number:number-style>
    <style:style style:name="9,2cel-экзамен" style:family="table-cell" style:parent-style-name="Default" style:data-style-name="N9,2cel-экзамен">
      <style:paragraph-properties fo:text-align="center"/>
    </style:style>
    <number:number-style style:name="N9,4cel-экзамен" style:volatile="true">
      <number:number number:min-integer-digits="1" number:decimal-places="0"/>
    </number:number-style>
    <style:style style:name="9,4cel-экзамен" style:family="table-cell" style:parent-style-name="Default" style:data-style-name="N9,4cel-экзамен">
      <style:paragraph-properties fo:text-align="center"/>
    </style:style>
    <number:number-style style:name="N9,6cel-экзамен" style:volatile="true">
      <number:number number:min-integer-digits="1" number:decimal-places="0"/>
    </number:number-style>
    <style:style style:name="9,6cel-экзамен" style:family="table-cell" style:parent-style-name="Default" style:data-style-name="N9,6cel-экзамен">
      <style:paragraph-properties fo:text-align="center"/>
    </style:style>
    <number:number-style style:name="N9,8cel-экзамен" style:volatile="true">
      <number:number number:min-integer-digits="1" number:decimal-places="0"/>
    </number:number-style>
    <style:style style:name="9,8cel-экзамен" style:family="table-cell" style:parent-style-name="Default" style:data-style-name="N9,8cel-экзамен">
      <style:paragraph-properties fo:text-align="center"/>
    </style:style>
    <number:number-style style:name="N10,2cel-экзамен" style:volatile="true">
      <number:number number:min-integer-digits="1" number:decimal-places="0"/>
    </number:number-style>
    <style:style style:name="10,2cel-экзамен" style:family="table-cell" style:parent-style-name="Default" style:data-style-name="N10,2cel-экзамен">
      <style:paragraph-properties fo:text-align="center"/>
    </style:style>
    <number:number-style style:name="N10,4cel-экзамен" style:volatile="true">
      <number:number number:min-integer-digits="1" number:decimal-places="0"/>
    </number:number-style>
    <style:style style:name="10,4cel-экзамен" style:family="table-cell" style:parent-style-name="Default" style:data-style-name="N10,4cel-экзамен">
      <style:paragraph-properties fo:text-align="center"/>
    </style:style>
    <number:number-style style:name="N10,5cel-экзамен" style:volatile="true">
      <number:number number:min-integer-digits="1" number:decimal-places="0"/>
    </number:number-style>
    <style:style style:name="10,5cel-экзамен" style:family="table-cell" style:parent-style-name="Default" style:data-style-name="N10,5cel-экзамен">
      <style:paragraph-properties fo:text-align="center"/>
    </style:style>
    <number:number-style style:name="N10,6cel-экзамен" style:volatile="true">
      <number:number number:min-integer-digits="1" number:decimal-places="0"/>
    </number:number-style>
    <style:style style:name="10,6cel-экзамен" style:family="table-cell" style:parent-style-name="Default" style:data-style-name="N10,6cel-экзамен">
      <style:paragraph-properties fo:text-align="center"/>
    </style:style>
    <number:number-style style:name="N11,2cel-экзамен" style:volatile="true">
      <number:number number:min-integer-digits="1" number:decimal-places="0"/>
    </number:number-style>
    <style:style style:name="11,2cel-экзамен" style:family="table-cell" style:parent-style-name="Default" style:data-style-name="N11,2cel-экзамен">
      <style:paragraph-properties fo:text-align="center"/>
    </style:style>
    <number:number-style style:name="N12,2cel-экзамен" style:volatile="true">
      <number:number number:min-integer-digits="1" number:decimal-places="0"/>
    </number:number-style>
    <style:style style:name="12,2cel-экзамен" style:family="table-cell" style:parent-style-name="Default" style:data-style-name="N12,2cel-экзамен">
      <style:paragraph-properties fo:text-align="center"/>
    </style:style>
    <number:number-style style:name="N13,2cel-экзамен" style:volatile="true">
      <number:number number:min-integer-digits="1" number:decimal-places="0"/>
    </number:number-style>
    <style:style style:name="13,2cel-экзамен" style:family="table-cell" style:parent-style-name="Default" style:data-style-name="N13,2cel-экзамен">
      <style:paragraph-properties fo:text-align="center"/>
    </style:style>
    <number:number-style style:name="N14,2cel-экзамен" style:volatile="true">
      <number:number number:min-integer-digits="1" number:decimal-places="0"/>
    </number:number-style>
    <style:style style:name="14,2cel-экзамен" style:family="table-cell" style:parent-style-name="Default" style:data-style-name="N14,2cel-экзамен">
      <style:paragraph-properties fo:text-align="center"/>
    </style:style>
    <number:number-style style:name="N14,4cel-экзамен" style:volatile="true">
      <number:number number:min-integer-digits="1" number:decimal-places="0"/>
    </number:number-style>
    <style:style style:name="14,4cel-экзамен" style:family="table-cell" style:parent-style-name="Default" style:data-style-name="N14,4cel-экзамен">
      <style:paragraph-properties fo:text-align="center"/>
    </style:style>
    <style:style style:name="14,5cel-экзамен" style:family="table-cell" style:parent-style-name="Default">
      <style:table-cell-properties fo:background-color="#ffffff"/>
      <style:paragraph-properties fo:text-align="center"/>
    </style:style>
    <number:number-style style:name="N14,6cel-экзамен" style:volatile="true">
      <number:number number:min-integer-digits="1" number:decimal-places="0"/>
    </number:number-style>
    <style:style style:name="14,6cel-экзамен" style:family="table-cell" style:parent-style-name="Default" style:data-style-name="N14,6cel-экзамен">
      <style:paragraph-properties fo:text-align="center"/>
    </style:style>
    <number:number-style style:name="N15,2cel-экзамен" style:volatile="true">
      <number:number number:min-integer-digits="1" number:decimal-places="0"/>
    </number:number-style>
    <style:style style:name="15,2cel-экзамен" style:family="table-cell" style:parent-style-name="Default" style:data-style-name="N15,2cel-экзамен">
      <style:paragraph-properties fo:text-align="center"/>
    </style:style>
    <number:number-style style:name="N15,7cel-экзамен" style:volatile="true">
      <number:number number:min-integer-digits="1" number:decimal-places="0"/>
    </number:number-style>
    <style:style style:name="15,7cel-экзамен" style:family="table-cell" style:parent-style-name="Default" style:data-style-name="N15,7cel-экзамен">
      <style:paragraph-properties fo:text-align="center"/>
    </style:style>
    <number:number-style style:name="N15,8cel-экзамен" style:volatile="true">
      <number:number number:min-integer-digits="1" number:decimal-places="0"/>
    </number:number-style>
    <style:style style:name="15,8cel-экзамен" style:family="table-cell" style:parent-style-name="Default" style:data-style-name="N15,8cel-экзамен">
      <style:paragraph-properties fo:text-align="center"/>
    </style:style>
    <number:number-style style:name="N16,2cel-экзамен" style:volatile="true">
      <number:number number:min-integer-digits="1" number:decimal-places="0"/>
    </number:number-style>
    <style:style style:name="16,2cel-экзамен" style:family="table-cell" style:parent-style-name="Default" style:data-style-name="N16,2cel-экзамен">
      <style:paragraph-properties fo:text-align="center"/>
    </style:style>
    <number:number-style style:name="N17,2cel-экзамен" style:volatile="true">
      <number:number number:min-integer-digits="1" number:decimal-places="0"/>
    </number:number-style>
    <style:style style:name="17,2cel-экзамен" style:family="table-cell" style:parent-style-name="Default" style:data-style-name="N17,2cel-экзамен">
      <style:paragraph-properties fo:text-align="center"/>
    </style:style>
    <number:number-style style:name="N17,4cel-экзамен" style:volatile="true">
      <number:number number:min-integer-digits="1" number:decimal-places="0"/>
    </number:number-style>
    <style:style style:name="17,4cel-экзамен" style:family="table-cell" style:parent-style-name="Default" style:data-style-name="N17,4cel-экзамен">
      <style:paragraph-properties fo:text-align="center"/>
    </style:style>
    <number:number-style style:name="N17,5cel-экзамен" style:volatile="true">
      <number:number number:min-integer-digits="1" number:decimal-places="0"/>
    </number:number-style>
    <style:style style:name="17,5cel-экзамен" style:family="table-cell" style:parent-style-name="Default" style:data-style-name="N17,5cel-экзамен">
      <style:paragraph-properties fo:text-align="center"/>
    </style:style>
    <number:number-style style:name="N17,7cel-экзамен" style:volatile="true">
      <number:number number:min-integer-digits="1" number:decimal-places="0"/>
    </number:number-style>
    <style:style style:name="17,7cel-экзамен" style:family="table-cell" style:parent-style-name="Default" style:data-style-name="N17,7cel-экзамен">
      <style:paragraph-properties fo:text-align="center"/>
    </style:style>
    <number:number-style style:name="N18,2cel-экзамен" style:volatile="true">
      <number:number number:min-integer-digits="1" number:decimal-places="0"/>
    </number:number-style>
    <style:style style:name="18,2cel-экзамен" style:family="table-cell" style:parent-style-name="Default" style:data-style-name="N18,2cel-экзамен">
      <style:paragraph-properties fo:text-align="center"/>
    </style:style>
    <number:number-style style:name="N18,4cel-экзамен" style:volatile="true">
      <number:number number:min-integer-digits="1" number:decimal-places="0"/>
    </number:number-style>
    <style:style style:name="18,4cel-экзамен" style:family="table-cell" style:parent-style-name="Default" style:data-style-name="N18,4cel-экзамен">
      <style:paragraph-properties fo:text-align="center"/>
    </style:style>
    <number:number-style style:name="N18,5cel-экзамен" style:volatile="true">
      <number:number number:min-integer-digits="1" number:decimal-places="0"/>
    </number:number-style>
    <style:style style:name="18,5cel-экзамен" style:family="table-cell" style:parent-style-name="Default" style:data-style-name="N18,5cel-экзамен">
      <style:paragraph-properties fo:text-align="center"/>
    </style:style>
    <number:number-style style:name="N18,6cel-экзамен" style:volatile="true">
      <number:number number:min-integer-digits="1" number:decimal-places="0"/>
    </number:number-style>
    <style:style style:name="18,6cel-экзамен" style:family="table-cell" style:parent-style-name="Default" style:data-style-name="N18,6cel-экзамен">
      <style:paragraph-properties fo:text-align="center"/>
    </style:style>
    <number:number-style style:name="N18,7cel-экзамен" style:volatile="true">
      <number:number number:min-integer-digits="1" number:decimal-places="0"/>
    </number:number-style>
    <style:style style:name="18,7cel-экзамен" style:family="table-cell" style:parent-style-name="Default" style:data-style-name="N18,7cel-экзамен">
      <style:paragraph-properties fo:text-align="center"/>
    </style:style>
    <number:number-style style:name="N19,2cel-экзамен" style:volatile="true">
      <number:number number:min-integer-digits="1" number:decimal-places="0"/>
    </number:number-style>
    <style:style style:name="19,2cel-экзамен" style:family="table-cell" style:parent-style-name="Default" style:data-style-name="N19,2cel-экзамен">
      <style:paragraph-properties fo:text-align="center"/>
    </style:style>
    <number:number-style style:name="N19,5cel-экзамен" style:volatile="true">
      <number:number number:min-integer-digits="1" number:decimal-places="0"/>
    </number:number-style>
    <style:style style:name="19,5cel-экзамен" style:family="table-cell" style:parent-style-name="Default" style:data-style-name="N19,5cel-экзамен">
      <style:paragraph-properties fo:text-align="center"/>
    </style:style>
    <number:number-style style:name="N19,7cel-экзамен" style:volatile="true">
      <number:number number:min-integer-digits="1" number:decimal-places="0"/>
    </number:number-style>
    <style:style style:name="19,7cel-экзамен" style:family="table-cell" style:parent-style-name="Default" style:data-style-name="N19,7cel-экзамен">
      <style:paragraph-properties fo:text-align="center"/>
    </style:style>
    <number:number-style style:name="N21,2cel-экзамен" style:volatile="true">
      <number:number number:min-integer-digits="1" number:decimal-places="0"/>
    </number:number-style>
    <style:style style:name="21,2cel-экзамен" style:family="table-cell" style:parent-style-name="Default" style:data-style-name="N21,2cel-экзамен">
      <style:paragraph-properties fo:text-align="center"/>
    </style:style>
    <number:number-style style:name="N22,2cel-экзамен" style:volatile="true">
      <number:number number:min-integer-digits="1" number:decimal-places="0"/>
    </number:number-style>
    <style:style style:name="22,2cel-экзамен" style:family="table-cell" style:parent-style-name="Default" style:data-style-name="N22,2cel-экзамен">
      <style:paragraph-properties fo:text-align="center"/>
    </style:style>
    <number:number-style style:name="N22,4cel-экзамен" style:volatile="true">
      <number:number number:min-integer-digits="1" number:decimal-places="0"/>
    </number:number-style>
    <style:style style:name="22,4cel-экзамен" style:family="table-cell" style:parent-style-name="Default" style:data-style-name="N22,4cel-экзамен">
      <style:paragraph-properties fo:text-align="center"/>
    </style:style>
    <number:number-style style:name="N22,5cel-экзамен" style:volatile="true">
      <number:number number:min-integer-digits="1" number:decimal-places="0"/>
    </number:number-style>
    <style:style style:name="22,5cel-экзамен" style:family="table-cell" style:parent-style-name="Default" style:data-style-name="N22,5cel-экзамен">
      <style:paragraph-properties fo:text-align="center"/>
    </style:style>
    <number:number-style style:name="N22,6cel-экзамен" style:volatile="true">
      <number:number number:min-integer-digits="1" number:decimal-places="0"/>
    </number:number-style>
    <style:style style:name="22,6cel-экзамен" style:family="table-cell" style:parent-style-name="Default" style:data-style-name="N22,6cel-экзамен">
      <style:paragraph-properties fo:text-align="center"/>
    </style:style>
    <number:number-style style:name="N22,7cel-экзамен" style:volatile="true">
      <number:number number:min-integer-digits="1" number:decimal-places="0"/>
    </number:number-style>
    <style:style style:name="22,7cel-экзамен" style:family="table-cell" style:parent-style-name="Default" style:data-style-name="N22,7cel-экзамен">
      <style:paragraph-properties fo:text-align="center"/>
    </style:style>
    <number:number-style style:name="N22,8cel-экзамен" style:volatile="true">
      <number:number number:min-integer-digits="1" number:decimal-places="0"/>
    </number:number-style>
    <style:style style:name="22,8cel-экзамен" style:family="table-cell" style:parent-style-name="Default" style:data-style-name="N22,8cel-экзамен">
      <style:paragraph-properties fo:text-align="center"/>
    </style:style>
    <number:number-style style:name="N23,2cel-экзамен" style:volatile="true">
      <number:number number:min-integer-digits="1" number:decimal-places="0"/>
    </number:number-style>
    <style:style style:name="23,2cel-экзамен" style:family="table-cell" style:parent-style-name="Default" style:data-style-name="N23,2cel-экзамен">
      <style:paragraph-properties fo:text-align="center"/>
    </style:style>
    <number:number-style style:name="N23,4cel-экзамен" style:volatile="true">
      <number:number number:min-integer-digits="1" number:decimal-places="0"/>
    </number:number-style>
    <style:style style:name="23,4cel-экзамен" style:family="table-cell" style:parent-style-name="Default" style:data-style-name="N23,4cel-экзамен">
      <style:paragraph-properties fo:text-align="center"/>
    </style:style>
    <number:number-style style:name="N23,6cel-экзамен" style:volatile="true">
      <number:number number:min-integer-digits="1" number:decimal-places="0"/>
    </number:number-style>
    <style:style style:name="23,6cel-экзамен" style:family="table-cell" style:parent-style-name="Default" style:data-style-name="N23,6cel-экзамен">
      <style:paragraph-properties fo:text-align="center"/>
    </style:style>
    <number:number-style style:name="N23,7cel-экзамен" style:volatile="true">
      <number:number number:min-integer-digits="1" number:decimal-places="0"/>
    </number:number-style>
    <style:style style:name="23,7cel-экзамен" style:family="table-cell" style:parent-style-name="Default" style:data-style-name="N23,7cel-экзамен">
      <style:paragraph-properties fo:text-align="center"/>
    </style:style>
    <number:number-style style:name="N24,2cel-экзамен" style:volatile="true">
      <number:number number:min-integer-digits="1" number:decimal-places="0"/>
    </number:number-style>
    <style:style style:name="24,2cel-экзамен" style:family="table-cell" style:parent-style-name="Default" style:data-style-name="N24,2cel-экзамен">
      <style:paragraph-properties fo:text-align="center"/>
    </style:style>
    <number:number-style style:name="N25,2cel-экзамен" style:volatile="true">
      <number:number number:min-integer-digits="1" number:decimal-places="0"/>
    </number:number-style>
    <style:style style:name="25,2cel-экзамен" style:family="table-cell" style:parent-style-name="Default" style:data-style-name="N25,2cel-экзамен">
      <style:paragraph-properties fo:text-align="center"/>
    </style:style>
    <number:number-style style:name="N25,4cel-экзамен" style:volatile="true">
      <number:number number:min-integer-digits="1" number:decimal-places="0"/>
    </number:number-style>
    <style:style style:name="25,4cel-экзамен" style:family="table-cell" style:parent-style-name="Default" style:data-style-name="N25,4cel-экзамен">
      <style:paragraph-properties fo:text-align="center"/>
    </style:style>
    <number:number-style style:name="N25,5cel-экзамен" style:volatile="true">
      <number:number number:min-integer-digits="1" number:decimal-places="0"/>
    </number:number-style>
    <style:style style:name="25,5cel-экзамен" style:family="table-cell" style:parent-style-name="Default" style:data-style-name="N25,5cel-экзамен">
      <style:paragraph-properties fo:text-align="center"/>
    </style:style>
    <number:number-style style:name="N25,9cel-экзамен" style:volatile="true">
      <number:number number:min-integer-digits="1" number:decimal-places="0"/>
    </number:number-style>
    <style:style style:name="25,9cel-экзамен" style:family="table-cell" style:parent-style-name="Default" style:data-style-name="N25,9cel-экзамен">
      <style:paragraph-properties fo:text-align="center"/>
    </style:style>
    <number:number-style style:name="N26,2cel-экзамен" style:volatile="true">
      <number:number number:min-integer-digits="1" number:decimal-places="0"/>
    </number:number-style>
    <style:style style:name="26,2cel-экзамен" style:family="table-cell" style:parent-style-name="Default" style:data-style-name="N26,2cel-экзамен">
      <style:paragraph-properties fo:text-align="center"/>
    </style:style>
    <number:number-style style:name="N27,2cel-экзамен" style:volatile="true">
      <number:number number:min-integer-digits="1" number:decimal-places="0"/>
    </number:number-style>
    <style:style style:name="27,2cel-экзамен" style:family="table-cell" style:parent-style-name="Default" style:data-style-name="N27,2cel-экзамен">
      <style:paragraph-properties fo:text-align="center"/>
    </style:style>
    <number:number-style style:name="N27,4cel-экзамен" style:volatile="true">
      <number:number number:min-integer-digits="1" number:decimal-places="0"/>
    </number:number-style>
    <style:style style:name="27,4cel-экзамен" style:family="table-cell" style:parent-style-name="Default" style:data-style-name="N27,4cel-экзамен">
      <style:paragraph-properties fo:text-align="center"/>
    </style:style>
    <number:number-style style:name="N27,5cel-экзамен" style:volatile="true">
      <number:number number:min-integer-digits="1" number:decimal-places="0"/>
    </number:number-style>
    <style:style style:name="27,5cel-экзамен" style:family="table-cell" style:parent-style-name="Default" style:data-style-name="N27,5cel-экзамен">
      <style:paragraph-properties fo:text-align="center"/>
    </style:style>
    <number:number-style style:name="N27,7cel-экзамен" style:volatile="true">
      <number:number number:min-integer-digits="1" number:decimal-places="0"/>
    </number:number-style>
    <style:style style:name="27,7cel-экзамен" style:family="table-cell" style:parent-style-name="Default" style:data-style-name="N27,7cel-экзамен">
      <style:paragraph-properties fo:text-align="center"/>
    </style:style>
    <number:number-style style:name="N27,8cel-экзамен" style:volatile="true">
      <number:number number:min-integer-digits="1" number:decimal-places="0"/>
    </number:number-style>
    <style:style style:name="27,8cel-экзамен" style:family="table-cell" style:parent-style-name="Default" style:data-style-name="N27,8cel-экзамен">
      <style:paragraph-properties fo:text-align="center"/>
    </style:style>
    <number:number-style style:name="N27,9cel-экзамен" style:volatile="true">
      <number:number number:min-integer-digits="1" number:decimal-places="0"/>
    </number:number-style>
    <style:style style:name="27,9cel-экзамен" style:family="table-cell" style:parent-style-name="Default" style:data-style-name="N27,9cel-экзамен">
      <style:paragraph-properties fo:text-align="center"/>
    </style:style>
    <number:number-style style:name="N28,2cel-экзамен" style:volatile="true">
      <number:number number:min-integer-digits="1" number:decimal-places="0"/>
    </number:number-style>
    <style:style style:name="28,2cel-экзамен" style:family="table-cell" style:parent-style-name="Default" style:data-style-name="N28,2cel-экзамен">
      <style:paragraph-properties fo:text-align="center"/>
    </style:style>
    <number:number-style style:name="N28,4cel-экзамен" style:volatile="true">
      <number:number number:min-integer-digits="1" number:decimal-places="0"/>
    </number:number-style>
    <style:style style:name="28,4cel-экзамен" style:family="table-cell" style:parent-style-name="Default" style:data-style-name="N28,4cel-экзамен">
      <style:paragraph-properties fo:text-align="center"/>
    </style:style>
    <number:number-style style:name="N28,5cel-экзамен" style:volatile="true">
      <number:number number:min-integer-digits="1" number:decimal-places="0"/>
    </number:number-style>
    <style:style style:name="28,5cel-экзамен" style:family="table-cell" style:parent-style-name="Default" style:data-style-name="N28,5cel-экзамен">
      <style:paragraph-properties fo:text-align="center"/>
    </style:style>
    <number:number-style style:name="N28,6cel-экзамен" style:volatile="true">
      <number:number number:min-integer-digits="1" number:decimal-places="0"/>
    </number:number-style>
    <style:style style:name="28,6cel-экзамен" style:family="table-cell" style:parent-style-name="Default" style:data-style-name="N28,6cel-экзамен">
      <style:paragraph-properties fo:text-align="center"/>
    </style:style>
    <number:number-style style:name="N28,7cel-экзамен" style:volatile="true">
      <number:number number:min-integer-digits="1" number:decimal-places="0"/>
    </number:number-style>
    <style:style style:name="28,7cel-экзамен" style:family="table-cell" style:parent-style-name="Default" style:data-style-name="N28,7cel-экзамен">
      <style:paragraph-properties fo:text-align="center"/>
    </style:style>
    <number:number-style style:name="N28,8cel-экзамен" style:volatile="true">
      <number:number number:min-integer-digits="1" number:decimal-places="0"/>
    </number:number-style>
    <style:style style:name="28,8cel-экзамен" style:family="table-cell" style:parent-style-name="Default" style:data-style-name="N28,8cel-экзамен">
      <style:paragraph-properties fo:text-align="center"/>
    </style:style>
    <number:number-style style:name="N28,9cel-экзамен" style:volatile="true">
      <number:number number:min-integer-digits="1" number:decimal-places="0"/>
    </number:number-style>
    <style:style style:name="28,9cel-экзамен" style:family="table-cell" style:parent-style-name="Default" style:data-style-name="N28,9cel-экзамен">
      <style:paragraph-properties fo:text-align="center"/>
    </style:style>
    <number:number-style style:name="N29,2cel-экзамен" style:volatile="true">
      <number:number number:min-integer-digits="1" number:decimal-places="0"/>
    </number:number-style>
    <style:style style:name="29,2cel-экзамен" style:family="table-cell" style:parent-style-name="Default" style:data-style-name="N29,2cel-экзамен">
      <style:paragraph-properties fo:text-align="center"/>
    </style:style>
    <number:number-style style:name="N29,5cel-экзамен" style:volatile="true">
      <number:number number:min-integer-digits="1" number:decimal-places="0"/>
    </number:number-style>
    <style:style style:name="29,5cel-экзамен" style:family="table-cell" style:parent-style-name="Default" style:data-style-name="N29,5cel-экзамен">
      <style:paragraph-properties fo:text-align="center"/>
    </style:style>
    <number:number-style style:name="N29,6cel-экзамен" style:volatile="true">
      <number:number number:min-integer-digits="1" number:decimal-places="0"/>
    </number:number-style>
    <style:style style:name="29,6cel-экзамен" style:family="table-cell" style:parent-style-name="Default" style:data-style-name="N29,6cel-экзамен">
      <style:paragraph-properties fo:text-align="center"/>
    </style:style>
    <number:number-style style:name="N29,7cel-экзамен" style:volatile="true">
      <number:number number:min-integer-digits="1" number:decimal-places="0"/>
    </number:number-style>
    <style:style style:name="29,7cel-экзамен" style:family="table-cell" style:parent-style-name="Default" style:data-style-name="N29,7cel-экзамен">
      <style:paragraph-properties fo:text-align="center"/>
    </style:style>
    <number:number-style style:name="N30,2cel-экзамен" style:volatile="true">
      <number:number number:min-integer-digits="1" number:decimal-places="0"/>
    </number:number-style>
    <style:style style:name="30,2cel-экзамен" style:family="table-cell" style:parent-style-name="Default" style:data-style-name="N30,2cel-экзамен">
      <style:paragraph-properties fo:text-align="center"/>
    </style:style>
    <number:number-style style:name="N30,5cel-экзамен" style:volatile="true">
      <number:number number:min-integer-digits="1" number:decimal-places="0"/>
    </number:number-style>
    <style:style style:name="30,5cel-экзамен" style:family="table-cell" style:parent-style-name="Default" style:data-style-name="N30,5cel-экзамен">
      <style:paragraph-properties fo:text-align="center"/>
    </style:style>
    <number:number-style style:name="N30,6cel-экзамен" style:volatile="true">
      <number:number number:min-integer-digits="1" number:decimal-places="0"/>
    </number:number-style>
    <style:style style:name="30,6cel-экзамен" style:family="table-cell" style:parent-style-name="Default" style:data-style-name="N30,6cel-экзамен">
      <style:paragraph-properties fo:text-align="center"/>
    </style:style>
    <number:number-style style:name="N31,2cel-экзамен" style:volatile="true">
      <number:number number:min-integer-digits="1" number:decimal-places="0"/>
    </number:number-style>
    <style:style style:name="31,2cel-экзамен" style:family="table-cell" style:parent-style-name="Default" style:data-style-name="N31,2cel-экзамен">
      <style:paragraph-properties fo:text-align="center"/>
    </style:style>
    <number:number-style style:name="N31,4cel-экзамен" style:volatile="true">
      <number:number number:min-integer-digits="1" number:decimal-places="0"/>
    </number:number-style>
    <style:style style:name="31,4cel-экзамен" style:family="table-cell" style:parent-style-name="Default" style:data-style-name="N31,4cel-экзамен">
      <style:paragraph-properties fo:text-align="center"/>
    </style:style>
    <number:number-style style:name="N31,6cel-экзамен" style:volatile="true">
      <number:number number:min-integer-digits="1" number:decimal-places="0"/>
    </number:number-style>
    <style:style style:name="31,6cel-экзамен" style:family="table-cell" style:parent-style-name="Default" style:data-style-name="N31,6cel-экзамен">
      <style:paragraph-properties fo:text-align="center"/>
    </style:style>
    <number:number-style style:name="N31,7cel-экзамен" style:volatile="true">
      <number:number number:min-integer-digits="1" number:decimal-places="0"/>
    </number:number-style>
    <style:style style:name="31,7cel-экзамен" style:family="table-cell" style:parent-style-name="Default" style:data-style-name="N31,7cel-экзамен">
      <style:paragraph-properties fo:text-align="center"/>
    </style:style>
    <number:number-style style:name="N31,8cel-экзамен" style:volatile="true">
      <number:number number:min-integer-digits="1" number:decimal-places="0"/>
    </number:number-style>
    <style:style style:name="31,8cel-экзамен" style:family="table-cell" style:parent-style-name="Default" style:data-style-name="N31,8cel-экзамен">
      <style:paragraph-properties fo:text-align="center"/>
    </style:style>
    <number:number-style style:name="N32,2cel-экзамен" style:volatile="true">
      <number:number number:min-integer-digits="1" number:decimal-places="0"/>
    </number:number-style>
    <style:style style:name="32,2cel-экзамен" style:family="table-cell" style:parent-style-name="Default" style:data-style-name="N32,2cel-экзамен">
      <style:paragraph-properties fo:text-align="center"/>
    </style:style>
    <number:number-style style:name="N32,4cel-экзамен" style:volatile="true">
      <number:number number:min-integer-digits="1" number:decimal-places="0"/>
    </number:number-style>
    <style:style style:name="32,4cel-экзамен" style:family="table-cell" style:parent-style-name="Default" style:data-style-name="N32,4cel-экзамен">
      <style:paragraph-properties fo:text-align="center"/>
    </style:style>
    <number:number-style style:name="N32,6cel-экзамен" style:volatile="true">
      <number:number number:min-integer-digits="1" number:decimal-places="0"/>
    </number:number-style>
    <style:style style:name="32,6cel-экзамен" style:family="table-cell" style:parent-style-name="Default" style:data-style-name="N32,6cel-экзамен">
      <style:paragraph-properties fo:text-align="center"/>
    </style:style>
    <number:number-style style:name="N32,7cel-экзамен" style:volatile="true">
      <number:number number:min-integer-digits="1" number:decimal-places="0"/>
    </number:number-style>
    <style:style style:name="32,7cel-экзамен" style:family="table-cell" style:parent-style-name="Default" style:data-style-name="N32,7cel-экзамен">
      <style:paragraph-properties fo:text-align="center"/>
    </style:style>
    <number:number-style style:name="N33,2cel-экзамен" style:volatile="true">
      <number:number number:min-integer-digits="1" number:decimal-places="0"/>
    </number:number-style>
    <style:style style:name="33,2cel-экзамен" style:family="table-cell" style:parent-style-name="Default" style:data-style-name="N33,2cel-экзамен">
      <style:paragraph-properties fo:text-align="center"/>
    </style:style>
    <number:number-style style:name="N33,6cel-экзамен" style:volatile="true">
      <number:number number:min-integer-digits="1" number:decimal-places="0"/>
    </number:number-style>
    <style:style style:name="33,6cel-экзамен" style:family="table-cell" style:parent-style-name="Default" style:data-style-name="N33,6cel-экзамен">
      <style:paragraph-properties fo:text-align="center"/>
    </style:style>
    <number:number-style style:name="N33,9cel-экзамен" style:volatile="true">
      <number:number number:min-integer-digits="1" number:decimal-places="0"/>
    </number:number-style>
    <style:style style:name="33,9cel-экзамен" style:family="table-cell" style:parent-style-name="Default" style:data-style-name="N33,9cel-экзамен">
      <style:paragraph-properties fo:text-align="center"/>
    </style:style>
    <number:number-style style:name="N34,2cel-экзамен" style:volatile="true">
      <number:number number:min-integer-digits="1" number:decimal-places="0"/>
    </number:number-style>
    <style:style style:name="34,2cel-экзамен" style:family="table-cell" style:parent-style-name="Default" style:data-style-name="N34,2cel-экзамен">
      <style:paragraph-properties fo:text-align="center"/>
    </style:style>
    <number:number-style style:name="N34,4cel-экзамен" style:volatile="true">
      <number:number number:min-integer-digits="1" number:decimal-places="0"/>
    </number:number-style>
    <style:style style:name="34,4cel-экзамен" style:family="table-cell" style:parent-style-name="Default" style:data-style-name="N34,4cel-экзамен">
      <style:paragraph-properties fo:text-align="center"/>
    </style:style>
    <number:number-style style:name="N34,5cel-экзамен" style:volatile="true">
      <number:number number:min-integer-digits="1" number:decimal-places="0"/>
    </number:number-style>
    <style:style style:name="34,5cel-экзамен" style:family="table-cell" style:parent-style-name="Default" style:data-style-name="N34,5cel-экзамен">
      <style:paragraph-properties fo:text-align="center"/>
    </style:style>
    <number:number-style style:name="N34,6cel-экзамен" style:volatile="true">
      <number:number number:min-integer-digits="1" number:decimal-places="0"/>
    </number:number-style>
    <style:style style:name="34,6cel-экзамен" style:family="table-cell" style:parent-style-name="Default" style:data-style-name="N34,6cel-экзамен">
      <style:paragraph-properties fo:text-align="center"/>
    </style:style>
    <number:number-style style:name="N34,7cel-экзамен" style:volatile="true">
      <number:number number:min-integer-digits="1" number:decimal-places="0"/>
    </number:number-style>
    <style:style style:name="34,7cel-экзамен" style:family="table-cell" style:parent-style-name="Default" style:data-style-name="N34,7cel-экзамен">
      <style:paragraph-properties fo:text-align="center"/>
    </style:style>
    <number:number-style style:name="N34,8cel-экзамен" style:volatile="true">
      <number:number number:min-integer-digits="1" number:decimal-places="0"/>
    </number:number-style>
    <style:style style:name="34,8cel-экзамен" style:family="table-cell" style:parent-style-name="Default" style:data-style-name="N34,8cel-экзамен">
      <style:paragraph-properties fo:text-align="center"/>
    </style:style>
    <number:number-style style:name="N35,2cel-экзамен" style:volatile="true">
      <number:number number:min-integer-digits="1" number:decimal-places="0"/>
    </number:number-style>
    <style:style style:name="35,2cel-экзамен" style:family="table-cell" style:parent-style-name="Default" style:data-style-name="N35,2cel-экзамен">
      <style:paragraph-properties fo:text-align="center"/>
    </style:style>
    <number:number-style style:name="N36,2cel-экзамен" style:volatile="true">
      <number:number number:min-integer-digits="1" number:decimal-places="0"/>
    </number:number-style>
    <style:style style:name="36,2cel-экзамен" style:family="table-cell" style:parent-style-name="Default" style:data-style-name="N36,2cel-экзамен">
      <style:paragraph-properties fo:text-align="center"/>
    </style:style>
    <number:number-style style:name="N36,4cel-экзамен" style:volatile="true">
      <number:number number:min-integer-digits="1" number:decimal-places="0"/>
    </number:number-style>
    <style:style style:name="36,4cel-экзамен" style:family="table-cell" style:parent-style-name="Default" style:data-style-name="N36,4cel-экзамен">
      <style:paragraph-properties fo:text-align="center"/>
    </style:style>
    <number:number-style style:name="N36,8cel-экзамен" style:volatile="true">
      <number:number number:min-integer-digits="1" number:decimal-places="0"/>
    </number:number-style>
    <style:style style:name="36,8cel-экзамен" style:family="table-cell" style:parent-style-name="Default" style:data-style-name="N36,8cel-экзамен">
      <style:paragraph-properties fo:text-align="center"/>
    </style:style>
    <number:number-style style:name="N37,2cel-экзамен" style:volatile="true">
      <number:number number:min-integer-digits="1" number:decimal-places="0"/>
    </number:number-style>
    <style:style style:name="37,2cel-экзамен" style:family="table-cell" style:parent-style-name="Default" style:data-style-name="N37,2cel-экзамен">
      <style:paragraph-properties fo:text-align="center"/>
    </style:style>
    <number:number-style style:name="N37,4cel-экзамен" style:volatile="true">
      <number:number number:min-integer-digits="1" number:decimal-places="0"/>
    </number:number-style>
    <style:style style:name="37,4cel-экзамен" style:family="table-cell" style:parent-style-name="Default" style:data-style-name="N37,4cel-экзамен">
      <style:paragraph-properties fo:text-align="center"/>
    </style:style>
    <number:number-style style:name="N37,5cel-экзамен" style:volatile="true">
      <number:number number:min-integer-digits="1" number:decimal-places="0"/>
    </number:number-style>
    <style:style style:name="37,5cel-экзамен" style:family="table-cell" style:parent-style-name="Default" style:data-style-name="N37,5cel-экзамен">
      <style:paragraph-properties fo:text-align="center"/>
    </style:style>
    <number:number-style style:name="N37,8cel-экзамен" style:volatile="true">
      <number:number number:min-integer-digits="1" number:decimal-places="0"/>
    </number:number-style>
    <style:style style:name="37,8cel-экзамен" style:family="table-cell" style:parent-style-name="Default" style:data-style-name="N37,8cel-экзамен">
      <style:paragraph-properties fo:text-align="center"/>
    </style:style>
    <number:number-style style:name="N37,9cel-экзамен" style:volatile="true">
      <number:number number:min-integer-digits="1" number:decimal-places="0"/>
    </number:number-style>
    <style:style style:name="37,9cel-экзамен" style:family="table-cell" style:parent-style-name="Default" style:data-style-name="N37,9cel-экзамен">
      <style:paragraph-properties fo:text-align="center"/>
    </style:style>
    <number:number-style style:name="N38,2cel-экзамен" style:volatile="true">
      <number:number number:min-integer-digits="1" number:decimal-places="0"/>
    </number:number-style>
    <style:style style:name="38,2cel-экзамен" style:family="table-cell" style:parent-style-name="Default" style:data-style-name="N38,2cel-экзамен">
      <style:paragraph-properties fo:text-align="center"/>
    </style:style>
    <number:number-style style:name="N39,2cel-экзамен" style:volatile="true">
      <number:number number:min-integer-digits="1" number:decimal-places="0"/>
    </number:number-style>
    <style:style style:name="39,2cel-экзамен" style:family="table-cell" style:parent-style-name="Default" style:data-style-name="N39,2cel-экзамен">
      <style:paragraph-properties fo:text-align="center"/>
    </style:style>
    <number:number-style style:name="N40,2cel-экзамен" style:volatile="true">
      <number:number number:min-integer-digits="1" number:decimal-places="0"/>
    </number:number-style>
    <style:style style:name="40,2cel-экзамен" style:family="table-cell" style:parent-style-name="Default" style:data-style-name="N40,2cel-экзамен">
      <style:paragraph-properties fo:text-align="center"/>
    </style:style>
    <number:number-style style:name="N40,4cel-экзамен" style:volatile="true">
      <number:number number:min-integer-digits="1" number:decimal-places="0"/>
    </number:number-style>
    <style:style style:name="40,4cel-экзамен" style:family="table-cell" style:parent-style-name="Default" style:data-style-name="N40,4cel-экзамен">
      <style:paragraph-properties fo:text-align="center"/>
    </style:style>
    <number:number-style style:name="N40,5cel-экзамен" style:volatile="true">
      <number:number number:min-integer-digits="1" number:decimal-places="0"/>
    </number:number-style>
    <style:style style:name="40,5cel-экзамен" style:family="table-cell" style:parent-style-name="Default" style:data-style-name="N40,5cel-экзамен">
      <style:paragraph-properties fo:text-align="center"/>
    </style:style>
    <number:number-style style:name="N40,7cel-экзамен" style:volatile="true">
      <number:number number:min-integer-digits="1" number:decimal-places="0"/>
    </number:number-style>
    <style:style style:name="40,7cel-экзамен" style:family="table-cell" style:parent-style-name="Default" style:data-style-name="N40,7cel-экзамен">
      <style:paragraph-properties fo:text-align="center"/>
    </style:style>
    <number:number-style style:name="N41,2cel-экзамен" style:volatile="true">
      <number:number number:min-integer-digits="1" number:decimal-places="0"/>
    </number:number-style>
    <style:style style:name="41,2cel-экзамен" style:family="table-cell" style:parent-style-name="Default" style:data-style-name="N41,2cel-экзамен">
      <style:paragraph-properties fo:text-align="center"/>
    </style:style>
    <number:number-style style:name="N41,4cel-экзамен" style:volatile="true">
      <number:number number:min-integer-digits="1" number:decimal-places="0"/>
    </number:number-style>
    <style:style style:name="41,4cel-экзамен" style:family="table-cell" style:parent-style-name="Default" style:data-style-name="N41,4cel-экзамен">
      <style:paragraph-properties fo:text-align="center"/>
    </style:style>
    <number:number-style style:name="N41,7cel-экзамен" style:volatile="true">
      <number:number number:min-integer-digits="1" number:decimal-places="0"/>
    </number:number-style>
    <style:style style:name="41,7cel-экзамен" style:family="table-cell" style:parent-style-name="Default" style:data-style-name="N41,7cel-экзамен">
      <style:paragraph-properties fo:text-align="center"/>
    </style:style>
    <number:number-style style:name="N42,2cel-экзамен" style:volatile="true">
      <number:number number:min-integer-digits="1" number:decimal-places="0"/>
    </number:number-style>
    <style:style style:name="42,2cel-экзамен" style:family="table-cell" style:parent-style-name="Default" style:data-style-name="N42,2cel-экзамен">
      <style:paragraph-properties fo:text-align="center"/>
    </style:style>
    <number:number-style style:name="N43,2cel-экзамен" style:volatile="true">
      <number:number number:min-integer-digits="1" number:decimal-places="0"/>
    </number:number-style>
    <style:style style:name="43,2cel-экзамен" style:family="table-cell" style:parent-style-name="Default" style:data-style-name="N43,2cel-экзамен">
      <style:paragraph-properties fo:text-align="center"/>
    </style:style>
    <number:number-style style:name="N43,4cel-экзамен" style:volatile="true">
      <number:number number:min-integer-digits="1" number:decimal-places="0"/>
    </number:number-style>
    <style:style style:name="43,4cel-экзамен" style:family="table-cell" style:parent-style-name="Default" style:data-style-name="N43,4cel-экзамен">
      <style:paragraph-properties fo:text-align="center"/>
    </style:style>
    <number:number-style style:name="N43,5cel-экзамен" style:volatile="true">
      <number:number number:min-integer-digits="1" number:decimal-places="0"/>
    </number:number-style>
    <style:style style:name="43,5cel-экзамен" style:family="table-cell" style:parent-style-name="Default" style:data-style-name="N43,5cel-экзамен">
      <style:paragraph-properties fo:text-align="center"/>
    </style:style>
    <number:number-style style:name="N43,7cel-экзамен" style:volatile="true">
      <number:number number:min-integer-digits="1" number:decimal-places="0"/>
    </number:number-style>
    <style:style style:name="43,7cel-экзамен" style:family="table-cell" style:parent-style-name="Default" style:data-style-name="N43,7cel-экзамен">
      <style:paragraph-properties fo:text-align="center"/>
    </style:style>
    <number:number-style style:name="N43,8cel-экзамен" style:volatile="true">
      <number:number number:min-integer-digits="1" number:decimal-places="0"/>
    </number:number-style>
    <style:style style:name="43,8cel-экзамен" style:family="table-cell" style:parent-style-name="Default" style:data-style-name="N43,8cel-экзамен">
      <style:paragraph-properties fo:text-align="center"/>
    </style:style>
    <number:number-style style:name="N45,2cel-экзамен" style:volatile="true">
      <number:number number:min-integer-digits="1" number:decimal-places="0"/>
    </number:number-style>
    <style:style style:name="45,2cel-экзамен" style:family="table-cell" style:parent-style-name="Default" style:data-style-name="N45,2cel-экзамен">
      <style:paragraph-properties fo:text-align="center"/>
    </style:style>
    <number:number-style style:name="N45,4cel-экзамен" style:volatile="true">
      <number:number number:min-integer-digits="1" number:decimal-places="0"/>
    </number:number-style>
    <style:style style:name="45,4cel-экзамен" style:family="table-cell" style:parent-style-name="Default" style:data-style-name="N45,4cel-экзамен">
      <style:paragraph-properties fo:text-align="center"/>
    </style:style>
    <number:number-style style:name="N45,5cel-экзамен" style:volatile="true">
      <number:number number:min-integer-digits="1" number:decimal-places="0"/>
    </number:number-style>
    <style:style style:name="45,5cel-экзамен" style:family="table-cell" style:parent-style-name="Default" style:data-style-name="N45,5cel-экзамен">
      <style:paragraph-properties fo:text-align="center"/>
    </style:style>
    <number:number-style style:name="N45,6cel-экзамен" style:volatile="true">
      <number:number number:min-integer-digits="1" number:decimal-places="0"/>
    </number:number-style>
    <style:style style:name="45,6cel-экзамен" style:family="table-cell" style:parent-style-name="Default" style:data-style-name="N45,6cel-экзамен">
      <style:paragraph-properties fo:text-align="center"/>
    </style:style>
    <number:number-style style:name="N45,7cel-экзамен" style:volatile="true">
      <number:number number:min-integer-digits="1" number:decimal-places="0"/>
    </number:number-style>
    <style:style style:name="45,7cel-экзамен" style:family="table-cell" style:parent-style-name="Default" style:data-style-name="N45,7cel-экзамен">
      <style:paragraph-properties fo:text-align="center"/>
    </style:style>
    <number:number-style style:name="N45,8cel-экзамен" style:volatile="true">
      <number:number number:min-integer-digits="1" number:decimal-places="0"/>
    </number:number-style>
    <style:style style:name="45,8cel-экзамен" style:family="table-cell" style:parent-style-name="Default" style:data-style-name="N45,8cel-экзамен">
      <style:paragraph-properties fo:text-align="center"/>
    </style:style>
    <number:number-style style:name="N45,9cel-экзамен" style:volatile="true">
      <number:number number:min-integer-digits="1" number:decimal-places="0"/>
    </number:number-style>
    <style:style style:name="45,9cel-экзамен" style:family="table-cell" style:parent-style-name="Default" style:data-style-name="N45,9cel-экзамен">
      <style:paragraph-properties fo:text-align="center"/>
    </style:style>
    <number:number-style style:name="N46,2cel-экзамен" style:volatile="true">
      <number:number number:min-integer-digits="1" number:decimal-places="0"/>
    </number:number-style>
    <style:style style:name="46,2cel-экзамен" style:family="table-cell" style:parent-style-name="Default" style:data-style-name="N46,2cel-экзамен">
      <style:paragraph-properties fo:text-align="center"/>
    </style:style>
    <number:number-style style:name="N46,4cel-экзамен" style:volatile="true">
      <number:number number:min-integer-digits="1" number:decimal-places="0"/>
    </number:number-style>
    <style:style style:name="46,4cel-экзамен" style:family="table-cell" style:parent-style-name="Default" style:data-style-name="N46,4cel-экзамен">
      <style:paragraph-properties fo:text-align="center"/>
    </style:style>
    <number:number-style style:name="N46,5cel-экзамен" style:volatile="true">
      <number:number number:min-integer-digits="1" number:decimal-places="0"/>
    </number:number-style>
    <style:style style:name="46,5cel-экзамен" style:family="table-cell" style:parent-style-name="Default" style:data-style-name="N46,5cel-экзамен">
      <style:paragraph-properties fo:text-align="center"/>
    </style:style>
    <number:number-style style:name="N46,6cel-экзамен" style:volatile="true">
      <number:number number:min-integer-digits="1" number:decimal-places="0"/>
    </number:number-style>
    <style:style style:name="46,6cel-экзамен" style:family="table-cell" style:parent-style-name="Default" style:data-style-name="N46,6cel-экзамен">
      <style:paragraph-properties fo:text-align="center"/>
    </style:style>
    <number:number-style style:name="N46,7cel-экзамен" style:volatile="true">
      <number:number number:min-integer-digits="1" number:decimal-places="0"/>
    </number:number-style>
    <style:style style:name="46,7cel-экзамен" style:family="table-cell" style:parent-style-name="Default" style:data-style-name="N46,7cel-экзамен">
      <style:paragraph-properties fo:text-align="center"/>
    </style:style>
    <number:number-style style:name="N46,9cel-экзамен" style:volatile="true">
      <number:number number:min-integer-digits="1" number:decimal-places="0"/>
    </number:number-style>
    <style:style style:name="46,9cel-экзамен" style:family="table-cell" style:parent-style-name="Default" style:data-style-name="N46,9cel-экзамен">
      <style:paragraph-properties fo:text-align="center"/>
    </style:style>
    <number:number-style style:name="N47,2cel-экзамен" style:volatile="true">
      <number:number number:min-integer-digits="1" number:decimal-places="0"/>
    </number:number-style>
    <style:style style:name="47,2cel-экзамен" style:family="table-cell" style:parent-style-name="Default" style:data-style-name="N47,2cel-экзамен">
      <style:paragraph-properties fo:text-align="center"/>
    </style:style>
    <number:number-style style:name="N47,4cel-экзамен" style:volatile="true">
      <number:number number:min-integer-digits="1" number:decimal-places="0"/>
    </number:number-style>
    <style:style style:name="47,4cel-экзамен" style:family="table-cell" style:parent-style-name="Default" style:data-style-name="N47,4cel-экзамен">
      <style:paragraph-properties fo:text-align="center"/>
    </style:style>
    <number:number-style style:name="N48,2cel-экзамен" style:volatile="true">
      <number:number number:min-integer-digits="1" number:decimal-places="0"/>
    </number:number-style>
    <style:style style:name="48,2cel-экзамен" style:family="table-cell" style:parent-style-name="Default" style:data-style-name="N48,2cel-экзамен">
      <style:paragraph-properties fo:text-align="center"/>
    </style:style>
    <number:number-style style:name="N49,2cel-экзамен" style:volatile="true">
      <number:number number:min-integer-digits="1" number:decimal-places="0"/>
    </number:number-style>
    <style:style style:name="49,2cel-экзамен" style:family="table-cell" style:parent-style-name="Default" style:data-style-name="N49,2cel-экзамен">
      <style:paragraph-properties fo:text-align="center"/>
    </style:style>
    <number:number-style style:name="N50,2cel-экзамен" style:volatile="true">
      <number:number number:min-integer-digits="1" number:decimal-places="0"/>
    </number:number-style>
    <style:style style:name="50,2cel-экзамен" style:family="table-cell" style:parent-style-name="Default" style:data-style-name="N50,2cel-экзамен">
      <style:paragraph-properties fo:text-align="center"/>
    </style:style>
    <number:number-style style:name="N50,4cel-экзамен" style:volatile="true">
      <number:number number:min-integer-digits="1" number:decimal-places="0"/>
    </number:number-style>
    <style:style style:name="50,4cel-экзамен" style:family="table-cell" style:parent-style-name="Default" style:data-style-name="N50,4cel-экзамен">
      <style:paragraph-properties fo:text-align="center"/>
    </style:style>
    <number:number-style style:name="N50,6cel-экзамен" style:volatile="true">
      <number:number number:min-integer-digits="1" number:decimal-places="0"/>
    </number:number-style>
    <style:style style:name="50,6cel-экзамен" style:family="table-cell" style:parent-style-name="Default" style:data-style-name="N50,6cel-экзамен">
      <style:paragraph-properties fo:text-align="center"/>
    </style:style>
    <number:number-style style:name="N51,2cel-экзамен" style:volatile="true">
      <number:number number:min-integer-digits="1" number:decimal-places="0"/>
    </number:number-style>
    <style:style style:name="51,2cel-экзамен" style:family="table-cell" style:parent-style-name="Default" style:data-style-name="N51,2cel-экзамен">
      <style:paragraph-properties fo:text-align="center"/>
    </style:style>
    <number:number-style style:name="N51,4cel-экзамен" style:volatile="true">
      <number:number number:min-integer-digits="1" number:decimal-places="0"/>
    </number:number-style>
    <style:style style:name="51,4cel-экзамен" style:family="table-cell" style:parent-style-name="Default" style:data-style-name="N51,4cel-экзамен">
      <style:paragraph-properties fo:text-align="center"/>
    </style:style>
    <number:number-style style:name="N51,9cel-экзамен" style:volatile="true">
      <number:number number:min-integer-digits="1" number:decimal-places="0"/>
    </number:number-style>
    <style:style style:name="51,9cel-экзамен" style:family="table-cell" style:parent-style-name="Default" style:data-style-name="N51,9cel-экзамен">
      <style:paragraph-properties fo:text-align="center"/>
    </style:style>
    <number:number-style style:name="N52,2cel-экзамен" style:volatile="true">
      <number:number number:min-integer-digits="1" number:decimal-places="0"/>
    </number:number-style>
    <style:style style:name="52,2cel-экзамен" style:family="table-cell" style:parent-style-name="Default" style:data-style-name="N52,2cel-экзамен">
      <style:paragraph-properties fo:text-align="center"/>
    </style:style>
    <number:number-style style:name="N52,4cel-экзамен" style:volatile="true">
      <number:number number:min-integer-digits="1" number:decimal-places="0"/>
    </number:number-style>
    <style:style style:name="52,4cel-экзамен" style:family="table-cell" style:parent-style-name="Default" style:data-style-name="N52,4cel-экзамен">
      <style:paragraph-properties fo:text-align="center"/>
    </style:style>
    <number:number-style style:name="N52,5cel-экзамен" style:volatile="true">
      <number:number number:min-integer-digits="1" number:decimal-places="0"/>
    </number:number-style>
    <style:style style:name="52,5cel-экзамен" style:family="table-cell" style:parent-style-name="Default" style:data-style-name="N52,5cel-экзамен">
      <style:paragraph-properties fo:text-align="center"/>
    </style:style>
    <number:number-style style:name="N52,7cel-экзамен" style:volatile="true">
      <number:number number:min-integer-digits="1" number:decimal-places="0"/>
    </number:number-style>
    <style:style style:name="52,7cel-экзамен" style:family="table-cell" style:parent-style-name="Default" style:data-style-name="N52,7cel-экзамен">
      <style:paragraph-properties fo:text-align="center"/>
    </style:style>
    <number:number-style style:name="N53,2cel-экзамен" style:volatile="true">
      <number:number number:min-integer-digits="1" number:decimal-places="0"/>
    </number:number-style>
    <style:style style:name="53,2cel-экзамен" style:family="table-cell" style:parent-style-name="Default" style:data-style-name="N53,2cel-экзамен">
      <style:paragraph-properties fo:text-align="center"/>
    </style:style>
    <number:number-style style:name="N53,4cel-экзамен" style:volatile="true">
      <number:number number:min-integer-digits="1" number:decimal-places="0"/>
    </number:number-style>
    <style:style style:name="53,4cel-экзамен" style:family="table-cell" style:parent-style-name="Default" style:data-style-name="N53,4cel-экзамен">
      <style:paragraph-properties fo:text-align="center"/>
    </style:style>
    <number:number-style style:name="N53,8cel-экзамен" style:volatile="true">
      <number:number number:min-integer-digits="1" number:decimal-places="0"/>
    </number:number-style>
    <style:style style:name="53,8cel-экзамен" style:family="table-cell" style:parent-style-name="Default" style:data-style-name="N53,8cel-экзамен">
      <style:paragraph-properties fo:text-align="center"/>
    </style:style>
    <number:number-style style:name="N53,9cel-экзамен" style:volatile="true">
      <number:number number:min-integer-digits="1" number:decimal-places="0"/>
    </number:number-style>
    <style:style style:name="53,9cel-экзамен" style:family="table-cell" style:parent-style-name="Default" style:data-style-name="N53,9cel-экзамен">
      <style:paragraph-properties fo:text-align="center"/>
    </style:style>
    <number:number-style style:name="N54,2cel-экзамен" style:volatile="true">
      <number:number number:min-integer-digits="1" number:decimal-places="0"/>
    </number:number-style>
    <style:style style:name="54,2cel-экзамен" style:family="table-cell" style:parent-style-name="Default" style:data-style-name="N54,2cel-экзамен">
      <style:paragraph-properties fo:text-align="center"/>
    </style:style>
    <number:number-style style:name="N54,4cel-экзамен" style:volatile="true">
      <number:number number:min-integer-digits="1" number:decimal-places="0"/>
    </number:number-style>
    <style:style style:name="54,4cel-экзамен" style:family="table-cell" style:parent-style-name="Default" style:data-style-name="N54,4cel-экзамен">
      <style:paragraph-properties fo:text-align="center"/>
    </style:style>
    <number:number-style style:name="N54,5cel-экзамен" style:volatile="true">
      <number:number number:min-integer-digits="1" number:decimal-places="0"/>
    </number:number-style>
    <style:style style:name="54,5cel-экзамен" style:family="table-cell" style:parent-style-name="Default" style:data-style-name="N54,5cel-экзамен">
      <style:paragraph-properties fo:text-align="center"/>
    </style:style>
    <number:number-style style:name="N54,6cel-экзамен" style:volatile="true">
      <number:number number:min-integer-digits="1" number:decimal-places="0"/>
    </number:number-style>
    <style:style style:name="54,6cel-экзамен" style:family="table-cell" style:parent-style-name="Default" style:data-style-name="N54,6cel-экзамен">
      <style:paragraph-properties fo:text-align="center"/>
    </style:style>
    <number:number-style style:name="N54,7cel-экзамен" style:volatile="true">
      <number:number number:min-integer-digits="1" number:decimal-places="0"/>
    </number:number-style>
    <style:style style:name="54,7cel-экзамен" style:family="table-cell" style:parent-style-name="Default" style:data-style-name="N54,7cel-экзамен">
      <style:paragraph-properties fo:text-align="center"/>
    </style:style>
    <number:number-style style:name="N54,8cel-экзамен" style:volatile="true">
      <number:number number:min-integer-digits="1" number:decimal-places="0"/>
    </number:number-style>
    <style:style style:name="54,8cel-экзамен" style:family="table-cell" style:parent-style-name="Default" style:data-style-name="N54,8cel-экзамен">
      <style:paragraph-properties fo:text-align="center"/>
    </style:style>
    <number:number-style style:name="N54,9cel-экзамен" style:volatile="true">
      <number:number number:min-integer-digits="1" number:decimal-places="0"/>
    </number:number-style>
    <style:style style:name="54,9cel-экзамен" style:family="table-cell" style:parent-style-name="Default" style:data-style-name="N54,9cel-экзамен">
      <style:paragraph-properties fo:text-align="center"/>
    </style:style>
    <number:number-style style:name="N55,2cel-экзамен" style:volatile="true">
      <number:number number:min-integer-digits="1" number:decimal-places="0"/>
    </number:number-style>
    <style:style style:name="55,2cel-экзамен" style:family="table-cell" style:parent-style-name="Default" style:data-style-name="N55,2cel-экзамен">
      <style:paragraph-properties fo:text-align="center"/>
    </style:style>
    <number:number-style style:name="N56,2cel-экзамен" style:volatile="true">
      <number:number number:min-integer-digits="1" number:decimal-places="0"/>
    </number:number-style>
    <style:style style:name="56,2cel-экзамен" style:family="table-cell" style:parent-style-name="Default" style:data-style-name="N56,2cel-экзамен">
      <style:paragraph-properties fo:text-align="center"/>
    </style:style>
    <number:number-style style:name="N56,4cel-экзамен" style:volatile="true">
      <number:number number:min-integer-digits="1" number:decimal-places="0"/>
    </number:number-style>
    <style:style style:name="56,4cel-экзамен" style:family="table-cell" style:parent-style-name="Default" style:data-style-name="N56,4cel-экзамен">
      <style:paragraph-properties fo:text-align="center"/>
    </style:style>
    <number:number-style style:name="N56,6cel-экзамен" style:volatile="true">
      <number:number number:min-integer-digits="1" number:decimal-places="0"/>
    </number:number-style>
    <style:style style:name="56,6cel-экзамен" style:family="table-cell" style:parent-style-name="Default" style:data-style-name="N56,6cel-экзамен">
      <style:paragraph-properties fo:text-align="center"/>
    </style:style>
    <number:number-style style:name="N56,7cel-экзамен" style:volatile="true">
      <number:number number:min-integer-digits="1" number:decimal-places="0"/>
    </number:number-style>
    <style:style style:name="56,7cel-экзамен" style:family="table-cell" style:parent-style-name="Default" style:data-style-name="N56,7cel-экзамен">
      <style:paragraph-properties fo:text-align="center"/>
    </style:style>
    <number:number-style style:name="N57,2cel-экзамен" style:volatile="true">
      <number:number number:min-integer-digits="1" number:decimal-places="0"/>
    </number:number-style>
    <style:style style:name="57,2cel-экзамен" style:family="table-cell" style:parent-style-name="Default" style:data-style-name="N57,2cel-экзамен">
      <style:paragraph-properties fo:text-align="center"/>
    </style:style>
    <number:number-style style:name="N57,5cel-экзамен" style:volatile="true">
      <number:number number:min-integer-digits="1" number:decimal-places="0"/>
    </number:number-style>
    <style:style style:name="57,5cel-экзамен" style:family="table-cell" style:parent-style-name="Default" style:data-style-name="N57,5cel-экзамен">
      <style:paragraph-properties fo:text-align="center"/>
    </style:style>
    <number:number-style style:name="N57,6cel-экзамен" style:volatile="true">
      <number:number number:min-integer-digits="1" number:decimal-places="0"/>
    </number:number-style>
    <style:style style:name="57,6cel-экзамен" style:family="table-cell" style:parent-style-name="Default" style:data-style-name="N57,6cel-экзамен">
      <style:paragraph-properties fo:text-align="center"/>
    </style:style>
    <number:number-style style:name="N57,7cel-экзамен" style:volatile="true">
      <number:number number:min-integer-digits="1" number:decimal-places="0"/>
    </number:number-style>
    <style:style style:name="57,7cel-экзамен" style:family="table-cell" style:parent-style-name="Default" style:data-style-name="N57,7cel-экзамен">
      <style:paragraph-properties fo:text-align="center"/>
    </style:style>
    <number:number-style style:name="N58,2cel-экзамен" style:volatile="true">
      <number:number number:min-integer-digits="1" number:decimal-places="0"/>
    </number:number-style>
    <style:style style:name="58,2cel-экзамен" style:family="table-cell" style:parent-style-name="Default" style:data-style-name="N58,2cel-экзамен">
      <style:paragraph-properties fo:text-align="center"/>
    </style:style>
    <number:number-style style:name="N58,5cel-экзамен" style:volatile="true">
      <number:number number:min-integer-digits="1" number:decimal-places="0"/>
    </number:number-style>
    <style:style style:name="58,5cel-экзамен" style:family="table-cell" style:parent-style-name="Default" style:data-style-name="N58,5cel-экзамен">
      <style:paragraph-properties fo:text-align="center"/>
    </style:style>
    <number:number-style style:name="N58,8cel-экзамен" style:volatile="true">
      <number:number number:min-integer-digits="1" number:decimal-places="0"/>
    </number:number-style>
    <style:style style:name="58,8cel-экзамен" style:family="table-cell" style:parent-style-name="Default" style:data-style-name="N58,8cel-экзамен">
      <style:paragraph-properties fo:text-align="center"/>
    </style:style>
    <number:number-style style:name="N58,9cel-экзамен" style:volatile="true">
      <number:number number:min-integer-digits="1" number:decimal-places="0"/>
    </number:number-style>
    <style:style style:name="58,9cel-экзамен" style:family="table-cell" style:parent-style-name="Default" style:data-style-name="N58,9cel-экзамен">
      <style:paragraph-properties fo:text-align="center"/>
    </style:style>
    <number:number-style style:name="N59,2cel-экзамен" style:volatile="true">
      <number:number number:min-integer-digits="1" number:decimal-places="0"/>
    </number:number-style>
    <style:style style:name="59,2cel-экзамен" style:family="table-cell" style:parent-style-name="Default" style:data-style-name="N59,2cel-экзамен">
      <style:paragraph-properties fo:text-align="center"/>
    </style:style>
    <number:number-style style:name="N59,4cel-экзамен" style:volatile="true">
      <number:number number:min-integer-digits="1" number:decimal-places="0"/>
    </number:number-style>
    <style:style style:name="59,4cel-экзамен" style:family="table-cell" style:parent-style-name="Default" style:data-style-name="N59,4cel-экзамен">
      <style:paragraph-properties fo:text-align="center"/>
    </style:style>
    <number:number-style style:name="N59,5cel-экзамен" style:volatile="true">
      <number:number number:min-integer-digits="1" number:decimal-places="0"/>
    </number:number-style>
    <style:style style:name="59,5cel-экзамен" style:family="table-cell" style:parent-style-name="Default" style:data-style-name="N59,5cel-экзамен">
      <style:paragraph-properties fo:text-align="center"/>
    </style:style>
    <number:number-style style:name="N59,6cel-экзамен" style:volatile="true">
      <number:number number:min-integer-digits="1" number:decimal-places="0"/>
    </number:number-style>
    <style:style style:name="59,6cel-экзамен" style:family="table-cell" style:parent-style-name="Default" style:data-style-name="N59,6cel-экзамен">
      <style:paragraph-properties fo:text-align="center"/>
    </style:style>
    <number:number-style style:name="N60,2cel-экзамен" style:volatile="true">
      <number:number number:min-integer-digits="1" number:decimal-places="0"/>
    </number:number-style>
    <style:style style:name="60,2cel-экзамен" style:family="table-cell" style:parent-style-name="Default" style:data-style-name="N60,2cel-экзамен">
      <style:paragraph-properties fo:text-align="center"/>
    </style:style>
    <number:number-style style:name="N60,4cel-экзамен" style:volatile="true">
      <number:number number:min-integer-digits="1" number:decimal-places="0"/>
    </number:number-style>
    <style:style style:name="60,4cel-экзамен" style:family="table-cell" style:parent-style-name="Default" style:data-style-name="N60,4cel-экзамен">
      <style:paragraph-properties fo:text-align="center"/>
    </style:style>
    <number:number-style style:name="N60,6cel-экзамен" style:volatile="true">
      <number:number number:min-integer-digits="1" number:decimal-places="0"/>
    </number:number-style>
    <style:style style:name="60,6cel-экзамен" style:family="table-cell" style:parent-style-name="Default" style:data-style-name="N60,6cel-экзамен">
      <style:paragraph-properties fo:text-align="center"/>
    </style:style>
    <number:number-style style:name="N61,2cel-экзамен" style:volatile="true">
      <number:number number:min-integer-digits="1" number:decimal-places="0"/>
    </number:number-style>
    <style:style style:name="61,2cel-экзамен" style:family="table-cell" style:parent-style-name="Default" style:data-style-name="N61,2cel-экзамен">
      <style:paragraph-properties fo:text-align="center"/>
    </style:style>
    <number:number-style style:name="N61,5cel-экзамен" style:volatile="true">
      <number:number number:min-integer-digits="1" number:decimal-places="0"/>
    </number:number-style>
    <style:style style:name="61,5cel-экзамен" style:family="table-cell" style:parent-style-name="Default" style:data-style-name="N61,5cel-экзамен">
      <style:paragraph-properties fo:text-align="center"/>
    </style:style>
    <number:number-style style:name="N61,6cel-экзамен" style:volatile="true">
      <number:number number:min-integer-digits="1" number:decimal-places="0"/>
    </number:number-style>
    <style:style style:name="61,6cel-экзамен" style:family="table-cell" style:parent-style-name="Default" style:data-style-name="N61,6cel-экзамен">
      <style:paragraph-properties fo:text-align="center"/>
    </style:style>
    <number:number-style style:name="N61,9cel-экзамен" style:volatile="true">
      <number:number number:min-integer-digits="1" number:decimal-places="0"/>
    </number:number-style>
    <style:style style:name="61,9cel-экзамен" style:family="table-cell" style:parent-style-name="Default" style:data-style-name="N61,9cel-экзамен">
      <style:paragraph-properties fo:text-align="center"/>
    </style:style>
    <number:number-style style:name="N62,2cel-экзамен" style:volatile="true">
      <number:number number:min-integer-digits="1" number:decimal-places="0"/>
    </number:number-style>
    <style:style style:name="62,2cel-экзамен" style:family="table-cell" style:parent-style-name="Default" style:data-style-name="N62,2cel-экзамен">
      <style:paragraph-properties fo:text-align="center"/>
    </style:style>
    <number:number-style style:name="N64,2cel-экзамен" style:volatile="true">
      <number:number number:min-integer-digits="1" number:decimal-places="0"/>
    </number:number-style>
    <style:style style:name="64,2cel-экзамен" style:family="table-cell" style:parent-style-name="Default" style:data-style-name="N64,2cel-экзамен">
      <style:paragraph-properties fo:text-align="center"/>
    </style:style>
    <number:number-style style:name="N64,5cel-экзамен" style:volatile="true">
      <number:number number:min-integer-digits="1" number:decimal-places="0"/>
    </number:number-style>
    <style:style style:name="64,5cel-экзамен" style:family="table-cell" style:parent-style-name="Default" style:data-style-name="N64,5cel-экзамен">
      <style:paragraph-properties fo:text-align="center"/>
    </style:style>
    <number:number-style style:name="N64,6cel-экзамен" style:volatile="true">
      <number:number number:min-integer-digits="1" number:decimal-places="0"/>
    </number:number-style>
    <style:style style:name="64,6cel-экзамен" style:family="table-cell" style:parent-style-name="Default" style:data-style-name="N64,6cel-экзамен">
      <style:paragraph-properties fo:text-align="center"/>
    </style:style>
    <number:number-style style:name="N65,2cel-экзамен" style:volatile="true">
      <number:number number:min-integer-digits="1" number:decimal-places="0"/>
    </number:number-style>
    <style:style style:name="65,2cel-экзамен" style:family="table-cell" style:parent-style-name="Default" style:data-style-name="N65,2cel-экзамен">
      <style:paragraph-properties fo:text-align="center"/>
    </style:style>
    <number:number-style style:name="N66,2cel-экзамен" style:volatile="true">
      <number:number number:min-integer-digits="1" number:decimal-places="0"/>
    </number:number-style>
    <style:style style:name="66,2cel-экзамен" style:family="table-cell" style:parent-style-name="Default" style:data-style-name="N66,2cel-экзамен">
      <style:paragraph-properties fo:text-align="center"/>
    </style:style>
    <number:number-style style:name="N67,2cel-экзамен" style:volatile="true">
      <number:number number:min-integer-digits="1" number:decimal-places="0"/>
    </number:number-style>
    <style:style style:name="67,2cel-экзамен" style:family="table-cell" style:parent-style-name="Default" style:data-style-name="N67,2cel-экзамен">
      <style:paragraph-properties fo:text-align="center"/>
    </style:style>
    <number:number-style style:name="N67,4cel-экзамен" style:volatile="true">
      <number:number number:min-integer-digits="1" number:decimal-places="0"/>
    </number:number-style>
    <style:style style:name="67,4cel-экзамен" style:family="table-cell" style:parent-style-name="Default" style:data-style-name="N67,4cel-экзамен">
      <style:paragraph-properties fo:text-align="center"/>
    </style:style>
    <number:number-style style:name="N67,5cel-экзамен" style:volatile="true">
      <number:number number:min-integer-digits="1" number:decimal-places="0"/>
    </number:number-style>
    <style:style style:name="67,5cel-экзамен" style:family="table-cell" style:parent-style-name="Default" style:data-style-name="N67,5cel-экзамен">
      <style:paragraph-properties fo:text-align="center"/>
    </style:style>
    <number:number-style style:name="N67,6cel-экзамен" style:volatile="true">
      <number:number number:min-integer-digits="1" number:decimal-places="0"/>
    </number:number-style>
    <style:style style:name="67,6cel-экзамен" style:family="table-cell" style:parent-style-name="Default" style:data-style-name="N67,6cel-экзамен">
      <style:paragraph-properties fo:text-align="center"/>
    </style:style>
    <number:number-style style:name="N67,8cel-экзамен" style:volatile="true">
      <number:number number:min-integer-digits="1" number:decimal-places="0"/>
    </number:number-style>
    <style:style style:name="67,8cel-экзамен" style:family="table-cell" style:parent-style-name="Default" style:data-style-name="N67,8cel-экзамен">
      <style:paragraph-properties fo:text-align="center"/>
    </style:style>
    <number:number-style style:name="N67,9cel-экзамен" style:volatile="true">
      <number:number number:min-integer-digits="1" number:decimal-places="0"/>
    </number:number-style>
    <style:style style:name="67,9cel-экзамен" style:family="table-cell" style:parent-style-name="Default" style:data-style-name="N67,9cel-экзамен">
      <style:paragraph-properties fo:text-align="center"/>
    </style:style>
    <number:number-style style:name="N68,2cel-экзамен" style:volatile="true">
      <number:number number:min-integer-digits="1" number:decimal-places="0"/>
    </number:number-style>
    <style:style style:name="68,2cel-экзамен" style:family="table-cell" style:parent-style-name="Default" style:data-style-name="N68,2cel-экзамен">
      <style:paragraph-properties fo:text-align="center"/>
    </style:style>
    <number:number-style style:name="N68,4cel-экзамен" style:volatile="true">
      <number:number number:min-integer-digits="1" number:decimal-places="0"/>
    </number:number-style>
    <style:style style:name="68,4cel-экзамен" style:family="table-cell" style:parent-style-name="Default" style:data-style-name="N68,4cel-экзамен">
      <style:paragraph-properties fo:text-align="center"/>
    </style:style>
    <number:number-style style:name="N68,5cel-экзамен" style:volatile="true">
      <number:number number:min-integer-digits="1" number:decimal-places="0"/>
    </number:number-style>
    <style:style style:name="68,5cel-экзамен" style:family="table-cell" style:parent-style-name="Default" style:data-style-name="N68,5cel-экзамен">
      <style:paragraph-properties fo:text-align="center"/>
    </style:style>
    <number:number-style style:name="N68,6cel-экзамен" style:volatile="true">
      <number:number number:min-integer-digits="1" number:decimal-places="0"/>
    </number:number-style>
    <style:style style:name="68,6cel-экзамен" style:family="table-cell" style:parent-style-name="Default" style:data-style-name="N68,6cel-экзамен">
      <style:paragraph-properties fo:text-align="center"/>
    </style:style>
    <number:number-style style:name="N69,2cel-экзамен" style:volatile="true">
      <number:number number:min-integer-digits="1" number:decimal-places="0"/>
    </number:number-style>
    <style:style style:name="69,2cel-экзамен" style:family="table-cell" style:parent-style-name="Default" style:data-style-name="N69,2cel-экзамен">
      <style:paragraph-properties fo:text-align="center"/>
    </style:style>
    <number:number-style style:name="N69,5cel-экзамен" style:volatile="true">
      <number:number number:min-integer-digits="1" number:decimal-places="0"/>
    </number:number-style>
    <style:style style:name="69,5cel-экзамен" style:family="table-cell" style:parent-style-name="Default" style:data-style-name="N69,5cel-экзамен">
      <style:paragraph-properties fo:text-align="center"/>
    </style:style>
    <number:number-style style:name="N69,6cel-экзамен" style:volatile="true">
      <number:number number:min-integer-digits="1" number:decimal-places="0"/>
    </number:number-style>
    <style:style style:name="69,6cel-экзамен" style:family="table-cell" style:parent-style-name="Default" style:data-style-name="N69,6cel-экзамен">
      <style:paragraph-properties fo:text-align="center"/>
    </style:style>
    <number:number-style style:name="N70,2cel-экзамен" style:volatile="true">
      <number:number number:min-integer-digits="1" number:decimal-places="0"/>
    </number:number-style>
    <style:style style:name="70,2cel-экзамен" style:family="table-cell" style:parent-style-name="Default" style:data-style-name="N70,2cel-экзамен">
      <style:paragraph-properties fo:text-align="center"/>
    </style:style>
    <number:number-style style:name="N70,4cel-экзамен" style:volatile="true">
      <number:number number:min-integer-digits="1" number:decimal-places="0"/>
    </number:number-style>
    <style:style style:name="70,4cel-экзамен" style:family="table-cell" style:parent-style-name="Default" style:data-style-name="N70,4cel-экзамен">
      <style:paragraph-properties fo:text-align="center"/>
    </style:style>
    <number:number-style style:name="N70,5cel-экзамен" style:volatile="true">
      <number:number number:min-integer-digits="1" number:decimal-places="0"/>
    </number:number-style>
    <style:style style:name="70,5cel-экзамен" style:family="table-cell" style:parent-style-name="Default" style:data-style-name="N70,5cel-экзамен">
      <style:paragraph-properties fo:text-align="center"/>
    </style:style>
    <number:number-style style:name="N70,7cel-экзамен" style:volatile="true">
      <number:number number:min-integer-digits="1" number:decimal-places="0"/>
    </number:number-style>
    <style:style style:name="70,7cel-экзамен" style:family="table-cell" style:parent-style-name="Default" style:data-style-name="N70,7cel-экзамен">
      <style:paragraph-properties fo:text-align="center"/>
    </style:style>
    <number:number-style style:name="N70,9cel-экзамен" style:volatile="true">
      <number:number number:min-integer-digits="1" number:decimal-places="0"/>
    </number:number-style>
    <style:style style:name="70,9cel-экзамен" style:family="table-cell" style:parent-style-name="Default" style:data-style-name="N70,9cel-экзамен">
      <style:paragraph-properties fo:text-align="center"/>
    </style:style>
    <number:number-style style:name="N71,2cel-экзамен" style:volatile="true">
      <number:number number:min-integer-digits="1" number:decimal-places="0"/>
    </number:number-style>
    <style:style style:name="71,2cel-экзамен" style:family="table-cell" style:parent-style-name="Default" style:data-style-name="N71,2cel-экзамен">
      <style:paragraph-properties fo:text-align="center"/>
    </style:style>
    <number:number-style style:name="N71,4cel-экзамен" style:volatile="true">
      <number:number number:min-integer-digits="1" number:decimal-places="0"/>
    </number:number-style>
    <style:style style:name="71,4cel-экзамен" style:family="table-cell" style:parent-style-name="Default" style:data-style-name="N71,4cel-экзамен">
      <style:paragraph-properties fo:text-align="center"/>
    </style:style>
    <number:number-style style:name="N71,7cel-экзамен" style:volatile="true">
      <number:number number:min-integer-digits="1" number:decimal-places="0"/>
    </number:number-style>
    <style:style style:name="71,7cel-экзамен" style:family="table-cell" style:parent-style-name="Default" style:data-style-name="N71,7cel-экзамен">
      <style:paragraph-properties fo:text-align="center"/>
    </style:style>
    <number:number-style style:name="N71,8cel-экзамен" style:volatile="true">
      <number:number number:min-integer-digits="1" number:decimal-places="0"/>
    </number:number-style>
    <style:style style:name="71,8cel-экзамен" style:family="table-cell" style:parent-style-name="Default" style:data-style-name="N71,8cel-экзамен">
      <style:paragraph-properties fo:text-align="center"/>
    </style:style>
    <number:number-style style:name="N71,9cel-экзамен" style:volatile="true">
      <number:number number:min-integer-digits="1" number:decimal-places="0"/>
    </number:number-style>
    <style:style style:name="71,9cel-экзамен" style:family="table-cell" style:parent-style-name="Default" style:data-style-name="N71,9cel-экзамен">
      <style:paragraph-properties fo:text-align="center"/>
    </style:style>
    <number:number-style style:name="N72,2cel-экзамен" style:volatile="true">
      <number:number number:min-integer-digits="1" number:decimal-places="0"/>
    </number:number-style>
    <style:style style:name="72,2cel-экзамен" style:family="table-cell" style:parent-style-name="Default" style:data-style-name="N72,2cel-экзамен">
      <style:paragraph-properties fo:text-align="center"/>
    </style:style>
    <number:number-style style:name="N72,4cel-экзамен" style:volatile="true">
      <number:number number:min-integer-digits="1" number:decimal-places="0"/>
    </number:number-style>
    <style:style style:name="72,4cel-экзамен" style:family="table-cell" style:parent-style-name="Default" style:data-style-name="N72,4cel-экзамен">
      <style:paragraph-properties fo:text-align="center"/>
    </style:style>
    <number:number-style style:name="N72,6cel-экзамен" style:volatile="true">
      <number:number number:min-integer-digits="1" number:decimal-places="0"/>
    </number:number-style>
    <style:style style:name="72,6cel-экзамен" style:family="table-cell" style:parent-style-name="Default" style:data-style-name="N72,6cel-экзамен">
      <style:paragraph-properties fo:text-align="center"/>
    </style:style>
    <number:number-style style:name="N72,8cel-экзамен" style:volatile="true">
      <number:number number:min-integer-digits="1" number:decimal-places="0"/>
    </number:number-style>
    <style:style style:name="72,8cel-экзамен" style:family="table-cell" style:parent-style-name="Default" style:data-style-name="N72,8cel-экзамен">
      <style:paragraph-properties fo:text-align="center"/>
    </style:style>
    <number:number-style style:name="N73,2cel-экзамен" style:volatile="true">
      <number:number number:min-integer-digits="1" number:decimal-places="0"/>
    </number:number-style>
    <style:style style:name="73,2cel-экзамен" style:family="table-cell" style:parent-style-name="Default" style:data-style-name="N73,2cel-экзамен">
      <style:paragraph-properties fo:text-align="center"/>
    </style:style>
    <number:number-style style:name="N74,2cel-экзамен" style:volatile="true">
      <number:number number:min-integer-digits="1" number:decimal-places="0"/>
    </number:number-style>
    <style:style style:name="74,2cel-экзамен" style:family="table-cell" style:parent-style-name="Default" style:data-style-name="N74,2cel-экзамен">
      <style:paragraph-properties fo:text-align="center"/>
    </style:style>
    <number:number-style style:name="N75,2cel-экзамен" style:volatile="true">
      <number:number number:min-integer-digits="1" number:decimal-places="0"/>
    </number:number-style>
    <style:style style:name="75,2cel-экзамен" style:family="table-cell" style:parent-style-name="Default" style:data-style-name="N75,2cel-экзамен">
      <style:paragraph-properties fo:text-align="center"/>
    </style:style>
    <number:number-style style:name="N75,5cel-экзамен" style:volatile="true">
      <number:number number:min-integer-digits="1" number:decimal-places="0"/>
    </number:number-style>
    <style:style style:name="75,5cel-экзамен" style:family="table-cell" style:parent-style-name="Default" style:data-style-name="N75,5cel-экзамен">
      <style:paragraph-properties fo:text-align="center"/>
    </style:style>
    <number:number-style style:name="N76,2cel-экзамен" style:volatile="true">
      <number:number number:min-integer-digits="1" number:decimal-places="0"/>
    </number:number-style>
    <style:style style:name="76,2cel-экзамен" style:family="table-cell" style:parent-style-name="Default" style:data-style-name="N76,2cel-экзамен">
      <style:paragraph-properties fo:text-align="center"/>
    </style:style>
    <number:number-style style:name="N76,4cel-экзамен" style:volatile="true">
      <number:number number:min-integer-digits="1" number:decimal-places="0"/>
    </number:number-style>
    <style:style style:name="76,4cel-экзамен" style:family="table-cell" style:parent-style-name="Default" style:data-style-name="N76,4cel-экзамен">
      <style:paragraph-properties fo:text-align="center"/>
    </style:style>
    <number:number-style style:name="N76,5cel-экзамен" style:volatile="true">
      <number:number number:min-integer-digits="1" number:decimal-places="0"/>
    </number:number-style>
    <style:style style:name="76,5cel-экзамен" style:family="table-cell" style:parent-style-name="Default" style:data-style-name="N76,5cel-экзамен">
      <style:paragraph-properties fo:text-align="center"/>
    </style:style>
    <number:number-style style:name="N76,7cel-экзамен" style:volatile="true">
      <number:number number:min-integer-digits="1" number:decimal-places="0"/>
    </number:number-style>
    <style:style style:name="76,7cel-экзамен" style:family="table-cell" style:parent-style-name="Default" style:data-style-name="N76,7cel-экзамен">
      <style:paragraph-properties fo:text-align="center"/>
    </style:style>
    <number:number-style style:name="N76,8cel-экзамен" style:volatile="true">
      <number:number number:min-integer-digits="1" number:decimal-places="0"/>
    </number:number-style>
    <style:style style:name="76,8cel-экзамен" style:family="table-cell" style:parent-style-name="Default" style:data-style-name="N76,8cel-экзамен">
      <style:paragraph-properties fo:text-align="center"/>
    </style:style>
    <number:number-style style:name="N78,2cel-экзамен" style:volatile="true">
      <number:number number:min-integer-digits="1" number:decimal-places="0"/>
    </number:number-style>
    <style:style style:name="78,2cel-экзамен" style:family="table-cell" style:parent-style-name="Default" style:data-style-name="N78,2cel-экзамен">
      <style:paragraph-properties fo:text-align="center"/>
    </style:style>
    <number:number-style style:name="N78,4cel-экзамен" style:volatile="true">
      <number:number number:min-integer-digits="1" number:decimal-places="0"/>
    </number:number-style>
    <style:style style:name="78,4cel-экзамен" style:family="table-cell" style:parent-style-name="Default" style:data-style-name="N78,4cel-экзамен">
      <style:paragraph-properties fo:text-align="center"/>
    </style:style>
    <number:number-style style:name="N78,5cel-экзамен" style:volatile="true">
      <number:number number:min-integer-digits="1" number:decimal-places="0"/>
    </number:number-style>
    <style:style style:name="78,5cel-экзамен" style:family="table-cell" style:parent-style-name="Default" style:data-style-name="N78,5cel-экзамен">
      <style:paragraph-properties fo:text-align="center"/>
    </style:style>
    <number:number-style style:name="N78,7cel-экзамен" style:volatile="true">
      <number:number number:min-integer-digits="1" number:decimal-places="0"/>
    </number:number-style>
    <style:style style:name="78,7cel-экзамен" style:family="table-cell" style:parent-style-name="Default" style:data-style-name="N78,7cel-экзамен">
      <style:paragraph-properties fo:text-align="center"/>
    </style:style>
    <number:number-style style:name="N78,8cel-экзамен" style:volatile="true">
      <number:number number:min-integer-digits="1" number:decimal-places="0"/>
    </number:number-style>
    <style:style style:name="78,8cel-экзамен" style:family="table-cell" style:parent-style-name="Default" style:data-style-name="N78,8cel-экзамен">
      <style:paragraph-properties fo:text-align="center"/>
    </style:style>
    <number:number-style style:name="N79,2cel-экзамен" style:volatile="true">
      <number:number number:min-integer-digits="1" number:decimal-places="0"/>
    </number:number-style>
    <style:style style:name="79,2cel-экзамен" style:family="table-cell" style:parent-style-name="Default" style:data-style-name="N79,2cel-экзамен">
      <style:paragraph-properties fo:text-align="center"/>
    </style:style>
    <number:number-style style:name="N79,4cel-экзамен" style:volatile="true">
      <number:number number:min-integer-digits="1" number:decimal-places="0"/>
    </number:number-style>
    <style:style style:name="79,4cel-экзамен" style:family="table-cell" style:parent-style-name="Default" style:data-style-name="N79,4cel-экзамен">
      <style:paragraph-properties fo:text-align="center"/>
    </style:style>
    <number:number-style style:name="N79,5cel-экзамен" style:volatile="true">
      <number:number number:min-integer-digits="1" number:decimal-places="0"/>
    </number:number-style>
    <style:style style:name="79,5cel-экзамен" style:family="table-cell" style:parent-style-name="Default" style:data-style-name="N79,5cel-экзамен">
      <style:paragraph-properties fo:text-align="center"/>
    </style:style>
    <number:number-style style:name="N79,6cel-экзамен" style:volatile="true">
      <number:number number:min-integer-digits="1" number:decimal-places="0"/>
    </number:number-style>
    <style:style style:name="79,6cel-экзамен" style:family="table-cell" style:parent-style-name="Default" style:data-style-name="N79,6cel-экзамен">
      <style:paragraph-properties fo:text-align="center"/>
    </style:style>
    <number:number-style style:name="N79,9cel-экзамен" style:volatile="true">
      <number:number number:min-integer-digits="1" number:decimal-places="0"/>
    </number:number-style>
    <style:style style:name="79,9cel-экзамен" style:family="table-cell" style:parent-style-name="Default" style:data-style-name="N79,9cel-экзамен">
      <style:paragraph-properties fo:text-align="center"/>
    </style:style>
    <number:number-style style:name="N80,2cel-экзамен" style:volatile="true">
      <number:number number:min-integer-digits="1" number:decimal-places="0"/>
    </number:number-style>
    <style:style style:name="80,2cel-экзамен" style:family="table-cell" style:parent-style-name="Default" style:data-style-name="N80,2cel-экзамен">
      <style:paragraph-properties fo:text-align="center"/>
    </style:style>
    <number:number-style style:name="N80,4cel-экзамен" style:volatile="true">
      <number:number number:min-integer-digits="1" number:decimal-places="0"/>
    </number:number-style>
    <style:style style:name="80,4cel-экзамен" style:family="table-cell" style:parent-style-name="Default" style:data-style-name="N80,4cel-экзамен">
      <style:paragraph-properties fo:text-align="center"/>
    </style:style>
    <number:number-style style:name="N80,6cel-экзамен" style:volatile="true">
      <number:number number:min-integer-digits="1" number:decimal-places="0"/>
    </number:number-style>
    <style:style style:name="80,6cel-экзамен" style:family="table-cell" style:parent-style-name="Default" style:data-style-name="N80,6cel-экзамен">
      <style:paragraph-properties fo:text-align="center"/>
    </style:style>
    <number:number-style style:name="N80,8cel-экзамен" style:volatile="true">
      <number:number number:min-integer-digits="1" number:decimal-places="0"/>
    </number:number-style>
    <style:style style:name="80,8cel-экзамен" style:family="table-cell" style:parent-style-name="Default" style:data-style-name="N80,8cel-экзамен">
      <style:paragraph-properties fo:text-align="center"/>
    </style:style>
    <number:number-style style:name="N81,2cel-экзамен" style:volatile="true">
      <number:number number:min-integer-digits="1" number:decimal-places="0"/>
    </number:number-style>
    <style:style style:name="81,2cel-экзамен" style:family="table-cell" style:parent-style-name="Default" style:data-style-name="N81,2cel-экзамен">
      <style:paragraph-properties fo:text-align="center"/>
    </style:style>
    <number:number-style style:name="N81,5cel-экзамен" style:volatile="true">
      <number:number number:min-integer-digits="1" number:decimal-places="0"/>
    </number:number-style>
    <style:style style:name="81,5cel-экзамен" style:family="table-cell" style:parent-style-name="Default" style:data-style-name="N81,5cel-экзамен">
      <style:paragraph-properties fo:text-align="center"/>
    </style:style>
    <number:number-style style:name="N81,6cel-экзамен" style:volatile="true">
      <number:number number:min-integer-digits="1" number:decimal-places="0"/>
    </number:number-style>
    <style:style style:name="81,6cel-экзамен" style:family="table-cell" style:parent-style-name="Default" style:data-style-name="N81,6cel-экзамен">
      <style:paragraph-properties fo:text-align="center"/>
    </style:style>
    <number:number-style style:name="N81,7cel-экзамен" style:volatile="true">
      <number:number number:min-integer-digits="1" number:decimal-places="0"/>
    </number:number-style>
    <style:style style:name="81,7cel-экзамен" style:family="table-cell" style:parent-style-name="Default" style:data-style-name="N81,7cel-экзамен">
      <style:paragraph-properties fo:text-align="center"/>
    </style:style>
    <number:number-style style:name="N81,9cel-экзамен" style:volatile="true">
      <number:number number:min-integer-digits="1" number:decimal-places="0"/>
    </number:number-style>
    <style:style style:name="81,9cel-экзамен" style:family="table-cell" style:parent-style-name="Default" style:data-style-name="N81,9cel-экзамен">
      <style:paragraph-properties fo:text-align="center"/>
    </style:style>
    <number:number-style style:name="N82,2cel-экзамен" style:volatile="true">
      <number:number number:min-integer-digits="1" number:decimal-places="0"/>
    </number:number-style>
    <style:style style:name="82,2cel-экзамен" style:family="table-cell" style:parent-style-name="Default" style:data-style-name="N82,2cel-экзамен">
      <style:paragraph-properties fo:text-align="center"/>
    </style:style>
    <number:number-style style:name="N82,4cel-экзамен" style:volatile="true">
      <number:number number:min-integer-digits="1" number:decimal-places="0"/>
    </number:number-style>
    <style:style style:name="82,4cel-экзамен" style:family="table-cell" style:parent-style-name="Default" style:data-style-name="N82,4cel-экзамен">
      <style:paragraph-properties fo:text-align="center"/>
    </style:style>
    <number:number-style style:name="N82,5cel-экзамен" style:volatile="true">
      <number:number number:min-integer-digits="1" number:decimal-places="0"/>
    </number:number-style>
    <style:style style:name="82,5cel-экзамен" style:family="table-cell" style:parent-style-name="Default" style:data-style-name="N82,5cel-экзамен">
      <style:paragraph-properties fo:text-align="center"/>
    </style:style>
    <number:number-style style:name="N82,6cel-экзамен" style:volatile="true">
      <number:number number:min-integer-digits="1" number:decimal-places="0"/>
    </number:number-style>
    <style:style style:name="82,6cel-экзамен" style:family="table-cell" style:parent-style-name="Default" style:data-style-name="N82,6cel-экзамен">
      <style:paragraph-properties fo:text-align="center"/>
    </style:style>
    <number:number-style style:name="N82,8cel-экзамен" style:volatile="true">
      <number:number number:min-integer-digits="1" number:decimal-places="0"/>
    </number:number-style>
    <style:style style:name="82,8cel-экзамен" style:family="table-cell" style:parent-style-name="Default" style:data-style-name="N82,8cel-экзамен">
      <style:paragraph-properties fo:text-align="center"/>
    </style:style>
    <number:number-style style:name="N83,2cel-экзамен" style:volatile="true">
      <number:number number:min-integer-digits="1" number:decimal-places="0"/>
    </number:number-style>
    <style:style style:name="83,2cel-экзамен" style:family="table-cell" style:parent-style-name="Default" style:data-style-name="N83,2cel-экзамен">
      <style:paragraph-properties fo:text-align="center"/>
    </style:style>
    <number:number-style style:name="N83,4cel-экзамен" style:volatile="true">
      <number:number number:min-integer-digits="1" number:decimal-places="0"/>
    </number:number-style>
    <style:style style:name="83,4cel-экзамен" style:family="table-cell" style:parent-style-name="Default" style:data-style-name="N83,4cel-экзамен">
      <style:paragraph-properties fo:text-align="center"/>
    </style:style>
    <number:number-style style:name="N83,6cel-экзамен" style:volatile="true">
      <number:number number:min-integer-digits="1" number:decimal-places="0"/>
    </number:number-style>
    <style:style style:name="83,6cel-экзамен" style:family="table-cell" style:parent-style-name="Default" style:data-style-name="N83,6cel-экзамен">
      <style:paragraph-properties fo:text-align="center"/>
    </style:style>
    <number:number-style style:name="N83,8cel-экзамен" style:volatile="true">
      <number:number number:min-integer-digits="1" number:decimal-places="0"/>
    </number:number-style>
    <style:style style:name="83,8cel-экзамен" style:family="table-cell" style:parent-style-name="Default" style:data-style-name="N83,8cel-экзамен">
      <style:paragraph-properties fo:text-align="center"/>
    </style:style>
    <number:number-style style:name="N83,9cel-экзамен" style:volatile="true">
      <number:number number:min-integer-digits="1" number:decimal-places="0"/>
    </number:number-style>
    <style:style style:name="83,9cel-экзамен" style:family="table-cell" style:parent-style-name="Default" style:data-style-name="N83,9cel-экзамен">
      <style:paragraph-properties fo:text-align="center"/>
    </style:style>
    <number:number-style style:name="N84,2cel-экзамен" style:volatile="true">
      <number:number number:min-integer-digits="1" number:decimal-places="0"/>
    </number:number-style>
    <style:style style:name="84,2cel-экзамен" style:family="table-cell" style:parent-style-name="Default" style:data-style-name="N84,2cel-экзамен">
      <style:paragraph-properties fo:text-align="center"/>
    </style:style>
    <number:number-style style:name="N85,2cel-экзамен" style:volatile="true">
      <number:number number:min-integer-digits="1" number:decimal-places="0"/>
    </number:number-style>
    <style:style style:name="85,2cel-экзамен" style:family="table-cell" style:parent-style-name="Default" style:data-style-name="N85,2cel-экзамен">
      <style:paragraph-properties fo:text-align="center"/>
    </style:style>
    <number:number-style style:name="N85,5cel-экзамен" style:volatile="true">
      <number:number number:min-integer-digits="1" number:decimal-places="0"/>
    </number:number-style>
    <style:style style:name="85,5cel-экзамен" style:family="table-cell" style:parent-style-name="Default" style:data-style-name="N85,5cel-экзамен">
      <style:paragraph-properties fo:text-align="center"/>
    </style:style>
    <number:number-style style:name="N85,6cel-экзамен" style:volatile="true">
      <number:number number:min-integer-digits="1" number:decimal-places="0"/>
    </number:number-style>
    <style:style style:name="85,6cel-экзамен" style:family="table-cell" style:parent-style-name="Default" style:data-style-name="N85,6cel-экзамен">
      <style:paragraph-properties fo:text-align="center"/>
    </style:style>
    <number:number-style style:name="N85,7cel-экзамен" style:volatile="true">
      <number:number number:min-integer-digits="1" number:decimal-places="0"/>
    </number:number-style>
    <style:style style:name="85,7cel-экзамен" style:family="table-cell" style:parent-style-name="Default" style:data-style-name="N85,7cel-экзамен">
      <style:paragraph-properties fo:text-align="center"/>
    </style:style>
    <number:number-style style:name="N86,2cel-экзамен" style:volatile="true">
      <number:number number:min-integer-digits="1" number:decimal-places="0"/>
    </number:number-style>
    <style:style style:name="86,2cel-экзамен" style:family="table-cell" style:parent-style-name="Default" style:data-style-name="N86,2cel-экзамен">
      <style:paragraph-properties fo:text-align="center"/>
    </style:style>
    <number:number-style style:name="N86,4cel-экзамен" style:volatile="true">
      <number:number number:min-integer-digits="1" number:decimal-places="0"/>
    </number:number-style>
    <style:style style:name="86,4cel-экзамен" style:family="table-cell" style:parent-style-name="Default" style:data-style-name="N86,4cel-экзамен">
      <style:paragraph-properties fo:text-align="center"/>
    </style:style>
    <number:number-style style:name="N86,6cel-экзамен" style:volatile="true">
      <number:number number:min-integer-digits="1" number:decimal-places="0"/>
    </number:number-style>
    <style:style style:name="86,6cel-экзамен" style:family="table-cell" style:parent-style-name="Default" style:data-style-name="N86,6cel-экзамен">
      <style:paragraph-properties fo:text-align="center"/>
    </style:style>
    <number:number-style style:name="N86,7cel-экзамен" style:volatile="true">
      <number:number number:min-integer-digits="1" number:decimal-places="0"/>
    </number:number-style>
    <style:style style:name="86,7cel-экзамен" style:family="table-cell" style:parent-style-name="Default" style:data-style-name="N86,7cel-экзамен">
      <style:paragraph-properties fo:text-align="center"/>
    </style:style>
    <number:number-style style:name="N86,9cel-экзамен" style:volatile="true">
      <number:number number:min-integer-digits="1" number:decimal-places="0"/>
    </number:number-style>
    <style:style style:name="86,9cel-экзамен" style:family="table-cell" style:parent-style-name="Default" style:data-style-name="N86,9cel-экзамен">
      <style:paragraph-properties fo:text-align="center"/>
    </style:style>
    <number:number-style style:name="N87,2cel-экзамен" style:volatile="true">
      <number:number number:min-integer-digits="1" number:decimal-places="0"/>
    </number:number-style>
    <style:style style:name="87,2cel-экзамен" style:family="table-cell" style:parent-style-name="Default" style:data-style-name="N87,2cel-экзамен">
      <style:paragraph-properties fo:text-align="center"/>
    </style:style>
    <number:number-style style:name="N87,4cel-экзамен" style:volatile="true">
      <number:number number:min-integer-digits="1" number:decimal-places="0"/>
    </number:number-style>
    <style:style style:name="87,4cel-экзамен" style:family="table-cell" style:parent-style-name="Default" style:data-style-name="N87,4cel-экзамен">
      <style:paragraph-properties fo:text-align="center"/>
    </style:style>
    <number:number-style style:name="N87,5cel-экзамен" style:volatile="true">
      <number:number number:min-integer-digits="1" number:decimal-places="0"/>
    </number:number-style>
    <style:style style:name="87,5cel-экзамен" style:family="table-cell" style:parent-style-name="Default" style:data-style-name="N87,5cel-экзамен">
      <style:paragraph-properties fo:text-align="center"/>
    </style:style>
    <number:number-style style:name="N87,6cel-экзамен" style:volatile="true">
      <number:number number:min-integer-digits="1" number:decimal-places="0"/>
    </number:number-style>
    <style:style style:name="87,6cel-экзамен" style:family="table-cell" style:parent-style-name="Default" style:data-style-name="N87,6cel-экзамен">
      <style:paragraph-properties fo:text-align="center"/>
    </style:style>
    <number:number-style style:name="N87,7cel-экзамен" style:volatile="true">
      <number:number number:min-integer-digits="1" number:decimal-places="0"/>
    </number:number-style>
    <style:style style:name="87,7cel-экзамен" style:family="table-cell" style:parent-style-name="Default" style:data-style-name="N87,7cel-экзамен">
      <style:paragraph-properties fo:text-align="center"/>
    </style:style>
    <number:number-style style:name="N87,9cel-экзамен" style:volatile="true">
      <number:number number:min-integer-digits="1" number:decimal-places="0"/>
    </number:number-style>
    <style:style style:name="87,9cel-экзамен" style:family="table-cell" style:parent-style-name="Default" style:data-style-name="N87,9cel-экзамен">
      <style:paragraph-properties fo:text-align="center"/>
    </style:style>
    <number:number-style style:name="N88,2cel-экзамен" style:volatile="true">
      <number:number number:min-integer-digits="1" number:decimal-places="0"/>
    </number:number-style>
    <style:style style:name="88,2cel-экзамен" style:family="table-cell" style:parent-style-name="Default" style:data-style-name="N88,2cel-экзамен">
      <style:paragraph-properties fo:text-align="center"/>
    </style:style>
    <number:number-style style:name="N88,4cel-экзамен" style:volatile="true">
      <number:number number:min-integer-digits="1" number:decimal-places="0"/>
    </number:number-style>
    <style:style style:name="88,4cel-экзамен" style:family="table-cell" style:parent-style-name="Default" style:data-style-name="N88,4cel-экзамен">
      <style:paragraph-properties fo:text-align="center"/>
    </style:style>
    <number:number-style style:name="N88,5cel-экзамен" style:volatile="true">
      <number:number number:min-integer-digits="1" number:decimal-places="0"/>
    </number:number-style>
    <style:style style:name="88,5cel-экзамен" style:family="table-cell" style:parent-style-name="Default" style:data-style-name="N88,5cel-экзамен">
      <style:paragraph-properties fo:text-align="center"/>
    </style:style>
    <number:number-style style:name="N88,6cel-экзамен" style:volatile="true">
      <number:number number:min-integer-digits="1" number:decimal-places="0"/>
    </number:number-style>
    <style:style style:name="88,6cel-экзамен" style:family="table-cell" style:parent-style-name="Default" style:data-style-name="N88,6cel-экзамен">
      <style:paragraph-properties fo:text-align="center"/>
    </style:style>
    <number:number-style style:name="N88,7cel-экзамен" style:volatile="true">
      <number:number number:min-integer-digits="1" number:decimal-places="0"/>
    </number:number-style>
    <style:style style:name="88,7cel-экзамен" style:family="table-cell" style:parent-style-name="Default" style:data-style-name="N88,7cel-экзамен">
      <style:paragraph-properties fo:text-align="center"/>
    </style:style>
    <number:number-style style:name="N88,8cel-экзамен" style:volatile="true">
      <number:number number:min-integer-digits="1" number:decimal-places="0"/>
    </number:number-style>
    <style:style style:name="88,8cel-экзамен" style:family="table-cell" style:parent-style-name="Default" style:data-style-name="N88,8cel-экзамен">
      <style:paragraph-properties fo:text-align="center"/>
    </style:style>
    <number:number-style style:name="N89,2cel-экзамен" style:volatile="true">
      <number:number number:min-integer-digits="1" number:decimal-places="0"/>
    </number:number-style>
    <style:style style:name="89,2cel-экзамен" style:family="table-cell" style:parent-style-name="Default" style:data-style-name="N89,2cel-экзамен">
      <style:paragraph-properties fo:text-align="center"/>
    </style:style>
    <number:number-style style:name="N89,4cel-экзамен" style:volatile="true">
      <number:number number:min-integer-digits="1" number:decimal-places="0"/>
    </number:number-style>
    <style:style style:name="89,4cel-экзамен" style:family="table-cell" style:parent-style-name="Default" style:data-style-name="N89,4cel-экзамен">
      <style:paragraph-properties fo:text-align="center"/>
    </style:style>
    <number:number-style style:name="N89,5cel-экзамен" style:volatile="true">
      <number:number number:min-integer-digits="1" number:decimal-places="0"/>
    </number:number-style>
    <style:style style:name="89,5cel-экзамен" style:family="table-cell" style:parent-style-name="Default" style:data-style-name="N89,5cel-экзамен">
      <style:paragraph-properties fo:text-align="center"/>
    </style:style>
    <number:number-style style:name="N89,6cel-экзамен" style:volatile="true">
      <number:number number:min-integer-digits="1" number:decimal-places="0"/>
    </number:number-style>
    <style:style style:name="89,6cel-экзамен" style:family="table-cell" style:parent-style-name="Default" style:data-style-name="N89,6cel-экзамен">
      <style:paragraph-properties fo:text-align="center"/>
    </style:style>
    <number:number-style style:name="N89,7cel-экзамен" style:volatile="true">
      <number:number number:min-integer-digits="1" number:decimal-places="0"/>
    </number:number-style>
    <style:style style:name="89,7cel-экзамен" style:family="table-cell" style:parent-style-name="Default" style:data-style-name="N89,7cel-экзамен">
      <style:paragraph-properties fo:text-align="center"/>
    </style:style>
    <number:number-style style:name="N90,2cel-экзамен" style:volatile="true">
      <number:number number:min-integer-digits="1" number:decimal-places="0"/>
    </number:number-style>
    <style:style style:name="90,2cel-экзамен" style:family="table-cell" style:parent-style-name="Default" style:data-style-name="N90,2cel-экзамен">
      <style:paragraph-properties fo:text-align="center"/>
    </style:style>
    <number:number-style style:name="N90,4cel-экзамен" style:volatile="true">
      <number:number number:min-integer-digits="1" number:decimal-places="0"/>
    </number:number-style>
    <style:style style:name="90,4cel-экзамен" style:family="table-cell" style:parent-style-name="Default" style:data-style-name="N90,4cel-экзамен">
      <style:paragraph-properties fo:text-align="center"/>
    </style:style>
    <number:number-style style:name="N90,6cel-экзамен" style:volatile="true">
      <number:number number:min-integer-digits="1" number:decimal-places="0"/>
    </number:number-style>
    <style:style style:name="90,6cel-экзамен" style:family="table-cell" style:parent-style-name="Default" style:data-style-name="N90,6cel-экзамен">
      <style:paragraph-properties fo:text-align="center"/>
    </style:style>
    <number:number-style style:name="N90,7cel-экзамен" style:volatile="true">
      <number:number number:min-integer-digits="1" number:decimal-places="0"/>
    </number:number-style>
    <style:style style:name="90,7cel-экзамен" style:family="table-cell" style:parent-style-name="Default" style:data-style-name="N90,7cel-экзамен">
      <style:paragraph-properties fo:text-align="center"/>
    </style:style>
    <number:number-style style:name="N90,8cel-экзамен" style:volatile="true">
      <number:number number:min-integer-digits="1" number:decimal-places="0"/>
    </number:number-style>
    <style:style style:name="90,8cel-экзамен" style:family="table-cell" style:parent-style-name="Default" style:data-style-name="N90,8cel-экзамен">
      <style:paragraph-properties fo:text-align="center"/>
    </style:style>
    <number:number-style style:name="N91,2cel-экзамен" style:volatile="true">
      <number:number number:min-integer-digits="1" number:decimal-places="0"/>
    </number:number-style>
    <style:style style:name="91,2cel-экзамен" style:family="table-cell" style:parent-style-name="Default" style:data-style-name="N91,2cel-экзамен">
      <style:paragraph-properties fo:text-align="center"/>
    </style:style>
    <number:number-style style:name="N91,7cel-экзамен" style:volatile="true">
      <number:number number:min-integer-digits="1" number:decimal-places="0"/>
    </number:number-style>
    <style:style style:name="91,7cel-экзамен" style:family="table-cell" style:parent-style-name="Default" style:data-style-name="N91,7cel-экзамен">
      <style:paragraph-properties fo:text-align="center"/>
    </style:style>
    <number:number-style style:name="N91,8cel-экзамен" style:volatile="true">
      <number:number number:min-integer-digits="1" number:decimal-places="0"/>
    </number:number-style>
    <style:style style:name="91,8cel-экзамен" style:family="table-cell" style:parent-style-name="Default" style:data-style-name="N91,8cel-экзамен">
      <style:paragraph-properties fo:text-align="center"/>
    </style:style>
    <number:number-style style:name="N91,9cel-экзамен" style:volatile="true">
      <number:number number:min-integer-digits="1" number:decimal-places="0"/>
    </number:number-style>
    <style:style style:name="91,9cel-экзамен" style:family="table-cell" style:parent-style-name="Default" style:data-style-name="N91,9cel-экзамен">
      <style:paragraph-properties fo:text-align="center"/>
    </style:style>
    <number:number-style style:name="N92,2cel-экзамен" style:volatile="true">
      <number:number number:min-integer-digits="1" number:decimal-places="0"/>
    </number:number-style>
    <style:style style:name="92,2cel-экзамен" style:family="table-cell" style:parent-style-name="Default" style:data-style-name="N92,2cel-экзамен">
      <style:paragraph-properties fo:text-align="center"/>
    </style:style>
    <number:number-style style:name="N94,2cel-экзамен" style:volatile="true">
      <number:number number:min-integer-digits="1" number:decimal-places="0"/>
    </number:number-style>
    <style:style style:name="94,2cel-экзамен" style:family="table-cell" style:parent-style-name="Default" style:data-style-name="N94,2cel-экзамен">
      <style:paragraph-properties fo:text-align="center"/>
    </style:style>
    <number:number-style style:name="N95,2cel-экзамен" style:volatile="true">
      <number:number number:min-integer-digits="1" number:decimal-places="0"/>
    </number:number-style>
    <style:style style:name="95,2cel-экзамен" style:family="table-cell" style:parent-style-name="Default" style:data-style-name="N95,2cel-экзамен">
      <style:paragraph-properties fo:text-align="center"/>
    </style:style>
    <number:number-style style:name="N95,5cel-экзамен" style:volatile="true">
      <number:number number:min-integer-digits="1" number:decimal-places="0"/>
    </number:number-style>
    <style:style style:name="95,5cel-экзамен" style:family="table-cell" style:parent-style-name="Default" style:data-style-name="N95,5cel-экзамен">
      <style:paragraph-properties fo:text-align="center"/>
    </style:style>
    <number:number-style style:name="N95,7cel-экзамен" style:volatile="true">
      <number:number number:min-integer-digits="1" number:decimal-places="0"/>
    </number:number-style>
    <style:style style:name="95,7cel-экзамен" style:family="table-cell" style:parent-style-name="Default" style:data-style-name="N95,7cel-экзамен">
      <style:paragraph-properties fo:text-align="center"/>
    </style:style>
    <number:number-style style:name="N95,8cel-экзамен" style:volatile="true">
      <number:number number:min-integer-digits="1" number:decimal-places="0"/>
    </number:number-style>
    <style:style style:name="95,8cel-экзамен" style:family="table-cell" style:parent-style-name="Default" style:data-style-name="N95,8cel-экзамен">
      <style:paragraph-properties fo:text-align="center"/>
    </style:style>
    <number:number-style style:name="N96,2cel-экзамен" style:volatile="true">
      <number:number number:min-integer-digits="1" number:decimal-places="0"/>
    </number:number-style>
    <style:style style:name="96,2cel-экзамен" style:family="table-cell" style:parent-style-name="Default" style:data-style-name="N96,2cel-экзамен">
      <style:paragraph-properties fo:text-align="center"/>
    </style:style>
    <number:number-style style:name="N97,2cel-экзамен" style:volatile="true">
      <number:number number:min-integer-digits="1" number:decimal-places="0"/>
    </number:number-style>
    <style:style style:name="97,2cel-экзамен" style:family="table-cell" style:parent-style-name="Default" style:data-style-name="N97,2cel-экзамен">
      <style:paragraph-properties fo:text-align="center"/>
    </style:style>
    <number:number-style style:name="N98,2cel-экзамен" style:volatile="true">
      <number:number number:min-integer-digits="1" number:decimal-places="0"/>
    </number:number-style>
    <style:style style:name="98,2cel-экзамен" style:family="table-cell" style:parent-style-name="Default" style:data-style-name="N98,2cel-экзамен">
      <style:paragraph-properties fo:text-align="center"/>
    </style:style>
    <number:number-style style:name="N98,5cel-экзамен" style:volatile="true">
      <number:number number:min-integer-digits="1" number:decimal-places="0"/>
    </number:number-style>
    <style:style style:name="98,5cel-экзамен" style:family="table-cell" style:parent-style-name="Default" style:data-style-name="N98,5cel-экзамен">
      <style:paragraph-properties fo:text-align="center"/>
    </style:style>
    <number:number-style style:name="N98,8cel-экзамен" style:volatile="true">
      <number:number number:min-integer-digits="1" number:decimal-places="0"/>
    </number:number-style>
    <style:style style:name="98,8cel-экзамен" style:family="table-cell" style:parent-style-name="Default" style:data-style-name="N98,8cel-экзамен">
      <style:paragraph-properties fo:text-align="center"/>
    </style:style>
    <number:number-style style:name="N99,2cel-экзамен" style:volatile="true">
      <number:number number:min-integer-digits="1" number:decimal-places="0"/>
    </number:number-style>
    <style:style style:name="99,2cel-экзамен" style:family="table-cell" style:parent-style-name="Default" style:data-style-name="N99,2cel-экзамен">
      <style:paragraph-properties fo:text-align="center"/>
    </style:style>
    <number:number-style style:name="N100,2cel-экзамен" style:volatile="true">
      <number:number number:min-integer-digits="1" number:decimal-places="0"/>
    </number:number-style>
    <style:style style:name="100,2cel-экзамен" style:family="table-cell" style:parent-style-name="Default" style:data-style-name="N100,2cel-экзамен">
      <style:paragraph-properties fo:text-align="center"/>
    </style:style>
    <number:number-style style:name="N100,4cel-экзамен" style:volatile="true">
      <number:number number:min-integer-digits="1" number:decimal-places="0"/>
    </number:number-style>
    <style:style style:name="100,4cel-экзамен" style:family="table-cell" style:parent-style-name="Default" style:data-style-name="N100,4cel-экзамен">
      <style:paragraph-properties fo:text-align="center"/>
    </style:style>
    <number:number-style style:name="N100,5cel-экзамен" style:volatile="true">
      <number:number number:min-integer-digits="1" number:decimal-places="0"/>
    </number:number-style>
    <style:style style:name="100,5cel-экзамен" style:family="table-cell" style:parent-style-name="Default" style:data-style-name="N100,5cel-экзамен">
      <style:paragraph-properties fo:text-align="center"/>
    </style:style>
    <number:number-style style:name="N100,6cel-экзамен" style:volatile="true">
      <number:number number:min-integer-digits="1" number:decimal-places="0"/>
    </number:number-style>
    <style:style style:name="100,6cel-экзамен" style:family="table-cell" style:parent-style-name="Default" style:data-style-name="N100,6cel-экзамен">
      <style:paragraph-properties fo:text-align="center"/>
    </style:style>
    <number:number-style style:name="N100,7cel-экзамен" style:volatile="true">
      <number:number number:min-integer-digits="1" number:decimal-places="0"/>
    </number:number-style>
    <style:style style:name="100,7cel-экзамен" style:family="table-cell" style:parent-style-name="Default" style:data-style-name="N100,7cel-экзамен">
      <style:paragraph-properties fo:text-align="center"/>
    </style:style>
    <number:number-style style:name="N100,9cel-экзамен" style:volatile="true">
      <number:number number:min-integer-digits="1" number:decimal-places="0"/>
    </number:number-style>
    <style:style style:name="100,9cel-экзамен" style:family="table-cell" style:parent-style-name="Default" style:data-style-name="N100,9cel-экзамен">
      <style:paragraph-properties fo:text-align="center"/>
    </style:style>
    <number:number-style style:name="N101,2cel-экзамен" style:volatile="true">
      <number:number number:min-integer-digits="1" number:decimal-places="0"/>
    </number:number-style>
    <style:style style:name="101,2cel-экзамен" style:family="table-cell" style:parent-style-name="Default" style:data-style-name="N101,2cel-экзамен">
      <style:paragraph-properties fo:text-align="center"/>
    </style:style>
    <number:number-style style:name="N101,5cel-экзамен" style:volatile="true">
      <number:number number:min-integer-digits="1" number:decimal-places="0"/>
    </number:number-style>
    <style:style style:name="101,5cel-экзамен" style:family="table-cell" style:parent-style-name="Default" style:data-style-name="N101,5cel-экзамен">
      <style:paragraph-properties fo:text-align="center"/>
    </style:style>
    <number:number-style style:name="N101,7cel-экзамен" style:volatile="true">
      <number:number number:min-integer-digits="1" number:decimal-places="0"/>
    </number:number-style>
    <style:style style:name="101,7cel-экзамен" style:family="table-cell" style:parent-style-name="Default" style:data-style-name="N101,7cel-экзамен">
      <style:paragraph-properties fo:text-align="center"/>
    </style:style>
    <number:number-style style:name="N102,2cel-экзамен" style:volatile="true">
      <number:number number:min-integer-digits="1" number:decimal-places="0"/>
    </number:number-style>
    <style:style style:name="102,2cel-экзамен" style:family="table-cell" style:parent-style-name="Default" style:data-style-name="N102,2cel-экзамен">
      <style:paragraph-properties fo:text-align="center"/>
    </style:style>
    <number:number-style style:name="N102,4cel-экзамен" style:volatile="true">
      <number:number number:min-integer-digits="1" number:decimal-places="0"/>
    </number:number-style>
    <style:style style:name="102,4cel-экзамен" style:family="table-cell" style:parent-style-name="Default" style:data-style-name="N102,4cel-экзамен">
      <style:paragraph-properties fo:text-align="center"/>
    </style:style>
    <number:number-style style:name="N102,5cel-экзамен" style:volatile="true">
      <number:number number:min-integer-digits="1" number:decimal-places="0"/>
    </number:number-style>
    <style:style style:name="102,5cel-экзамен" style:family="table-cell" style:parent-style-name="Default" style:data-style-name="N102,5cel-экзамен">
      <style:paragraph-properties fo:text-align="center"/>
    </style:style>
    <number:number-style style:name="N102,6cel-экзамен" style:volatile="true">
      <number:number number:min-integer-digits="1" number:decimal-places="0"/>
    </number:number-style>
    <style:style style:name="102,6cel-экзамен" style:family="table-cell" style:parent-style-name="Default" style:data-style-name="N102,6cel-экзамен">
      <style:paragraph-properties fo:text-align="center"/>
    </style:style>
    <number:number-style style:name="N102,7cel-экзамен" style:volatile="true">
      <number:number number:min-integer-digits="1" number:decimal-places="0"/>
    </number:number-style>
    <style:style style:name="102,7cel-экзамен" style:family="table-cell" style:parent-style-name="Default" style:data-style-name="N102,7cel-экзамен">
      <style:paragraph-properties fo:text-align="center"/>
    </style:style>
    <number:number-style style:name="N102,8cel-экзамен" style:volatile="true">
      <number:number number:min-integer-digits="1" number:decimal-places="0"/>
    </number:number-style>
    <style:style style:name="102,8cel-экзамен" style:family="table-cell" style:parent-style-name="Default" style:data-style-name="N102,8cel-экзамен">
      <style:paragraph-properties fo:text-align="center"/>
    </style:style>
    <number:number-style style:name="N102,9cel-экзамен" style:volatile="true">
      <number:number number:min-integer-digits="1" number:decimal-places="0"/>
    </number:number-style>
    <style:style style:name="102,9cel-экзамен" style:family="table-cell" style:parent-style-name="Default" style:data-style-name="N102,9cel-экзамен">
      <style:paragraph-properties fo:text-align="center"/>
    </style:style>
    <number:number-style style:name="N103,2cel-экзамен" style:volatile="true">
      <number:number number:min-integer-digits="1" number:decimal-places="0"/>
    </number:number-style>
    <style:style style:name="103,2cel-экзамен" style:family="table-cell" style:parent-style-name="Default" style:data-style-name="N103,2cel-экзамен">
      <style:paragraph-properties fo:text-align="center"/>
    </style:style>
    <number:number-style style:name="N104,2cel-экзамен" style:volatile="true">
      <number:number number:min-integer-digits="1" number:decimal-places="0"/>
    </number:number-style>
    <style:style style:name="104,2cel-экзамен" style:family="table-cell" style:parent-style-name="Default" style:data-style-name="N104,2cel-экзамен">
      <style:paragraph-properties fo:text-align="center"/>
    </style:style>
    <number:number-style style:name="N104,4cel-экзамен" style:volatile="true">
      <number:number number:min-integer-digits="1" number:decimal-places="0"/>
    </number:number-style>
    <style:style style:name="104,4cel-экзамен" style:family="table-cell" style:parent-style-name="Default" style:data-style-name="N104,4cel-экзамен">
      <style:paragraph-properties fo:text-align="center"/>
    </style:style>
    <number:number-style style:name="N104,5cel-экзамен" style:volatile="true">
      <number:number number:min-integer-digits="1" number:decimal-places="0"/>
    </number:number-style>
    <style:style style:name="104,5cel-экзамен" style:family="table-cell" style:parent-style-name="Default" style:data-style-name="N104,5cel-экзамен">
      <style:paragraph-properties fo:text-align="center"/>
    </style:style>
    <number:number-style style:name="N104,6cel-экзамен" style:volatile="true">
      <number:number number:min-integer-digits="1" number:decimal-places="0"/>
    </number:number-style>
    <style:style style:name="104,6cel-экзамен" style:family="table-cell" style:parent-style-name="Default" style:data-style-name="N104,6cel-экзамен">
      <style:paragraph-properties fo:text-align="center"/>
    </style:style>
    <number:number-style style:name="N104,7cel-экзамен" style:volatile="true">
      <number:number number:min-integer-digits="1" number:decimal-places="0"/>
    </number:number-style>
    <style:style style:name="104,7cel-экзамен" style:family="table-cell" style:parent-style-name="Default" style:data-style-name="N104,7cel-экзамен">
      <style:paragraph-properties fo:text-align="center"/>
    </style:style>
    <number:number-style style:name="N104,8cel-экзамен" style:volatile="true">
      <number:number number:min-integer-digits="1" number:decimal-places="0"/>
    </number:number-style>
    <style:style style:name="104,8cel-экзамен" style:family="table-cell" style:parent-style-name="Default" style:data-style-name="N104,8cel-экзамен">
      <style:paragraph-properties fo:text-align="center"/>
    </style:style>
    <number:number-style style:name="N105,2cel-экзамен" style:volatile="true">
      <number:number number:min-integer-digits="1" number:decimal-places="0"/>
    </number:number-style>
    <style:style style:name="105,2cel-экзамен" style:family="table-cell" style:parent-style-name="Default" style:data-style-name="N105,2cel-экзамен">
      <style:paragraph-properties fo:text-align="center"/>
    </style:style>
    <number:number-style style:name="N106,2cel-экзамен" style:volatile="true">
      <number:number number:min-integer-digits="1" number:decimal-places="0"/>
    </number:number-style>
    <style:style style:name="106,2cel-экзамен" style:family="table-cell" style:parent-style-name="Default" style:data-style-name="N106,2cel-экзамен">
      <style:paragraph-properties fo:text-align="center"/>
    </style:style>
    <number:number-style style:name="N106,4cel-экзамен" style:volatile="true">
      <number:number number:min-integer-digits="1" number:decimal-places="0"/>
    </number:number-style>
    <style:style style:name="106,4cel-экзамен" style:family="table-cell" style:parent-style-name="Default" style:data-style-name="N106,4cel-экзамен">
      <style:paragraph-properties fo:text-align="center"/>
    </style:style>
    <number:number-style style:name="N106,5cel-экзамен" style:volatile="true">
      <number:number number:min-integer-digits="1" number:decimal-places="0"/>
    </number:number-style>
    <style:style style:name="106,5cel-экзамен" style:family="table-cell" style:parent-style-name="Default" style:data-style-name="N106,5cel-экзамен">
      <style:paragraph-properties fo:text-align="center"/>
    </style:style>
    <number:number-style style:name="N106,6cel-экзамен" style:volatile="true">
      <number:number number:min-integer-digits="1" number:decimal-places="0"/>
    </number:number-style>
    <style:style style:name="106,6cel-экзамен" style:family="table-cell" style:parent-style-name="Default" style:data-style-name="N106,6cel-экзамен">
      <style:paragraph-properties fo:text-align="center"/>
    </style:style>
    <number:number-style style:name="N106,8cel-экзамен" style:volatile="true">
      <number:number number:min-integer-digits="1" number:decimal-places="0"/>
    </number:number-style>
    <style:style style:name="106,8cel-экзамен" style:family="table-cell" style:parent-style-name="Default" style:data-style-name="N106,8cel-экзамен">
      <style:paragraph-properties fo:text-align="center"/>
    </style:style>
    <number:number-style style:name="N106,9cel-экзамен" style:volatile="true">
      <number:number number:min-integer-digits="1" number:decimal-places="0"/>
    </number:number-style>
    <style:style style:name="106,9cel-экзамен" style:family="table-cell" style:parent-style-name="Default" style:data-style-name="N106,9cel-экзамен">
      <style:paragraph-properties fo:text-align="center"/>
    </style:style>
    <number:number-style style:name="N107,2cel-экзамен" style:volatile="true">
      <number:number number:min-integer-digits="1" number:decimal-places="0"/>
    </number:number-style>
    <style:style style:name="107,2cel-экзамен" style:family="table-cell" style:parent-style-name="Default" style:data-style-name="N107,2cel-экзамен">
      <style:paragraph-properties fo:text-align="center"/>
    </style:style>
    <number:number-style style:name="N107,4cel-экзамен" style:volatile="true">
      <number:number number:min-integer-digits="1" number:decimal-places="0"/>
    </number:number-style>
    <style:style style:name="107,4cel-экзамен" style:family="table-cell" style:parent-style-name="Default" style:data-style-name="N107,4cel-экзамен">
      <style:paragraph-properties fo:text-align="center"/>
    </style:style>
    <number:number-style style:name="N107,8cel-экзамен" style:volatile="true">
      <number:number number:min-integer-digits="1" number:decimal-places="0"/>
    </number:number-style>
    <style:style style:name="107,8cel-экзамен" style:family="table-cell" style:parent-style-name="Default" style:data-style-name="N107,8cel-экзамен">
      <style:paragraph-properties fo:text-align="center"/>
    </style:style>
    <number:number-style style:name="N107,9cel-экзамен" style:volatile="true">
      <number:number number:min-integer-digits="1" number:decimal-places="0"/>
    </number:number-style>
    <style:style style:name="107,9cel-экзамен" style:family="table-cell" style:parent-style-name="Default" style:data-style-name="N107,9cel-экзамен">
      <style:paragraph-properties fo:text-align="center"/>
    </style:style>
    <number:number-style style:name="N108,2cel-экзамен" style:volatile="true">
      <number:number number:min-integer-digits="1" number:decimal-places="0"/>
    </number:number-style>
    <style:style style:name="108,2cel-экзамен" style:family="table-cell" style:parent-style-name="Default" style:data-style-name="N108,2cel-экзамен">
      <style:paragraph-properties fo:text-align="center"/>
    </style:style>
    <number:number-style style:name="N108,4cel-экзамен" style:volatile="true">
      <number:number number:min-integer-digits="1" number:decimal-places="0"/>
    </number:number-style>
    <style:style style:name="108,4cel-экзамен" style:family="table-cell" style:parent-style-name="Default" style:data-style-name="N108,4cel-экзамен">
      <style:paragraph-properties fo:text-align="center"/>
    </style:style>
    <number:number-style style:name="N108,5cel-экзамен" style:volatile="true">
      <number:number number:min-integer-digits="1" number:decimal-places="0"/>
    </number:number-style>
    <style:style style:name="108,5cel-экзамен" style:family="table-cell" style:parent-style-name="Default" style:data-style-name="N108,5cel-экзамен">
      <style:paragraph-properties fo:text-align="center"/>
    </style:style>
    <number:number-style style:name="N108,6cel-экзамен" style:volatile="true">
      <number:number number:min-integer-digits="1" number:decimal-places="0"/>
    </number:number-style>
    <style:style style:name="108,6cel-экзамен" style:family="table-cell" style:parent-style-name="Default" style:data-style-name="N108,6cel-экзамен">
      <style:paragraph-properties fo:text-align="center"/>
    </style:style>
    <number:number-style style:name="N108,7cel-экзамен" style:volatile="true">
      <number:number number:min-integer-digits="1" number:decimal-places="0"/>
    </number:number-style>
    <style:style style:name="108,7cel-экзамен" style:family="table-cell" style:parent-style-name="Default" style:data-style-name="N108,7cel-экзамен">
      <style:paragraph-properties fo:text-align="center"/>
    </style:style>
    <number:number-style style:name="N108,8cel-экзамен" style:volatile="true">
      <number:number number:min-integer-digits="1" number:decimal-places="0"/>
    </number:number-style>
    <style:style style:name="108,8cel-экзамен" style:family="table-cell" style:parent-style-name="Default" style:data-style-name="N108,8cel-экзамен">
      <style:paragraph-properties fo:text-align="center"/>
    </style:style>
    <number:number-style style:name="N108,9cel-экзамен" style:volatile="true">
      <number:number number:min-integer-digits="1" number:decimal-places="0"/>
    </number:number-style>
    <style:style style:name="108,9cel-экзамен" style:family="table-cell" style:parent-style-name="Default" style:data-style-name="N108,9cel-экзамен">
      <style:paragraph-properties fo:text-align="center"/>
    </style:style>
    <number:number-style style:name="N109,2cel-экзамен" style:volatile="true">
      <number:number number:min-integer-digits="1" number:decimal-places="0"/>
    </number:number-style>
    <style:style style:name="109,2cel-экзамен" style:family="table-cell" style:parent-style-name="Default" style:data-style-name="N109,2cel-экзамен">
      <style:paragraph-properties fo:text-align="center"/>
    </style:style>
    <number:number-style style:name="N111,2cel-экзамен" style:volatile="true">
      <number:number number:min-integer-digits="1" number:decimal-places="0"/>
    </number:number-style>
    <style:style style:name="111,2cel-экзамен" style:family="table-cell" style:parent-style-name="Default" style:data-style-name="N111,2cel-экзамен">
      <style:paragraph-properties fo:text-align="center"/>
    </style:style>
    <number:number-style style:name="N111,4cel-экзамен" style:volatile="true">
      <number:number number:min-integer-digits="1" number:decimal-places="0"/>
    </number:number-style>
    <style:style style:name="111,4cel-экзамен" style:family="table-cell" style:parent-style-name="Default" style:data-style-name="N111,4cel-экзамен">
      <style:paragraph-properties fo:text-align="center"/>
    </style:style>
    <number:number-style style:name="N111,6cel-экзамен" style:volatile="true">
      <number:number number:min-integer-digits="1" number:decimal-places="0"/>
    </number:number-style>
    <style:style style:name="111,6cel-экзамен" style:family="table-cell" style:parent-style-name="Default" style:data-style-name="N111,6cel-экзамен">
      <style:paragraph-properties fo:text-align="center"/>
    </style:style>
    <number:number-style style:name="N111,9cel-экзамен" style:volatile="true">
      <number:number number:min-integer-digits="1" number:decimal-places="0"/>
    </number:number-style>
    <style:style style:name="111,9cel-экзамен" style:family="table-cell" style:parent-style-name="Default" style:data-style-name="N111,9cel-экзамен">
      <style:paragraph-properties fo:text-align="center"/>
    </style:style>
    <number:number-style style:name="N112,2cel-экзамен" style:volatile="true">
      <number:number number:min-integer-digits="1" number:decimal-places="0"/>
    </number:number-style>
    <style:style style:name="112,2cel-экзамен" style:family="table-cell" style:parent-style-name="Default" style:data-style-name="N112,2cel-экзамен">
      <style:paragraph-properties fo:text-align="center"/>
    </style:style>
    <number:number-style style:name="N112,4cel-экзамен" style:volatile="true">
      <number:number number:min-integer-digits="1" number:decimal-places="0"/>
    </number:number-style>
    <style:style style:name="112,4cel-экзамен" style:family="table-cell" style:parent-style-name="Default" style:data-style-name="N112,4cel-экзамен">
      <style:paragraph-properties fo:text-align="center"/>
    </style:style>
    <number:number-style style:name="N112,6cel-экзамен" style:volatile="true">
      <number:number number:min-integer-digits="1" number:decimal-places="0"/>
    </number:number-style>
    <style:style style:name="112,6cel-экзамен" style:family="table-cell" style:parent-style-name="Default" style:data-style-name="N112,6cel-экзамен">
      <style:paragraph-properties fo:text-align="center"/>
    </style:style>
    <number:number-style style:name="N112,7cel-экзамен" style:volatile="true">
      <number:number number:min-integer-digits="1" number:decimal-places="0"/>
    </number:number-style>
    <style:style style:name="112,7cel-экзамен" style:family="table-cell" style:parent-style-name="Default" style:data-style-name="N112,7cel-экзамен">
      <style:paragraph-properties fo:text-align="center"/>
    </style:style>
    <number:number-style style:name="N113,2cel-экзамен" style:volatile="true">
      <number:number number:min-integer-digits="1" number:decimal-places="0"/>
    </number:number-style>
    <style:style style:name="113,2cel-экзамен" style:family="table-cell" style:parent-style-name="Default" style:data-style-name="N113,2cel-экзамен">
      <style:paragraph-properties fo:text-align="center"/>
    </style:style>
    <number:number-style style:name="N113,4cel-экзамен" style:volatile="true">
      <number:number number:min-integer-digits="1" number:decimal-places="0"/>
    </number:number-style>
    <style:style style:name="113,4cel-экзамен" style:family="table-cell" style:parent-style-name="Default" style:data-style-name="N113,4cel-экзамен">
      <style:paragraph-properties fo:text-align="center"/>
    </style:style>
    <number:number-style style:name="N113,5cel-экзамен" style:volatile="true">
      <number:number number:min-integer-digits="1" number:decimal-places="0"/>
    </number:number-style>
    <style:style style:name="113,5cel-экзамен" style:family="table-cell" style:parent-style-name="Default" style:data-style-name="N113,5cel-экзамен">
      <style:paragraph-properties fo:text-align="center"/>
    </style:style>
    <number:number-style style:name="N113,6cel-экзамен" style:volatile="true">
      <number:number number:min-integer-digits="1" number:decimal-places="0"/>
    </number:number-style>
    <style:style style:name="113,6cel-экзамен" style:family="table-cell" style:parent-style-name="Default" style:data-style-name="N113,6cel-экзамен">
      <style:paragraph-properties fo:text-align="center"/>
    </style:style>
    <number:number-style style:name="N113,7cel-экзамен" style:volatile="true">
      <number:number number:min-integer-digits="1" number:decimal-places="0"/>
    </number:number-style>
    <style:style style:name="113,7cel-экзамен" style:family="table-cell" style:parent-style-name="Default" style:data-style-name="N113,7cel-экзамен">
      <style:paragraph-properties fo:text-align="center"/>
    </style:style>
    <number:number-style style:name="N113,9cel-экзамен" style:volatile="true">
      <number:number number:min-integer-digits="1" number:decimal-places="0"/>
    </number:number-style>
    <style:style style:name="113,9cel-экзамен" style:family="table-cell" style:parent-style-name="Default" style:data-style-name="N113,9cel-экзамен">
      <style:paragraph-properties fo:text-align="center"/>
    </style:style>
    <number:number-style style:name="N114,2cel-экзамен" style:volatile="true">
      <number:number number:min-integer-digits="1" number:decimal-places="0"/>
    </number:number-style>
    <style:style style:name="114,2cel-экзамен" style:family="table-cell" style:parent-style-name="Default" style:data-style-name="N114,2cel-экзамен">
      <style:paragraph-properties fo:text-align="center"/>
    </style:style>
    <number:number-style style:name="N115,2cel-экзамен" style:volatile="true">
      <number:number number:min-integer-digits="1" number:decimal-places="0"/>
    </number:number-style>
    <style:style style:name="115,2cel-экзамен" style:family="table-cell" style:parent-style-name="Default" style:data-style-name="N115,2cel-экзамен">
      <style:paragraph-properties fo:text-align="center"/>
    </style:style>
    <style:style style:name="115,4cel-экзамен" style:family="table-cell" style:parent-style-name="Default">
      <style:table-cell-properties fo:background-color="#ffffff"/>
      <style:paragraph-properties fo:text-align="center"/>
      <style:text-properties fo:color="#000000"/>
    </style:style>
    <number:number-style style:name="N115,6cel-экзамен" style:volatile="true">
      <number:number number:min-integer-digits="1" number:decimal-places="0"/>
    </number:number-style>
    <style:style style:name="115,6cel-экзамен" style:family="table-cell" style:parent-style-name="Default" style:data-style-name="N115,6cel-экзамен">
      <style:paragraph-properties fo:text-align="center"/>
    </style:style>
    <number:number-style style:name="N115,8cel-экзамен" style:volatile="true">
      <number:number number:min-integer-digits="1" number:decimal-places="0"/>
    </number:number-style>
    <style:style style:name="115,8cel-экзамен" style:family="table-cell" style:parent-style-name="Default" style:data-style-name="N115,8cel-экзамен">
      <style:paragraph-properties fo:text-align="center"/>
    </style:style>
    <number:number-style style:name="N116,2cel-экзамен" style:volatile="true">
      <number:number number:min-integer-digits="1" number:decimal-places="0"/>
    </number:number-style>
    <style:style style:name="116,2cel-экзамен" style:family="table-cell" style:parent-style-name="Default" style:data-style-name="N116,2cel-экзамен">
      <style:paragraph-properties fo:text-align="center"/>
    </style:style>
    <number:number-style style:name="N116,4cel-экзамен" style:volatile="true">
      <number:number number:min-integer-digits="1" number:decimal-places="0"/>
    </number:number-style>
    <style:style style:name="116,4cel-экзамен" style:family="table-cell" style:parent-style-name="Default" style:data-style-name="N116,4cel-экзамен">
      <style:paragraph-properties fo:text-align="center"/>
    </style:style>
    <number:number-style style:name="N116,5cel-экзамен" style:volatile="true">
      <number:number number:min-integer-digits="1" number:decimal-places="0"/>
    </number:number-style>
    <style:style style:name="116,5cel-экзамен" style:family="table-cell" style:parent-style-name="Default" style:data-style-name="N116,5cel-экзамен">
      <style:paragraph-properties fo:text-align="center"/>
    </style:style>
    <number:number-style style:name="N116,6cel-экзамен" style:volatile="true">
      <number:number number:min-integer-digits="1" number:decimal-places="0"/>
    </number:number-style>
    <style:style style:name="116,6cel-экзамен" style:family="table-cell" style:parent-style-name="Default" style:data-style-name="N116,6cel-экзамен">
      <style:paragraph-properties fo:text-align="center"/>
    </style:style>
    <number:number-style style:name="N116,9cel-экзамен" style:volatile="true">
      <number:number number:min-integer-digits="1" number:decimal-places="0"/>
    </number:number-style>
    <style:style style:name="116,9cel-экзамен" style:family="table-cell" style:parent-style-name="Default" style:data-style-name="N116,9cel-экзамен">
      <style:paragraph-properties fo:text-align="center"/>
    </style:style>
    <number:number-style style:name="N117,2cel-экзамен" style:volatile="true">
      <number:number number:min-integer-digits="1" number:decimal-places="0"/>
    </number:number-style>
    <style:style style:name="117,2cel-экзамен" style:family="table-cell" style:parent-style-name="Default" style:data-style-name="N117,2cel-экзамен">
      <style:paragraph-properties fo:text-align="center"/>
    </style:style>
    <number:number-style style:name="N117,5cel-экзамен" style:volatile="true">
      <number:number number:min-integer-digits="1" number:decimal-places="0"/>
    </number:number-style>
    <style:style style:name="117,5cel-экзамен" style:family="table-cell" style:parent-style-name="Default" style:data-style-name="N117,5cel-экзамен">
      <style:paragraph-properties fo:text-align="center"/>
    </style:style>
    <number:number-style style:name="N117,6cel-экзамен" style:volatile="true">
      <number:number number:min-integer-digits="1" number:decimal-places="0"/>
    </number:number-style>
    <style:style style:name="117,6cel-экзамен" style:family="table-cell" style:parent-style-name="Default" style:data-style-name="N117,6cel-экзамен">
      <style:paragraph-properties fo:text-align="center"/>
    </style:style>
    <number:number-style style:name="N117,7cel-экзамен" style:volatile="true">
      <number:number number:min-integer-digits="1" number:decimal-places="0"/>
    </number:number-style>
    <style:style style:name="117,7cel-экзамен" style:family="table-cell" style:parent-style-name="Default" style:data-style-name="N117,7cel-экзамен">
      <style:paragraph-properties fo:text-align="center"/>
    </style:style>
    <number:number-style style:name="N118,2cel-экзамен" style:volatile="true">
      <number:number number:min-integer-digits="1" number:decimal-places="0"/>
    </number:number-style>
    <style:style style:name="118,2cel-экзамен" style:family="table-cell" style:parent-style-name="Default" style:data-style-name="N118,2cel-экзамен">
      <style:paragraph-properties fo:text-align="center"/>
    </style:style>
    <number:number-style style:name="N118,4cel-экзамен" style:volatile="true">
      <number:number number:min-integer-digits="1" number:decimal-places="0"/>
    </number:number-style>
    <style:style style:name="118,4cel-экзамен" style:family="table-cell" style:parent-style-name="Default" style:data-style-name="N118,4cel-экзамен">
      <style:paragraph-properties fo:text-align="center"/>
    </style:style>
    <number:number-style style:name="N118,5cel-экзамен" style:volatile="true">
      <number:number number:min-integer-digits="1" number:decimal-places="0"/>
    </number:number-style>
    <style:style style:name="118,5cel-экзамен" style:family="table-cell" style:parent-style-name="Default" style:data-style-name="N118,5cel-экзамен">
      <style:paragraph-properties fo:text-align="center"/>
    </style:style>
    <number:number-style style:name="N118,8cel-экзамен" style:volatile="true">
      <number:number number:min-integer-digits="1" number:decimal-places="0"/>
    </number:number-style>
    <style:style style:name="118,8cel-экзамен" style:family="table-cell" style:parent-style-name="Default" style:data-style-name="N118,8cel-экзамен">
      <style:paragraph-properties fo:text-align="center"/>
    </style:style>
    <number:number-style style:name="N118,9cel-экзамен" style:volatile="true">
      <number:number number:min-integer-digits="1" number:decimal-places="0"/>
    </number:number-style>
    <style:style style:name="118,9cel-экзамен" style:family="table-cell" style:parent-style-name="Default" style:data-style-name="N118,9cel-экзамен">
      <style:paragraph-properties fo:text-align="center"/>
    </style:style>
    <number:number-style style:name="N119,2cel-экзамен" style:volatile="true">
      <number:number number:min-integer-digits="1" number:decimal-places="0"/>
    </number:number-style>
    <style:style style:name="119,2cel-экзамен" style:family="table-cell" style:parent-style-name="Default" style:data-style-name="N119,2cel-экзамен">
      <style:paragraph-properties fo:text-align="center"/>
    </style:style>
    <number:number-style style:name="N120,2cel-экзамен" style:volatile="true">
      <number:number number:min-integer-digits="1" number:decimal-places="0"/>
    </number:number-style>
    <style:style style:name="120,2cel-экзамен" style:family="table-cell" style:parent-style-name="Default" style:data-style-name="N120,2cel-экзамен">
      <style:paragraph-properties fo:text-align="center"/>
    </style:style>
    <number:number-style style:name="N120,4cel-экзамен" style:volatile="true">
      <number:number number:min-integer-digits="1" number:decimal-places="0"/>
    </number:number-style>
    <style:style style:name="120,4cel-экзамен" style:family="table-cell" style:parent-style-name="Default" style:data-style-name="N120,4cel-экзамен">
      <style:paragraph-properties fo:text-align="center"/>
    </style:style>
    <number:number-style style:name="N120,5cel-экзамен" style:volatile="true">
      <number:number number:min-integer-digits="1" number:decimal-places="0"/>
    </number:number-style>
    <style:style style:name="120,5cel-экзамен" style:family="table-cell" style:parent-style-name="Default" style:data-style-name="N120,5cel-экзамен">
      <style:paragraph-properties fo:text-align="center"/>
    </style:style>
    <number:number-style style:name="N120,7cel-экзамен" style:volatile="true">
      <number:number number:min-integer-digits="1" number:decimal-places="0"/>
    </number:number-style>
    <style:style style:name="120,7cel-экзамен" style:family="table-cell" style:parent-style-name="Default" style:data-style-name="N120,7cel-экзамен">
      <style:paragraph-properties fo:text-align="center"/>
    </style:style>
    <number:number-style style:name="N121,2cel-экзамен" style:volatile="true">
      <number:number number:min-integer-digits="1" number:decimal-places="0"/>
    </number:number-style>
    <style:style style:name="121,2cel-экзамен" style:family="table-cell" style:parent-style-name="Default" style:data-style-name="N121,2cel-экзамен">
      <style:paragraph-properties fo:text-align="center"/>
    </style:style>
    <number:number-style style:name="N121,4cel-экзамен" style:volatile="true">
      <number:number number:min-integer-digits="1" number:decimal-places="0"/>
    </number:number-style>
    <style:style style:name="121,4cel-экзамен" style:family="table-cell" style:parent-style-name="Default" style:data-style-name="N121,4cel-экзамен">
      <style:paragraph-properties fo:text-align="center"/>
    </style:style>
    <number:number-style style:name="N121,6cel-экзамен" style:volatile="true">
      <number:number number:min-integer-digits="1" number:decimal-places="0"/>
    </number:number-style>
    <style:style style:name="121,6cel-экзамен" style:family="table-cell" style:parent-style-name="Default" style:data-style-name="N121,6cel-экзамен">
      <style:paragraph-properties fo:text-align="center"/>
    </style:style>
    <number:number-style style:name="N121,9cel-экзамен" style:volatile="true">
      <number:number number:min-integer-digits="1" number:decimal-places="0"/>
    </number:number-style>
    <style:style style:name="121,9cel-экзамен" style:family="table-cell" style:parent-style-name="Default" style:data-style-name="N121,9cel-экзамен">
      <style:paragraph-properties fo:text-align="center"/>
    </style:style>
    <number:number-style style:name="N122,2cel-экзамен" style:volatile="true">
      <number:number number:min-integer-digits="1" number:decimal-places="0"/>
    </number:number-style>
    <style:style style:name="122,2cel-экзамен" style:family="table-cell" style:parent-style-name="Default" style:data-style-name="N122,2cel-экзамен">
      <style:paragraph-properties fo:text-align="center"/>
    </style:style>
    <number:number-style style:name="N123,2cel-экзамен" style:volatile="true">
      <number:number number:min-integer-digits="1" number:decimal-places="0"/>
    </number:number-style>
    <style:style style:name="123,2cel-экзамен" style:family="table-cell" style:parent-style-name="Default" style:data-style-name="N123,2cel-экзамен">
      <style:paragraph-properties fo:text-align="center"/>
    </style:style>
    <number:number-style style:name="N123,5cel-экзамен" style:volatile="true">
      <number:number number:min-integer-digits="1" number:decimal-places="0"/>
    </number:number-style>
    <style:style style:name="123,5cel-экзамен" style:family="table-cell" style:parent-style-name="Default" style:data-style-name="N123,5cel-экзамен">
      <style:paragraph-properties fo:text-align="center"/>
    </style:style>
    <number:number-style style:name="N123,6cel-экзамен" style:volatile="true">
      <number:number number:min-integer-digits="1" number:decimal-places="0"/>
    </number:number-style>
    <style:style style:name="123,6cel-экзамен" style:family="table-cell" style:parent-style-name="Default" style:data-style-name="N123,6cel-экзамен">
      <style:paragraph-properties fo:text-align="center"/>
    </style:style>
    <number:number-style style:name="N123,9cel-экзамен" style:volatile="true">
      <number:number number:min-integer-digits="1" number:decimal-places="0"/>
    </number:number-style>
    <style:style style:name="123,9cel-экзамен" style:family="table-cell" style:parent-style-name="Default" style:data-style-name="N123,9cel-экзамен">
      <style:paragraph-properties fo:text-align="center"/>
    </style:style>
    <number:number-style style:name="N124,2cel-экзамен" style:volatile="true">
      <number:number number:min-integer-digits="1" number:decimal-places="0"/>
    </number:number-style>
    <style:style style:name="124,2cel-экзамен" style:family="table-cell" style:parent-style-name="Default" style:data-style-name="N124,2cel-экзамен">
      <style:paragraph-properties fo:text-align="center"/>
    </style:style>
    <number:number-style style:name="N124,7cel-экзамен" style:volatile="true">
      <number:number number:min-integer-digits="1" number:decimal-places="0"/>
    </number:number-style>
    <style:style style:name="124,7cel-экзамен" style:family="table-cell" style:parent-style-name="Default" style:data-style-name="N124,7cel-экзамен">
      <style:paragraph-properties fo:text-align="center"/>
    </style:style>
    <number:number-style style:name="N125,2cel-экзамен" style:volatile="true">
      <number:number number:min-integer-digits="1" number:decimal-places="0"/>
    </number:number-style>
    <style:style style:name="125,2cel-экзамен" style:family="table-cell" style:parent-style-name="Default" style:data-style-name="N125,2cel-экзамен">
      <style:paragraph-properties fo:text-align="center"/>
    </style:style>
    <number:number-style style:name="N125,9cel-экзамен" style:volatile="true">
      <number:number number:min-integer-digits="1" number:decimal-places="0"/>
    </number:number-style>
    <style:style style:name="125,9cel-экзамен" style:family="table-cell" style:parent-style-name="Default" style:data-style-name="N125,9cel-экзамен">
      <style:paragraph-properties fo:text-align="center"/>
    </style:style>
    <number:number-style style:name="N126,2cel-экзамен" style:volatile="true">
      <number:number number:min-integer-digits="1" number:decimal-places="0"/>
    </number:number-style>
    <style:style style:name="126,2cel-экзамен" style:family="table-cell" style:parent-style-name="Default" style:data-style-name="N126,2cel-экзамен">
      <style:paragraph-properties fo:text-align="center"/>
    </style:style>
    <number:number-style style:name="N127,2cel-экзамен" style:volatile="true">
      <number:number number:min-integer-digits="1" number:decimal-places="0"/>
    </number:number-style>
    <style:style style:name="127,2cel-экзамен" style:family="table-cell" style:parent-style-name="Default" style:data-style-name="N127,2cel-экзамен">
      <style:paragraph-properties fo:text-align="center"/>
    </style:style>
    <number:number-style style:name="N127,4cel-экзамен" style:volatile="true">
      <number:number number:min-integer-digits="1" number:decimal-places="0"/>
    </number:number-style>
    <style:style style:name="127,4cel-экзамен" style:family="table-cell" style:parent-style-name="Default" style:data-style-name="N127,4cel-экзамен">
      <style:paragraph-properties fo:text-align="center"/>
    </style:style>
    <number:number-style style:name="N127,8cel-экзамен" style:volatile="true">
      <number:number number:min-integer-digits="1" number:decimal-places="0"/>
    </number:number-style>
    <style:style style:name="127,8cel-экзамен" style:family="table-cell" style:parent-style-name="Default" style:data-style-name="N127,8cel-экзамен">
      <style:paragraph-properties fo:text-align="center"/>
    </style:style>
    <number:number-style style:name="N128,2cel-экзамен" style:volatile="true">
      <number:number number:min-integer-digits="1" number:decimal-places="0"/>
    </number:number-style>
    <style:style style:name="128,2cel-экзамен" style:family="table-cell" style:parent-style-name="Default" style:data-style-name="N128,2cel-экзамен">
      <style:paragraph-properties fo:text-align="center"/>
    </style:style>
    <number:number-style style:name="N129,2cel-экзамен" style:volatile="true">
      <number:number number:min-integer-digits="1" number:decimal-places="0"/>
    </number:number-style>
    <style:style style:name="129,2cel-экзамен" style:family="table-cell" style:parent-style-name="Default" style:data-style-name="N129,2cel-экзамен">
      <style:paragraph-properties fo:text-align="center"/>
    </style:style>
    <number:number-style style:name="N129,5cel-экзамен" style:volatile="true">
      <number:number number:min-integer-digits="1" number:decimal-places="0"/>
    </number:number-style>
    <style:style style:name="129,5cel-экзамен" style:family="table-cell" style:parent-style-name="Default" style:data-style-name="N129,5cel-экзамен">
      <style:paragraph-properties fo:text-align="center"/>
    </style:style>
    <number:number-style style:name="N129,6cel-экзамен" style:volatile="true">
      <number:number number:min-integer-digits="1" number:decimal-places="0"/>
    </number:number-style>
    <style:style style:name="129,6cel-экзамен" style:family="table-cell" style:parent-style-name="Default" style:data-style-name="N129,6cel-экзамен">
      <style:paragraph-properties fo:text-align="center"/>
    </style:style>
    <number:number-style style:name="N129,8cel-экзамен" style:volatile="true">
      <number:number number:min-integer-digits="1" number:decimal-places="0"/>
    </number:number-style>
    <style:style style:name="129,8cel-экзамен" style:family="table-cell" style:parent-style-name="Default" style:data-style-name="N129,8cel-экзамен">
      <style:paragraph-properties fo:text-align="center"/>
    </style:style>
    <number:number-style style:name="N129,9cel-экзамен" style:volatile="true">
      <number:number number:min-integer-digits="1" number:decimal-places="0"/>
    </number:number-style>
    <style:style style:name="129,9cel-экзамен" style:family="table-cell" style:parent-style-name="Default" style:data-style-name="N129,9cel-экзамен">
      <style:paragraph-properties fo:text-align="center"/>
    </style:style>
    <number:number-style style:name="N131,2cel-экзамен" style:volatile="true">
      <number:number number:min-integer-digits="1" number:decimal-places="0"/>
    </number:number-style>
    <style:style style:name="131,2cel-экзамен" style:family="table-cell" style:parent-style-name="Default" style:data-style-name="N131,2cel-экзамен">
      <style:paragraph-properties fo:text-align="center"/>
    </style:style>
    <number:number-style style:name="N131,4cel-экзамен" style:volatile="true">
      <number:number number:min-integer-digits="1" number:decimal-places="0"/>
    </number:number-style>
    <style:style style:name="131,4cel-экзамен" style:family="table-cell" style:parent-style-name="Default" style:data-style-name="N131,4cel-экзамен">
      <style:paragraph-properties fo:text-align="center"/>
    </style:style>
    <style:style style:name="_col-предв.итог" style:family="table-column">
      <style:table-column-properties fo:break-before="auto" style:column-width="1.25in"/>
    </style:style>
    <style:style style:name="_row-предв.итог" style:family="table-row">
      <style:table-row-properties style:row-height="0.17708333333333331in" fo:break-before="auto"/>
    </style:style>
    <style:style style:name="1col-предв.итог" style:family="table-column">
      <style:table-column-properties fo:break-before="auto" style:column-width="2.9166666666666665in"/>
    </style:style>
    <style:style style:name="3col-предв.итог" style:family="table-column">
      <style:table-column-properties fo:break-before="auto" style:column-width="0.6979166666666666in"/>
    </style:style>
    <style:style style:name="5col-предв.итог" style:family="table-column">
      <style:table-column-properties fo:break-before="auto" style:column-width="0.6458333333333333in"/>
    </style:style>
    <style:style style:name="11col-предв.итог" style:family="table-column">
      <style:table-column-properties fo:break-before="auto" style:column-width="0.8125in"/>
    </style:style>
    <style:style style:name="12col-предв.итог" style:family="table-column">
      <style:table-column-properties fo:break-before="auto" style:column-width="1.0520833333333333in"/>
    </style:style>
    <style:style style:name="13col-предв.итог" style:family="table-column">
      <style:table-column-properties fo:break-before="auto" style:column-width="0.7291666666666666in"/>
    </style:style>
    <number:number-style style:name="N1,14cel-предв.итог" style:volatile="true">
      <number:number number:min-integer-digits="1" number:decimal-places="0"/>
    </number:number-style>
    <style:style style:name="1,14cel-предв.итог" style:family="table-cell" style:parent-style-name="Default" style:data-style-name="N1,14cel-предв.итог"/>
    <number:number-style style:name="N1,15cel-предв.итог" style:volatile="true">
      <number:number number:min-integer-digits="1" number:decimal-places="0"/>
    </number:number-style>
    <style:style style:name="1,15cel-предв.итог" style:family="table-cell" style:parent-style-name="Default" style:data-style-name="N1,15cel-предв.итог"/>
    <number:number-style style:name="N2,2cel-предв.итог" style:volatile="true">
      <number:number number:min-integer-digits="1" number:decimal-places="0"/>
    </number:number-style>
    <style:style style:name="2,2cel-предв.итог" style:family="table-cell" style:parent-style-name="Default" style:data-style-name="N2,2cel-предв.итог">
      <style:paragraph-properties fo:text-align="center"/>
    </style:style>
    <number:number-style style:name="N2,4cel-предв.итог" style:volatile="true">
      <number:number number:min-integer-digits="1" number:decimal-places="0"/>
    </number:number-style>
    <style:style style:name="2,4cel-предв.итог" style:family="table-cell" style:parent-style-name="Default" style:data-style-name="N2,4cel-предв.итог">
      <style:paragraph-properties fo:text-align="center"/>
    </style:style>
    <number:number-style style:name="N2,5cel-предв.итог" style:volatile="true">
      <number:number number:min-integer-digits="1" number:decimal-places="0"/>
    </number:number-style>
    <style:style style:name="2,5cel-предв.итог" style:family="table-cell" style:parent-style-name="Default" style:data-style-name="N2,5cel-предв.итог">
      <style:paragraph-properties fo:text-align="center"/>
    </style:style>
    <number:number-style style:name="N2,6cel-предв.итог" style:volatile="true">
      <number:number number:min-integer-digits="1" number:decimal-places="0"/>
    </number:number-style>
    <style:style style:name="2,6cel-предв.итог" style:family="table-cell" style:parent-style-name="Default" style:data-style-name="N2,6cel-предв.итог">
      <style:paragraph-properties fo:text-align="center"/>
    </style:style>
    <number:number-style style:name="N2,7cel-предв.итог" style:volatile="true">
      <number:number number:min-integer-digits="1" number:decimal-places="0"/>
    </number:number-style>
    <style:style style:name="2,7cel-предв.итог" style:family="table-cell" style:parent-style-name="Default" style:data-style-name="N2,7cel-предв.итог">
      <style:paragraph-properties fo:text-align="center"/>
    </style:style>
    <number:number-style style:name="N2,8cel-предв.итог" style:volatile="true">
      <number:number number:min-integer-digits="1" number:decimal-places="0"/>
    </number:number-style>
    <style:style style:name="2,8cel-предв.итог" style:family="table-cell" style:parent-style-name="Default" style:data-style-name="N2,8cel-предв.итог">
      <style:paragraph-properties fo:text-align="center"/>
    </style:style>
    <number:number-style style:name="N2,9cel-предв.итог" style:volatile="true">
      <number:number number:min-integer-digits="1" number:decimal-places="0"/>
    </number:number-style>
    <style:style style:name="2,9cel-предв.итог" style:family="table-cell" style:parent-style-name="Default" style:data-style-name="N2,9cel-предв.итог">
      <style:paragraph-properties fo:text-align="center"/>
    </style:style>
    <number:number-style style:name="N2,10cel-предв.итог" style:volatile="true">
      <number:number number:min-integer-digits="1" number:decimal-places="0"/>
    </number:number-style>
    <style:style style:name="2,10cel-предв.итог" style:family="table-cell" style:parent-style-name="Default" style:data-style-name="N2,10cel-предв.итог">
      <style:paragraph-properties fo:text-align="center"/>
    </style:style>
    <number:number-style style:name="N2,14cel-предв.итог" style:volatile="true">
      <number:number number:min-integer-digits="1" number:decimal-places="0"/>
    </number:number-style>
    <style:style style:name="2,14cel-предв.итог" style:family="table-cell" style:parent-style-name="Default" style:data-style-name="N2,14cel-предв.итог"/>
    <number:number-style style:name="N2,15cel-предв.итог" style:volatile="true">
      <number:number number:min-integer-digits="1" number:decimal-places="0"/>
    </number:number-style>
    <style:style style:name="2,15cel-предв.итог" style:family="table-cell" style:parent-style-name="Default" style:data-style-name="N2,15cel-предв.итог"/>
    <number:number-style style:name="N3,2cel-предв.итог" style:volatile="true">
      <number:number number:min-integer-digits="1" number:decimal-places="0"/>
    </number:number-style>
    <style:style style:name="3,2cel-предв.итог" style:family="table-cell" style:parent-style-name="Default" style:data-style-name="N3,2cel-предв.итог">
      <style:paragraph-properties fo:text-align="center"/>
    </style:style>
    <number:number-style style:name="N3,4cel-предв.итог" style:volatile="true">
      <number:number number:min-integer-digits="1" number:decimal-places="0"/>
    </number:number-style>
    <style:style style:name="3,4cel-предв.итог" style:family="table-cell" style:parent-style-name="Default" style:data-style-name="N3,4cel-предв.итог">
      <style:paragraph-properties fo:text-align="center"/>
    </style:style>
    <number:number-style style:name="N3,5cel-предв.итог" style:volatile="true">
      <number:number number:min-integer-digits="1" number:decimal-places="0"/>
    </number:number-style>
    <style:style style:name="3,5cel-предв.итог" style:family="table-cell" style:parent-style-name="Default" style:data-style-name="N3,5cel-предв.итог">
      <style:paragraph-properties fo:text-align="center"/>
    </style:style>
    <number:number-style style:name="N3,6cel-предв.итог" style:volatile="true">
      <number:number number:min-integer-digits="1" number:decimal-places="0"/>
    </number:number-style>
    <style:style style:name="3,6cel-предв.итог" style:family="table-cell" style:parent-style-name="Default" style:data-style-name="N3,6cel-предв.итог">
      <style:paragraph-properties fo:text-align="center"/>
    </style:style>
    <number:number-style style:name="N3,7cel-предв.итог" style:volatile="true">
      <number:number number:min-integer-digits="1" number:decimal-places="0"/>
    </number:number-style>
    <style:style style:name="3,7cel-предв.итог" style:family="table-cell" style:parent-style-name="Default" style:data-style-name="N3,7cel-предв.итог">
      <style:paragraph-properties fo:text-align="center"/>
    </style:style>
    <number:number-style style:name="N3,8cel-предв.итог" style:volatile="true">
      <number:number number:min-integer-digits="1" number:decimal-places="0"/>
    </number:number-style>
    <style:style style:name="3,8cel-предв.итог" style:family="table-cell" style:parent-style-name="Default" style:data-style-name="N3,8cel-предв.итог">
      <style:paragraph-properties fo:text-align="center"/>
    </style:style>
    <number:number-style style:name="N3,9cel-предв.итог" style:volatile="true">
      <number:number number:min-integer-digits="1" number:decimal-places="0"/>
    </number:number-style>
    <style:style style:name="3,9cel-предв.итог" style:family="table-cell" style:parent-style-name="Default" style:data-style-name="N3,9cel-предв.итог">
      <style:paragraph-properties fo:text-align="center"/>
    </style:style>
    <number:number-style style:name="N3,10cel-предв.итог" style:volatile="true">
      <number:number number:min-integer-digits="1" number:decimal-places="0"/>
    </number:number-style>
    <style:style style:name="3,10cel-предв.итог" style:family="table-cell" style:parent-style-name="Default" style:data-style-name="N3,10cel-предв.итог">
      <style:paragraph-properties fo:text-align="center"/>
    </style:style>
    <number:number-style style:name="N3,14cel-предв.итог" style:volatile="true">
      <number:number number:min-integer-digits="1" number:decimal-places="0"/>
    </number:number-style>
    <style:style style:name="3,14cel-предв.итог" style:family="table-cell" style:parent-style-name="Default" style:data-style-name="N3,14cel-предв.итог"/>
    <number:number-style style:name="N3,15cel-предв.итог" style:volatile="true">
      <number:number number:min-integer-digits="1" number:decimal-places="0"/>
    </number:number-style>
    <style:style style:name="3,15cel-предв.итог" style:family="table-cell" style:parent-style-name="Default" style:data-style-name="N3,15cel-предв.итог"/>
    <number:number-style style:name="N4,2cel-предв.итог" style:volatile="true">
      <number:number number:min-integer-digits="1" number:decimal-places="0"/>
    </number:number-style>
    <style:style style:name="4,2cel-предв.итог" style:family="table-cell" style:parent-style-name="Default" style:data-style-name="N4,2cel-предв.итог">
      <style:paragraph-properties fo:text-align="center"/>
    </style:style>
    <number:number-style style:name="N4,4cel-предв.итог" style:volatile="true">
      <number:number number:min-integer-digits="1" number:decimal-places="0"/>
    </number:number-style>
    <style:style style:name="4,4cel-предв.итог" style:family="table-cell" style:parent-style-name="Default" style:data-style-name="N4,4cel-предв.итог">
      <style:paragraph-properties fo:text-align="center"/>
    </style:style>
    <number:number-style style:name="N4,5cel-предв.итог" style:volatile="true">
      <number:number number:min-integer-digits="1" number:decimal-places="0"/>
    </number:number-style>
    <style:style style:name="4,5cel-предв.итог" style:family="table-cell" style:parent-style-name="Default" style:data-style-name="N4,5cel-предв.итог">
      <style:paragraph-properties fo:text-align="center"/>
    </style:style>
    <number:number-style style:name="N4,6cel-предв.итог" style:volatile="true">
      <number:number number:min-integer-digits="1" number:decimal-places="0"/>
    </number:number-style>
    <style:style style:name="4,6cel-предв.итог" style:family="table-cell" style:parent-style-name="Default" style:data-style-name="N4,6cel-предв.итог">
      <style:paragraph-properties fo:text-align="center"/>
    </style:style>
    <number:number-style style:name="N4,7cel-предв.итог" style:volatile="true">
      <number:number number:min-integer-digits="1" number:decimal-places="0"/>
    </number:number-style>
    <style:style style:name="4,7cel-предв.итог" style:family="table-cell" style:parent-style-name="Default" style:data-style-name="N4,7cel-предв.итог">
      <style:paragraph-properties fo:text-align="center"/>
    </style:style>
    <number:number-style style:name="N4,8cel-предв.итог" style:volatile="true">
      <number:number number:min-integer-digits="1" number:decimal-places="0"/>
    </number:number-style>
    <style:style style:name="4,8cel-предв.итог" style:family="table-cell" style:parent-style-name="Default" style:data-style-name="N4,8cel-предв.итог">
      <style:paragraph-properties fo:text-align="center"/>
    </style:style>
    <number:number-style style:name="N4,9cel-предв.итог" style:volatile="true">
      <number:number number:min-integer-digits="1" number:decimal-places="0"/>
    </number:number-style>
    <style:style style:name="4,9cel-предв.итог" style:family="table-cell" style:parent-style-name="Default" style:data-style-name="N4,9cel-предв.итог">
      <style:paragraph-properties fo:text-align="center"/>
    </style:style>
    <number:number-style style:name="N4,10cel-предв.итог" style:volatile="true">
      <number:number number:min-integer-digits="1" number:decimal-places="0"/>
    </number:number-style>
    <style:style style:name="4,10cel-предв.итог" style:family="table-cell" style:parent-style-name="Default" style:data-style-name="N4,10cel-предв.итог">
      <style:paragraph-properties fo:text-align="center"/>
    </style:style>
    <number:number-style style:name="N4,14cel-предв.итог" style:volatile="true">
      <number:number number:min-integer-digits="1" number:decimal-places="0"/>
    </number:number-style>
    <style:style style:name="4,14cel-предв.итог" style:family="table-cell" style:parent-style-name="Default" style:data-style-name="N4,14cel-предв.итог"/>
    <number:number-style style:name="N4,15cel-предв.итог" style:volatile="true">
      <number:number number:min-integer-digits="1" number:decimal-places="0"/>
    </number:number-style>
    <style:style style:name="4,15cel-предв.итог" style:family="table-cell" style:parent-style-name="Default" style:data-style-name="N4,15cel-предв.итог"/>
    <number:number-style style:name="N5,2cel-предв.итог" style:volatile="true">
      <number:number number:min-integer-digits="1" number:decimal-places="0"/>
    </number:number-style>
    <style:style style:name="5,2cel-предв.итог" style:family="table-cell" style:parent-style-name="Default" style:data-style-name="N5,2cel-предв.итог">
      <style:paragraph-properties fo:text-align="center"/>
    </style:style>
    <number:number-style style:name="N5,4cel-предв.итог" style:volatile="true">
      <number:number number:min-integer-digits="1" number:decimal-places="0"/>
    </number:number-style>
    <style:style style:name="5,4cel-предв.итог" style:family="table-cell" style:parent-style-name="Default" style:data-style-name="N5,4cel-предв.итог">
      <style:paragraph-properties fo:text-align="center"/>
    </style:style>
    <number:number-style style:name="N5,5cel-предв.итог" style:volatile="true">
      <number:number number:min-integer-digits="1" number:decimal-places="0"/>
    </number:number-style>
    <style:style style:name="5,5cel-предв.итог" style:family="table-cell" style:parent-style-name="Default" style:data-style-name="N5,5cel-предв.итог">
      <style:paragraph-properties fo:text-align="center"/>
    </style:style>
    <number:number-style style:name="N5,6cel-предв.итог" style:volatile="true">
      <number:number number:min-integer-digits="1" number:decimal-places="0"/>
    </number:number-style>
    <style:style style:name="5,6cel-предв.итог" style:family="table-cell" style:parent-style-name="Default" style:data-style-name="N5,6cel-предв.итог">
      <style:paragraph-properties fo:text-align="center"/>
    </style:style>
    <number:number-style style:name="N5,7cel-предв.итог" style:volatile="true">
      <number:number number:min-integer-digits="1" number:decimal-places="0"/>
    </number:number-style>
    <style:style style:name="5,7cel-предв.итог" style:family="table-cell" style:parent-style-name="Default" style:data-style-name="N5,7cel-предв.итог">
      <style:paragraph-properties fo:text-align="center"/>
    </style:style>
    <number:number-style style:name="N5,8cel-предв.итог" style:volatile="true">
      <number:number number:min-integer-digits="1" number:decimal-places="0"/>
    </number:number-style>
    <style:style style:name="5,8cel-предв.итог" style:family="table-cell" style:parent-style-name="Default" style:data-style-name="N5,8cel-предв.итог">
      <style:paragraph-properties fo:text-align="center"/>
    </style:style>
    <number:number-style style:name="N5,9cel-предв.итог" style:volatile="true">
      <number:number number:min-integer-digits="1" number:decimal-places="0"/>
    </number:number-style>
    <style:style style:name="5,9cel-предв.итог" style:family="table-cell" style:parent-style-name="Default" style:data-style-name="N5,9cel-предв.итог">
      <style:paragraph-properties fo:text-align="center"/>
    </style:style>
    <number:number-style style:name="N5,10cel-предв.итог" style:volatile="true">
      <number:number number:min-integer-digits="1" number:decimal-places="0"/>
    </number:number-style>
    <style:style style:name="5,10cel-предв.итог" style:family="table-cell" style:parent-style-name="Default" style:data-style-name="N5,10cel-предв.итог">
      <style:paragraph-properties fo:text-align="center"/>
    </style:style>
    <number:number-style style:name="N5,14cel-предв.итог" style:volatile="true">
      <number:number number:min-integer-digits="1" number:decimal-places="0"/>
    </number:number-style>
    <style:style style:name="5,14cel-предв.итог" style:family="table-cell" style:parent-style-name="Default" style:data-style-name="N5,14cel-предв.итог"/>
    <number:number-style style:name="N5,15cel-предв.итог" style:volatile="true">
      <number:number number:min-integer-digits="1" number:decimal-places="0"/>
    </number:number-style>
    <style:style style:name="5,15cel-предв.итог" style:family="table-cell" style:parent-style-name="Default" style:data-style-name="N5,15cel-предв.итог"/>
    <number:number-style style:name="N6,2cel-предв.итог" style:volatile="true">
      <number:number number:min-integer-digits="1" number:decimal-places="0"/>
    </number:number-style>
    <style:style style:name="6,2cel-предв.итог" style:family="table-cell" style:parent-style-name="Default" style:data-style-name="N6,2cel-предв.итог">
      <style:paragraph-properties fo:text-align="center"/>
    </style:style>
    <number:number-style style:name="N6,4cel-предв.итог" style:volatile="true">
      <number:number number:min-integer-digits="1" number:decimal-places="0"/>
    </number:number-style>
    <style:style style:name="6,4cel-предв.итог" style:family="table-cell" style:parent-style-name="Default" style:data-style-name="N6,4cel-предв.итог">
      <style:paragraph-properties fo:text-align="center"/>
    </style:style>
    <number:number-style style:name="N6,5cel-предв.итог" style:volatile="true">
      <number:number number:min-integer-digits="1" number:decimal-places="0"/>
    </number:number-style>
    <style:style style:name="6,5cel-предв.итог" style:family="table-cell" style:parent-style-name="Default" style:data-style-name="N6,5cel-предв.итог">
      <style:paragraph-properties fo:text-align="center"/>
    </style:style>
    <number:number-style style:name="N6,6cel-предв.итог" style:volatile="true">
      <number:number number:min-integer-digits="1" number:decimal-places="0"/>
    </number:number-style>
    <style:style style:name="6,6cel-предв.итог" style:family="table-cell" style:parent-style-name="Default" style:data-style-name="N6,6cel-предв.итог">
      <style:paragraph-properties fo:text-align="center"/>
    </style:style>
    <number:number-style style:name="N6,7cel-предв.итог" style:volatile="true">
      <number:number number:min-integer-digits="1" number:decimal-places="0"/>
    </number:number-style>
    <style:style style:name="6,7cel-предв.итог" style:family="table-cell" style:parent-style-name="Default" style:data-style-name="N6,7cel-предв.итог">
      <style:paragraph-properties fo:text-align="center"/>
    </style:style>
    <number:number-style style:name="N6,8cel-предв.итог" style:volatile="true">
      <number:number number:min-integer-digits="1" number:decimal-places="0"/>
    </number:number-style>
    <style:style style:name="6,8cel-предв.итог" style:family="table-cell" style:parent-style-name="Default" style:data-style-name="N6,8cel-предв.итог">
      <style:paragraph-properties fo:text-align="center"/>
    </style:style>
    <number:number-style style:name="N6,9cel-предв.итог" style:volatile="true">
      <number:number number:min-integer-digits="1" number:decimal-places="0"/>
    </number:number-style>
    <style:style style:name="6,9cel-предв.итог" style:family="table-cell" style:parent-style-name="Default" style:data-style-name="N6,9cel-предв.итог">
      <style:paragraph-properties fo:text-align="center"/>
    </style:style>
    <number:number-style style:name="N6,10cel-предв.итог" style:volatile="true">
      <number:number number:min-integer-digits="1" number:decimal-places="0"/>
    </number:number-style>
    <style:style style:name="6,10cel-предв.итог" style:family="table-cell" style:parent-style-name="Default" style:data-style-name="N6,10cel-предв.итог">
      <style:paragraph-properties fo:text-align="center"/>
    </style:style>
    <number:number-style style:name="N6,14cel-предв.итог" style:volatile="true">
      <number:number number:min-integer-digits="1" number:decimal-places="0"/>
    </number:number-style>
    <style:style style:name="6,14cel-предв.итог" style:family="table-cell" style:parent-style-name="Default" style:data-style-name="N6,14cel-предв.итог"/>
    <number:number-style style:name="N6,15cel-предв.итог" style:volatile="true">
      <number:number number:min-integer-digits="1" number:decimal-places="0"/>
    </number:number-style>
    <style:style style:name="6,15cel-предв.итог" style:family="table-cell" style:parent-style-name="Default" style:data-style-name="N6,15cel-предв.итог"/>
    <number:number-style style:name="N7,2cel-предв.итог" style:volatile="true">
      <number:number number:min-integer-digits="1" number:decimal-places="0"/>
    </number:number-style>
    <style:style style:name="7,2cel-предв.итог" style:family="table-cell" style:parent-style-name="Default" style:data-style-name="N7,2cel-предв.итог">
      <style:paragraph-properties fo:text-align="center"/>
    </style:style>
    <number:number-style style:name="N7,4cel-предв.итог" style:volatile="true">
      <number:number number:min-integer-digits="1" number:decimal-places="0"/>
    </number:number-style>
    <style:style style:name="7,4cel-предв.итог" style:family="table-cell" style:parent-style-name="Default" style:data-style-name="N7,4cel-предв.итог">
      <style:paragraph-properties fo:text-align="center"/>
    </style:style>
    <number:number-style style:name="N7,5cel-предв.итог" style:volatile="true">
      <number:number number:min-integer-digits="1" number:decimal-places="0"/>
    </number:number-style>
    <style:style style:name="7,5cel-предв.итог" style:family="table-cell" style:parent-style-name="Default" style:data-style-name="N7,5cel-предв.итог">
      <style:paragraph-properties fo:text-align="center"/>
    </style:style>
    <number:number-style style:name="N7,6cel-предв.итог" style:volatile="true">
      <number:number number:min-integer-digits="1" number:decimal-places="0"/>
    </number:number-style>
    <style:style style:name="7,6cel-предв.итог" style:family="table-cell" style:parent-style-name="Default" style:data-style-name="N7,6cel-предв.итог">
      <style:paragraph-properties fo:text-align="center"/>
    </style:style>
    <number:number-style style:name="N7,7cel-предв.итог" style:volatile="true">
      <number:number number:min-integer-digits="1" number:decimal-places="0"/>
    </number:number-style>
    <style:style style:name="7,7cel-предв.итог" style:family="table-cell" style:parent-style-name="Default" style:data-style-name="N7,7cel-предв.итог">
      <style:paragraph-properties fo:text-align="center"/>
    </style:style>
    <number:number-style style:name="N7,8cel-предв.итог" style:volatile="true">
      <number:number number:min-integer-digits="1" number:decimal-places="0"/>
    </number:number-style>
    <style:style style:name="7,8cel-предв.итог" style:family="table-cell" style:parent-style-name="Default" style:data-style-name="N7,8cel-предв.итог">
      <style:paragraph-properties fo:text-align="center"/>
    </style:style>
    <number:number-style style:name="N7,9cel-предв.итог" style:volatile="true">
      <number:number number:min-integer-digits="1" number:decimal-places="0"/>
    </number:number-style>
    <style:style style:name="7,9cel-предв.итог" style:family="table-cell" style:parent-style-name="Default" style:data-style-name="N7,9cel-предв.итог">
      <style:paragraph-properties fo:text-align="center"/>
    </style:style>
    <number:number-style style:name="N7,10cel-предв.итог" style:volatile="true">
      <number:number number:min-integer-digits="1" number:decimal-places="0"/>
    </number:number-style>
    <style:style style:name="7,10cel-предв.итог" style:family="table-cell" style:parent-style-name="Default" style:data-style-name="N7,10cel-предв.итог">
      <style:paragraph-properties fo:text-align="center"/>
    </style:style>
    <number:number-style style:name="N7,14cel-предв.итог" style:volatile="true">
      <number:number number:min-integer-digits="1" number:decimal-places="0"/>
    </number:number-style>
    <style:style style:name="7,14cel-предв.итог" style:family="table-cell" style:parent-style-name="Default" style:data-style-name="N7,14cel-предв.итог"/>
    <number:number-style style:name="N7,15cel-предв.итог" style:volatile="true">
      <number:number number:min-integer-digits="1" number:decimal-places="0"/>
    </number:number-style>
    <style:style style:name="7,15cel-предв.итог" style:family="table-cell" style:parent-style-name="Default" style:data-style-name="N7,15cel-предв.итог"/>
    <number:number-style style:name="N8,2cel-предв.итог" style:volatile="true">
      <number:number number:min-integer-digits="1" number:decimal-places="0"/>
    </number:number-style>
    <style:style style:name="8,2cel-предв.итог" style:family="table-cell" style:parent-style-name="Default" style:data-style-name="N8,2cel-предв.итог">
      <style:paragraph-properties fo:text-align="center"/>
    </style:style>
    <number:number-style style:name="N8,4cel-предв.итог" style:volatile="true">
      <number:number number:min-integer-digits="1" number:decimal-places="0"/>
    </number:number-style>
    <style:style style:name="8,4cel-предв.итог" style:family="table-cell" style:parent-style-name="Default" style:data-style-name="N8,4cel-предв.итог">
      <style:paragraph-properties fo:text-align="center"/>
    </style:style>
    <number:number-style style:name="N8,5cel-предв.итог" style:volatile="true">
      <number:number number:min-integer-digits="1" number:decimal-places="0"/>
    </number:number-style>
    <style:style style:name="8,5cel-предв.итог" style:family="table-cell" style:parent-style-name="Default" style:data-style-name="N8,5cel-предв.итог">
      <style:paragraph-properties fo:text-align="center"/>
    </style:style>
    <number:number-style style:name="N8,6cel-предв.итог" style:volatile="true">
      <number:number number:min-integer-digits="1" number:decimal-places="0"/>
    </number:number-style>
    <style:style style:name="8,6cel-предв.итог" style:family="table-cell" style:parent-style-name="Default" style:data-style-name="N8,6cel-предв.итог">
      <style:paragraph-properties fo:text-align="center"/>
    </style:style>
    <number:number-style style:name="N8,7cel-предв.итог" style:volatile="true">
      <number:number number:min-integer-digits="1" number:decimal-places="0"/>
    </number:number-style>
    <style:style style:name="8,7cel-предв.итог" style:family="table-cell" style:parent-style-name="Default" style:data-style-name="N8,7cel-предв.итог">
      <style:paragraph-properties fo:text-align="center"/>
    </style:style>
    <number:number-style style:name="N8,8cel-предв.итог" style:volatile="true">
      <number:number number:min-integer-digits="1" number:decimal-places="0"/>
    </number:number-style>
    <style:style style:name="8,8cel-предв.итог" style:family="table-cell" style:parent-style-name="Default" style:data-style-name="N8,8cel-предв.итог">
      <style:paragraph-properties fo:text-align="center"/>
    </style:style>
    <number:number-style style:name="N8,9cel-предв.итог" style:volatile="true">
      <number:number number:min-integer-digits="1" number:decimal-places="0"/>
    </number:number-style>
    <style:style style:name="8,9cel-предв.итог" style:family="table-cell" style:parent-style-name="Default" style:data-style-name="N8,9cel-предв.итог">
      <style:paragraph-properties fo:text-align="center"/>
    </style:style>
    <number:number-style style:name="N8,10cel-предв.итог" style:volatile="true">
      <number:number number:min-integer-digits="1" number:decimal-places="0"/>
    </number:number-style>
    <style:style style:name="8,10cel-предв.итог" style:family="table-cell" style:parent-style-name="Default" style:data-style-name="N8,10cel-предв.итог">
      <style:paragraph-properties fo:text-align="center"/>
    </style:style>
    <number:number-style style:name="N8,14cel-предв.итог" style:volatile="true">
      <number:number number:min-integer-digits="1" number:decimal-places="0"/>
    </number:number-style>
    <style:style style:name="8,14cel-предв.итог" style:family="table-cell" style:parent-style-name="Default" style:data-style-name="N8,14cel-предв.итог"/>
    <number:number-style style:name="N8,15cel-предв.итог" style:volatile="true">
      <number:number number:min-integer-digits="1" number:decimal-places="0"/>
    </number:number-style>
    <style:style style:name="8,15cel-предв.итог" style:family="table-cell" style:parent-style-name="Default" style:data-style-name="N8,15cel-предв.итог"/>
    <number:number-style style:name="N9,2cel-предв.итог" style:volatile="true">
      <number:number number:min-integer-digits="1" number:decimal-places="0"/>
    </number:number-style>
    <style:style style:name="9,2cel-предв.итог" style:family="table-cell" style:parent-style-name="Default" style:data-style-name="N9,2cel-предв.итог">
      <style:paragraph-properties fo:text-align="center"/>
    </style:style>
    <number:number-style style:name="N9,4cel-предв.итог" style:volatile="true">
      <number:number number:min-integer-digits="1" number:decimal-places="0"/>
    </number:number-style>
    <style:style style:name="9,4cel-предв.итог" style:family="table-cell" style:parent-style-name="Default" style:data-style-name="N9,4cel-предв.итог">
      <style:paragraph-properties fo:text-align="center"/>
    </style:style>
    <number:number-style style:name="N9,5cel-предв.итог" style:volatile="true">
      <number:number number:min-integer-digits="1" number:decimal-places="0"/>
    </number:number-style>
    <style:style style:name="9,5cel-предв.итог" style:family="table-cell" style:parent-style-name="Default" style:data-style-name="N9,5cel-предв.итог">
      <style:paragraph-properties fo:text-align="center"/>
    </style:style>
    <number:number-style style:name="N9,6cel-предв.итог" style:volatile="true">
      <number:number number:min-integer-digits="1" number:decimal-places="0"/>
    </number:number-style>
    <style:style style:name="9,6cel-предв.итог" style:family="table-cell" style:parent-style-name="Default" style:data-style-name="N9,6cel-предв.итог">
      <style:paragraph-properties fo:text-align="center"/>
    </style:style>
    <number:number-style style:name="N9,7cel-предв.итог" style:volatile="true">
      <number:number number:min-integer-digits="1" number:decimal-places="0"/>
    </number:number-style>
    <style:style style:name="9,7cel-предв.итог" style:family="table-cell" style:parent-style-name="Default" style:data-style-name="N9,7cel-предв.итог">
      <style:paragraph-properties fo:text-align="center"/>
    </style:style>
    <number:number-style style:name="N9,8cel-предв.итог" style:volatile="true">
      <number:number number:min-integer-digits="1" number:decimal-places="0"/>
    </number:number-style>
    <style:style style:name="9,8cel-предв.итог" style:family="table-cell" style:parent-style-name="Default" style:data-style-name="N9,8cel-предв.итог">
      <style:paragraph-properties fo:text-align="center"/>
    </style:style>
    <number:number-style style:name="N9,9cel-предв.итог" style:volatile="true">
      <number:number number:min-integer-digits="1" number:decimal-places="0"/>
    </number:number-style>
    <style:style style:name="9,9cel-предв.итог" style:family="table-cell" style:parent-style-name="Default" style:data-style-name="N9,9cel-предв.итог">
      <style:paragraph-properties fo:text-align="center"/>
    </style:style>
    <number:number-style style:name="N9,10cel-предв.итог" style:volatile="true">
      <number:number number:min-integer-digits="1" number:decimal-places="0"/>
    </number:number-style>
    <style:style style:name="9,10cel-предв.итог" style:family="table-cell" style:parent-style-name="Default" style:data-style-name="N9,10cel-предв.итог">
      <style:paragraph-properties fo:text-align="center"/>
    </style:style>
    <number:number-style style:name="N9,14cel-предв.итог" style:volatile="true">
      <number:number number:min-integer-digits="1" number:decimal-places="0"/>
    </number:number-style>
    <style:style style:name="9,14cel-предв.итог" style:family="table-cell" style:parent-style-name="Default" style:data-style-name="N9,14cel-предв.итог"/>
    <number:number-style style:name="N9,15cel-предв.итог" style:volatile="true">
      <number:number number:min-integer-digits="1" number:decimal-places="0"/>
    </number:number-style>
    <style:style style:name="9,15cel-предв.итог" style:family="table-cell" style:parent-style-name="Default" style:data-style-name="N9,15cel-предв.итог"/>
    <number:number-style style:name="N10,2cel-предв.итог" style:volatile="true">
      <number:number number:min-integer-digits="1" number:decimal-places="0"/>
    </number:number-style>
    <style:style style:name="10,2cel-предв.итог" style:family="table-cell" style:parent-style-name="Default" style:data-style-name="N10,2cel-предв.итог">
      <style:paragraph-properties fo:text-align="center"/>
    </style:style>
    <number:number-style style:name="N10,4cel-предв.итог" style:volatile="true">
      <number:number number:min-integer-digits="1" number:decimal-places="0"/>
    </number:number-style>
    <style:style style:name="10,4cel-предв.итог" style:family="table-cell" style:parent-style-name="Default" style:data-style-name="N10,4cel-предв.итог">
      <style:paragraph-properties fo:text-align="center"/>
    </style:style>
    <number:number-style style:name="N10,5cel-предв.итог" style:volatile="true">
      <number:number number:min-integer-digits="1" number:decimal-places="0"/>
    </number:number-style>
    <style:style style:name="10,5cel-предв.итог" style:family="table-cell" style:parent-style-name="Default" style:data-style-name="N10,5cel-предв.итог">
      <style:paragraph-properties fo:text-align="center"/>
    </style:style>
    <number:number-style style:name="N10,6cel-предв.итог" style:volatile="true">
      <number:number number:min-integer-digits="1" number:decimal-places="0"/>
    </number:number-style>
    <style:style style:name="10,6cel-предв.итог" style:family="table-cell" style:parent-style-name="Default" style:data-style-name="N10,6cel-предв.итог">
      <style:paragraph-properties fo:text-align="center"/>
    </style:style>
    <number:number-style style:name="N10,7cel-предв.итог" style:volatile="true">
      <number:number number:min-integer-digits="1" number:decimal-places="0"/>
    </number:number-style>
    <style:style style:name="10,7cel-предв.итог" style:family="table-cell" style:parent-style-name="Default" style:data-style-name="N10,7cel-предв.итог">
      <style:paragraph-properties fo:text-align="center"/>
    </style:style>
    <number:number-style style:name="N10,8cel-предв.итог" style:volatile="true">
      <number:number number:min-integer-digits="1" number:decimal-places="0"/>
    </number:number-style>
    <style:style style:name="10,8cel-предв.итог" style:family="table-cell" style:parent-style-name="Default" style:data-style-name="N10,8cel-предв.итог">
      <style:paragraph-properties fo:text-align="center"/>
    </style:style>
    <number:number-style style:name="N10,9cel-предв.итог" style:volatile="true">
      <number:number number:min-integer-digits="1" number:decimal-places="0"/>
    </number:number-style>
    <style:style style:name="10,9cel-предв.итог" style:family="table-cell" style:parent-style-name="Default" style:data-style-name="N10,9cel-предв.итог">
      <style:paragraph-properties fo:text-align="center"/>
    </style:style>
    <number:number-style style:name="N10,10cel-предв.итог" style:volatile="true">
      <number:number number:min-integer-digits="1" number:decimal-places="0"/>
    </number:number-style>
    <style:style style:name="10,10cel-предв.итог" style:family="table-cell" style:parent-style-name="Default" style:data-style-name="N10,10cel-предв.итог">
      <style:paragraph-properties fo:text-align="center"/>
    </style:style>
    <number:number-style style:name="N10,14cel-предв.итог" style:volatile="true">
      <number:number number:min-integer-digits="1" number:decimal-places="0"/>
    </number:number-style>
    <style:style style:name="10,14cel-предв.итог" style:family="table-cell" style:parent-style-name="Default" style:data-style-name="N10,14cel-предв.итог"/>
    <number:number-style style:name="N10,15cel-предв.итог" style:volatile="true">
      <number:number number:min-integer-digits="1" number:decimal-places="0"/>
    </number:number-style>
    <style:style style:name="10,15cel-предв.итог" style:family="table-cell" style:parent-style-name="Default" style:data-style-name="N10,15cel-предв.итог"/>
    <number:number-style style:name="N11,2cel-предв.итог" style:volatile="true">
      <number:number number:min-integer-digits="1" number:decimal-places="0"/>
    </number:number-style>
    <style:style style:name="11,2cel-предв.итог" style:family="table-cell" style:parent-style-name="Default" style:data-style-name="N11,2cel-предв.итог">
      <style:paragraph-properties fo:text-align="center"/>
    </style:style>
    <number:number-style style:name="N11,4cel-предв.итог" style:volatile="true">
      <number:number number:min-integer-digits="1" number:decimal-places="0"/>
    </number:number-style>
    <style:style style:name="11,4cel-предв.итог" style:family="table-cell" style:parent-style-name="Default" style:data-style-name="N11,4cel-предв.итог">
      <style:paragraph-properties fo:text-align="center"/>
    </style:style>
    <number:number-style style:name="N11,5cel-предв.итог" style:volatile="true">
      <number:number number:min-integer-digits="1" number:decimal-places="0"/>
    </number:number-style>
    <style:style style:name="11,5cel-предв.итог" style:family="table-cell" style:parent-style-name="Default" style:data-style-name="N11,5cel-предв.итог">
      <style:paragraph-properties fo:text-align="center"/>
    </style:style>
    <number:number-style style:name="N11,6cel-предв.итог" style:volatile="true">
      <number:number number:min-integer-digits="1" number:decimal-places="0"/>
    </number:number-style>
    <style:style style:name="11,6cel-предв.итог" style:family="table-cell" style:parent-style-name="Default" style:data-style-name="N11,6cel-предв.итог">
      <style:paragraph-properties fo:text-align="center"/>
    </style:style>
    <number:number-style style:name="N11,7cel-предв.итог" style:volatile="true">
      <number:number number:min-integer-digits="1" number:decimal-places="0"/>
    </number:number-style>
    <style:style style:name="11,7cel-предв.итог" style:family="table-cell" style:parent-style-name="Default" style:data-style-name="N11,7cel-предв.итог">
      <style:paragraph-properties fo:text-align="center"/>
    </style:style>
    <number:number-style style:name="N11,8cel-предв.итог" style:volatile="true">
      <number:number number:min-integer-digits="1" number:decimal-places="0"/>
    </number:number-style>
    <style:style style:name="11,8cel-предв.итог" style:family="table-cell" style:parent-style-name="Default" style:data-style-name="N11,8cel-предв.итог">
      <style:paragraph-properties fo:text-align="center"/>
    </style:style>
    <number:number-style style:name="N11,9cel-предв.итог" style:volatile="true">
      <number:number number:min-integer-digits="1" number:decimal-places="0"/>
    </number:number-style>
    <style:style style:name="11,9cel-предв.итог" style:family="table-cell" style:parent-style-name="Default" style:data-style-name="N11,9cel-предв.итог">
      <style:paragraph-properties fo:text-align="center"/>
    </style:style>
    <number:number-style style:name="N11,10cel-предв.итог" style:volatile="true">
      <number:number number:min-integer-digits="1" number:decimal-places="0"/>
    </number:number-style>
    <style:style style:name="11,10cel-предв.итог" style:family="table-cell" style:parent-style-name="Default" style:data-style-name="N11,10cel-предв.итог">
      <style:paragraph-properties fo:text-align="center"/>
    </style:style>
    <number:number-style style:name="N11,14cel-предв.итог" style:volatile="true">
      <number:number number:min-integer-digits="1" number:decimal-places="0"/>
    </number:number-style>
    <style:style style:name="11,14cel-предв.итог" style:family="table-cell" style:parent-style-name="Default" style:data-style-name="N11,14cel-предв.итог"/>
    <number:number-style style:name="N11,15cel-предв.итог" style:volatile="true">
      <number:number number:min-integer-digits="1" number:decimal-places="0"/>
    </number:number-style>
    <style:style style:name="11,15cel-предв.итог" style:family="table-cell" style:parent-style-name="Default" style:data-style-name="N11,15cel-предв.итог"/>
    <number:number-style style:name="N12,2cel-предв.итог" style:volatile="true">
      <number:number number:min-integer-digits="1" number:decimal-places="0"/>
    </number:number-style>
    <style:style style:name="12,2cel-предв.итог" style:family="table-cell" style:parent-style-name="Default" style:data-style-name="N12,2cel-предв.итог">
      <style:paragraph-properties fo:text-align="center"/>
    </style:style>
    <number:number-style style:name="N12,4cel-предв.итог" style:volatile="true">
      <number:number number:min-integer-digits="1" number:decimal-places="0"/>
    </number:number-style>
    <style:style style:name="12,4cel-предв.итог" style:family="table-cell" style:parent-style-name="Default" style:data-style-name="N12,4cel-предв.итог">
      <style:paragraph-properties fo:text-align="center"/>
    </style:style>
    <number:number-style style:name="N12,5cel-предв.итог" style:volatile="true">
      <number:number number:min-integer-digits="1" number:decimal-places="0"/>
    </number:number-style>
    <style:style style:name="12,5cel-предв.итог" style:family="table-cell" style:parent-style-name="Default" style:data-style-name="N12,5cel-предв.итог">
      <style:paragraph-properties fo:text-align="center"/>
    </style:style>
    <number:number-style style:name="N12,6cel-предв.итог" style:volatile="true">
      <number:number number:min-integer-digits="1" number:decimal-places="0"/>
    </number:number-style>
    <style:style style:name="12,6cel-предв.итог" style:family="table-cell" style:parent-style-name="Default" style:data-style-name="N12,6cel-предв.итог">
      <style:paragraph-properties fo:text-align="center"/>
    </style:style>
    <number:number-style style:name="N12,7cel-предв.итог" style:volatile="true">
      <number:number number:min-integer-digits="1" number:decimal-places="0"/>
    </number:number-style>
    <style:style style:name="12,7cel-предв.итог" style:family="table-cell" style:parent-style-name="Default" style:data-style-name="N12,7cel-предв.итог">
      <style:paragraph-properties fo:text-align="center"/>
    </style:style>
    <number:number-style style:name="N12,8cel-предв.итог" style:volatile="true">
      <number:number number:min-integer-digits="1" number:decimal-places="0"/>
    </number:number-style>
    <style:style style:name="12,8cel-предв.итог" style:family="table-cell" style:parent-style-name="Default" style:data-style-name="N12,8cel-предв.итог">
      <style:paragraph-properties fo:text-align="center"/>
    </style:style>
    <number:number-style style:name="N12,9cel-предв.итог" style:volatile="true">
      <number:number number:min-integer-digits="1" number:decimal-places="0"/>
    </number:number-style>
    <style:style style:name="12,9cel-предв.итог" style:family="table-cell" style:parent-style-name="Default" style:data-style-name="N12,9cel-предв.итог">
      <style:paragraph-properties fo:text-align="center"/>
    </style:style>
    <number:number-style style:name="N12,10cel-предв.итог" style:volatile="true">
      <number:number number:min-integer-digits="1" number:decimal-places="0"/>
    </number:number-style>
    <style:style style:name="12,10cel-предв.итог" style:family="table-cell" style:parent-style-name="Default" style:data-style-name="N12,10cel-предв.итог">
      <style:paragraph-properties fo:text-align="center"/>
    </style:style>
    <number:number-style style:name="N12,14cel-предв.итог" style:volatile="true">
      <number:number number:min-integer-digits="1" number:decimal-places="0"/>
    </number:number-style>
    <style:style style:name="12,14cel-предв.итог" style:family="table-cell" style:parent-style-name="Default" style:data-style-name="N12,14cel-предв.итог"/>
    <number:number-style style:name="N12,15cel-предв.итог" style:volatile="true">
      <number:number number:min-integer-digits="1" number:decimal-places="0"/>
    </number:number-style>
    <style:style style:name="12,15cel-предв.итог" style:family="table-cell" style:parent-style-name="Default" style:data-style-name="N12,15cel-предв.итог"/>
    <number:number-style style:name="N13,2cel-предв.итог" style:volatile="true">
      <number:number number:min-integer-digits="1" number:decimal-places="0"/>
    </number:number-style>
    <style:style style:name="13,2cel-предв.итог" style:family="table-cell" style:parent-style-name="Default" style:data-style-name="N13,2cel-предв.итог">
      <style:paragraph-properties fo:text-align="center"/>
    </style:style>
    <number:number-style style:name="N13,4cel-предв.итог" style:volatile="true">
      <number:number number:min-integer-digits="1" number:decimal-places="0"/>
    </number:number-style>
    <style:style style:name="13,4cel-предв.итог" style:family="table-cell" style:parent-style-name="Default" style:data-style-name="N13,4cel-предв.итог">
      <style:paragraph-properties fo:text-align="center"/>
    </style:style>
    <number:number-style style:name="N13,5cel-предв.итог" style:volatile="true">
      <number:number number:min-integer-digits="1" number:decimal-places="0"/>
    </number:number-style>
    <style:style style:name="13,5cel-предв.итог" style:family="table-cell" style:parent-style-name="Default" style:data-style-name="N13,5cel-предв.итог">
      <style:paragraph-properties fo:text-align="center"/>
    </style:style>
    <number:number-style style:name="N13,6cel-предв.итог" style:volatile="true">
      <number:number number:min-integer-digits="1" number:decimal-places="0"/>
    </number:number-style>
    <style:style style:name="13,6cel-предв.итог" style:family="table-cell" style:parent-style-name="Default" style:data-style-name="N13,6cel-предв.итог">
      <style:paragraph-properties fo:text-align="center"/>
    </style:style>
    <number:number-style style:name="N13,7cel-предв.итог" style:volatile="true">
      <number:number number:min-integer-digits="1" number:decimal-places="0"/>
    </number:number-style>
    <style:style style:name="13,7cel-предв.итог" style:family="table-cell" style:parent-style-name="Default" style:data-style-name="N13,7cel-предв.итог">
      <style:paragraph-properties fo:text-align="center"/>
    </style:style>
    <number:number-style style:name="N13,8cel-предв.итог" style:volatile="true">
      <number:number number:min-integer-digits="1" number:decimal-places="0"/>
    </number:number-style>
    <style:style style:name="13,8cel-предв.итог" style:family="table-cell" style:parent-style-name="Default" style:data-style-name="N13,8cel-предв.итог">
      <style:paragraph-properties fo:text-align="center"/>
    </style:style>
    <number:number-style style:name="N13,9cel-предв.итог" style:volatile="true">
      <number:number number:min-integer-digits="1" number:decimal-places="0"/>
    </number:number-style>
    <style:style style:name="13,9cel-предв.итог" style:family="table-cell" style:parent-style-name="Default" style:data-style-name="N13,9cel-предв.итог">
      <style:paragraph-properties fo:text-align="center"/>
    </style:style>
    <number:number-style style:name="N13,10cel-предв.итог" style:volatile="true">
      <number:number number:min-integer-digits="1" number:decimal-places="0"/>
    </number:number-style>
    <style:style style:name="13,10cel-предв.итог" style:family="table-cell" style:parent-style-name="Default" style:data-style-name="N13,10cel-предв.итог">
      <style:paragraph-properties fo:text-align="center"/>
    </style:style>
    <number:number-style style:name="N13,14cel-предв.итог" style:volatile="true">
      <number:number number:min-integer-digits="1" number:decimal-places="0"/>
    </number:number-style>
    <style:style style:name="13,14cel-предв.итог" style:family="table-cell" style:parent-style-name="Default" style:data-style-name="N13,14cel-предв.итог"/>
    <number:number-style style:name="N13,15cel-предв.итог" style:volatile="true">
      <number:number number:min-integer-digits="1" number:decimal-places="0"/>
    </number:number-style>
    <style:style style:name="13,15cel-предв.итог" style:family="table-cell" style:parent-style-name="Default" style:data-style-name="N13,15cel-предв.итог"/>
    <number:number-style style:name="N14,2cel-предв.итог" style:volatile="true">
      <number:number number:min-integer-digits="1" number:decimal-places="0"/>
    </number:number-style>
    <style:style style:name="14,2cel-предв.итог" style:family="table-cell" style:parent-style-name="Default" style:data-style-name="N14,2cel-предв.итог">
      <style:paragraph-properties fo:text-align="center"/>
    </style:style>
    <number:number-style style:name="N14,4cel-предв.итог" style:volatile="true">
      <number:number number:min-integer-digits="1" number:decimal-places="0"/>
    </number:number-style>
    <style:style style:name="14,4cel-предв.итог" style:family="table-cell" style:parent-style-name="Default" style:data-style-name="N14,4cel-предв.итог">
      <style:paragraph-properties fo:text-align="center"/>
    </style:style>
    <number:number-style style:name="N14,5cel-предв.итог" style:volatile="true">
      <number:number number:min-integer-digits="1" number:decimal-places="0"/>
    </number:number-style>
    <style:style style:name="14,5cel-предв.итог" style:family="table-cell" style:parent-style-name="Default" style:data-style-name="N14,5cel-предв.итог">
      <style:paragraph-properties fo:text-align="center"/>
    </style:style>
    <number:number-style style:name="N14,6cel-предв.итог" style:volatile="true">
      <number:number number:min-integer-digits="1" number:decimal-places="0"/>
    </number:number-style>
    <style:style style:name="14,6cel-предв.итог" style:family="table-cell" style:parent-style-name="Default" style:data-style-name="N14,6cel-предв.итог">
      <style:paragraph-properties fo:text-align="center"/>
    </style:style>
    <number:number-style style:name="N14,7cel-предв.итог" style:volatile="true">
      <number:number number:min-integer-digits="1" number:decimal-places="0"/>
    </number:number-style>
    <style:style style:name="14,7cel-предв.итог" style:family="table-cell" style:parent-style-name="Default" style:data-style-name="N14,7cel-предв.итог">
      <style:paragraph-properties fo:text-align="center"/>
    </style:style>
    <number:number-style style:name="N14,8cel-предв.итог" style:volatile="true">
      <number:number number:min-integer-digits="1" number:decimal-places="0"/>
    </number:number-style>
    <style:style style:name="14,8cel-предв.итог" style:family="table-cell" style:parent-style-name="Default" style:data-style-name="N14,8cel-предв.итог">
      <style:paragraph-properties fo:text-align="center"/>
    </style:style>
    <number:number-style style:name="N14,9cel-предв.итог" style:volatile="true">
      <number:number number:min-integer-digits="1" number:decimal-places="0"/>
    </number:number-style>
    <style:style style:name="14,9cel-предв.итог" style:family="table-cell" style:parent-style-name="Default" style:data-style-name="N14,9cel-предв.итог">
      <style:paragraph-properties fo:text-align="center"/>
    </style:style>
    <number:number-style style:name="N14,10cel-предв.итог" style:volatile="true">
      <number:number number:min-integer-digits="1" number:decimal-places="0"/>
    </number:number-style>
    <style:style style:name="14,10cel-предв.итог" style:family="table-cell" style:parent-style-name="Default" style:data-style-name="N14,10cel-предв.итог">
      <style:paragraph-properties fo:text-align="center"/>
    </style:style>
    <number:number-style style:name="N14,14cel-предв.итог" style:volatile="true">
      <number:number number:min-integer-digits="1" number:decimal-places="0"/>
    </number:number-style>
    <style:style style:name="14,14cel-предв.итог" style:family="table-cell" style:parent-style-name="Default" style:data-style-name="N14,14cel-предв.итог"/>
    <number:number-style style:name="N14,15cel-предв.итог" style:volatile="true">
      <number:number number:min-integer-digits="1" number:decimal-places="0"/>
    </number:number-style>
    <style:style style:name="14,15cel-предв.итог" style:family="table-cell" style:parent-style-name="Default" style:data-style-name="N14,15cel-предв.итог"/>
    <number:number-style style:name="N15,2cel-предв.итог" style:volatile="true">
      <number:number number:min-integer-digits="1" number:decimal-places="0"/>
    </number:number-style>
    <style:style style:name="15,2cel-предв.итог" style:family="table-cell" style:parent-style-name="Default" style:data-style-name="N15,2cel-предв.итог">
      <style:paragraph-properties fo:text-align="center"/>
    </style:style>
    <number:number-style style:name="N15,4cel-предв.итог" style:volatile="true">
      <number:number number:min-integer-digits="1" number:decimal-places="0"/>
    </number:number-style>
    <style:style style:name="15,4cel-предв.итог" style:family="table-cell" style:parent-style-name="Default" style:data-style-name="N15,4cel-предв.итог">
      <style:paragraph-properties fo:text-align="center"/>
    </style:style>
    <number:number-style style:name="N15,5cel-предв.итог" style:volatile="true">
      <number:number number:min-integer-digits="1" number:decimal-places="0"/>
    </number:number-style>
    <style:style style:name="15,5cel-предв.итог" style:family="table-cell" style:parent-style-name="Default" style:data-style-name="N15,5cel-предв.итог">
      <style:paragraph-properties fo:text-align="center"/>
    </style:style>
    <number:number-style style:name="N15,6cel-предв.итог" style:volatile="true">
      <number:number number:min-integer-digits="1" number:decimal-places="0"/>
    </number:number-style>
    <style:style style:name="15,6cel-предв.итог" style:family="table-cell" style:parent-style-name="Default" style:data-style-name="N15,6cel-предв.итог">
      <style:paragraph-properties fo:text-align="center"/>
    </style:style>
    <number:number-style style:name="N15,7cel-предв.итог" style:volatile="true">
      <number:number number:min-integer-digits="1" number:decimal-places="0"/>
    </number:number-style>
    <style:style style:name="15,7cel-предв.итог" style:family="table-cell" style:parent-style-name="Default" style:data-style-name="N15,7cel-предв.итог">
      <style:paragraph-properties fo:text-align="center"/>
    </style:style>
    <number:number-style style:name="N15,8cel-предв.итог" style:volatile="true">
      <number:number number:min-integer-digits="1" number:decimal-places="0"/>
    </number:number-style>
    <style:style style:name="15,8cel-предв.итог" style:family="table-cell" style:parent-style-name="Default" style:data-style-name="N15,8cel-предв.итог">
      <style:paragraph-properties fo:text-align="center"/>
    </style:style>
    <number:number-style style:name="N15,9cel-предв.итог" style:volatile="true">
      <number:number number:min-integer-digits="1" number:decimal-places="0"/>
    </number:number-style>
    <style:style style:name="15,9cel-предв.итог" style:family="table-cell" style:parent-style-name="Default" style:data-style-name="N15,9cel-предв.итог">
      <style:paragraph-properties fo:text-align="center"/>
    </style:style>
    <number:number-style style:name="N15,10cel-предв.итог" style:volatile="true">
      <number:number number:min-integer-digits="1" number:decimal-places="0"/>
    </number:number-style>
    <style:style style:name="15,10cel-предв.итог" style:family="table-cell" style:parent-style-name="Default" style:data-style-name="N15,10cel-предв.итог">
      <style:paragraph-properties fo:text-align="center"/>
    </style:style>
    <number:number-style style:name="N15,14cel-предв.итог" style:volatile="true">
      <number:number number:min-integer-digits="1" number:decimal-places="0"/>
    </number:number-style>
    <style:style style:name="15,14cel-предв.итог" style:family="table-cell" style:parent-style-name="Default" style:data-style-name="N15,14cel-предв.итог"/>
    <number:number-style style:name="N15,15cel-предв.итог" style:volatile="true">
      <number:number number:min-integer-digits="1" number:decimal-places="0"/>
    </number:number-style>
    <style:style style:name="15,15cel-предв.итог" style:family="table-cell" style:parent-style-name="Default" style:data-style-name="N15,15cel-предв.итог"/>
    <number:number-style style:name="N16,2cel-предв.итог" style:volatile="true">
      <number:number number:min-integer-digits="1" number:decimal-places="0"/>
    </number:number-style>
    <style:style style:name="16,2cel-предв.итог" style:family="table-cell" style:parent-style-name="Default" style:data-style-name="N16,2cel-предв.итог">
      <style:paragraph-properties fo:text-align="center"/>
    </style:style>
    <number:number-style style:name="N16,4cel-предв.итог" style:volatile="true">
      <number:number number:min-integer-digits="1" number:decimal-places="0"/>
    </number:number-style>
    <style:style style:name="16,4cel-предв.итог" style:family="table-cell" style:parent-style-name="Default" style:data-style-name="N16,4cel-предв.итог">
      <style:paragraph-properties fo:text-align="center"/>
    </style:style>
    <number:number-style style:name="N16,5cel-предв.итог" style:volatile="true">
      <number:number number:min-integer-digits="1" number:decimal-places="0"/>
    </number:number-style>
    <style:style style:name="16,5cel-предв.итог" style:family="table-cell" style:parent-style-name="Default" style:data-style-name="N16,5cel-предв.итог">
      <style:paragraph-properties fo:text-align="center"/>
    </style:style>
    <number:number-style style:name="N16,6cel-предв.итог" style:volatile="true">
      <number:number number:min-integer-digits="1" number:decimal-places="0"/>
    </number:number-style>
    <style:style style:name="16,6cel-предв.итог" style:family="table-cell" style:parent-style-name="Default" style:data-style-name="N16,6cel-предв.итог">
      <style:paragraph-properties fo:text-align="center"/>
    </style:style>
    <number:number-style style:name="N16,7cel-предв.итог" style:volatile="true">
      <number:number number:min-integer-digits="1" number:decimal-places="0"/>
    </number:number-style>
    <style:style style:name="16,7cel-предв.итог" style:family="table-cell" style:parent-style-name="Default" style:data-style-name="N16,7cel-предв.итог">
      <style:paragraph-properties fo:text-align="center"/>
    </style:style>
    <number:number-style style:name="N16,8cel-предв.итог" style:volatile="true">
      <number:number number:min-integer-digits="1" number:decimal-places="0"/>
    </number:number-style>
    <style:style style:name="16,8cel-предв.итог" style:family="table-cell" style:parent-style-name="Default" style:data-style-name="N16,8cel-предв.итог">
      <style:paragraph-properties fo:text-align="center"/>
    </style:style>
    <number:number-style style:name="N16,9cel-предв.итог" style:volatile="true">
      <number:number number:min-integer-digits="1" number:decimal-places="0"/>
    </number:number-style>
    <style:style style:name="16,9cel-предв.итог" style:family="table-cell" style:parent-style-name="Default" style:data-style-name="N16,9cel-предв.итог">
      <style:paragraph-properties fo:text-align="center"/>
    </style:style>
    <number:number-style style:name="N16,10cel-предв.итог" style:volatile="true">
      <number:number number:min-integer-digits="1" number:decimal-places="0"/>
    </number:number-style>
    <style:style style:name="16,10cel-предв.итог" style:family="table-cell" style:parent-style-name="Default" style:data-style-name="N16,10cel-предв.итог">
      <style:paragraph-properties fo:text-align="center"/>
    </style:style>
    <number:number-style style:name="N16,14cel-предв.итог" style:volatile="true">
      <number:number number:min-integer-digits="1" number:decimal-places="0"/>
    </number:number-style>
    <style:style style:name="16,14cel-предв.итог" style:family="table-cell" style:parent-style-name="Default" style:data-style-name="N16,14cel-предв.итог"/>
    <number:number-style style:name="N16,15cel-предв.итог" style:volatile="true">
      <number:number number:min-integer-digits="1" number:decimal-places="0"/>
    </number:number-style>
    <style:style style:name="16,15cel-предв.итог" style:family="table-cell" style:parent-style-name="Default" style:data-style-name="N16,15cel-предв.итог"/>
    <number:number-style style:name="N17,2cel-предв.итог" style:volatile="true">
      <number:number number:min-integer-digits="1" number:decimal-places="0"/>
    </number:number-style>
    <style:style style:name="17,2cel-предв.итог" style:family="table-cell" style:parent-style-name="Default" style:data-style-name="N17,2cel-предв.итог">
      <style:paragraph-properties fo:text-align="center"/>
    </style:style>
    <number:number-style style:name="N17,4cel-предв.итог" style:volatile="true">
      <number:number number:min-integer-digits="1" number:decimal-places="0"/>
    </number:number-style>
    <style:style style:name="17,4cel-предв.итог" style:family="table-cell" style:parent-style-name="Default" style:data-style-name="N17,4cel-предв.итог">
      <style:paragraph-properties fo:text-align="center"/>
    </style:style>
    <number:number-style style:name="N17,5cel-предв.итог" style:volatile="true">
      <number:number number:min-integer-digits="1" number:decimal-places="0"/>
    </number:number-style>
    <style:style style:name="17,5cel-предв.итог" style:family="table-cell" style:parent-style-name="Default" style:data-style-name="N17,5cel-предв.итог">
      <style:paragraph-properties fo:text-align="center"/>
    </style:style>
    <number:number-style style:name="N17,6cel-предв.итог" style:volatile="true">
      <number:number number:min-integer-digits="1" number:decimal-places="0"/>
    </number:number-style>
    <style:style style:name="17,6cel-предв.итог" style:family="table-cell" style:parent-style-name="Default" style:data-style-name="N17,6cel-предв.итог">
      <style:paragraph-properties fo:text-align="center"/>
    </style:style>
    <number:number-style style:name="N17,7cel-предв.итог" style:volatile="true">
      <number:number number:min-integer-digits="1" number:decimal-places="0"/>
    </number:number-style>
    <style:style style:name="17,7cel-предв.итог" style:family="table-cell" style:parent-style-name="Default" style:data-style-name="N17,7cel-предв.итог">
      <style:paragraph-properties fo:text-align="center"/>
    </style:style>
    <number:number-style style:name="N17,8cel-предв.итог" style:volatile="true">
      <number:number number:min-integer-digits="1" number:decimal-places="0"/>
    </number:number-style>
    <style:style style:name="17,8cel-предв.итог" style:family="table-cell" style:parent-style-name="Default" style:data-style-name="N17,8cel-предв.итог">
      <style:paragraph-properties fo:text-align="center"/>
    </style:style>
    <number:number-style style:name="N17,9cel-предв.итог" style:volatile="true">
      <number:number number:min-integer-digits="1" number:decimal-places="0"/>
    </number:number-style>
    <style:style style:name="17,9cel-предв.итог" style:family="table-cell" style:parent-style-name="Default" style:data-style-name="N17,9cel-предв.итог">
      <style:paragraph-properties fo:text-align="center"/>
    </style:style>
    <number:number-style style:name="N17,10cel-предв.итог" style:volatile="true">
      <number:number number:min-integer-digits="1" number:decimal-places="0"/>
    </number:number-style>
    <style:style style:name="17,10cel-предв.итог" style:family="table-cell" style:parent-style-name="Default" style:data-style-name="N17,10cel-предв.итог">
      <style:paragraph-properties fo:text-align="center"/>
    </style:style>
    <number:number-style style:name="N17,14cel-предв.итог" style:volatile="true">
      <number:number number:min-integer-digits="1" number:decimal-places="0"/>
    </number:number-style>
    <style:style style:name="17,14cel-предв.итог" style:family="table-cell" style:parent-style-name="Default" style:data-style-name="N17,14cel-предв.итог"/>
    <number:number-style style:name="N17,15cel-предв.итог" style:volatile="true">
      <number:number number:min-integer-digits="1" number:decimal-places="0"/>
    </number:number-style>
    <style:style style:name="17,15cel-предв.итог" style:family="table-cell" style:parent-style-name="Default" style:data-style-name="N17,15cel-предв.итог"/>
    <number:number-style style:name="N18,2cel-предв.итог" style:volatile="true">
      <number:number number:min-integer-digits="1" number:decimal-places="0"/>
    </number:number-style>
    <style:style style:name="18,2cel-предв.итог" style:family="table-cell" style:parent-style-name="Default" style:data-style-name="N18,2cel-предв.итог">
      <style:paragraph-properties fo:text-align="center"/>
    </style:style>
    <number:number-style style:name="N18,4cel-предв.итог" style:volatile="true">
      <number:number number:min-integer-digits="1" number:decimal-places="0"/>
    </number:number-style>
    <style:style style:name="18,4cel-предв.итог" style:family="table-cell" style:parent-style-name="Default" style:data-style-name="N18,4cel-предв.итог">
      <style:paragraph-properties fo:text-align="center"/>
    </style:style>
    <number:number-style style:name="N18,5cel-предв.итог" style:volatile="true">
      <number:number number:min-integer-digits="1" number:decimal-places="0"/>
    </number:number-style>
    <style:style style:name="18,5cel-предв.итог" style:family="table-cell" style:parent-style-name="Default" style:data-style-name="N18,5cel-предв.итог">
      <style:paragraph-properties fo:text-align="center"/>
    </style:style>
    <number:number-style style:name="N18,6cel-предв.итог" style:volatile="true">
      <number:number number:min-integer-digits="1" number:decimal-places="0"/>
    </number:number-style>
    <style:style style:name="18,6cel-предв.итог" style:family="table-cell" style:parent-style-name="Default" style:data-style-name="N18,6cel-предв.итог">
      <style:paragraph-properties fo:text-align="center"/>
    </style:style>
    <number:number-style style:name="N18,7cel-предв.итог" style:volatile="true">
      <number:number number:min-integer-digits="1" number:decimal-places="0"/>
    </number:number-style>
    <style:style style:name="18,7cel-предв.итог" style:family="table-cell" style:parent-style-name="Default" style:data-style-name="N18,7cel-предв.итог">
      <style:paragraph-properties fo:text-align="center"/>
    </style:style>
    <number:number-style style:name="N18,8cel-предв.итог" style:volatile="true">
      <number:number number:min-integer-digits="1" number:decimal-places="0"/>
    </number:number-style>
    <style:style style:name="18,8cel-предв.итог" style:family="table-cell" style:parent-style-name="Default" style:data-style-name="N18,8cel-предв.итог">
      <style:paragraph-properties fo:text-align="center"/>
    </style:style>
    <number:number-style style:name="N18,9cel-предв.итог" style:volatile="true">
      <number:number number:min-integer-digits="1" number:decimal-places="0"/>
    </number:number-style>
    <style:style style:name="18,9cel-предв.итог" style:family="table-cell" style:parent-style-name="Default" style:data-style-name="N18,9cel-предв.итог">
      <style:paragraph-properties fo:text-align="center"/>
    </style:style>
    <number:number-style style:name="N18,10cel-предв.итог" style:volatile="true">
      <number:number number:min-integer-digits="1" number:decimal-places="0"/>
    </number:number-style>
    <style:style style:name="18,10cel-предв.итог" style:family="table-cell" style:parent-style-name="Default" style:data-style-name="N18,10cel-предв.итог">
      <style:paragraph-properties fo:text-align="center"/>
    </style:style>
    <number:number-style style:name="N18,14cel-предв.итог" style:volatile="true">
      <number:number number:min-integer-digits="1" number:decimal-places="0"/>
    </number:number-style>
    <style:style style:name="18,14cel-предв.итог" style:family="table-cell" style:parent-style-name="Default" style:data-style-name="N18,14cel-предв.итог"/>
    <number:number-style style:name="N18,15cel-предв.итог" style:volatile="true">
      <number:number number:min-integer-digits="1" number:decimal-places="0"/>
    </number:number-style>
    <style:style style:name="18,15cel-предв.итог" style:family="table-cell" style:parent-style-name="Default" style:data-style-name="N18,15cel-предв.итог"/>
    <number:number-style style:name="N19,2cel-предв.итог" style:volatile="true">
      <number:number number:min-integer-digits="1" number:decimal-places="0"/>
    </number:number-style>
    <style:style style:name="19,2cel-предв.итог" style:family="table-cell" style:parent-style-name="Default" style:data-style-name="N19,2cel-предв.итог">
      <style:paragraph-properties fo:text-align="center"/>
    </style:style>
    <number:number-style style:name="N19,4cel-предв.итог" style:volatile="true">
      <number:number number:min-integer-digits="1" number:decimal-places="0"/>
    </number:number-style>
    <style:style style:name="19,4cel-предв.итог" style:family="table-cell" style:parent-style-name="Default" style:data-style-name="N19,4cel-предв.итог">
      <style:paragraph-properties fo:text-align="center"/>
    </style:style>
    <number:number-style style:name="N19,5cel-предв.итог" style:volatile="true">
      <number:number number:min-integer-digits="1" number:decimal-places="0"/>
    </number:number-style>
    <style:style style:name="19,5cel-предв.итог" style:family="table-cell" style:parent-style-name="Default" style:data-style-name="N19,5cel-предв.итог">
      <style:paragraph-properties fo:text-align="center"/>
    </style:style>
    <number:number-style style:name="N19,6cel-предв.итог" style:volatile="true">
      <number:number number:min-integer-digits="1" number:decimal-places="0"/>
    </number:number-style>
    <style:style style:name="19,6cel-предв.итог" style:family="table-cell" style:parent-style-name="Default" style:data-style-name="N19,6cel-предв.итог">
      <style:paragraph-properties fo:text-align="center"/>
    </style:style>
    <number:number-style style:name="N19,7cel-предв.итог" style:volatile="true">
      <number:number number:min-integer-digits="1" number:decimal-places="0"/>
    </number:number-style>
    <style:style style:name="19,7cel-предв.итог" style:family="table-cell" style:parent-style-name="Default" style:data-style-name="N19,7cel-предв.итог">
      <style:paragraph-properties fo:text-align="center"/>
    </style:style>
    <number:number-style style:name="N19,8cel-предв.итог" style:volatile="true">
      <number:number number:min-integer-digits="1" number:decimal-places="0"/>
    </number:number-style>
    <style:style style:name="19,8cel-предв.итог" style:family="table-cell" style:parent-style-name="Default" style:data-style-name="N19,8cel-предв.итог">
      <style:paragraph-properties fo:text-align="center"/>
    </style:style>
    <number:number-style style:name="N19,9cel-предв.итог" style:volatile="true">
      <number:number number:min-integer-digits="1" number:decimal-places="0"/>
    </number:number-style>
    <style:style style:name="19,9cel-предв.итог" style:family="table-cell" style:parent-style-name="Default" style:data-style-name="N19,9cel-предв.итог">
      <style:paragraph-properties fo:text-align="center"/>
    </style:style>
    <number:number-style style:name="N19,10cel-предв.итог" style:volatile="true">
      <number:number number:min-integer-digits="1" number:decimal-places="0"/>
    </number:number-style>
    <style:style style:name="19,10cel-предв.итог" style:family="table-cell" style:parent-style-name="Default" style:data-style-name="N19,10cel-предв.итог">
      <style:paragraph-properties fo:text-align="center"/>
    </style:style>
    <number:number-style style:name="N19,14cel-предв.итог" style:volatile="true">
      <number:number number:min-integer-digits="1" number:decimal-places="0"/>
    </number:number-style>
    <style:style style:name="19,14cel-предв.итог" style:family="table-cell" style:parent-style-name="Default" style:data-style-name="N19,14cel-предв.итог"/>
    <number:number-style style:name="N19,15cel-предв.итог" style:volatile="true">
      <number:number number:min-integer-digits="1" number:decimal-places="0"/>
    </number:number-style>
    <style:style style:name="19,15cel-предв.итог" style:family="table-cell" style:parent-style-name="Default" style:data-style-name="N19,15cel-предв.итог"/>
    <number:number-style style:name="N21,2cel-предв.итог" style:volatile="true">
      <number:number number:min-integer-digits="1" number:decimal-places="0"/>
    </number:number-style>
    <style:style style:name="21,2cel-предв.итог" style:family="table-cell" style:parent-style-name="Default" style:data-style-name="N21,2cel-предв.итог">
      <style:paragraph-properties fo:text-align="center"/>
    </style:style>
    <number:number-style style:name="N21,4cel-предв.итог" style:volatile="true">
      <number:number number:min-integer-digits="1" number:decimal-places="0"/>
    </number:number-style>
    <style:style style:name="21,4cel-предв.итог" style:family="table-cell" style:parent-style-name="Default" style:data-style-name="N21,4cel-предв.итог">
      <style:paragraph-properties fo:text-align="center"/>
    </style:style>
    <number:number-style style:name="N21,5cel-предв.итог" style:volatile="true">
      <number:number number:min-integer-digits="1" number:decimal-places="0"/>
    </number:number-style>
    <style:style style:name="21,5cel-предв.итог" style:family="table-cell" style:parent-style-name="Default" style:data-style-name="N21,5cel-предв.итог">
      <style:paragraph-properties fo:text-align="center"/>
    </style:style>
    <number:number-style style:name="N21,6cel-предв.итог" style:volatile="true">
      <number:number number:min-integer-digits="1" number:decimal-places="0"/>
    </number:number-style>
    <style:style style:name="21,6cel-предв.итог" style:family="table-cell" style:parent-style-name="Default" style:data-style-name="N21,6cel-предв.итог">
      <style:paragraph-properties fo:text-align="center"/>
    </style:style>
    <number:number-style style:name="N21,7cel-предв.итог" style:volatile="true">
      <number:number number:min-integer-digits="1" number:decimal-places="0"/>
    </number:number-style>
    <style:style style:name="21,7cel-предв.итог" style:family="table-cell" style:parent-style-name="Default" style:data-style-name="N21,7cel-предв.итог">
      <style:paragraph-properties fo:text-align="center"/>
    </style:style>
    <number:number-style style:name="N21,8cel-предв.итог" style:volatile="true">
      <number:number number:min-integer-digits="1" number:decimal-places="0"/>
    </number:number-style>
    <style:style style:name="21,8cel-предв.итог" style:family="table-cell" style:parent-style-name="Default" style:data-style-name="N21,8cel-предв.итог">
      <style:paragraph-properties fo:text-align="center"/>
    </style:style>
    <number:number-style style:name="N21,9cel-предв.итог" style:volatile="true">
      <number:number number:min-integer-digits="1" number:decimal-places="0"/>
    </number:number-style>
    <style:style style:name="21,9cel-предв.итог" style:family="table-cell" style:parent-style-name="Default" style:data-style-name="N21,9cel-предв.итог">
      <style:paragraph-properties fo:text-align="center"/>
    </style:style>
    <number:number-style style:name="N21,10cel-предв.итог" style:volatile="true">
      <number:number number:min-integer-digits="1" number:decimal-places="0"/>
    </number:number-style>
    <style:style style:name="21,10cel-предв.итог" style:family="table-cell" style:parent-style-name="Default" style:data-style-name="N21,10cel-предв.итог">
      <style:paragraph-properties fo:text-align="center"/>
    </style:style>
    <number:number-style style:name="N21,14cel-предв.итог" style:volatile="true">
      <number:number number:min-integer-digits="1" number:decimal-places="0"/>
    </number:number-style>
    <style:style style:name="21,14cel-предв.итог" style:family="table-cell" style:parent-style-name="Default" style:data-style-name="N21,14cel-предв.итог"/>
    <number:number-style style:name="N21,15cel-предв.итог" style:volatile="true">
      <number:number number:min-integer-digits="1" number:decimal-places="0"/>
    </number:number-style>
    <style:style style:name="21,15cel-предв.итог" style:family="table-cell" style:parent-style-name="Default" style:data-style-name="N21,15cel-предв.итог"/>
    <number:number-style style:name="N22,2cel-предв.итог" style:volatile="true">
      <number:number number:min-integer-digits="1" number:decimal-places="0"/>
    </number:number-style>
    <style:style style:name="22,2cel-предв.итог" style:family="table-cell" style:parent-style-name="Default" style:data-style-name="N22,2cel-предв.итог">
      <style:paragraph-properties fo:text-align="center"/>
    </style:style>
    <number:number-style style:name="N22,4cel-предв.итог" style:volatile="true">
      <number:number number:min-integer-digits="1" number:decimal-places="0"/>
    </number:number-style>
    <style:style style:name="22,4cel-предв.итог" style:family="table-cell" style:parent-style-name="Default" style:data-style-name="N22,4cel-предв.итог">
      <style:paragraph-properties fo:text-align="center"/>
    </style:style>
    <number:number-style style:name="N22,5cel-предв.итог" style:volatile="true">
      <number:number number:min-integer-digits="1" number:decimal-places="0"/>
    </number:number-style>
    <style:style style:name="22,5cel-предв.итог" style:family="table-cell" style:parent-style-name="Default" style:data-style-name="N22,5cel-предв.итог">
      <style:paragraph-properties fo:text-align="center"/>
    </style:style>
    <number:number-style style:name="N22,6cel-предв.итог" style:volatile="true">
      <number:number number:min-integer-digits="1" number:decimal-places="0"/>
    </number:number-style>
    <style:style style:name="22,6cel-предв.итог" style:family="table-cell" style:parent-style-name="Default" style:data-style-name="N22,6cel-предв.итог">
      <style:paragraph-properties fo:text-align="center"/>
    </style:style>
    <number:number-style style:name="N22,7cel-предв.итог" style:volatile="true">
      <number:number number:min-integer-digits="1" number:decimal-places="0"/>
    </number:number-style>
    <style:style style:name="22,7cel-предв.итог" style:family="table-cell" style:parent-style-name="Default" style:data-style-name="N22,7cel-предв.итог">
      <style:paragraph-properties fo:text-align="center"/>
    </style:style>
    <number:number-style style:name="N22,8cel-предв.итог" style:volatile="true">
      <number:number number:min-integer-digits="1" number:decimal-places="0"/>
    </number:number-style>
    <style:style style:name="22,8cel-предв.итог" style:family="table-cell" style:parent-style-name="Default" style:data-style-name="N22,8cel-предв.итог">
      <style:paragraph-properties fo:text-align="center"/>
    </style:style>
    <number:number-style style:name="N22,9cel-предв.итог" style:volatile="true">
      <number:number number:min-integer-digits="1" number:decimal-places="0"/>
    </number:number-style>
    <style:style style:name="22,9cel-предв.итог" style:family="table-cell" style:parent-style-name="Default" style:data-style-name="N22,9cel-предв.итог">
      <style:paragraph-properties fo:text-align="center"/>
    </style:style>
    <number:number-style style:name="N22,10cel-предв.итог" style:volatile="true">
      <number:number number:min-integer-digits="1" number:decimal-places="0"/>
    </number:number-style>
    <style:style style:name="22,10cel-предв.итог" style:family="table-cell" style:parent-style-name="Default" style:data-style-name="N22,10cel-предв.итог">
      <style:paragraph-properties fo:text-align="center"/>
    </style:style>
    <number:number-style style:name="N22,14cel-предв.итог" style:volatile="true">
      <number:number number:min-integer-digits="1" number:decimal-places="0"/>
    </number:number-style>
    <style:style style:name="22,14cel-предв.итог" style:family="table-cell" style:parent-style-name="Default" style:data-style-name="N22,14cel-предв.итог"/>
    <number:number-style style:name="N22,15cel-предв.итог" style:volatile="true">
      <number:number number:min-integer-digits="1" number:decimal-places="0"/>
    </number:number-style>
    <style:style style:name="22,15cel-предв.итог" style:family="table-cell" style:parent-style-name="Default" style:data-style-name="N22,15cel-предв.итог"/>
    <number:number-style style:name="N23,2cel-предв.итог" style:volatile="true">
      <number:number number:min-integer-digits="1" number:decimal-places="0"/>
    </number:number-style>
    <style:style style:name="23,2cel-предв.итог" style:family="table-cell" style:parent-style-name="Default" style:data-style-name="N23,2cel-предв.итог">
      <style:paragraph-properties fo:text-align="center"/>
    </style:style>
    <number:number-style style:name="N23,4cel-предв.итог" style:volatile="true">
      <number:number number:min-integer-digits="1" number:decimal-places="0"/>
    </number:number-style>
    <style:style style:name="23,4cel-предв.итог" style:family="table-cell" style:parent-style-name="Default" style:data-style-name="N23,4cel-предв.итог">
      <style:paragraph-properties fo:text-align="center"/>
    </style:style>
    <number:number-style style:name="N23,5cel-предв.итог" style:volatile="true">
      <number:number number:min-integer-digits="1" number:decimal-places="0"/>
    </number:number-style>
    <style:style style:name="23,5cel-предв.итог" style:family="table-cell" style:parent-style-name="Default" style:data-style-name="N23,5cel-предв.итог">
      <style:paragraph-properties fo:text-align="center"/>
    </style:style>
    <number:number-style style:name="N23,6cel-предв.итог" style:volatile="true">
      <number:number number:min-integer-digits="1" number:decimal-places="0"/>
    </number:number-style>
    <style:style style:name="23,6cel-предв.итог" style:family="table-cell" style:parent-style-name="Default" style:data-style-name="N23,6cel-предв.итог">
      <style:paragraph-properties fo:text-align="center"/>
    </style:style>
    <number:number-style style:name="N23,7cel-предв.итог" style:volatile="true">
      <number:number number:min-integer-digits="1" number:decimal-places="0"/>
    </number:number-style>
    <style:style style:name="23,7cel-предв.итог" style:family="table-cell" style:parent-style-name="Default" style:data-style-name="N23,7cel-предв.итог">
      <style:paragraph-properties fo:text-align="center"/>
    </style:style>
    <number:number-style style:name="N23,8cel-предв.итог" style:volatile="true">
      <number:number number:min-integer-digits="1" number:decimal-places="0"/>
    </number:number-style>
    <style:style style:name="23,8cel-предв.итог" style:family="table-cell" style:parent-style-name="Default" style:data-style-name="N23,8cel-предв.итог">
      <style:paragraph-properties fo:text-align="center"/>
    </style:style>
    <number:number-style style:name="N23,9cel-предв.итог" style:volatile="true">
      <number:number number:min-integer-digits="1" number:decimal-places="0"/>
    </number:number-style>
    <style:style style:name="23,9cel-предв.итог" style:family="table-cell" style:parent-style-name="Default" style:data-style-name="N23,9cel-предв.итог">
      <style:paragraph-properties fo:text-align="center"/>
    </style:style>
    <number:number-style style:name="N23,10cel-предв.итог" style:volatile="true">
      <number:number number:min-integer-digits="1" number:decimal-places="0"/>
    </number:number-style>
    <style:style style:name="23,10cel-предв.итог" style:family="table-cell" style:parent-style-name="Default" style:data-style-name="N23,10cel-предв.итог">
      <style:paragraph-properties fo:text-align="center"/>
    </style:style>
    <number:number-style style:name="N23,14cel-предв.итог" style:volatile="true">
      <number:number number:min-integer-digits="1" number:decimal-places="0"/>
    </number:number-style>
    <style:style style:name="23,14cel-предв.итог" style:family="table-cell" style:parent-style-name="Default" style:data-style-name="N23,14cel-предв.итог"/>
    <number:number-style style:name="N23,15cel-предв.итог" style:volatile="true">
      <number:number number:min-integer-digits="1" number:decimal-places="0"/>
    </number:number-style>
    <style:style style:name="23,15cel-предв.итог" style:family="table-cell" style:parent-style-name="Default" style:data-style-name="N23,15cel-предв.итог"/>
    <number:number-style style:name="N24,2cel-предв.итог" style:volatile="true">
      <number:number number:min-integer-digits="1" number:decimal-places="0"/>
    </number:number-style>
    <style:style style:name="24,2cel-предв.итог" style:family="table-cell" style:parent-style-name="Default" style:data-style-name="N24,2cel-предв.итог">
      <style:paragraph-properties fo:text-align="center"/>
    </style:style>
    <number:number-style style:name="N24,4cel-предв.итог" style:volatile="true">
      <number:number number:min-integer-digits="1" number:decimal-places="0"/>
    </number:number-style>
    <style:style style:name="24,4cel-предв.итог" style:family="table-cell" style:parent-style-name="Default" style:data-style-name="N24,4cel-предв.итог">
      <style:paragraph-properties fo:text-align="center"/>
    </style:style>
    <number:number-style style:name="N24,5cel-предв.итог" style:volatile="true">
      <number:number number:min-integer-digits="1" number:decimal-places="0"/>
    </number:number-style>
    <style:style style:name="24,5cel-предв.итог" style:family="table-cell" style:parent-style-name="Default" style:data-style-name="N24,5cel-предв.итог">
      <style:paragraph-properties fo:text-align="center"/>
    </style:style>
    <number:number-style style:name="N24,6cel-предв.итог" style:volatile="true">
      <number:number number:min-integer-digits="1" number:decimal-places="0"/>
    </number:number-style>
    <style:style style:name="24,6cel-предв.итог" style:family="table-cell" style:parent-style-name="Default" style:data-style-name="N24,6cel-предв.итог">
      <style:paragraph-properties fo:text-align="center"/>
    </style:style>
    <number:number-style style:name="N24,7cel-предв.итог" style:volatile="true">
      <number:number number:min-integer-digits="1" number:decimal-places="0"/>
    </number:number-style>
    <style:style style:name="24,7cel-предв.итог" style:family="table-cell" style:parent-style-name="Default" style:data-style-name="N24,7cel-предв.итог">
      <style:paragraph-properties fo:text-align="center"/>
    </style:style>
    <number:number-style style:name="N24,8cel-предв.итог" style:volatile="true">
      <number:number number:min-integer-digits="1" number:decimal-places="0"/>
    </number:number-style>
    <style:style style:name="24,8cel-предв.итог" style:family="table-cell" style:parent-style-name="Default" style:data-style-name="N24,8cel-предв.итог">
      <style:paragraph-properties fo:text-align="center"/>
    </style:style>
    <number:number-style style:name="N24,9cel-предв.итог" style:volatile="true">
      <number:number number:min-integer-digits="1" number:decimal-places="0"/>
    </number:number-style>
    <style:style style:name="24,9cel-предв.итог" style:family="table-cell" style:parent-style-name="Default" style:data-style-name="N24,9cel-предв.итог">
      <style:paragraph-properties fo:text-align="center"/>
    </style:style>
    <number:number-style style:name="N24,10cel-предв.итог" style:volatile="true">
      <number:number number:min-integer-digits="1" number:decimal-places="0"/>
    </number:number-style>
    <style:style style:name="24,10cel-предв.итог" style:family="table-cell" style:parent-style-name="Default" style:data-style-name="N24,10cel-предв.итог">
      <style:paragraph-properties fo:text-align="center"/>
    </style:style>
    <number:number-style style:name="N24,14cel-предв.итог" style:volatile="true">
      <number:number number:min-integer-digits="1" number:decimal-places="0"/>
    </number:number-style>
    <style:style style:name="24,14cel-предв.итог" style:family="table-cell" style:parent-style-name="Default" style:data-style-name="N24,14cel-предв.итог"/>
    <number:number-style style:name="N24,15cel-предв.итог" style:volatile="true">
      <number:number number:min-integer-digits="1" number:decimal-places="0"/>
    </number:number-style>
    <style:style style:name="24,15cel-предв.итог" style:family="table-cell" style:parent-style-name="Default" style:data-style-name="N24,15cel-предв.итог"/>
    <number:number-style style:name="N25,2cel-предв.итог" style:volatile="true">
      <number:number number:min-integer-digits="1" number:decimal-places="0"/>
    </number:number-style>
    <style:style style:name="25,2cel-предв.итог" style:family="table-cell" style:parent-style-name="Default" style:data-style-name="N25,2cel-предв.итог">
      <style:paragraph-properties fo:text-align="center"/>
    </style:style>
    <number:number-style style:name="N25,4cel-предв.итог" style:volatile="true">
      <number:number number:min-integer-digits="1" number:decimal-places="0"/>
    </number:number-style>
    <style:style style:name="25,4cel-предв.итог" style:family="table-cell" style:parent-style-name="Default" style:data-style-name="N25,4cel-предв.итог">
      <style:paragraph-properties fo:text-align="center"/>
    </style:style>
    <number:number-style style:name="N25,5cel-предв.итог" style:volatile="true">
      <number:number number:min-integer-digits="1" number:decimal-places="0"/>
    </number:number-style>
    <style:style style:name="25,5cel-предв.итог" style:family="table-cell" style:parent-style-name="Default" style:data-style-name="N25,5cel-предв.итог">
      <style:paragraph-properties fo:text-align="center"/>
    </style:style>
    <number:number-style style:name="N25,6cel-предв.итог" style:volatile="true">
      <number:number number:min-integer-digits="1" number:decimal-places="0"/>
    </number:number-style>
    <style:style style:name="25,6cel-предв.итог" style:family="table-cell" style:parent-style-name="Default" style:data-style-name="N25,6cel-предв.итог">
      <style:paragraph-properties fo:text-align="center"/>
    </style:style>
    <number:number-style style:name="N25,7cel-предв.итог" style:volatile="true">
      <number:number number:min-integer-digits="1" number:decimal-places="0"/>
    </number:number-style>
    <style:style style:name="25,7cel-предв.итог" style:family="table-cell" style:parent-style-name="Default" style:data-style-name="N25,7cel-предв.итог">
      <style:paragraph-properties fo:text-align="center"/>
    </style:style>
    <number:number-style style:name="N25,8cel-предв.итог" style:volatile="true">
      <number:number number:min-integer-digits="1" number:decimal-places="0"/>
    </number:number-style>
    <style:style style:name="25,8cel-предв.итог" style:family="table-cell" style:parent-style-name="Default" style:data-style-name="N25,8cel-предв.итог">
      <style:paragraph-properties fo:text-align="center"/>
    </style:style>
    <number:number-style style:name="N25,9cel-предв.итог" style:volatile="true">
      <number:number number:min-integer-digits="1" number:decimal-places="0"/>
    </number:number-style>
    <style:style style:name="25,9cel-предв.итог" style:family="table-cell" style:parent-style-name="Default" style:data-style-name="N25,9cel-предв.итог">
      <style:paragraph-properties fo:text-align="center"/>
    </style:style>
    <number:number-style style:name="N25,10cel-предв.итог" style:volatile="true">
      <number:number number:min-integer-digits="1" number:decimal-places="0"/>
    </number:number-style>
    <style:style style:name="25,10cel-предв.итог" style:family="table-cell" style:parent-style-name="Default" style:data-style-name="N25,10cel-предв.итог">
      <style:paragraph-properties fo:text-align="center"/>
    </style:style>
    <number:number-style style:name="N25,14cel-предв.итог" style:volatile="true">
      <number:number number:min-integer-digits="1" number:decimal-places="0"/>
    </number:number-style>
    <style:style style:name="25,14cel-предв.итог" style:family="table-cell" style:parent-style-name="Default" style:data-style-name="N25,14cel-предв.итог"/>
    <number:number-style style:name="N25,15cel-предв.итог" style:volatile="true">
      <number:number number:min-integer-digits="1" number:decimal-places="0"/>
    </number:number-style>
    <style:style style:name="25,15cel-предв.итог" style:family="table-cell" style:parent-style-name="Default" style:data-style-name="N25,15cel-предв.итог"/>
    <number:number-style style:name="N26,2cel-предв.итог" style:volatile="true">
      <number:number number:min-integer-digits="1" number:decimal-places="0"/>
    </number:number-style>
    <style:style style:name="26,2cel-предв.итог" style:family="table-cell" style:parent-style-name="Default" style:data-style-name="N26,2cel-предв.итог">
      <style:paragraph-properties fo:text-align="center"/>
    </style:style>
    <number:number-style style:name="N26,4cel-предв.итог" style:volatile="true">
      <number:number number:min-integer-digits="1" number:decimal-places="0"/>
    </number:number-style>
    <style:style style:name="26,4cel-предв.итог" style:family="table-cell" style:parent-style-name="Default" style:data-style-name="N26,4cel-предв.итог">
      <style:paragraph-properties fo:text-align="center"/>
    </style:style>
    <number:number-style style:name="N26,5cel-предв.итог" style:volatile="true">
      <number:number number:min-integer-digits="1" number:decimal-places="0"/>
    </number:number-style>
    <style:style style:name="26,5cel-предв.итог" style:family="table-cell" style:parent-style-name="Default" style:data-style-name="N26,5cel-предв.итог">
      <style:paragraph-properties fo:text-align="center"/>
    </style:style>
    <number:number-style style:name="N26,6cel-предв.итог" style:volatile="true">
      <number:number number:min-integer-digits="1" number:decimal-places="0"/>
    </number:number-style>
    <style:style style:name="26,6cel-предв.итог" style:family="table-cell" style:parent-style-name="Default" style:data-style-name="N26,6cel-предв.итог">
      <style:paragraph-properties fo:text-align="center"/>
    </style:style>
    <number:number-style style:name="N26,7cel-предв.итог" style:volatile="true">
      <number:number number:min-integer-digits="1" number:decimal-places="0"/>
    </number:number-style>
    <style:style style:name="26,7cel-предв.итог" style:family="table-cell" style:parent-style-name="Default" style:data-style-name="N26,7cel-предв.итог">
      <style:paragraph-properties fo:text-align="center"/>
    </style:style>
    <number:number-style style:name="N26,8cel-предв.итог" style:volatile="true">
      <number:number number:min-integer-digits="1" number:decimal-places="0"/>
    </number:number-style>
    <style:style style:name="26,8cel-предв.итог" style:family="table-cell" style:parent-style-name="Default" style:data-style-name="N26,8cel-предв.итог">
      <style:paragraph-properties fo:text-align="center"/>
    </style:style>
    <number:number-style style:name="N26,9cel-предв.итог" style:volatile="true">
      <number:number number:min-integer-digits="1" number:decimal-places="0"/>
    </number:number-style>
    <style:style style:name="26,9cel-предв.итог" style:family="table-cell" style:parent-style-name="Default" style:data-style-name="N26,9cel-предв.итог">
      <style:paragraph-properties fo:text-align="center"/>
    </style:style>
    <number:number-style style:name="N26,10cel-предв.итог" style:volatile="true">
      <number:number number:min-integer-digits="1" number:decimal-places="0"/>
    </number:number-style>
    <style:style style:name="26,10cel-предв.итог" style:family="table-cell" style:parent-style-name="Default" style:data-style-name="N26,10cel-предв.итог">
      <style:paragraph-properties fo:text-align="center"/>
    </style:style>
    <number:number-style style:name="N26,14cel-предв.итог" style:volatile="true">
      <number:number number:min-integer-digits="1" number:decimal-places="0"/>
    </number:number-style>
    <style:style style:name="26,14cel-предв.итог" style:family="table-cell" style:parent-style-name="Default" style:data-style-name="N26,14cel-предв.итог"/>
    <number:number-style style:name="N26,15cel-предв.итог" style:volatile="true">
      <number:number number:min-integer-digits="1" number:decimal-places="0"/>
    </number:number-style>
    <style:style style:name="26,15cel-предв.итог" style:family="table-cell" style:parent-style-name="Default" style:data-style-name="N26,15cel-предв.итог"/>
    <number:number-style style:name="N27,2cel-предв.итог" style:volatile="true">
      <number:number number:min-integer-digits="1" number:decimal-places="0"/>
    </number:number-style>
    <style:style style:name="27,2cel-предв.итог" style:family="table-cell" style:parent-style-name="Default" style:data-style-name="N27,2cel-предв.итог">
      <style:paragraph-properties fo:text-align="center"/>
    </style:style>
    <number:number-style style:name="N27,4cel-предв.итог" style:volatile="true">
      <number:number number:min-integer-digits="1" number:decimal-places="0"/>
    </number:number-style>
    <style:style style:name="27,4cel-предв.итог" style:family="table-cell" style:parent-style-name="Default" style:data-style-name="N27,4cel-предв.итог">
      <style:paragraph-properties fo:text-align="center"/>
    </style:style>
    <number:number-style style:name="N27,5cel-предв.итог" style:volatile="true">
      <number:number number:min-integer-digits="1" number:decimal-places="0"/>
    </number:number-style>
    <style:style style:name="27,5cel-предв.итог" style:family="table-cell" style:parent-style-name="Default" style:data-style-name="N27,5cel-предв.итог">
      <style:paragraph-properties fo:text-align="center"/>
    </style:style>
    <number:number-style style:name="N27,6cel-предв.итог" style:volatile="true">
      <number:number number:min-integer-digits="1" number:decimal-places="0"/>
    </number:number-style>
    <style:style style:name="27,6cel-предв.итог" style:family="table-cell" style:parent-style-name="Default" style:data-style-name="N27,6cel-предв.итог">
      <style:paragraph-properties fo:text-align="center"/>
    </style:style>
    <number:number-style style:name="N27,7cel-предв.итог" style:volatile="true">
      <number:number number:min-integer-digits="1" number:decimal-places="0"/>
    </number:number-style>
    <style:style style:name="27,7cel-предв.итог" style:family="table-cell" style:parent-style-name="Default" style:data-style-name="N27,7cel-предв.итог">
      <style:paragraph-properties fo:text-align="center"/>
    </style:style>
    <number:number-style style:name="N27,8cel-предв.итог" style:volatile="true">
      <number:number number:min-integer-digits="1" number:decimal-places="0"/>
    </number:number-style>
    <style:style style:name="27,8cel-предв.итог" style:family="table-cell" style:parent-style-name="Default" style:data-style-name="N27,8cel-предв.итог">
      <style:paragraph-properties fo:text-align="center"/>
    </style:style>
    <number:number-style style:name="N27,9cel-предв.итог" style:volatile="true">
      <number:number number:min-integer-digits="1" number:decimal-places="0"/>
    </number:number-style>
    <style:style style:name="27,9cel-предв.итог" style:family="table-cell" style:parent-style-name="Default" style:data-style-name="N27,9cel-предв.итог">
      <style:paragraph-properties fo:text-align="center"/>
    </style:style>
    <number:number-style style:name="N27,10cel-предв.итог" style:volatile="true">
      <number:number number:min-integer-digits="1" number:decimal-places="0"/>
    </number:number-style>
    <style:style style:name="27,10cel-предв.итог" style:family="table-cell" style:parent-style-name="Default" style:data-style-name="N27,10cel-предв.итог">
      <style:paragraph-properties fo:text-align="center"/>
    </style:style>
    <number:number-style style:name="N27,14cel-предв.итог" style:volatile="true">
      <number:number number:min-integer-digits="1" number:decimal-places="0"/>
    </number:number-style>
    <style:style style:name="27,14cel-предв.итог" style:family="table-cell" style:parent-style-name="Default" style:data-style-name="N27,14cel-предв.итог"/>
    <number:number-style style:name="N27,15cel-предв.итог" style:volatile="true">
      <number:number number:min-integer-digits="1" number:decimal-places="0"/>
    </number:number-style>
    <style:style style:name="27,15cel-предв.итог" style:family="table-cell" style:parent-style-name="Default" style:data-style-name="N27,15cel-предв.итог"/>
    <number:number-style style:name="N28,2cel-предв.итог" style:volatile="true">
      <number:number number:min-integer-digits="1" number:decimal-places="0"/>
    </number:number-style>
    <style:style style:name="28,2cel-предв.итог" style:family="table-cell" style:parent-style-name="Default" style:data-style-name="N28,2cel-предв.итог">
      <style:paragraph-properties fo:text-align="center"/>
    </style:style>
    <number:number-style style:name="N28,4cel-предв.итог" style:volatile="true">
      <number:number number:min-integer-digits="1" number:decimal-places="0"/>
    </number:number-style>
    <style:style style:name="28,4cel-предв.итог" style:family="table-cell" style:parent-style-name="Default" style:data-style-name="N28,4cel-предв.итог">
      <style:paragraph-properties fo:text-align="center"/>
    </style:style>
    <number:number-style style:name="N28,5cel-предв.итог" style:volatile="true">
      <number:number number:min-integer-digits="1" number:decimal-places="0"/>
    </number:number-style>
    <style:style style:name="28,5cel-предв.итог" style:family="table-cell" style:parent-style-name="Default" style:data-style-name="N28,5cel-предв.итог">
      <style:paragraph-properties fo:text-align="center"/>
    </style:style>
    <number:number-style style:name="N28,6cel-предв.итог" style:volatile="true">
      <number:number number:min-integer-digits="1" number:decimal-places="0"/>
    </number:number-style>
    <style:style style:name="28,6cel-предв.итог" style:family="table-cell" style:parent-style-name="Default" style:data-style-name="N28,6cel-предв.итог">
      <style:paragraph-properties fo:text-align="center"/>
    </style:style>
    <number:number-style style:name="N28,7cel-предв.итог" style:volatile="true">
      <number:number number:min-integer-digits="1" number:decimal-places="0"/>
    </number:number-style>
    <style:style style:name="28,7cel-предв.итог" style:family="table-cell" style:parent-style-name="Default" style:data-style-name="N28,7cel-предв.итог">
      <style:paragraph-properties fo:text-align="center"/>
    </style:style>
    <number:number-style style:name="N28,8cel-предв.итог" style:volatile="true">
      <number:number number:min-integer-digits="1" number:decimal-places="0"/>
    </number:number-style>
    <style:style style:name="28,8cel-предв.итог" style:family="table-cell" style:parent-style-name="Default" style:data-style-name="N28,8cel-предв.итог">
      <style:paragraph-properties fo:text-align="center"/>
    </style:style>
    <number:number-style style:name="N28,9cel-предв.итог" style:volatile="true">
      <number:number number:min-integer-digits="1" number:decimal-places="0"/>
    </number:number-style>
    <style:style style:name="28,9cel-предв.итог" style:family="table-cell" style:parent-style-name="Default" style:data-style-name="N28,9cel-предв.итог">
      <style:paragraph-properties fo:text-align="center"/>
    </style:style>
    <number:number-style style:name="N28,10cel-предв.итог" style:volatile="true">
      <number:number number:min-integer-digits="1" number:decimal-places="0"/>
    </number:number-style>
    <style:style style:name="28,10cel-предв.итог" style:family="table-cell" style:parent-style-name="Default" style:data-style-name="N28,10cel-предв.итог">
      <style:paragraph-properties fo:text-align="center"/>
    </style:style>
    <number:number-style style:name="N28,14cel-предв.итог" style:volatile="true">
      <number:number number:min-integer-digits="1" number:decimal-places="0"/>
    </number:number-style>
    <style:style style:name="28,14cel-предв.итог" style:family="table-cell" style:parent-style-name="Default" style:data-style-name="N28,14cel-предв.итог"/>
    <number:number-style style:name="N28,15cel-предв.итог" style:volatile="true">
      <number:number number:min-integer-digits="1" number:decimal-places="0"/>
    </number:number-style>
    <style:style style:name="28,15cel-предв.итог" style:family="table-cell" style:parent-style-name="Default" style:data-style-name="N28,15cel-предв.итог"/>
    <number:number-style style:name="N29,2cel-предв.итог" style:volatile="true">
      <number:number number:min-integer-digits="1" number:decimal-places="0"/>
    </number:number-style>
    <style:style style:name="29,2cel-предв.итог" style:family="table-cell" style:parent-style-name="Default" style:data-style-name="N29,2cel-предв.итог">
      <style:paragraph-properties fo:text-align="center"/>
    </style:style>
    <number:number-style style:name="N29,4cel-предв.итог" style:volatile="true">
      <number:number number:min-integer-digits="1" number:decimal-places="0"/>
    </number:number-style>
    <style:style style:name="29,4cel-предв.итог" style:family="table-cell" style:parent-style-name="Default" style:data-style-name="N29,4cel-предв.итог">
      <style:paragraph-properties fo:text-align="center"/>
    </style:style>
    <number:number-style style:name="N29,5cel-предв.итог" style:volatile="true">
      <number:number number:min-integer-digits="1" number:decimal-places="0"/>
    </number:number-style>
    <style:style style:name="29,5cel-предв.итог" style:family="table-cell" style:parent-style-name="Default" style:data-style-name="N29,5cel-предв.итог">
      <style:paragraph-properties fo:text-align="center"/>
    </style:style>
    <number:number-style style:name="N29,6cel-предв.итог" style:volatile="true">
      <number:number number:min-integer-digits="1" number:decimal-places="0"/>
    </number:number-style>
    <style:style style:name="29,6cel-предв.итог" style:family="table-cell" style:parent-style-name="Default" style:data-style-name="N29,6cel-предв.итог">
      <style:paragraph-properties fo:text-align="center"/>
    </style:style>
    <number:number-style style:name="N29,7cel-предв.итог" style:volatile="true">
      <number:number number:min-integer-digits="1" number:decimal-places="0"/>
    </number:number-style>
    <style:style style:name="29,7cel-предв.итог" style:family="table-cell" style:parent-style-name="Default" style:data-style-name="N29,7cel-предв.итог">
      <style:paragraph-properties fo:text-align="center"/>
    </style:style>
    <number:number-style style:name="N29,8cel-предв.итог" style:volatile="true">
      <number:number number:min-integer-digits="1" number:decimal-places="0"/>
    </number:number-style>
    <style:style style:name="29,8cel-предв.итог" style:family="table-cell" style:parent-style-name="Default" style:data-style-name="N29,8cel-предв.итог">
      <style:paragraph-properties fo:text-align="center"/>
    </style:style>
    <number:number-style style:name="N29,9cel-предв.итог" style:volatile="true">
      <number:number number:min-integer-digits="1" number:decimal-places="0"/>
    </number:number-style>
    <style:style style:name="29,9cel-предв.итог" style:family="table-cell" style:parent-style-name="Default" style:data-style-name="N29,9cel-предв.итог">
      <style:paragraph-properties fo:text-align="center"/>
    </style:style>
    <number:number-style style:name="N29,10cel-предв.итог" style:volatile="true">
      <number:number number:min-integer-digits="1" number:decimal-places="0"/>
    </number:number-style>
    <style:style style:name="29,10cel-предв.итог" style:family="table-cell" style:parent-style-name="Default" style:data-style-name="N29,10cel-предв.итог">
      <style:paragraph-properties fo:text-align="center"/>
    </style:style>
    <number:number-style style:name="N29,14cel-предв.итог" style:volatile="true">
      <number:number number:min-integer-digits="1" number:decimal-places="0"/>
    </number:number-style>
    <style:style style:name="29,14cel-предв.итог" style:family="table-cell" style:parent-style-name="Default" style:data-style-name="N29,14cel-предв.итог"/>
    <number:number-style style:name="N29,15cel-предв.итог" style:volatile="true">
      <number:number number:min-integer-digits="1" number:decimal-places="0"/>
    </number:number-style>
    <style:style style:name="29,15cel-предв.итог" style:family="table-cell" style:parent-style-name="Default" style:data-style-name="N29,15cel-предв.итог"/>
    <number:number-style style:name="N30,2cel-предв.итог" style:volatile="true">
      <number:number number:min-integer-digits="1" number:decimal-places="0"/>
    </number:number-style>
    <style:style style:name="30,2cel-предв.итог" style:family="table-cell" style:parent-style-name="Default" style:data-style-name="N30,2cel-предв.итог">
      <style:paragraph-properties fo:text-align="center"/>
    </style:style>
    <number:number-style style:name="N30,4cel-предв.итог" style:volatile="true">
      <number:number number:min-integer-digits="1" number:decimal-places="0"/>
    </number:number-style>
    <style:style style:name="30,4cel-предв.итог" style:family="table-cell" style:parent-style-name="Default" style:data-style-name="N30,4cel-предв.итог">
      <style:paragraph-properties fo:text-align="center"/>
    </style:style>
    <number:number-style style:name="N30,5cel-предв.итог" style:volatile="true">
      <number:number number:min-integer-digits="1" number:decimal-places="0"/>
    </number:number-style>
    <style:style style:name="30,5cel-предв.итог" style:family="table-cell" style:parent-style-name="Default" style:data-style-name="N30,5cel-предв.итог">
      <style:paragraph-properties fo:text-align="center"/>
    </style:style>
    <number:number-style style:name="N30,6cel-предв.итог" style:volatile="true">
      <number:number number:min-integer-digits="1" number:decimal-places="0"/>
    </number:number-style>
    <style:style style:name="30,6cel-предв.итог" style:family="table-cell" style:parent-style-name="Default" style:data-style-name="N30,6cel-предв.итог">
      <style:paragraph-properties fo:text-align="center"/>
    </style:style>
    <number:number-style style:name="N30,7cel-предв.итог" style:volatile="true">
      <number:number number:min-integer-digits="1" number:decimal-places="0"/>
    </number:number-style>
    <style:style style:name="30,7cel-предв.итог" style:family="table-cell" style:parent-style-name="Default" style:data-style-name="N30,7cel-предв.итог">
      <style:paragraph-properties fo:text-align="center"/>
    </style:style>
    <number:number-style style:name="N30,8cel-предв.итог" style:volatile="true">
      <number:number number:min-integer-digits="1" number:decimal-places="0"/>
    </number:number-style>
    <style:style style:name="30,8cel-предв.итог" style:family="table-cell" style:parent-style-name="Default" style:data-style-name="N30,8cel-предв.итог">
      <style:paragraph-properties fo:text-align="center"/>
    </style:style>
    <number:number-style style:name="N30,9cel-предв.итог" style:volatile="true">
      <number:number number:min-integer-digits="1" number:decimal-places="0"/>
    </number:number-style>
    <style:style style:name="30,9cel-предв.итог" style:family="table-cell" style:parent-style-name="Default" style:data-style-name="N30,9cel-предв.итог">
      <style:paragraph-properties fo:text-align="center"/>
    </style:style>
    <number:number-style style:name="N30,10cel-предв.итог" style:volatile="true">
      <number:number number:min-integer-digits="1" number:decimal-places="0"/>
    </number:number-style>
    <style:style style:name="30,10cel-предв.итог" style:family="table-cell" style:parent-style-name="Default" style:data-style-name="N30,10cel-предв.итог">
      <style:paragraph-properties fo:text-align="center"/>
    </style:style>
    <number:number-style style:name="N30,14cel-предв.итог" style:volatile="true">
      <number:number number:min-integer-digits="1" number:decimal-places="0"/>
    </number:number-style>
    <style:style style:name="30,14cel-предв.итог" style:family="table-cell" style:parent-style-name="Default" style:data-style-name="N30,14cel-предв.итог"/>
    <number:number-style style:name="N30,15cel-предв.итог" style:volatile="true">
      <number:number number:min-integer-digits="1" number:decimal-places="0"/>
    </number:number-style>
    <style:style style:name="30,15cel-предв.итог" style:family="table-cell" style:parent-style-name="Default" style:data-style-name="N30,15cel-предв.итог"/>
    <number:number-style style:name="N31,2cel-предв.итог" style:volatile="true">
      <number:number number:min-integer-digits="1" number:decimal-places="0"/>
    </number:number-style>
    <style:style style:name="31,2cel-предв.итог" style:family="table-cell" style:parent-style-name="Default" style:data-style-name="N31,2cel-предв.итог">
      <style:paragraph-properties fo:text-align="center"/>
    </style:style>
    <number:number-style style:name="N31,4cel-предв.итог" style:volatile="true">
      <number:number number:min-integer-digits="1" number:decimal-places="0"/>
    </number:number-style>
    <style:style style:name="31,4cel-предв.итог" style:family="table-cell" style:parent-style-name="Default" style:data-style-name="N31,4cel-предв.итог">
      <style:paragraph-properties fo:text-align="center"/>
    </style:style>
    <number:number-style style:name="N31,5cel-предв.итог" style:volatile="true">
      <number:number number:min-integer-digits="1" number:decimal-places="0"/>
    </number:number-style>
    <style:style style:name="31,5cel-предв.итог" style:family="table-cell" style:parent-style-name="Default" style:data-style-name="N31,5cel-предв.итог">
      <style:paragraph-properties fo:text-align="center"/>
    </style:style>
    <number:number-style style:name="N31,6cel-предв.итог" style:volatile="true">
      <number:number number:min-integer-digits="1" number:decimal-places="0"/>
    </number:number-style>
    <style:style style:name="31,6cel-предв.итог" style:family="table-cell" style:parent-style-name="Default" style:data-style-name="N31,6cel-предв.итог">
      <style:paragraph-properties fo:text-align="center"/>
    </style:style>
    <number:number-style style:name="N31,7cel-предв.итог" style:volatile="true">
      <number:number number:min-integer-digits="1" number:decimal-places="0"/>
    </number:number-style>
    <style:style style:name="31,7cel-предв.итог" style:family="table-cell" style:parent-style-name="Default" style:data-style-name="N31,7cel-предв.итог">
      <style:paragraph-properties fo:text-align="center"/>
    </style:style>
    <number:number-style style:name="N31,8cel-предв.итог" style:volatile="true">
      <number:number number:min-integer-digits="1" number:decimal-places="0"/>
    </number:number-style>
    <style:style style:name="31,8cel-предв.итог" style:family="table-cell" style:parent-style-name="Default" style:data-style-name="N31,8cel-предв.итог">
      <style:paragraph-properties fo:text-align="center"/>
    </style:style>
    <number:number-style style:name="N31,9cel-предв.итог" style:volatile="true">
      <number:number number:min-integer-digits="1" number:decimal-places="0"/>
    </number:number-style>
    <style:style style:name="31,9cel-предв.итог" style:family="table-cell" style:parent-style-name="Default" style:data-style-name="N31,9cel-предв.итог">
      <style:paragraph-properties fo:text-align="center"/>
    </style:style>
    <number:number-style style:name="N31,10cel-предв.итог" style:volatile="true">
      <number:number number:min-integer-digits="1" number:decimal-places="0"/>
    </number:number-style>
    <style:style style:name="31,10cel-предв.итог" style:family="table-cell" style:parent-style-name="Default" style:data-style-name="N31,10cel-предв.итог">
      <style:paragraph-properties fo:text-align="center"/>
    </style:style>
    <number:number-style style:name="N31,14cel-предв.итог" style:volatile="true">
      <number:number number:min-integer-digits="1" number:decimal-places="0"/>
    </number:number-style>
    <style:style style:name="31,14cel-предв.итог" style:family="table-cell" style:parent-style-name="Default" style:data-style-name="N31,14cel-предв.итог"/>
    <number:number-style style:name="N31,15cel-предв.итог" style:volatile="true">
      <number:number number:min-integer-digits="1" number:decimal-places="0"/>
    </number:number-style>
    <style:style style:name="31,15cel-предв.итог" style:family="table-cell" style:parent-style-name="Default" style:data-style-name="N31,15cel-предв.итог"/>
    <number:number-style style:name="N32,2cel-предв.итог" style:volatile="true">
      <number:number number:min-integer-digits="1" number:decimal-places="0"/>
    </number:number-style>
    <style:style style:name="32,2cel-предв.итог" style:family="table-cell" style:parent-style-name="Default" style:data-style-name="N32,2cel-предв.итог">
      <style:paragraph-properties fo:text-align="center"/>
    </style:style>
    <number:number-style style:name="N32,4cel-предв.итог" style:volatile="true">
      <number:number number:min-integer-digits="1" number:decimal-places="0"/>
    </number:number-style>
    <style:style style:name="32,4cel-предв.итог" style:family="table-cell" style:parent-style-name="Default" style:data-style-name="N32,4cel-предв.итог">
      <style:paragraph-properties fo:text-align="center"/>
    </style:style>
    <number:number-style style:name="N32,5cel-предв.итог" style:volatile="true">
      <number:number number:min-integer-digits="1" number:decimal-places="0"/>
    </number:number-style>
    <style:style style:name="32,5cel-предв.итог" style:family="table-cell" style:parent-style-name="Default" style:data-style-name="N32,5cel-предв.итог">
      <style:paragraph-properties fo:text-align="center"/>
    </style:style>
    <number:number-style style:name="N32,6cel-предв.итог" style:volatile="true">
      <number:number number:min-integer-digits="1" number:decimal-places="0"/>
    </number:number-style>
    <style:style style:name="32,6cel-предв.итог" style:family="table-cell" style:parent-style-name="Default" style:data-style-name="N32,6cel-предв.итог">
      <style:paragraph-properties fo:text-align="center"/>
    </style:style>
    <number:number-style style:name="N32,7cel-предв.итог" style:volatile="true">
      <number:number number:min-integer-digits="1" number:decimal-places="0"/>
    </number:number-style>
    <style:style style:name="32,7cel-предв.итог" style:family="table-cell" style:parent-style-name="Default" style:data-style-name="N32,7cel-предв.итог">
      <style:paragraph-properties fo:text-align="center"/>
    </style:style>
    <number:number-style style:name="N32,8cel-предв.итог" style:volatile="true">
      <number:number number:min-integer-digits="1" number:decimal-places="0"/>
    </number:number-style>
    <style:style style:name="32,8cel-предв.итог" style:family="table-cell" style:parent-style-name="Default" style:data-style-name="N32,8cel-предв.итог">
      <style:paragraph-properties fo:text-align="center"/>
    </style:style>
    <number:number-style style:name="N32,9cel-предв.итог" style:volatile="true">
      <number:number number:min-integer-digits="1" number:decimal-places="0"/>
    </number:number-style>
    <style:style style:name="32,9cel-предв.итог" style:family="table-cell" style:parent-style-name="Default" style:data-style-name="N32,9cel-предв.итог">
      <style:paragraph-properties fo:text-align="center"/>
    </style:style>
    <number:number-style style:name="N32,10cel-предв.итог" style:volatile="true">
      <number:number number:min-integer-digits="1" number:decimal-places="0"/>
    </number:number-style>
    <style:style style:name="32,10cel-предв.итог" style:family="table-cell" style:parent-style-name="Default" style:data-style-name="N32,10cel-предв.итог">
      <style:paragraph-properties fo:text-align="center"/>
    </style:style>
    <number:number-style style:name="N32,14cel-предв.итог" style:volatile="true">
      <number:number number:min-integer-digits="1" number:decimal-places="0"/>
    </number:number-style>
    <style:style style:name="32,14cel-предв.итог" style:family="table-cell" style:parent-style-name="Default" style:data-style-name="N32,14cel-предв.итог"/>
    <number:number-style style:name="N32,15cel-предв.итог" style:volatile="true">
      <number:number number:min-integer-digits="1" number:decimal-places="0"/>
    </number:number-style>
    <style:style style:name="32,15cel-предв.итог" style:family="table-cell" style:parent-style-name="Default" style:data-style-name="N32,15cel-предв.итог"/>
    <number:number-style style:name="N33,2cel-предв.итог" style:volatile="true">
      <number:number number:min-integer-digits="1" number:decimal-places="0"/>
    </number:number-style>
    <style:style style:name="33,2cel-предв.итог" style:family="table-cell" style:parent-style-name="Default" style:data-style-name="N33,2cel-предв.итог">
      <style:paragraph-properties fo:text-align="center"/>
    </style:style>
    <number:number-style style:name="N33,4cel-предв.итог" style:volatile="true">
      <number:number number:min-integer-digits="1" number:decimal-places="0"/>
    </number:number-style>
    <style:style style:name="33,4cel-предв.итог" style:family="table-cell" style:parent-style-name="Default" style:data-style-name="N33,4cel-предв.итог">
      <style:paragraph-properties fo:text-align="center"/>
    </style:style>
    <number:number-style style:name="N33,5cel-предв.итог" style:volatile="true">
      <number:number number:min-integer-digits="1" number:decimal-places="0"/>
    </number:number-style>
    <style:style style:name="33,5cel-предв.итог" style:family="table-cell" style:parent-style-name="Default" style:data-style-name="N33,5cel-предв.итог">
      <style:paragraph-properties fo:text-align="center"/>
    </style:style>
    <number:number-style style:name="N33,6cel-предв.итог" style:volatile="true">
      <number:number number:min-integer-digits="1" number:decimal-places="0"/>
    </number:number-style>
    <style:style style:name="33,6cel-предв.итог" style:family="table-cell" style:parent-style-name="Default" style:data-style-name="N33,6cel-предв.итог">
      <style:paragraph-properties fo:text-align="center"/>
    </style:style>
    <number:number-style style:name="N33,7cel-предв.итог" style:volatile="true">
      <number:number number:min-integer-digits="1" number:decimal-places="0"/>
    </number:number-style>
    <style:style style:name="33,7cel-предв.итог" style:family="table-cell" style:parent-style-name="Default" style:data-style-name="N33,7cel-предв.итог">
      <style:paragraph-properties fo:text-align="center"/>
    </style:style>
    <number:number-style style:name="N33,8cel-предв.итог" style:volatile="true">
      <number:number number:min-integer-digits="1" number:decimal-places="0"/>
    </number:number-style>
    <style:style style:name="33,8cel-предв.итог" style:family="table-cell" style:parent-style-name="Default" style:data-style-name="N33,8cel-предв.итог">
      <style:paragraph-properties fo:text-align="center"/>
    </style:style>
    <number:number-style style:name="N33,9cel-предв.итог" style:volatile="true">
      <number:number number:min-integer-digits="1" number:decimal-places="0"/>
    </number:number-style>
    <style:style style:name="33,9cel-предв.итог" style:family="table-cell" style:parent-style-name="Default" style:data-style-name="N33,9cel-предв.итог">
      <style:paragraph-properties fo:text-align="center"/>
    </style:style>
    <number:number-style style:name="N33,10cel-предв.итог" style:volatile="true">
      <number:number number:min-integer-digits="1" number:decimal-places="0"/>
    </number:number-style>
    <style:style style:name="33,10cel-предв.итог" style:family="table-cell" style:parent-style-name="Default" style:data-style-name="N33,10cel-предв.итог">
      <style:paragraph-properties fo:text-align="center"/>
    </style:style>
    <number:number-style style:name="N33,14cel-предв.итог" style:volatile="true">
      <number:number number:min-integer-digits="1" number:decimal-places="0"/>
    </number:number-style>
    <style:style style:name="33,14cel-предв.итог" style:family="table-cell" style:parent-style-name="Default" style:data-style-name="N33,14cel-предв.итог"/>
    <number:number-style style:name="N33,15cel-предв.итог" style:volatile="true">
      <number:number number:min-integer-digits="1" number:decimal-places="0"/>
    </number:number-style>
    <style:style style:name="33,15cel-предв.итог" style:family="table-cell" style:parent-style-name="Default" style:data-style-name="N33,15cel-предв.итог"/>
    <number:number-style style:name="N34,2cel-предв.итог" style:volatile="true">
      <number:number number:min-integer-digits="1" number:decimal-places="0"/>
    </number:number-style>
    <style:style style:name="34,2cel-предв.итог" style:family="table-cell" style:parent-style-name="Default" style:data-style-name="N34,2cel-предв.итог">
      <style:paragraph-properties fo:text-align="center"/>
    </style:style>
    <number:number-style style:name="N34,4cel-предв.итог" style:volatile="true">
      <number:number number:min-integer-digits="1" number:decimal-places="0"/>
    </number:number-style>
    <style:style style:name="34,4cel-предв.итог" style:family="table-cell" style:parent-style-name="Default" style:data-style-name="N34,4cel-предв.итог">
      <style:paragraph-properties fo:text-align="center"/>
    </style:style>
    <number:number-style style:name="N34,5cel-предв.итог" style:volatile="true">
      <number:number number:min-integer-digits="1" number:decimal-places="0"/>
    </number:number-style>
    <style:style style:name="34,5cel-предв.итог" style:family="table-cell" style:parent-style-name="Default" style:data-style-name="N34,5cel-предв.итог">
      <style:paragraph-properties fo:text-align="center"/>
    </style:style>
    <number:number-style style:name="N34,6cel-предв.итог" style:volatile="true">
      <number:number number:min-integer-digits="1" number:decimal-places="0"/>
    </number:number-style>
    <style:style style:name="34,6cel-предв.итог" style:family="table-cell" style:parent-style-name="Default" style:data-style-name="N34,6cel-предв.итог">
      <style:paragraph-properties fo:text-align="center"/>
    </style:style>
    <number:number-style style:name="N34,7cel-предв.итог" style:volatile="true">
      <number:number number:min-integer-digits="1" number:decimal-places="0"/>
    </number:number-style>
    <style:style style:name="34,7cel-предв.итог" style:family="table-cell" style:parent-style-name="Default" style:data-style-name="N34,7cel-предв.итог">
      <style:paragraph-properties fo:text-align="center"/>
    </style:style>
    <number:number-style style:name="N34,8cel-предв.итог" style:volatile="true">
      <number:number number:min-integer-digits="1" number:decimal-places="0"/>
    </number:number-style>
    <style:style style:name="34,8cel-предв.итог" style:family="table-cell" style:parent-style-name="Default" style:data-style-name="N34,8cel-предв.итог">
      <style:paragraph-properties fo:text-align="center"/>
    </style:style>
    <number:number-style style:name="N34,9cel-предв.итог" style:volatile="true">
      <number:number number:min-integer-digits="1" number:decimal-places="0"/>
    </number:number-style>
    <style:style style:name="34,9cel-предв.итог" style:family="table-cell" style:parent-style-name="Default" style:data-style-name="N34,9cel-предв.итог">
      <style:paragraph-properties fo:text-align="center"/>
    </style:style>
    <number:number-style style:name="N34,10cel-предв.итог" style:volatile="true">
      <number:number number:min-integer-digits="1" number:decimal-places="0"/>
    </number:number-style>
    <style:style style:name="34,10cel-предв.итог" style:family="table-cell" style:parent-style-name="Default" style:data-style-name="N34,10cel-предв.итог">
      <style:paragraph-properties fo:text-align="center"/>
    </style:style>
    <number:number-style style:name="N34,14cel-предв.итог" style:volatile="true">
      <number:number number:min-integer-digits="1" number:decimal-places="0"/>
    </number:number-style>
    <style:style style:name="34,14cel-предв.итог" style:family="table-cell" style:parent-style-name="Default" style:data-style-name="N34,14cel-предв.итог"/>
    <number:number-style style:name="N34,15cel-предв.итог" style:volatile="true">
      <number:number number:min-integer-digits="1" number:decimal-places="0"/>
    </number:number-style>
    <style:style style:name="34,15cel-предв.итог" style:family="table-cell" style:parent-style-name="Default" style:data-style-name="N34,15cel-предв.итог"/>
    <number:number-style style:name="N35,2cel-предв.итог" style:volatile="true">
      <number:number number:min-integer-digits="1" number:decimal-places="0"/>
    </number:number-style>
    <style:style style:name="35,2cel-предв.итог" style:family="table-cell" style:parent-style-name="Default" style:data-style-name="N35,2cel-предв.итог">
      <style:paragraph-properties fo:text-align="center"/>
    </style:style>
    <number:number-style style:name="N35,4cel-предв.итог" style:volatile="true">
      <number:number number:min-integer-digits="1" number:decimal-places="0"/>
    </number:number-style>
    <style:style style:name="35,4cel-предв.итог" style:family="table-cell" style:parent-style-name="Default" style:data-style-name="N35,4cel-предв.итог">
      <style:paragraph-properties fo:text-align="center"/>
    </style:style>
    <number:number-style style:name="N35,5cel-предв.итог" style:volatile="true">
      <number:number number:min-integer-digits="1" number:decimal-places="0"/>
    </number:number-style>
    <style:style style:name="35,5cel-предв.итог" style:family="table-cell" style:parent-style-name="Default" style:data-style-name="N35,5cel-предв.итог">
      <style:paragraph-properties fo:text-align="center"/>
    </style:style>
    <number:number-style style:name="N35,6cel-предв.итог" style:volatile="true">
      <number:number number:min-integer-digits="1" number:decimal-places="0"/>
    </number:number-style>
    <style:style style:name="35,6cel-предв.итог" style:family="table-cell" style:parent-style-name="Default" style:data-style-name="N35,6cel-предв.итог">
      <style:paragraph-properties fo:text-align="center"/>
    </style:style>
    <number:number-style style:name="N35,7cel-предв.итог" style:volatile="true">
      <number:number number:min-integer-digits="1" number:decimal-places="0"/>
    </number:number-style>
    <style:style style:name="35,7cel-предв.итог" style:family="table-cell" style:parent-style-name="Default" style:data-style-name="N35,7cel-предв.итог">
      <style:paragraph-properties fo:text-align="center"/>
    </style:style>
    <number:number-style style:name="N35,8cel-предв.итог" style:volatile="true">
      <number:number number:min-integer-digits="1" number:decimal-places="0"/>
    </number:number-style>
    <style:style style:name="35,8cel-предв.итог" style:family="table-cell" style:parent-style-name="Default" style:data-style-name="N35,8cel-предв.итог">
      <style:paragraph-properties fo:text-align="center"/>
    </style:style>
    <number:number-style style:name="N35,9cel-предв.итог" style:volatile="true">
      <number:number number:min-integer-digits="1" number:decimal-places="0"/>
    </number:number-style>
    <style:style style:name="35,9cel-предв.итог" style:family="table-cell" style:parent-style-name="Default" style:data-style-name="N35,9cel-предв.итог">
      <style:paragraph-properties fo:text-align="center"/>
    </style:style>
    <number:number-style style:name="N35,10cel-предв.итог" style:volatile="true">
      <number:number number:min-integer-digits="1" number:decimal-places="0"/>
    </number:number-style>
    <style:style style:name="35,10cel-предв.итог" style:family="table-cell" style:parent-style-name="Default" style:data-style-name="N35,10cel-предв.итог">
      <style:paragraph-properties fo:text-align="center"/>
    </style:style>
    <number:number-style style:name="N35,14cel-предв.итог" style:volatile="true">
      <number:number number:min-integer-digits="1" number:decimal-places="0"/>
    </number:number-style>
    <style:style style:name="35,14cel-предв.итог" style:family="table-cell" style:parent-style-name="Default" style:data-style-name="N35,14cel-предв.итог"/>
    <number:number-style style:name="N35,15cel-предв.итог" style:volatile="true">
      <number:number number:min-integer-digits="1" number:decimal-places="0"/>
    </number:number-style>
    <style:style style:name="35,15cel-предв.итог" style:family="table-cell" style:parent-style-name="Default" style:data-style-name="N35,15cel-предв.итог"/>
    <number:number-style style:name="N36,2cel-предв.итог" style:volatile="true">
      <number:number number:min-integer-digits="1" number:decimal-places="0"/>
    </number:number-style>
    <style:style style:name="36,2cel-предв.итог" style:family="table-cell" style:parent-style-name="Default" style:data-style-name="N36,2cel-предв.итог">
      <style:paragraph-properties fo:text-align="center"/>
    </style:style>
    <number:number-style style:name="N36,4cel-предв.итог" style:volatile="true">
      <number:number number:min-integer-digits="1" number:decimal-places="0"/>
    </number:number-style>
    <style:style style:name="36,4cel-предв.итог" style:family="table-cell" style:parent-style-name="Default" style:data-style-name="N36,4cel-предв.итог">
      <style:paragraph-properties fo:text-align="center"/>
    </style:style>
    <number:number-style style:name="N36,5cel-предв.итог" style:volatile="true">
      <number:number number:min-integer-digits="1" number:decimal-places="0"/>
    </number:number-style>
    <style:style style:name="36,5cel-предв.итог" style:family="table-cell" style:parent-style-name="Default" style:data-style-name="N36,5cel-предв.итог">
      <style:paragraph-properties fo:text-align="center"/>
    </style:style>
    <number:number-style style:name="N36,6cel-предв.итог" style:volatile="true">
      <number:number number:min-integer-digits="1" number:decimal-places="0"/>
    </number:number-style>
    <style:style style:name="36,6cel-предв.итог" style:family="table-cell" style:parent-style-name="Default" style:data-style-name="N36,6cel-предв.итог">
      <style:paragraph-properties fo:text-align="center"/>
    </style:style>
    <number:number-style style:name="N36,7cel-предв.итог" style:volatile="true">
      <number:number number:min-integer-digits="1" number:decimal-places="0"/>
    </number:number-style>
    <style:style style:name="36,7cel-предв.итог" style:family="table-cell" style:parent-style-name="Default" style:data-style-name="N36,7cel-предв.итог">
      <style:paragraph-properties fo:text-align="center"/>
    </style:style>
    <number:number-style style:name="N36,8cel-предв.итог" style:volatile="true">
      <number:number number:min-integer-digits="1" number:decimal-places="0"/>
    </number:number-style>
    <style:style style:name="36,8cel-предв.итог" style:family="table-cell" style:parent-style-name="Default" style:data-style-name="N36,8cel-предв.итог">
      <style:paragraph-properties fo:text-align="center"/>
    </style:style>
    <number:number-style style:name="N36,9cel-предв.итог" style:volatile="true">
      <number:number number:min-integer-digits="1" number:decimal-places="0"/>
    </number:number-style>
    <style:style style:name="36,9cel-предв.итог" style:family="table-cell" style:parent-style-name="Default" style:data-style-name="N36,9cel-предв.итог">
      <style:paragraph-properties fo:text-align="center"/>
    </style:style>
    <number:number-style style:name="N36,10cel-предв.итог" style:volatile="true">
      <number:number number:min-integer-digits="1" number:decimal-places="0"/>
    </number:number-style>
    <style:style style:name="36,10cel-предв.итог" style:family="table-cell" style:parent-style-name="Default" style:data-style-name="N36,10cel-предв.итог">
      <style:paragraph-properties fo:text-align="center"/>
    </style:style>
    <number:number-style style:name="N36,14cel-предв.итог" style:volatile="true">
      <number:number number:min-integer-digits="1" number:decimal-places="0"/>
    </number:number-style>
    <style:style style:name="36,14cel-предв.итог" style:family="table-cell" style:parent-style-name="Default" style:data-style-name="N36,14cel-предв.итог"/>
    <number:number-style style:name="N36,15cel-предв.итог" style:volatile="true">
      <number:number number:min-integer-digits="1" number:decimal-places="0"/>
    </number:number-style>
    <style:style style:name="36,15cel-предв.итог" style:family="table-cell" style:parent-style-name="Default" style:data-style-name="N36,15cel-предв.итог"/>
    <number:number-style style:name="N37,2cel-предв.итог" style:volatile="true">
      <number:number number:min-integer-digits="1" number:decimal-places="0"/>
    </number:number-style>
    <style:style style:name="37,2cel-предв.итог" style:family="table-cell" style:parent-style-name="Default" style:data-style-name="N37,2cel-предв.итог">
      <style:paragraph-properties fo:text-align="center"/>
    </style:style>
    <number:number-style style:name="N37,4cel-предв.итог" style:volatile="true">
      <number:number number:min-integer-digits="1" number:decimal-places="0"/>
    </number:number-style>
    <style:style style:name="37,4cel-предв.итог" style:family="table-cell" style:parent-style-name="Default" style:data-style-name="N37,4cel-предв.итог">
      <style:paragraph-properties fo:text-align="center"/>
    </style:style>
    <number:number-style style:name="N37,5cel-предв.итог" style:volatile="true">
      <number:number number:min-integer-digits="1" number:decimal-places="0"/>
    </number:number-style>
    <style:style style:name="37,5cel-предв.итог" style:family="table-cell" style:parent-style-name="Default" style:data-style-name="N37,5cel-предв.итог">
      <style:paragraph-properties fo:text-align="center"/>
    </style:style>
    <number:number-style style:name="N37,6cel-предв.итог" style:volatile="true">
      <number:number number:min-integer-digits="1" number:decimal-places="0"/>
    </number:number-style>
    <style:style style:name="37,6cel-предв.итог" style:family="table-cell" style:parent-style-name="Default" style:data-style-name="N37,6cel-предв.итог">
      <style:paragraph-properties fo:text-align="center"/>
    </style:style>
    <number:number-style style:name="N37,7cel-предв.итог" style:volatile="true">
      <number:number number:min-integer-digits="1" number:decimal-places="0"/>
    </number:number-style>
    <style:style style:name="37,7cel-предв.итог" style:family="table-cell" style:parent-style-name="Default" style:data-style-name="N37,7cel-предв.итог">
      <style:paragraph-properties fo:text-align="center"/>
    </style:style>
    <number:number-style style:name="N37,8cel-предв.итог" style:volatile="true">
      <number:number number:min-integer-digits="1" number:decimal-places="0"/>
    </number:number-style>
    <style:style style:name="37,8cel-предв.итог" style:family="table-cell" style:parent-style-name="Default" style:data-style-name="N37,8cel-предв.итог">
      <style:paragraph-properties fo:text-align="center"/>
    </style:style>
    <number:number-style style:name="N37,9cel-предв.итог" style:volatile="true">
      <number:number number:min-integer-digits="1" number:decimal-places="0"/>
    </number:number-style>
    <style:style style:name="37,9cel-предв.итог" style:family="table-cell" style:parent-style-name="Default" style:data-style-name="N37,9cel-предв.итог">
      <style:paragraph-properties fo:text-align="center"/>
    </style:style>
    <number:number-style style:name="N37,10cel-предв.итог" style:volatile="true">
      <number:number number:min-integer-digits="1" number:decimal-places="0"/>
    </number:number-style>
    <style:style style:name="37,10cel-предв.итог" style:family="table-cell" style:parent-style-name="Default" style:data-style-name="N37,10cel-предв.итог">
      <style:paragraph-properties fo:text-align="center"/>
    </style:style>
    <number:number-style style:name="N37,14cel-предв.итог" style:volatile="true">
      <number:number number:min-integer-digits="1" number:decimal-places="0"/>
    </number:number-style>
    <style:style style:name="37,14cel-предв.итог" style:family="table-cell" style:parent-style-name="Default" style:data-style-name="N37,14cel-предв.итог"/>
    <number:number-style style:name="N37,15cel-предв.итог" style:volatile="true">
      <number:number number:min-integer-digits="1" number:decimal-places="0"/>
    </number:number-style>
    <style:style style:name="37,15cel-предв.итог" style:family="table-cell" style:parent-style-name="Default" style:data-style-name="N37,15cel-предв.итог"/>
    <number:number-style style:name="N38,2cel-предв.итог" style:volatile="true">
      <number:number number:min-integer-digits="1" number:decimal-places="0"/>
    </number:number-style>
    <style:style style:name="38,2cel-предв.итог" style:family="table-cell" style:parent-style-name="Default" style:data-style-name="N38,2cel-предв.итог">
      <style:paragraph-properties fo:text-align="center"/>
    </style:style>
    <number:number-style style:name="N38,4cel-предв.итог" style:volatile="true">
      <number:number number:min-integer-digits="1" number:decimal-places="0"/>
    </number:number-style>
    <style:style style:name="38,4cel-предв.итог" style:family="table-cell" style:parent-style-name="Default" style:data-style-name="N38,4cel-предв.итог">
      <style:paragraph-properties fo:text-align="center"/>
    </style:style>
    <number:number-style style:name="N38,5cel-предв.итог" style:volatile="true">
      <number:number number:min-integer-digits="1" number:decimal-places="0"/>
    </number:number-style>
    <style:style style:name="38,5cel-предв.итог" style:family="table-cell" style:parent-style-name="Default" style:data-style-name="N38,5cel-предв.итог">
      <style:paragraph-properties fo:text-align="center"/>
    </style:style>
    <number:number-style style:name="N38,6cel-предв.итог" style:volatile="true">
      <number:number number:min-integer-digits="1" number:decimal-places="0"/>
    </number:number-style>
    <style:style style:name="38,6cel-предв.итог" style:family="table-cell" style:parent-style-name="Default" style:data-style-name="N38,6cel-предв.итог">
      <style:paragraph-properties fo:text-align="center"/>
    </style:style>
    <number:number-style style:name="N38,7cel-предв.итог" style:volatile="true">
      <number:number number:min-integer-digits="1" number:decimal-places="0"/>
    </number:number-style>
    <style:style style:name="38,7cel-предв.итог" style:family="table-cell" style:parent-style-name="Default" style:data-style-name="N38,7cel-предв.итог">
      <style:paragraph-properties fo:text-align="center"/>
    </style:style>
    <number:number-style style:name="N38,8cel-предв.итог" style:volatile="true">
      <number:number number:min-integer-digits="1" number:decimal-places="0"/>
    </number:number-style>
    <style:style style:name="38,8cel-предв.итог" style:family="table-cell" style:parent-style-name="Default" style:data-style-name="N38,8cel-предв.итог">
      <style:paragraph-properties fo:text-align="center"/>
    </style:style>
    <number:number-style style:name="N38,9cel-предв.итог" style:volatile="true">
      <number:number number:min-integer-digits="1" number:decimal-places="0"/>
    </number:number-style>
    <style:style style:name="38,9cel-предв.итог" style:family="table-cell" style:parent-style-name="Default" style:data-style-name="N38,9cel-предв.итог">
      <style:paragraph-properties fo:text-align="center"/>
    </style:style>
    <number:number-style style:name="N38,10cel-предв.итог" style:volatile="true">
      <number:number number:min-integer-digits="1" number:decimal-places="0"/>
    </number:number-style>
    <style:style style:name="38,10cel-предв.итог" style:family="table-cell" style:parent-style-name="Default" style:data-style-name="N38,10cel-предв.итог">
      <style:paragraph-properties fo:text-align="center"/>
    </style:style>
    <number:number-style style:name="N38,14cel-предв.итог" style:volatile="true">
      <number:number number:min-integer-digits="1" number:decimal-places="0"/>
    </number:number-style>
    <style:style style:name="38,14cel-предв.итог" style:family="table-cell" style:parent-style-name="Default" style:data-style-name="N38,14cel-предв.итог"/>
    <number:number-style style:name="N38,15cel-предв.итог" style:volatile="true">
      <number:number number:min-integer-digits="1" number:decimal-places="0"/>
    </number:number-style>
    <style:style style:name="38,15cel-предв.итог" style:family="table-cell" style:parent-style-name="Default" style:data-style-name="N38,15cel-предв.итог"/>
    <number:number-style style:name="N39,2cel-предв.итог" style:volatile="true">
      <number:number number:min-integer-digits="1" number:decimal-places="0"/>
    </number:number-style>
    <style:style style:name="39,2cel-предв.итог" style:family="table-cell" style:parent-style-name="Default" style:data-style-name="N39,2cel-предв.итог">
      <style:paragraph-properties fo:text-align="center"/>
    </style:style>
    <number:number-style style:name="N39,4cel-предв.итог" style:volatile="true">
      <number:number number:min-integer-digits="1" number:decimal-places="0"/>
    </number:number-style>
    <style:style style:name="39,4cel-предв.итог" style:family="table-cell" style:parent-style-name="Default" style:data-style-name="N39,4cel-предв.итог">
      <style:paragraph-properties fo:text-align="center"/>
    </style:style>
    <number:number-style style:name="N39,5cel-предв.итог" style:volatile="true">
      <number:number number:min-integer-digits="1" number:decimal-places="0"/>
    </number:number-style>
    <style:style style:name="39,5cel-предв.итог" style:family="table-cell" style:parent-style-name="Default" style:data-style-name="N39,5cel-предв.итог">
      <style:paragraph-properties fo:text-align="center"/>
    </style:style>
    <number:number-style style:name="N39,6cel-предв.итог" style:volatile="true">
      <number:number number:min-integer-digits="1" number:decimal-places="0"/>
    </number:number-style>
    <style:style style:name="39,6cel-предв.итог" style:family="table-cell" style:parent-style-name="Default" style:data-style-name="N39,6cel-предв.итог">
      <style:paragraph-properties fo:text-align="center"/>
    </style:style>
    <number:number-style style:name="N39,7cel-предв.итог" style:volatile="true">
      <number:number number:min-integer-digits="1" number:decimal-places="0"/>
    </number:number-style>
    <style:style style:name="39,7cel-предв.итог" style:family="table-cell" style:parent-style-name="Default" style:data-style-name="N39,7cel-предв.итог">
      <style:paragraph-properties fo:text-align="center"/>
    </style:style>
    <number:number-style style:name="N39,8cel-предв.итог" style:volatile="true">
      <number:number number:min-integer-digits="1" number:decimal-places="0"/>
    </number:number-style>
    <style:style style:name="39,8cel-предв.итог" style:family="table-cell" style:parent-style-name="Default" style:data-style-name="N39,8cel-предв.итог">
      <style:paragraph-properties fo:text-align="center"/>
    </style:style>
    <number:number-style style:name="N39,9cel-предв.итог" style:volatile="true">
      <number:number number:min-integer-digits="1" number:decimal-places="0"/>
    </number:number-style>
    <style:style style:name="39,9cel-предв.итог" style:family="table-cell" style:parent-style-name="Default" style:data-style-name="N39,9cel-предв.итог">
      <style:paragraph-properties fo:text-align="center"/>
    </style:style>
    <number:number-style style:name="N39,10cel-предв.итог" style:volatile="true">
      <number:number number:min-integer-digits="1" number:decimal-places="0"/>
    </number:number-style>
    <style:style style:name="39,10cel-предв.итог" style:family="table-cell" style:parent-style-name="Default" style:data-style-name="N39,10cel-предв.итог">
      <style:paragraph-properties fo:text-align="center"/>
    </style:style>
    <number:number-style style:name="N39,14cel-предв.итог" style:volatile="true">
      <number:number number:min-integer-digits="1" number:decimal-places="0"/>
    </number:number-style>
    <style:style style:name="39,14cel-предв.итог" style:family="table-cell" style:parent-style-name="Default" style:data-style-name="N39,14cel-предв.итог"/>
    <number:number-style style:name="N39,15cel-предв.итог" style:volatile="true">
      <number:number number:min-integer-digits="1" number:decimal-places="0"/>
    </number:number-style>
    <style:style style:name="39,15cel-предв.итог" style:family="table-cell" style:parent-style-name="Default" style:data-style-name="N39,15cel-предв.итог"/>
    <number:number-style style:name="N40,2cel-предв.итог" style:volatile="true">
      <number:number number:min-integer-digits="1" number:decimal-places="0"/>
    </number:number-style>
    <style:style style:name="40,2cel-предв.итог" style:family="table-cell" style:parent-style-name="Default" style:data-style-name="N40,2cel-предв.итог">
      <style:paragraph-properties fo:text-align="center"/>
    </style:style>
    <number:number-style style:name="N40,4cel-предв.итог" style:volatile="true">
      <number:number number:min-integer-digits="1" number:decimal-places="0"/>
    </number:number-style>
    <style:style style:name="40,4cel-предв.итог" style:family="table-cell" style:parent-style-name="Default" style:data-style-name="N40,4cel-предв.итог">
      <style:paragraph-properties fo:text-align="center"/>
    </style:style>
    <number:number-style style:name="N40,5cel-предв.итог" style:volatile="true">
      <number:number number:min-integer-digits="1" number:decimal-places="0"/>
    </number:number-style>
    <style:style style:name="40,5cel-предв.итог" style:family="table-cell" style:parent-style-name="Default" style:data-style-name="N40,5cel-предв.итог">
      <style:paragraph-properties fo:text-align="center"/>
    </style:style>
    <number:number-style style:name="N40,6cel-предв.итог" style:volatile="true">
      <number:number number:min-integer-digits="1" number:decimal-places="0"/>
    </number:number-style>
    <style:style style:name="40,6cel-предв.итог" style:family="table-cell" style:parent-style-name="Default" style:data-style-name="N40,6cel-предв.итог">
      <style:paragraph-properties fo:text-align="center"/>
    </style:style>
    <number:number-style style:name="N40,7cel-предв.итог" style:volatile="true">
      <number:number number:min-integer-digits="1" number:decimal-places="0"/>
    </number:number-style>
    <style:style style:name="40,7cel-предв.итог" style:family="table-cell" style:parent-style-name="Default" style:data-style-name="N40,7cel-предв.итог">
      <style:paragraph-properties fo:text-align="center"/>
    </style:style>
    <number:number-style style:name="N40,8cel-предв.итог" style:volatile="true">
      <number:number number:min-integer-digits="1" number:decimal-places="0"/>
    </number:number-style>
    <style:style style:name="40,8cel-предв.итог" style:family="table-cell" style:parent-style-name="Default" style:data-style-name="N40,8cel-предв.итог">
      <style:paragraph-properties fo:text-align="center"/>
    </style:style>
    <number:number-style style:name="N40,9cel-предв.итог" style:volatile="true">
      <number:number number:min-integer-digits="1" number:decimal-places="0"/>
    </number:number-style>
    <style:style style:name="40,9cel-предв.итог" style:family="table-cell" style:parent-style-name="Default" style:data-style-name="N40,9cel-предв.итог">
      <style:paragraph-properties fo:text-align="center"/>
    </style:style>
    <number:number-style style:name="N40,10cel-предв.итог" style:volatile="true">
      <number:number number:min-integer-digits="1" number:decimal-places="0"/>
    </number:number-style>
    <style:style style:name="40,10cel-предв.итог" style:family="table-cell" style:parent-style-name="Default" style:data-style-name="N40,10cel-предв.итог">
      <style:paragraph-properties fo:text-align="center"/>
    </style:style>
    <number:number-style style:name="N40,14cel-предв.итог" style:volatile="true">
      <number:number number:min-integer-digits="1" number:decimal-places="0"/>
    </number:number-style>
    <style:style style:name="40,14cel-предв.итог" style:family="table-cell" style:parent-style-name="Default" style:data-style-name="N40,14cel-предв.итог"/>
    <number:number-style style:name="N40,15cel-предв.итог" style:volatile="true">
      <number:number number:min-integer-digits="1" number:decimal-places="0"/>
    </number:number-style>
    <style:style style:name="40,15cel-предв.итог" style:family="table-cell" style:parent-style-name="Default" style:data-style-name="N40,15cel-предв.итог"/>
    <number:number-style style:name="N41,2cel-предв.итог" style:volatile="true">
      <number:number number:min-integer-digits="1" number:decimal-places="0"/>
    </number:number-style>
    <style:style style:name="41,2cel-предв.итог" style:family="table-cell" style:parent-style-name="Default" style:data-style-name="N41,2cel-предв.итог">
      <style:paragraph-properties fo:text-align="center"/>
    </style:style>
    <number:number-style style:name="N41,4cel-предв.итог" style:volatile="true">
      <number:number number:min-integer-digits="1" number:decimal-places="0"/>
    </number:number-style>
    <style:style style:name="41,4cel-предв.итог" style:family="table-cell" style:parent-style-name="Default" style:data-style-name="N41,4cel-предв.итог">
      <style:paragraph-properties fo:text-align="center"/>
    </style:style>
    <number:number-style style:name="N41,5cel-предв.итог" style:volatile="true">
      <number:number number:min-integer-digits="1" number:decimal-places="0"/>
    </number:number-style>
    <style:style style:name="41,5cel-предв.итог" style:family="table-cell" style:parent-style-name="Default" style:data-style-name="N41,5cel-предв.итог">
      <style:paragraph-properties fo:text-align="center"/>
    </style:style>
    <number:number-style style:name="N41,6cel-предв.итог" style:volatile="true">
      <number:number number:min-integer-digits="1" number:decimal-places="0"/>
    </number:number-style>
    <style:style style:name="41,6cel-предв.итог" style:family="table-cell" style:parent-style-name="Default" style:data-style-name="N41,6cel-предв.итог">
      <style:paragraph-properties fo:text-align="center"/>
    </style:style>
    <number:number-style style:name="N41,7cel-предв.итог" style:volatile="true">
      <number:number number:min-integer-digits="1" number:decimal-places="0"/>
    </number:number-style>
    <style:style style:name="41,7cel-предв.итог" style:family="table-cell" style:parent-style-name="Default" style:data-style-name="N41,7cel-предв.итог">
      <style:paragraph-properties fo:text-align="center"/>
    </style:style>
    <number:number-style style:name="N41,8cel-предв.итог" style:volatile="true">
      <number:number number:min-integer-digits="1" number:decimal-places="0"/>
    </number:number-style>
    <style:style style:name="41,8cel-предв.итог" style:family="table-cell" style:parent-style-name="Default" style:data-style-name="N41,8cel-предв.итог">
      <style:paragraph-properties fo:text-align="center"/>
    </style:style>
    <number:number-style style:name="N41,9cel-предв.итог" style:volatile="true">
      <number:number number:min-integer-digits="1" number:decimal-places="0"/>
    </number:number-style>
    <style:style style:name="41,9cel-предв.итог" style:family="table-cell" style:parent-style-name="Default" style:data-style-name="N41,9cel-предв.итог">
      <style:paragraph-properties fo:text-align="center"/>
    </style:style>
    <number:number-style style:name="N41,10cel-предв.итог" style:volatile="true">
      <number:number number:min-integer-digits="1" number:decimal-places="0"/>
    </number:number-style>
    <style:style style:name="41,10cel-предв.итог" style:family="table-cell" style:parent-style-name="Default" style:data-style-name="N41,10cel-предв.итог">
      <style:paragraph-properties fo:text-align="center"/>
    </style:style>
    <number:number-style style:name="N41,14cel-предв.итог" style:volatile="true">
      <number:number number:min-integer-digits="1" number:decimal-places="0"/>
    </number:number-style>
    <style:style style:name="41,14cel-предв.итог" style:family="table-cell" style:parent-style-name="Default" style:data-style-name="N41,14cel-предв.итог"/>
    <number:number-style style:name="N41,15cel-предв.итог" style:volatile="true">
      <number:number number:min-integer-digits="1" number:decimal-places="0"/>
    </number:number-style>
    <style:style style:name="41,15cel-предв.итог" style:family="table-cell" style:parent-style-name="Default" style:data-style-name="N41,15cel-предв.итог"/>
    <number:number-style style:name="N42,2cel-предв.итог" style:volatile="true">
      <number:number number:min-integer-digits="1" number:decimal-places="0"/>
    </number:number-style>
    <style:style style:name="42,2cel-предв.итог" style:family="table-cell" style:parent-style-name="Default" style:data-style-name="N42,2cel-предв.итог">
      <style:paragraph-properties fo:text-align="center"/>
    </style:style>
    <number:number-style style:name="N42,4cel-предв.итог" style:volatile="true">
      <number:number number:min-integer-digits="1" number:decimal-places="0"/>
    </number:number-style>
    <style:style style:name="42,4cel-предв.итог" style:family="table-cell" style:parent-style-name="Default" style:data-style-name="N42,4cel-предв.итог">
      <style:paragraph-properties fo:text-align="center"/>
    </style:style>
    <number:number-style style:name="N42,5cel-предв.итог" style:volatile="true">
      <number:number number:min-integer-digits="1" number:decimal-places="0"/>
    </number:number-style>
    <style:style style:name="42,5cel-предв.итог" style:family="table-cell" style:parent-style-name="Default" style:data-style-name="N42,5cel-предв.итог">
      <style:paragraph-properties fo:text-align="center"/>
    </style:style>
    <number:number-style style:name="N42,6cel-предв.итог" style:volatile="true">
      <number:number number:min-integer-digits="1" number:decimal-places="0"/>
    </number:number-style>
    <style:style style:name="42,6cel-предв.итог" style:family="table-cell" style:parent-style-name="Default" style:data-style-name="N42,6cel-предв.итог">
      <style:paragraph-properties fo:text-align="center"/>
    </style:style>
    <number:number-style style:name="N42,7cel-предв.итог" style:volatile="true">
      <number:number number:min-integer-digits="1" number:decimal-places="0"/>
    </number:number-style>
    <style:style style:name="42,7cel-предв.итог" style:family="table-cell" style:parent-style-name="Default" style:data-style-name="N42,7cel-предв.итог">
      <style:paragraph-properties fo:text-align="center"/>
    </style:style>
    <number:number-style style:name="N42,8cel-предв.итог" style:volatile="true">
      <number:number number:min-integer-digits="1" number:decimal-places="0"/>
    </number:number-style>
    <style:style style:name="42,8cel-предв.итог" style:family="table-cell" style:parent-style-name="Default" style:data-style-name="N42,8cel-предв.итог">
      <style:paragraph-properties fo:text-align="center"/>
    </style:style>
    <number:number-style style:name="N42,9cel-предв.итог" style:volatile="true">
      <number:number number:min-integer-digits="1" number:decimal-places="0"/>
    </number:number-style>
    <style:style style:name="42,9cel-предв.итог" style:family="table-cell" style:parent-style-name="Default" style:data-style-name="N42,9cel-предв.итог">
      <style:paragraph-properties fo:text-align="center"/>
    </style:style>
    <number:number-style style:name="N42,10cel-предв.итог" style:volatile="true">
      <number:number number:min-integer-digits="1" number:decimal-places="0"/>
    </number:number-style>
    <style:style style:name="42,10cel-предв.итог" style:family="table-cell" style:parent-style-name="Default" style:data-style-name="N42,10cel-предв.итог">
      <style:paragraph-properties fo:text-align="center"/>
    </style:style>
    <number:number-style style:name="N42,14cel-предв.итог" style:volatile="true">
      <number:number number:min-integer-digits="1" number:decimal-places="0"/>
    </number:number-style>
    <style:style style:name="42,14cel-предв.итог" style:family="table-cell" style:parent-style-name="Default" style:data-style-name="N42,14cel-предв.итог"/>
    <number:number-style style:name="N42,15cel-предв.итог" style:volatile="true">
      <number:number number:min-integer-digits="1" number:decimal-places="0"/>
    </number:number-style>
    <style:style style:name="42,15cel-предв.итог" style:family="table-cell" style:parent-style-name="Default" style:data-style-name="N42,15cel-предв.итог"/>
    <number:number-style style:name="N43,2cel-предв.итог" style:volatile="true">
      <number:number number:min-integer-digits="1" number:decimal-places="0"/>
    </number:number-style>
    <style:style style:name="43,2cel-предв.итог" style:family="table-cell" style:parent-style-name="Default" style:data-style-name="N43,2cel-предв.итог">
      <style:paragraph-properties fo:text-align="center"/>
    </style:style>
    <number:number-style style:name="N43,4cel-предв.итог" style:volatile="true">
      <number:number number:min-integer-digits="1" number:decimal-places="0"/>
    </number:number-style>
    <style:style style:name="43,4cel-предв.итог" style:family="table-cell" style:parent-style-name="Default" style:data-style-name="N43,4cel-предв.итог">
      <style:paragraph-properties fo:text-align="center"/>
    </style:style>
    <number:number-style style:name="N43,5cel-предв.итог" style:volatile="true">
      <number:number number:min-integer-digits="1" number:decimal-places="0"/>
    </number:number-style>
    <style:style style:name="43,5cel-предв.итог" style:family="table-cell" style:parent-style-name="Default" style:data-style-name="N43,5cel-предв.итог">
      <style:paragraph-properties fo:text-align="center"/>
    </style:style>
    <number:number-style style:name="N43,6cel-предв.итог" style:volatile="true">
      <number:number number:min-integer-digits="1" number:decimal-places="0"/>
    </number:number-style>
    <style:style style:name="43,6cel-предв.итог" style:family="table-cell" style:parent-style-name="Default" style:data-style-name="N43,6cel-предв.итог">
      <style:paragraph-properties fo:text-align="center"/>
    </style:style>
    <number:number-style style:name="N43,7cel-предв.итог" style:volatile="true">
      <number:number number:min-integer-digits="1" number:decimal-places="0"/>
    </number:number-style>
    <style:style style:name="43,7cel-предв.итог" style:family="table-cell" style:parent-style-name="Default" style:data-style-name="N43,7cel-предв.итог">
      <style:paragraph-properties fo:text-align="center"/>
    </style:style>
    <number:number-style style:name="N43,8cel-предв.итог" style:volatile="true">
      <number:number number:min-integer-digits="1" number:decimal-places="0"/>
    </number:number-style>
    <style:style style:name="43,8cel-предв.итог" style:family="table-cell" style:parent-style-name="Default" style:data-style-name="N43,8cel-предв.итог">
      <style:paragraph-properties fo:text-align="center"/>
    </style:style>
    <number:number-style style:name="N43,9cel-предв.итог" style:volatile="true">
      <number:number number:min-integer-digits="1" number:decimal-places="0"/>
    </number:number-style>
    <style:style style:name="43,9cel-предв.итог" style:family="table-cell" style:parent-style-name="Default" style:data-style-name="N43,9cel-предв.итог">
      <style:paragraph-properties fo:text-align="center"/>
    </style:style>
    <number:number-style style:name="N43,10cel-предв.итог" style:volatile="true">
      <number:number number:min-integer-digits="1" number:decimal-places="0"/>
    </number:number-style>
    <style:style style:name="43,10cel-предв.итог" style:family="table-cell" style:parent-style-name="Default" style:data-style-name="N43,10cel-предв.итог">
      <style:paragraph-properties fo:text-align="center"/>
    </style:style>
    <number:number-style style:name="N43,14cel-предв.итог" style:volatile="true">
      <number:number number:min-integer-digits="1" number:decimal-places="0"/>
    </number:number-style>
    <style:style style:name="43,14cel-предв.итог" style:family="table-cell" style:parent-style-name="Default" style:data-style-name="N43,14cel-предв.итог"/>
    <number:number-style style:name="N43,15cel-предв.итог" style:volatile="true">
      <number:number number:min-integer-digits="1" number:decimal-places="0"/>
    </number:number-style>
    <style:style style:name="43,15cel-предв.итог" style:family="table-cell" style:parent-style-name="Default" style:data-style-name="N43,15cel-предв.итог"/>
    <number:number-style style:name="N45,2cel-предв.итог" style:volatile="true">
      <number:number number:min-integer-digits="1" number:decimal-places="0"/>
    </number:number-style>
    <style:style style:name="45,2cel-предв.итог" style:family="table-cell" style:parent-style-name="Default" style:data-style-name="N45,2cel-предв.итог">
      <style:paragraph-properties fo:text-align="center"/>
    </style:style>
    <number:number-style style:name="N45,4cel-предв.итог" style:volatile="true">
      <number:number number:min-integer-digits="1" number:decimal-places="0"/>
    </number:number-style>
    <style:style style:name="45,4cel-предв.итог" style:family="table-cell" style:parent-style-name="Default" style:data-style-name="N45,4cel-предв.итог">
      <style:paragraph-properties fo:text-align="center"/>
    </style:style>
    <number:number-style style:name="N45,5cel-предв.итог" style:volatile="true">
      <number:number number:min-integer-digits="1" number:decimal-places="0"/>
    </number:number-style>
    <style:style style:name="45,5cel-предв.итог" style:family="table-cell" style:parent-style-name="Default" style:data-style-name="N45,5cel-предв.итог">
      <style:paragraph-properties fo:text-align="center"/>
    </style:style>
    <number:number-style style:name="N45,6cel-предв.итог" style:volatile="true">
      <number:number number:min-integer-digits="1" number:decimal-places="0"/>
    </number:number-style>
    <style:style style:name="45,6cel-предв.итог" style:family="table-cell" style:parent-style-name="Default" style:data-style-name="N45,6cel-предв.итог">
      <style:paragraph-properties fo:text-align="center"/>
    </style:style>
    <number:number-style style:name="N45,7cel-предв.итог" style:volatile="true">
      <number:number number:min-integer-digits="1" number:decimal-places="0"/>
    </number:number-style>
    <style:style style:name="45,7cel-предв.итог" style:family="table-cell" style:parent-style-name="Default" style:data-style-name="N45,7cel-предв.итог">
      <style:paragraph-properties fo:text-align="center"/>
    </style:style>
    <number:number-style style:name="N45,8cel-предв.итог" style:volatile="true">
      <number:number number:min-integer-digits="1" number:decimal-places="0"/>
    </number:number-style>
    <style:style style:name="45,8cel-предв.итог" style:family="table-cell" style:parent-style-name="Default" style:data-style-name="N45,8cel-предв.итог">
      <style:paragraph-properties fo:text-align="center"/>
    </style:style>
    <number:number-style style:name="N45,9cel-предв.итог" style:volatile="true">
      <number:number number:min-integer-digits="1" number:decimal-places="0"/>
    </number:number-style>
    <style:style style:name="45,9cel-предв.итог" style:family="table-cell" style:parent-style-name="Default" style:data-style-name="N45,9cel-предв.итог">
      <style:paragraph-properties fo:text-align="center"/>
    </style:style>
    <number:number-style style:name="N45,10cel-предв.итог" style:volatile="true">
      <number:number number:min-integer-digits="1" number:decimal-places="0"/>
    </number:number-style>
    <style:style style:name="45,10cel-предв.итог" style:family="table-cell" style:parent-style-name="Default" style:data-style-name="N45,10cel-предв.итог">
      <style:paragraph-properties fo:text-align="center"/>
    </style:style>
    <number:number-style style:name="N45,14cel-предв.итог" style:volatile="true">
      <number:number number:min-integer-digits="1" number:decimal-places="0"/>
    </number:number-style>
    <style:style style:name="45,14cel-предв.итог" style:family="table-cell" style:parent-style-name="Default" style:data-style-name="N45,14cel-предв.итог"/>
    <number:number-style style:name="N45,15cel-предв.итог" style:volatile="true">
      <number:number number:min-integer-digits="1" number:decimal-places="0"/>
    </number:number-style>
    <style:style style:name="45,15cel-предв.итог" style:family="table-cell" style:parent-style-name="Default" style:data-style-name="N45,15cel-предв.итог"/>
    <number:number-style style:name="N46,2cel-предв.итог" style:volatile="true">
      <number:number number:min-integer-digits="1" number:decimal-places="0"/>
    </number:number-style>
    <style:style style:name="46,2cel-предв.итог" style:family="table-cell" style:parent-style-name="Default" style:data-style-name="N46,2cel-предв.итог">
      <style:paragraph-properties fo:text-align="center"/>
    </style:style>
    <number:number-style style:name="N46,4cel-предв.итог" style:volatile="true">
      <number:number number:min-integer-digits="1" number:decimal-places="0"/>
    </number:number-style>
    <style:style style:name="46,4cel-предв.итог" style:family="table-cell" style:parent-style-name="Default" style:data-style-name="N46,4cel-предв.итог">
      <style:paragraph-properties fo:text-align="center"/>
    </style:style>
    <number:number-style style:name="N46,5cel-предв.итог" style:volatile="true">
      <number:number number:min-integer-digits="1" number:decimal-places="0"/>
    </number:number-style>
    <style:style style:name="46,5cel-предв.итог" style:family="table-cell" style:parent-style-name="Default" style:data-style-name="N46,5cel-предв.итог">
      <style:paragraph-properties fo:text-align="center"/>
    </style:style>
    <number:number-style style:name="N46,6cel-предв.итог" style:volatile="true">
      <number:number number:min-integer-digits="1" number:decimal-places="0"/>
    </number:number-style>
    <style:style style:name="46,6cel-предв.итог" style:family="table-cell" style:parent-style-name="Default" style:data-style-name="N46,6cel-предв.итог">
      <style:paragraph-properties fo:text-align="center"/>
    </style:style>
    <number:number-style style:name="N46,7cel-предв.итог" style:volatile="true">
      <number:number number:min-integer-digits="1" number:decimal-places="0"/>
    </number:number-style>
    <style:style style:name="46,7cel-предв.итог" style:family="table-cell" style:parent-style-name="Default" style:data-style-name="N46,7cel-предв.итог">
      <style:paragraph-properties fo:text-align="center"/>
    </style:style>
    <number:number-style style:name="N46,8cel-предв.итог" style:volatile="true">
      <number:number number:min-integer-digits="1" number:decimal-places="0"/>
    </number:number-style>
    <style:style style:name="46,8cel-предв.итог" style:family="table-cell" style:parent-style-name="Default" style:data-style-name="N46,8cel-предв.итог">
      <style:paragraph-properties fo:text-align="center"/>
    </style:style>
    <number:number-style style:name="N46,9cel-предв.итог" style:volatile="true">
      <number:number number:min-integer-digits="1" number:decimal-places="0"/>
    </number:number-style>
    <style:style style:name="46,9cel-предв.итог" style:family="table-cell" style:parent-style-name="Default" style:data-style-name="N46,9cel-предв.итог">
      <style:paragraph-properties fo:text-align="center"/>
    </style:style>
    <number:number-style style:name="N46,10cel-предв.итог" style:volatile="true">
      <number:number number:min-integer-digits="1" number:decimal-places="0"/>
    </number:number-style>
    <style:style style:name="46,10cel-предв.итог" style:family="table-cell" style:parent-style-name="Default" style:data-style-name="N46,10cel-предв.итог">
      <style:paragraph-properties fo:text-align="center"/>
    </style:style>
    <number:number-style style:name="N46,14cel-предв.итог" style:volatile="true">
      <number:number number:min-integer-digits="1" number:decimal-places="0"/>
    </number:number-style>
    <style:style style:name="46,14cel-предв.итог" style:family="table-cell" style:parent-style-name="Default" style:data-style-name="N46,14cel-предв.итог"/>
    <number:number-style style:name="N46,15cel-предв.итог" style:volatile="true">
      <number:number number:min-integer-digits="1" number:decimal-places="0"/>
    </number:number-style>
    <style:style style:name="46,15cel-предв.итог" style:family="table-cell" style:parent-style-name="Default" style:data-style-name="N46,15cel-предв.итог"/>
    <number:number-style style:name="N47,2cel-предв.итог" style:volatile="true">
      <number:number number:min-integer-digits="1" number:decimal-places="0"/>
    </number:number-style>
    <style:style style:name="47,2cel-предв.итог" style:family="table-cell" style:parent-style-name="Default" style:data-style-name="N47,2cel-предв.итог">
      <style:paragraph-properties fo:text-align="center"/>
    </style:style>
    <number:number-style style:name="N47,4cel-предв.итог" style:volatile="true">
      <number:number number:min-integer-digits="1" number:decimal-places="0"/>
    </number:number-style>
    <style:style style:name="47,4cel-предв.итог" style:family="table-cell" style:parent-style-name="Default" style:data-style-name="N47,4cel-предв.итог">
      <style:paragraph-properties fo:text-align="center"/>
    </style:style>
    <number:number-style style:name="N47,5cel-предв.итог" style:volatile="true">
      <number:number number:min-integer-digits="1" number:decimal-places="0"/>
    </number:number-style>
    <style:style style:name="47,5cel-предв.итог" style:family="table-cell" style:parent-style-name="Default" style:data-style-name="N47,5cel-предв.итог">
      <style:paragraph-properties fo:text-align="center"/>
    </style:style>
    <number:number-style style:name="N47,6cel-предв.итог" style:volatile="true">
      <number:number number:min-integer-digits="1" number:decimal-places="0"/>
    </number:number-style>
    <style:style style:name="47,6cel-предв.итог" style:family="table-cell" style:parent-style-name="Default" style:data-style-name="N47,6cel-предв.итог">
      <style:paragraph-properties fo:text-align="center"/>
    </style:style>
    <number:number-style style:name="N47,7cel-предв.итог" style:volatile="true">
      <number:number number:min-integer-digits="1" number:decimal-places="0"/>
    </number:number-style>
    <style:style style:name="47,7cel-предв.итог" style:family="table-cell" style:parent-style-name="Default" style:data-style-name="N47,7cel-предв.итог">
      <style:paragraph-properties fo:text-align="center"/>
    </style:style>
    <number:number-style style:name="N47,8cel-предв.итог" style:volatile="true">
      <number:number number:min-integer-digits="1" number:decimal-places="0"/>
    </number:number-style>
    <style:style style:name="47,8cel-предв.итог" style:family="table-cell" style:parent-style-name="Default" style:data-style-name="N47,8cel-предв.итог">
      <style:paragraph-properties fo:text-align="center"/>
    </style:style>
    <number:number-style style:name="N47,9cel-предв.итог" style:volatile="true">
      <number:number number:min-integer-digits="1" number:decimal-places="0"/>
    </number:number-style>
    <style:style style:name="47,9cel-предв.итог" style:family="table-cell" style:parent-style-name="Default" style:data-style-name="N47,9cel-предв.итог">
      <style:paragraph-properties fo:text-align="center"/>
    </style:style>
    <number:number-style style:name="N47,10cel-предв.итог" style:volatile="true">
      <number:number number:min-integer-digits="1" number:decimal-places="0"/>
    </number:number-style>
    <style:style style:name="47,10cel-предв.итог" style:family="table-cell" style:parent-style-name="Default" style:data-style-name="N47,10cel-предв.итог">
      <style:paragraph-properties fo:text-align="center"/>
    </style:style>
    <number:number-style style:name="N47,14cel-предв.итог" style:volatile="true">
      <number:number number:min-integer-digits="1" number:decimal-places="0"/>
    </number:number-style>
    <style:style style:name="47,14cel-предв.итог" style:family="table-cell" style:parent-style-name="Default" style:data-style-name="N47,14cel-предв.итог"/>
    <number:number-style style:name="N47,15cel-предв.итог" style:volatile="true">
      <number:number number:min-integer-digits="1" number:decimal-places="0"/>
    </number:number-style>
    <style:style style:name="47,15cel-предв.итог" style:family="table-cell" style:parent-style-name="Default" style:data-style-name="N47,15cel-предв.итог"/>
    <number:number-style style:name="N48,2cel-предв.итог" style:volatile="true">
      <number:number number:min-integer-digits="1" number:decimal-places="0"/>
    </number:number-style>
    <style:style style:name="48,2cel-предв.итог" style:family="table-cell" style:parent-style-name="Default" style:data-style-name="N48,2cel-предв.итог">
      <style:paragraph-properties fo:text-align="center"/>
    </style:style>
    <number:number-style style:name="N48,4cel-предв.итог" style:volatile="true">
      <number:number number:min-integer-digits="1" number:decimal-places="0"/>
    </number:number-style>
    <style:style style:name="48,4cel-предв.итог" style:family="table-cell" style:parent-style-name="Default" style:data-style-name="N48,4cel-предв.итог">
      <style:paragraph-properties fo:text-align="center"/>
    </style:style>
    <number:number-style style:name="N48,5cel-предв.итог" style:volatile="true">
      <number:number number:min-integer-digits="1" number:decimal-places="0"/>
    </number:number-style>
    <style:style style:name="48,5cel-предв.итог" style:family="table-cell" style:parent-style-name="Default" style:data-style-name="N48,5cel-предв.итог">
      <style:paragraph-properties fo:text-align="center"/>
    </style:style>
    <number:number-style style:name="N48,6cel-предв.итог" style:volatile="true">
      <number:number number:min-integer-digits="1" number:decimal-places="0"/>
    </number:number-style>
    <style:style style:name="48,6cel-предв.итог" style:family="table-cell" style:parent-style-name="Default" style:data-style-name="N48,6cel-предв.итог">
      <style:paragraph-properties fo:text-align="center"/>
    </style:style>
    <number:number-style style:name="N48,7cel-предв.итог" style:volatile="true">
      <number:number number:min-integer-digits="1" number:decimal-places="0"/>
    </number:number-style>
    <style:style style:name="48,7cel-предв.итог" style:family="table-cell" style:parent-style-name="Default" style:data-style-name="N48,7cel-предв.итог">
      <style:paragraph-properties fo:text-align="center"/>
    </style:style>
    <number:number-style style:name="N48,8cel-предв.итог" style:volatile="true">
      <number:number number:min-integer-digits="1" number:decimal-places="0"/>
    </number:number-style>
    <style:style style:name="48,8cel-предв.итог" style:family="table-cell" style:parent-style-name="Default" style:data-style-name="N48,8cel-предв.итог">
      <style:paragraph-properties fo:text-align="center"/>
    </style:style>
    <number:number-style style:name="N48,9cel-предв.итог" style:volatile="true">
      <number:number number:min-integer-digits="1" number:decimal-places="0"/>
    </number:number-style>
    <style:style style:name="48,9cel-предв.итог" style:family="table-cell" style:parent-style-name="Default" style:data-style-name="N48,9cel-предв.итог">
      <style:paragraph-properties fo:text-align="center"/>
    </style:style>
    <number:number-style style:name="N48,10cel-предв.итог" style:volatile="true">
      <number:number number:min-integer-digits="1" number:decimal-places="0"/>
    </number:number-style>
    <style:style style:name="48,10cel-предв.итог" style:family="table-cell" style:parent-style-name="Default" style:data-style-name="N48,10cel-предв.итог">
      <style:paragraph-properties fo:text-align="center"/>
    </style:style>
    <number:number-style style:name="N48,14cel-предв.итог" style:volatile="true">
      <number:number number:min-integer-digits="1" number:decimal-places="0"/>
    </number:number-style>
    <style:style style:name="48,14cel-предв.итог" style:family="table-cell" style:parent-style-name="Default" style:data-style-name="N48,14cel-предв.итог"/>
    <number:number-style style:name="N48,15cel-предв.итог" style:volatile="true">
      <number:number number:min-integer-digits="1" number:decimal-places="0"/>
    </number:number-style>
    <style:style style:name="48,15cel-предв.итог" style:family="table-cell" style:parent-style-name="Default" style:data-style-name="N48,15cel-предв.итог"/>
    <number:number-style style:name="N49,2cel-предв.итог" style:volatile="true">
      <number:number number:min-integer-digits="1" number:decimal-places="0"/>
    </number:number-style>
    <style:style style:name="49,2cel-предв.итог" style:family="table-cell" style:parent-style-name="Default" style:data-style-name="N49,2cel-предв.итог">
      <style:paragraph-properties fo:text-align="center"/>
    </style:style>
    <number:number-style style:name="N49,4cel-предв.итог" style:volatile="true">
      <number:number number:min-integer-digits="1" number:decimal-places="0"/>
    </number:number-style>
    <style:style style:name="49,4cel-предв.итог" style:family="table-cell" style:parent-style-name="Default" style:data-style-name="N49,4cel-предв.итог">
      <style:paragraph-properties fo:text-align="center"/>
    </style:style>
    <number:number-style style:name="N49,5cel-предв.итог" style:volatile="true">
      <number:number number:min-integer-digits="1" number:decimal-places="0"/>
    </number:number-style>
    <style:style style:name="49,5cel-предв.итог" style:family="table-cell" style:parent-style-name="Default" style:data-style-name="N49,5cel-предв.итог">
      <style:paragraph-properties fo:text-align="center"/>
    </style:style>
    <number:number-style style:name="N49,6cel-предв.итог" style:volatile="true">
      <number:number number:min-integer-digits="1" number:decimal-places="0"/>
    </number:number-style>
    <style:style style:name="49,6cel-предв.итог" style:family="table-cell" style:parent-style-name="Default" style:data-style-name="N49,6cel-предв.итог">
      <style:paragraph-properties fo:text-align="center"/>
    </style:style>
    <number:number-style style:name="N49,7cel-предв.итог" style:volatile="true">
      <number:number number:min-integer-digits="1" number:decimal-places="0"/>
    </number:number-style>
    <style:style style:name="49,7cel-предв.итог" style:family="table-cell" style:parent-style-name="Default" style:data-style-name="N49,7cel-предв.итог">
      <style:paragraph-properties fo:text-align="center"/>
    </style:style>
    <number:number-style style:name="N49,8cel-предв.итог" style:volatile="true">
      <number:number number:min-integer-digits="1" number:decimal-places="0"/>
    </number:number-style>
    <style:style style:name="49,8cel-предв.итог" style:family="table-cell" style:parent-style-name="Default" style:data-style-name="N49,8cel-предв.итог">
      <style:paragraph-properties fo:text-align="center"/>
    </style:style>
    <number:number-style style:name="N49,9cel-предв.итог" style:volatile="true">
      <number:number number:min-integer-digits="1" number:decimal-places="0"/>
    </number:number-style>
    <style:style style:name="49,9cel-предв.итог" style:family="table-cell" style:parent-style-name="Default" style:data-style-name="N49,9cel-предв.итог">
      <style:paragraph-properties fo:text-align="center"/>
    </style:style>
    <number:number-style style:name="N49,10cel-предв.итог" style:volatile="true">
      <number:number number:min-integer-digits="1" number:decimal-places="0"/>
    </number:number-style>
    <style:style style:name="49,10cel-предв.итог" style:family="table-cell" style:parent-style-name="Default" style:data-style-name="N49,10cel-предв.итог">
      <style:paragraph-properties fo:text-align="center"/>
    </style:style>
    <number:number-style style:name="N49,14cel-предв.итог" style:volatile="true">
      <number:number number:min-integer-digits="1" number:decimal-places="0"/>
    </number:number-style>
    <style:style style:name="49,14cel-предв.итог" style:family="table-cell" style:parent-style-name="Default" style:data-style-name="N49,14cel-предв.итог"/>
    <number:number-style style:name="N49,15cel-предв.итог" style:volatile="true">
      <number:number number:min-integer-digits="1" number:decimal-places="0"/>
    </number:number-style>
    <style:style style:name="49,15cel-предв.итог" style:family="table-cell" style:parent-style-name="Default" style:data-style-name="N49,15cel-предв.итог"/>
    <number:number-style style:name="N50,2cel-предв.итог" style:volatile="true">
      <number:number number:min-integer-digits="1" number:decimal-places="0"/>
    </number:number-style>
    <style:style style:name="50,2cel-предв.итог" style:family="table-cell" style:parent-style-name="Default" style:data-style-name="N50,2cel-предв.итог">
      <style:paragraph-properties fo:text-align="center"/>
    </style:style>
    <number:number-style style:name="N50,4cel-предв.итог" style:volatile="true">
      <number:number number:min-integer-digits="1" number:decimal-places="0"/>
    </number:number-style>
    <style:style style:name="50,4cel-предв.итог" style:family="table-cell" style:parent-style-name="Default" style:data-style-name="N50,4cel-предв.итог">
      <style:paragraph-properties fo:text-align="center"/>
    </style:style>
    <number:number-style style:name="N50,5cel-предв.итог" style:volatile="true">
      <number:number number:min-integer-digits="1" number:decimal-places="0"/>
    </number:number-style>
    <style:style style:name="50,5cel-предв.итог" style:family="table-cell" style:parent-style-name="Default" style:data-style-name="N50,5cel-предв.итог">
      <style:paragraph-properties fo:text-align="center"/>
    </style:style>
    <number:number-style style:name="N50,6cel-предв.итог" style:volatile="true">
      <number:number number:min-integer-digits="1" number:decimal-places="0"/>
    </number:number-style>
    <style:style style:name="50,6cel-предв.итог" style:family="table-cell" style:parent-style-name="Default" style:data-style-name="N50,6cel-предв.итог">
      <style:paragraph-properties fo:text-align="center"/>
    </style:style>
    <number:number-style style:name="N50,7cel-предв.итог" style:volatile="true">
      <number:number number:min-integer-digits="1" number:decimal-places="0"/>
    </number:number-style>
    <style:style style:name="50,7cel-предв.итог" style:family="table-cell" style:parent-style-name="Default" style:data-style-name="N50,7cel-предв.итог">
      <style:paragraph-properties fo:text-align="center"/>
    </style:style>
    <number:number-style style:name="N50,8cel-предв.итог" style:volatile="true">
      <number:number number:min-integer-digits="1" number:decimal-places="0"/>
    </number:number-style>
    <style:style style:name="50,8cel-предв.итог" style:family="table-cell" style:parent-style-name="Default" style:data-style-name="N50,8cel-предв.итог">
      <style:paragraph-properties fo:text-align="center"/>
    </style:style>
    <number:number-style style:name="N50,9cel-предв.итог" style:volatile="true">
      <number:number number:min-integer-digits="1" number:decimal-places="0"/>
    </number:number-style>
    <style:style style:name="50,9cel-предв.итог" style:family="table-cell" style:parent-style-name="Default" style:data-style-name="N50,9cel-предв.итог">
      <style:paragraph-properties fo:text-align="center"/>
    </style:style>
    <number:number-style style:name="N50,10cel-предв.итог" style:volatile="true">
      <number:number number:min-integer-digits="1" number:decimal-places="0"/>
    </number:number-style>
    <style:style style:name="50,10cel-предв.итог" style:family="table-cell" style:parent-style-name="Default" style:data-style-name="N50,10cel-предв.итог">
      <style:paragraph-properties fo:text-align="center"/>
    </style:style>
    <number:number-style style:name="N50,14cel-предв.итог" style:volatile="true">
      <number:number number:min-integer-digits="1" number:decimal-places="0"/>
    </number:number-style>
    <style:style style:name="50,14cel-предв.итог" style:family="table-cell" style:parent-style-name="Default" style:data-style-name="N50,14cel-предв.итог"/>
    <number:number-style style:name="N50,15cel-предв.итог" style:volatile="true">
      <number:number number:min-integer-digits="1" number:decimal-places="0"/>
    </number:number-style>
    <style:style style:name="50,15cel-предв.итог" style:family="table-cell" style:parent-style-name="Default" style:data-style-name="N50,15cel-предв.итог"/>
    <number:number-style style:name="N51,2cel-предв.итог" style:volatile="true">
      <number:number number:min-integer-digits="1" number:decimal-places="0"/>
    </number:number-style>
    <style:style style:name="51,2cel-предв.итог" style:family="table-cell" style:parent-style-name="Default" style:data-style-name="N51,2cel-предв.итог">
      <style:paragraph-properties fo:text-align="center"/>
    </style:style>
    <number:number-style style:name="N51,4cel-предв.итог" style:volatile="true">
      <number:number number:min-integer-digits="1" number:decimal-places="0"/>
    </number:number-style>
    <style:style style:name="51,4cel-предв.итог" style:family="table-cell" style:parent-style-name="Default" style:data-style-name="N51,4cel-предв.итог">
      <style:paragraph-properties fo:text-align="center"/>
    </style:style>
    <number:number-style style:name="N51,5cel-предв.итог" style:volatile="true">
      <number:number number:min-integer-digits="1" number:decimal-places="0"/>
    </number:number-style>
    <style:style style:name="51,5cel-предв.итог" style:family="table-cell" style:parent-style-name="Default" style:data-style-name="N51,5cel-предв.итог">
      <style:paragraph-properties fo:text-align="center"/>
    </style:style>
    <number:number-style style:name="N51,6cel-предв.итог" style:volatile="true">
      <number:number number:min-integer-digits="1" number:decimal-places="0"/>
    </number:number-style>
    <style:style style:name="51,6cel-предв.итог" style:family="table-cell" style:parent-style-name="Default" style:data-style-name="N51,6cel-предв.итог">
      <style:paragraph-properties fo:text-align="center"/>
    </style:style>
    <number:number-style style:name="N51,7cel-предв.итог" style:volatile="true">
      <number:number number:min-integer-digits="1" number:decimal-places="0"/>
    </number:number-style>
    <style:style style:name="51,7cel-предв.итог" style:family="table-cell" style:parent-style-name="Default" style:data-style-name="N51,7cel-предв.итог">
      <style:paragraph-properties fo:text-align="center"/>
    </style:style>
    <number:number-style style:name="N51,8cel-предв.итог" style:volatile="true">
      <number:number number:min-integer-digits="1" number:decimal-places="0"/>
    </number:number-style>
    <style:style style:name="51,8cel-предв.итог" style:family="table-cell" style:parent-style-name="Default" style:data-style-name="N51,8cel-предв.итог">
      <style:paragraph-properties fo:text-align="center"/>
    </style:style>
    <number:number-style style:name="N51,9cel-предв.итог" style:volatile="true">
      <number:number number:min-integer-digits="1" number:decimal-places="0"/>
    </number:number-style>
    <style:style style:name="51,9cel-предв.итог" style:family="table-cell" style:parent-style-name="Default" style:data-style-name="N51,9cel-предв.итог">
      <style:paragraph-properties fo:text-align="center"/>
    </style:style>
    <number:number-style style:name="N51,10cel-предв.итог" style:volatile="true">
      <number:number number:min-integer-digits="1" number:decimal-places="0"/>
    </number:number-style>
    <style:style style:name="51,10cel-предв.итог" style:family="table-cell" style:parent-style-name="Default" style:data-style-name="N51,10cel-предв.итог">
      <style:paragraph-properties fo:text-align="center"/>
    </style:style>
    <number:number-style style:name="N51,14cel-предв.итог" style:volatile="true">
      <number:number number:min-integer-digits="1" number:decimal-places="0"/>
    </number:number-style>
    <style:style style:name="51,14cel-предв.итог" style:family="table-cell" style:parent-style-name="Default" style:data-style-name="N51,14cel-предв.итог"/>
    <number:number-style style:name="N51,15cel-предв.итог" style:volatile="true">
      <number:number number:min-integer-digits="1" number:decimal-places="0"/>
    </number:number-style>
    <style:style style:name="51,15cel-предв.итог" style:family="table-cell" style:parent-style-name="Default" style:data-style-name="N51,15cel-предв.итог"/>
    <number:number-style style:name="N52,2cel-предв.итог" style:volatile="true">
      <number:number number:min-integer-digits="1" number:decimal-places="0"/>
    </number:number-style>
    <style:style style:name="52,2cel-предв.итог" style:family="table-cell" style:parent-style-name="Default" style:data-style-name="N52,2cel-предв.итог">
      <style:paragraph-properties fo:text-align="center"/>
    </style:style>
    <number:number-style style:name="N52,4cel-предв.итог" style:volatile="true">
      <number:number number:min-integer-digits="1" number:decimal-places="0"/>
    </number:number-style>
    <style:style style:name="52,4cel-предв.итог" style:family="table-cell" style:parent-style-name="Default" style:data-style-name="N52,4cel-предв.итог">
      <style:paragraph-properties fo:text-align="center"/>
    </style:style>
    <number:number-style style:name="N52,5cel-предв.итог" style:volatile="true">
      <number:number number:min-integer-digits="1" number:decimal-places="0"/>
    </number:number-style>
    <style:style style:name="52,5cel-предв.итог" style:family="table-cell" style:parent-style-name="Default" style:data-style-name="N52,5cel-предв.итог">
      <style:paragraph-properties fo:text-align="center"/>
    </style:style>
    <number:number-style style:name="N52,6cel-предв.итог" style:volatile="true">
      <number:number number:min-integer-digits="1" number:decimal-places="0"/>
    </number:number-style>
    <style:style style:name="52,6cel-предв.итог" style:family="table-cell" style:parent-style-name="Default" style:data-style-name="N52,6cel-предв.итог">
      <style:paragraph-properties fo:text-align="center"/>
    </style:style>
    <number:number-style style:name="N52,7cel-предв.итог" style:volatile="true">
      <number:number number:min-integer-digits="1" number:decimal-places="0"/>
    </number:number-style>
    <style:style style:name="52,7cel-предв.итог" style:family="table-cell" style:parent-style-name="Default" style:data-style-name="N52,7cel-предв.итог">
      <style:paragraph-properties fo:text-align="center"/>
    </style:style>
    <number:number-style style:name="N52,8cel-предв.итог" style:volatile="true">
      <number:number number:min-integer-digits="1" number:decimal-places="0"/>
    </number:number-style>
    <style:style style:name="52,8cel-предв.итог" style:family="table-cell" style:parent-style-name="Default" style:data-style-name="N52,8cel-предв.итог">
      <style:paragraph-properties fo:text-align="center"/>
    </style:style>
    <number:number-style style:name="N52,9cel-предв.итог" style:volatile="true">
      <number:number number:min-integer-digits="1" number:decimal-places="0"/>
    </number:number-style>
    <style:style style:name="52,9cel-предв.итог" style:family="table-cell" style:parent-style-name="Default" style:data-style-name="N52,9cel-предв.итог">
      <style:paragraph-properties fo:text-align="center"/>
    </style:style>
    <number:number-style style:name="N52,10cel-предв.итог" style:volatile="true">
      <number:number number:min-integer-digits="1" number:decimal-places="0"/>
    </number:number-style>
    <style:style style:name="52,10cel-предв.итог" style:family="table-cell" style:parent-style-name="Default" style:data-style-name="N52,10cel-предв.итог">
      <style:paragraph-properties fo:text-align="center"/>
    </style:style>
    <number:number-style style:name="N52,14cel-предв.итог" style:volatile="true">
      <number:number number:min-integer-digits="1" number:decimal-places="0"/>
    </number:number-style>
    <style:style style:name="52,14cel-предв.итог" style:family="table-cell" style:parent-style-name="Default" style:data-style-name="N52,14cel-предв.итог"/>
    <number:number-style style:name="N52,15cel-предв.итог" style:volatile="true">
      <number:number number:min-integer-digits="1" number:decimal-places="0"/>
    </number:number-style>
    <style:style style:name="52,15cel-предв.итог" style:family="table-cell" style:parent-style-name="Default" style:data-style-name="N52,15cel-предв.итог"/>
    <number:number-style style:name="N53,2cel-предв.итог" style:volatile="true">
      <number:number number:min-integer-digits="1" number:decimal-places="0"/>
    </number:number-style>
    <style:style style:name="53,2cel-предв.итог" style:family="table-cell" style:parent-style-name="Default" style:data-style-name="N53,2cel-предв.итог">
      <style:paragraph-properties fo:text-align="center"/>
    </style:style>
    <number:number-style style:name="N53,4cel-предв.итог" style:volatile="true">
      <number:number number:min-integer-digits="1" number:decimal-places="0"/>
    </number:number-style>
    <style:style style:name="53,4cel-предв.итог" style:family="table-cell" style:parent-style-name="Default" style:data-style-name="N53,4cel-предв.итог">
      <style:paragraph-properties fo:text-align="center"/>
    </style:style>
    <number:number-style style:name="N53,5cel-предв.итог" style:volatile="true">
      <number:number number:min-integer-digits="1" number:decimal-places="0"/>
    </number:number-style>
    <style:style style:name="53,5cel-предв.итог" style:family="table-cell" style:parent-style-name="Default" style:data-style-name="N53,5cel-предв.итог">
      <style:paragraph-properties fo:text-align="center"/>
    </style:style>
    <number:number-style style:name="N53,6cel-предв.итог" style:volatile="true">
      <number:number number:min-integer-digits="1" number:decimal-places="0"/>
    </number:number-style>
    <style:style style:name="53,6cel-предв.итог" style:family="table-cell" style:parent-style-name="Default" style:data-style-name="N53,6cel-предв.итог">
      <style:paragraph-properties fo:text-align="center"/>
    </style:style>
    <number:number-style style:name="N53,7cel-предв.итог" style:volatile="true">
      <number:number number:min-integer-digits="1" number:decimal-places="0"/>
    </number:number-style>
    <style:style style:name="53,7cel-предв.итог" style:family="table-cell" style:parent-style-name="Default" style:data-style-name="N53,7cel-предв.итог">
      <style:paragraph-properties fo:text-align="center"/>
    </style:style>
    <number:number-style style:name="N53,8cel-предв.итог" style:volatile="true">
      <number:number number:min-integer-digits="1" number:decimal-places="0"/>
    </number:number-style>
    <style:style style:name="53,8cel-предв.итог" style:family="table-cell" style:parent-style-name="Default" style:data-style-name="N53,8cel-предв.итог">
      <style:paragraph-properties fo:text-align="center"/>
    </style:style>
    <number:number-style style:name="N53,9cel-предв.итог" style:volatile="true">
      <number:number number:min-integer-digits="1" number:decimal-places="0"/>
    </number:number-style>
    <style:style style:name="53,9cel-предв.итог" style:family="table-cell" style:parent-style-name="Default" style:data-style-name="N53,9cel-предв.итог">
      <style:paragraph-properties fo:text-align="center"/>
    </style:style>
    <number:number-style style:name="N53,10cel-предв.итог" style:volatile="true">
      <number:number number:min-integer-digits="1" number:decimal-places="0"/>
    </number:number-style>
    <style:style style:name="53,10cel-предв.итог" style:family="table-cell" style:parent-style-name="Default" style:data-style-name="N53,10cel-предв.итог">
      <style:paragraph-properties fo:text-align="center"/>
    </style:style>
    <number:number-style style:name="N53,14cel-предв.итог" style:volatile="true">
      <number:number number:min-integer-digits="1" number:decimal-places="0"/>
    </number:number-style>
    <style:style style:name="53,14cel-предв.итог" style:family="table-cell" style:parent-style-name="Default" style:data-style-name="N53,14cel-предв.итог"/>
    <number:number-style style:name="N53,15cel-предв.итог" style:volatile="true">
      <number:number number:min-integer-digits="1" number:decimal-places="0"/>
    </number:number-style>
    <style:style style:name="53,15cel-предв.итог" style:family="table-cell" style:parent-style-name="Default" style:data-style-name="N53,15cel-предв.итог"/>
    <number:number-style style:name="N54,2cel-предв.итог" style:volatile="true">
      <number:number number:min-integer-digits="1" number:decimal-places="0"/>
    </number:number-style>
    <style:style style:name="54,2cel-предв.итог" style:family="table-cell" style:parent-style-name="Default" style:data-style-name="N54,2cel-предв.итог">
      <style:paragraph-properties fo:text-align="center"/>
    </style:style>
    <number:number-style style:name="N54,4cel-предв.итог" style:volatile="true">
      <number:number number:min-integer-digits="1" number:decimal-places="0"/>
    </number:number-style>
    <style:style style:name="54,4cel-предв.итог" style:family="table-cell" style:parent-style-name="Default" style:data-style-name="N54,4cel-предв.итог">
      <style:paragraph-properties fo:text-align="center"/>
    </style:style>
    <number:number-style style:name="N54,5cel-предв.итог" style:volatile="true">
      <number:number number:min-integer-digits="1" number:decimal-places="0"/>
    </number:number-style>
    <style:style style:name="54,5cel-предв.итог" style:family="table-cell" style:parent-style-name="Default" style:data-style-name="N54,5cel-предв.итог">
      <style:paragraph-properties fo:text-align="center"/>
    </style:style>
    <number:number-style style:name="N54,6cel-предв.итог" style:volatile="true">
      <number:number number:min-integer-digits="1" number:decimal-places="0"/>
    </number:number-style>
    <style:style style:name="54,6cel-предв.итог" style:family="table-cell" style:parent-style-name="Default" style:data-style-name="N54,6cel-предв.итог">
      <style:paragraph-properties fo:text-align="center"/>
    </style:style>
    <number:number-style style:name="N54,7cel-предв.итог" style:volatile="true">
      <number:number number:min-integer-digits="1" number:decimal-places="0"/>
    </number:number-style>
    <style:style style:name="54,7cel-предв.итог" style:family="table-cell" style:parent-style-name="Default" style:data-style-name="N54,7cel-предв.итог">
      <style:paragraph-properties fo:text-align="center"/>
    </style:style>
    <number:number-style style:name="N54,8cel-предв.итог" style:volatile="true">
      <number:number number:min-integer-digits="1" number:decimal-places="0"/>
    </number:number-style>
    <style:style style:name="54,8cel-предв.итог" style:family="table-cell" style:parent-style-name="Default" style:data-style-name="N54,8cel-предв.итог">
      <style:paragraph-properties fo:text-align="center"/>
    </style:style>
    <number:number-style style:name="N54,9cel-предв.итог" style:volatile="true">
      <number:number number:min-integer-digits="1" number:decimal-places="0"/>
    </number:number-style>
    <style:style style:name="54,9cel-предв.итог" style:family="table-cell" style:parent-style-name="Default" style:data-style-name="N54,9cel-предв.итог">
      <style:paragraph-properties fo:text-align="center"/>
    </style:style>
    <number:number-style style:name="N54,10cel-предв.итог" style:volatile="true">
      <number:number number:min-integer-digits="1" number:decimal-places="0"/>
    </number:number-style>
    <style:style style:name="54,10cel-предв.итог" style:family="table-cell" style:parent-style-name="Default" style:data-style-name="N54,10cel-предв.итог">
      <style:paragraph-properties fo:text-align="center"/>
    </style:style>
    <number:number-style style:name="N54,14cel-предв.итог" style:volatile="true">
      <number:number number:min-integer-digits="1" number:decimal-places="0"/>
    </number:number-style>
    <style:style style:name="54,14cel-предв.итог" style:family="table-cell" style:parent-style-name="Default" style:data-style-name="N54,14cel-предв.итог"/>
    <number:number-style style:name="N54,15cel-предв.итог" style:volatile="true">
      <number:number number:min-integer-digits="1" number:decimal-places="0"/>
    </number:number-style>
    <style:style style:name="54,15cel-предв.итог" style:family="table-cell" style:parent-style-name="Default" style:data-style-name="N54,15cel-предв.итог"/>
    <number:number-style style:name="N55,2cel-предв.итог" style:volatile="true">
      <number:number number:min-integer-digits="1" number:decimal-places="0"/>
    </number:number-style>
    <style:style style:name="55,2cel-предв.итог" style:family="table-cell" style:parent-style-name="Default" style:data-style-name="N55,2cel-предв.итог">
      <style:paragraph-properties fo:text-align="center"/>
    </style:style>
    <number:number-style style:name="N55,4cel-предв.итог" style:volatile="true">
      <number:number number:min-integer-digits="1" number:decimal-places="0"/>
    </number:number-style>
    <style:style style:name="55,4cel-предв.итог" style:family="table-cell" style:parent-style-name="Default" style:data-style-name="N55,4cel-предв.итог">
      <style:paragraph-properties fo:text-align="center"/>
    </style:style>
    <number:number-style style:name="N55,5cel-предв.итог" style:volatile="true">
      <number:number number:min-integer-digits="1" number:decimal-places="0"/>
    </number:number-style>
    <style:style style:name="55,5cel-предв.итог" style:family="table-cell" style:parent-style-name="Default" style:data-style-name="N55,5cel-предв.итог">
      <style:paragraph-properties fo:text-align="center"/>
    </style:style>
    <number:number-style style:name="N55,6cel-предв.итог" style:volatile="true">
      <number:number number:min-integer-digits="1" number:decimal-places="0"/>
    </number:number-style>
    <style:style style:name="55,6cel-предв.итог" style:family="table-cell" style:parent-style-name="Default" style:data-style-name="N55,6cel-предв.итог">
      <style:paragraph-properties fo:text-align="center"/>
    </style:style>
    <number:number-style style:name="N55,7cel-предв.итог" style:volatile="true">
      <number:number number:min-integer-digits="1" number:decimal-places="0"/>
    </number:number-style>
    <style:style style:name="55,7cel-предв.итог" style:family="table-cell" style:parent-style-name="Default" style:data-style-name="N55,7cel-предв.итог">
      <style:paragraph-properties fo:text-align="center"/>
    </style:style>
    <number:number-style style:name="N55,8cel-предв.итог" style:volatile="true">
      <number:number number:min-integer-digits="1" number:decimal-places="0"/>
    </number:number-style>
    <style:style style:name="55,8cel-предв.итог" style:family="table-cell" style:parent-style-name="Default" style:data-style-name="N55,8cel-предв.итог">
      <style:paragraph-properties fo:text-align="center"/>
    </style:style>
    <number:number-style style:name="N55,9cel-предв.итог" style:volatile="true">
      <number:number number:min-integer-digits="1" number:decimal-places="0"/>
    </number:number-style>
    <style:style style:name="55,9cel-предв.итог" style:family="table-cell" style:parent-style-name="Default" style:data-style-name="N55,9cel-предв.итог">
      <style:paragraph-properties fo:text-align="center"/>
    </style:style>
    <number:number-style style:name="N55,10cel-предв.итог" style:volatile="true">
      <number:number number:min-integer-digits="1" number:decimal-places="0"/>
    </number:number-style>
    <style:style style:name="55,10cel-предв.итог" style:family="table-cell" style:parent-style-name="Default" style:data-style-name="N55,10cel-предв.итог">
      <style:paragraph-properties fo:text-align="center"/>
    </style:style>
    <number:number-style style:name="N55,14cel-предв.итог" style:volatile="true">
      <number:number number:min-integer-digits="1" number:decimal-places="0"/>
    </number:number-style>
    <style:style style:name="55,14cel-предв.итог" style:family="table-cell" style:parent-style-name="Default" style:data-style-name="N55,14cel-предв.итог"/>
    <number:number-style style:name="N55,15cel-предв.итог" style:volatile="true">
      <number:number number:min-integer-digits="1" number:decimal-places="0"/>
    </number:number-style>
    <style:style style:name="55,15cel-предв.итог" style:family="table-cell" style:parent-style-name="Default" style:data-style-name="N55,15cel-предв.итог"/>
    <number:number-style style:name="N56,2cel-предв.итог" style:volatile="true">
      <number:number number:min-integer-digits="1" number:decimal-places="0"/>
    </number:number-style>
    <style:style style:name="56,2cel-предв.итог" style:family="table-cell" style:parent-style-name="Default" style:data-style-name="N56,2cel-предв.итог">
      <style:paragraph-properties fo:text-align="center"/>
    </style:style>
    <number:number-style style:name="N56,4cel-предв.итог" style:volatile="true">
      <number:number number:min-integer-digits="1" number:decimal-places="0"/>
    </number:number-style>
    <style:style style:name="56,4cel-предв.итог" style:family="table-cell" style:parent-style-name="Default" style:data-style-name="N56,4cel-предв.итог">
      <style:paragraph-properties fo:text-align="center"/>
    </style:style>
    <number:number-style style:name="N56,5cel-предв.итог" style:volatile="true">
      <number:number number:min-integer-digits="1" number:decimal-places="0"/>
    </number:number-style>
    <style:style style:name="56,5cel-предв.итог" style:family="table-cell" style:parent-style-name="Default" style:data-style-name="N56,5cel-предв.итог">
      <style:paragraph-properties fo:text-align="center"/>
    </style:style>
    <number:number-style style:name="N56,6cel-предв.итог" style:volatile="true">
      <number:number number:min-integer-digits="1" number:decimal-places="0"/>
    </number:number-style>
    <style:style style:name="56,6cel-предв.итог" style:family="table-cell" style:parent-style-name="Default" style:data-style-name="N56,6cel-предв.итог">
      <style:paragraph-properties fo:text-align="center"/>
    </style:style>
    <number:number-style style:name="N56,7cel-предв.итог" style:volatile="true">
      <number:number number:min-integer-digits="1" number:decimal-places="0"/>
    </number:number-style>
    <style:style style:name="56,7cel-предв.итог" style:family="table-cell" style:parent-style-name="Default" style:data-style-name="N56,7cel-предв.итог">
      <style:paragraph-properties fo:text-align="center"/>
    </style:style>
    <number:number-style style:name="N56,8cel-предв.итог" style:volatile="true">
      <number:number number:min-integer-digits="1" number:decimal-places="0"/>
    </number:number-style>
    <style:style style:name="56,8cel-предв.итог" style:family="table-cell" style:parent-style-name="Default" style:data-style-name="N56,8cel-предв.итог">
      <style:paragraph-properties fo:text-align="center"/>
    </style:style>
    <number:number-style style:name="N56,9cel-предв.итог" style:volatile="true">
      <number:number number:min-integer-digits="1" number:decimal-places="0"/>
    </number:number-style>
    <style:style style:name="56,9cel-предв.итог" style:family="table-cell" style:parent-style-name="Default" style:data-style-name="N56,9cel-предв.итог">
      <style:paragraph-properties fo:text-align="center"/>
    </style:style>
    <number:number-style style:name="N56,10cel-предв.итог" style:volatile="true">
      <number:number number:min-integer-digits="1" number:decimal-places="0"/>
    </number:number-style>
    <style:style style:name="56,10cel-предв.итог" style:family="table-cell" style:parent-style-name="Default" style:data-style-name="N56,10cel-предв.итог">
      <style:paragraph-properties fo:text-align="center"/>
    </style:style>
    <number:number-style style:name="N56,14cel-предв.итог" style:volatile="true">
      <number:number number:min-integer-digits="1" number:decimal-places="0"/>
    </number:number-style>
    <style:style style:name="56,14cel-предв.итог" style:family="table-cell" style:parent-style-name="Default" style:data-style-name="N56,14cel-предв.итог"/>
    <number:number-style style:name="N56,15cel-предв.итог" style:volatile="true">
      <number:number number:min-integer-digits="1" number:decimal-places="0"/>
    </number:number-style>
    <style:style style:name="56,15cel-предв.итог" style:family="table-cell" style:parent-style-name="Default" style:data-style-name="N56,15cel-предв.итог"/>
    <number:number-style style:name="N57,2cel-предв.итог" style:volatile="true">
      <number:number number:min-integer-digits="1" number:decimal-places="0"/>
    </number:number-style>
    <style:style style:name="57,2cel-предв.итог" style:family="table-cell" style:parent-style-name="Default" style:data-style-name="N57,2cel-предв.итог">
      <style:paragraph-properties fo:text-align="center"/>
    </style:style>
    <number:number-style style:name="N57,4cel-предв.итог" style:volatile="true">
      <number:number number:min-integer-digits="1" number:decimal-places="0"/>
    </number:number-style>
    <style:style style:name="57,4cel-предв.итог" style:family="table-cell" style:parent-style-name="Default" style:data-style-name="N57,4cel-предв.итог">
      <style:paragraph-properties fo:text-align="center"/>
    </style:style>
    <number:number-style style:name="N57,5cel-предв.итог" style:volatile="true">
      <number:number number:min-integer-digits="1" number:decimal-places="0"/>
    </number:number-style>
    <style:style style:name="57,5cel-предв.итог" style:family="table-cell" style:parent-style-name="Default" style:data-style-name="N57,5cel-предв.итог">
      <style:paragraph-properties fo:text-align="center"/>
    </style:style>
    <number:number-style style:name="N57,6cel-предв.итог" style:volatile="true">
      <number:number number:min-integer-digits="1" number:decimal-places="0"/>
    </number:number-style>
    <style:style style:name="57,6cel-предв.итог" style:family="table-cell" style:parent-style-name="Default" style:data-style-name="N57,6cel-предв.итог">
      <style:paragraph-properties fo:text-align="center"/>
    </style:style>
    <number:number-style style:name="N57,7cel-предв.итог" style:volatile="true">
      <number:number number:min-integer-digits="1" number:decimal-places="0"/>
    </number:number-style>
    <style:style style:name="57,7cel-предв.итог" style:family="table-cell" style:parent-style-name="Default" style:data-style-name="N57,7cel-предв.итог">
      <style:paragraph-properties fo:text-align="center"/>
    </style:style>
    <number:number-style style:name="N57,8cel-предв.итог" style:volatile="true">
      <number:number number:min-integer-digits="1" number:decimal-places="0"/>
    </number:number-style>
    <style:style style:name="57,8cel-предв.итог" style:family="table-cell" style:parent-style-name="Default" style:data-style-name="N57,8cel-предв.итог">
      <style:paragraph-properties fo:text-align="center"/>
    </style:style>
    <number:number-style style:name="N57,9cel-предв.итог" style:volatile="true">
      <number:number number:min-integer-digits="1" number:decimal-places="0"/>
    </number:number-style>
    <style:style style:name="57,9cel-предв.итог" style:family="table-cell" style:parent-style-name="Default" style:data-style-name="N57,9cel-предв.итог">
      <style:paragraph-properties fo:text-align="center"/>
    </style:style>
    <number:number-style style:name="N57,10cel-предв.итог" style:volatile="true">
      <number:number number:min-integer-digits="1" number:decimal-places="0"/>
    </number:number-style>
    <style:style style:name="57,10cel-предв.итог" style:family="table-cell" style:parent-style-name="Default" style:data-style-name="N57,10cel-предв.итог">
      <style:paragraph-properties fo:text-align="center"/>
    </style:style>
    <number:number-style style:name="N57,14cel-предв.итог" style:volatile="true">
      <number:number number:min-integer-digits="1" number:decimal-places="0"/>
    </number:number-style>
    <style:style style:name="57,14cel-предв.итог" style:family="table-cell" style:parent-style-name="Default" style:data-style-name="N57,14cel-предв.итог"/>
    <number:number-style style:name="N57,15cel-предв.итог" style:volatile="true">
      <number:number number:min-integer-digits="1" number:decimal-places="0"/>
    </number:number-style>
    <style:style style:name="57,15cel-предв.итог" style:family="table-cell" style:parent-style-name="Default" style:data-style-name="N57,15cel-предв.итог"/>
    <number:number-style style:name="N58,2cel-предв.итог" style:volatile="true">
      <number:number number:min-integer-digits="1" number:decimal-places="0"/>
    </number:number-style>
    <style:style style:name="58,2cel-предв.итог" style:family="table-cell" style:parent-style-name="Default" style:data-style-name="N58,2cel-предв.итог">
      <style:paragraph-properties fo:text-align="center"/>
    </style:style>
    <number:number-style style:name="N58,4cel-предв.итог" style:volatile="true">
      <number:number number:min-integer-digits="1" number:decimal-places="0"/>
    </number:number-style>
    <style:style style:name="58,4cel-предв.итог" style:family="table-cell" style:parent-style-name="Default" style:data-style-name="N58,4cel-предв.итог">
      <style:paragraph-properties fo:text-align="center"/>
    </style:style>
    <number:number-style style:name="N58,5cel-предв.итог" style:volatile="true">
      <number:number number:min-integer-digits="1" number:decimal-places="0"/>
    </number:number-style>
    <style:style style:name="58,5cel-предв.итог" style:family="table-cell" style:parent-style-name="Default" style:data-style-name="N58,5cel-предв.итог">
      <style:paragraph-properties fo:text-align="center"/>
    </style:style>
    <number:number-style style:name="N58,6cel-предв.итог" style:volatile="true">
      <number:number number:min-integer-digits="1" number:decimal-places="0"/>
    </number:number-style>
    <style:style style:name="58,6cel-предв.итог" style:family="table-cell" style:parent-style-name="Default" style:data-style-name="N58,6cel-предв.итог">
      <style:paragraph-properties fo:text-align="center"/>
    </style:style>
    <number:number-style style:name="N58,7cel-предв.итог" style:volatile="true">
      <number:number number:min-integer-digits="1" number:decimal-places="0"/>
    </number:number-style>
    <style:style style:name="58,7cel-предв.итог" style:family="table-cell" style:parent-style-name="Default" style:data-style-name="N58,7cel-предв.итог">
      <style:paragraph-properties fo:text-align="center"/>
    </style:style>
    <number:number-style style:name="N58,8cel-предв.итог" style:volatile="true">
      <number:number number:min-integer-digits="1" number:decimal-places="0"/>
    </number:number-style>
    <style:style style:name="58,8cel-предв.итог" style:family="table-cell" style:parent-style-name="Default" style:data-style-name="N58,8cel-предв.итог">
      <style:paragraph-properties fo:text-align="center"/>
    </style:style>
    <number:number-style style:name="N58,9cel-предв.итог" style:volatile="true">
      <number:number number:min-integer-digits="1" number:decimal-places="0"/>
    </number:number-style>
    <style:style style:name="58,9cel-предв.итог" style:family="table-cell" style:parent-style-name="Default" style:data-style-name="N58,9cel-предв.итог">
      <style:paragraph-properties fo:text-align="center"/>
    </style:style>
    <number:number-style style:name="N58,10cel-предв.итог" style:volatile="true">
      <number:number number:min-integer-digits="1" number:decimal-places="0"/>
    </number:number-style>
    <style:style style:name="58,10cel-предв.итог" style:family="table-cell" style:parent-style-name="Default" style:data-style-name="N58,10cel-предв.итог">
      <style:paragraph-properties fo:text-align="center"/>
    </style:style>
    <number:number-style style:name="N58,14cel-предв.итог" style:volatile="true">
      <number:number number:min-integer-digits="1" number:decimal-places="0"/>
    </number:number-style>
    <style:style style:name="58,14cel-предв.итог" style:family="table-cell" style:parent-style-name="Default" style:data-style-name="N58,14cel-предв.итог"/>
    <number:number-style style:name="N58,15cel-предв.итог" style:volatile="true">
      <number:number number:min-integer-digits="1" number:decimal-places="0"/>
    </number:number-style>
    <style:style style:name="58,15cel-предв.итог" style:family="table-cell" style:parent-style-name="Default" style:data-style-name="N58,15cel-предв.итог"/>
    <number:number-style style:name="N59,2cel-предв.итог" style:volatile="true">
      <number:number number:min-integer-digits="1" number:decimal-places="0"/>
    </number:number-style>
    <style:style style:name="59,2cel-предв.итог" style:family="table-cell" style:parent-style-name="Default" style:data-style-name="N59,2cel-предв.итог">
      <style:paragraph-properties fo:text-align="center"/>
    </style:style>
    <number:number-style style:name="N59,4cel-предв.итог" style:volatile="true">
      <number:number number:min-integer-digits="1" number:decimal-places="0"/>
    </number:number-style>
    <style:style style:name="59,4cel-предв.итог" style:family="table-cell" style:parent-style-name="Default" style:data-style-name="N59,4cel-предв.итог">
      <style:paragraph-properties fo:text-align="center"/>
    </style:style>
    <number:number-style style:name="N59,5cel-предв.итог" style:volatile="true">
      <number:number number:min-integer-digits="1" number:decimal-places="0"/>
    </number:number-style>
    <style:style style:name="59,5cel-предв.итог" style:family="table-cell" style:parent-style-name="Default" style:data-style-name="N59,5cel-предв.итог">
      <style:paragraph-properties fo:text-align="center"/>
    </style:style>
    <number:number-style style:name="N59,6cel-предв.итог" style:volatile="true">
      <number:number number:min-integer-digits="1" number:decimal-places="0"/>
    </number:number-style>
    <style:style style:name="59,6cel-предв.итог" style:family="table-cell" style:parent-style-name="Default" style:data-style-name="N59,6cel-предв.итог">
      <style:paragraph-properties fo:text-align="center"/>
    </style:style>
    <number:number-style style:name="N59,7cel-предв.итог" style:volatile="true">
      <number:number number:min-integer-digits="1" number:decimal-places="0"/>
    </number:number-style>
    <style:style style:name="59,7cel-предв.итог" style:family="table-cell" style:parent-style-name="Default" style:data-style-name="N59,7cel-предв.итог">
      <style:paragraph-properties fo:text-align="center"/>
    </style:style>
    <number:number-style style:name="N59,8cel-предв.итог" style:volatile="true">
      <number:number number:min-integer-digits="1" number:decimal-places="0"/>
    </number:number-style>
    <style:style style:name="59,8cel-предв.итог" style:family="table-cell" style:parent-style-name="Default" style:data-style-name="N59,8cel-предв.итог">
      <style:paragraph-properties fo:text-align="center"/>
    </style:style>
    <number:number-style style:name="N59,9cel-предв.итог" style:volatile="true">
      <number:number number:min-integer-digits="1" number:decimal-places="0"/>
    </number:number-style>
    <style:style style:name="59,9cel-предв.итог" style:family="table-cell" style:parent-style-name="Default" style:data-style-name="N59,9cel-предв.итог">
      <style:paragraph-properties fo:text-align="center"/>
    </style:style>
    <number:number-style style:name="N59,10cel-предв.итог" style:volatile="true">
      <number:number number:min-integer-digits="1" number:decimal-places="0"/>
    </number:number-style>
    <style:style style:name="59,10cel-предв.итог" style:family="table-cell" style:parent-style-name="Default" style:data-style-name="N59,10cel-предв.итог">
      <style:paragraph-properties fo:text-align="center"/>
    </style:style>
    <number:number-style style:name="N59,14cel-предв.итог" style:volatile="true">
      <number:number number:min-integer-digits="1" number:decimal-places="0"/>
    </number:number-style>
    <style:style style:name="59,14cel-предв.итог" style:family="table-cell" style:parent-style-name="Default" style:data-style-name="N59,14cel-предв.итог"/>
    <number:number-style style:name="N59,15cel-предв.итог" style:volatile="true">
      <number:number number:min-integer-digits="1" number:decimal-places="0"/>
    </number:number-style>
    <style:style style:name="59,15cel-предв.итог" style:family="table-cell" style:parent-style-name="Default" style:data-style-name="N59,15cel-предв.итог"/>
    <number:number-style style:name="N60,2cel-предв.итог" style:volatile="true">
      <number:number number:min-integer-digits="1" number:decimal-places="0"/>
    </number:number-style>
    <style:style style:name="60,2cel-предв.итог" style:family="table-cell" style:parent-style-name="Default" style:data-style-name="N60,2cel-предв.итог">
      <style:paragraph-properties fo:text-align="center"/>
    </style:style>
    <number:number-style style:name="N60,4cel-предв.итог" style:volatile="true">
      <number:number number:min-integer-digits="1" number:decimal-places="0"/>
    </number:number-style>
    <style:style style:name="60,4cel-предв.итог" style:family="table-cell" style:parent-style-name="Default" style:data-style-name="N60,4cel-предв.итог">
      <style:paragraph-properties fo:text-align="center"/>
    </style:style>
    <number:number-style style:name="N60,5cel-предв.итог" style:volatile="true">
      <number:number number:min-integer-digits="1" number:decimal-places="0"/>
    </number:number-style>
    <style:style style:name="60,5cel-предв.итог" style:family="table-cell" style:parent-style-name="Default" style:data-style-name="N60,5cel-предв.итог">
      <style:paragraph-properties fo:text-align="center"/>
    </style:style>
    <number:number-style style:name="N60,6cel-предв.итог" style:volatile="true">
      <number:number number:min-integer-digits="1" number:decimal-places="0"/>
    </number:number-style>
    <style:style style:name="60,6cel-предв.итог" style:family="table-cell" style:parent-style-name="Default" style:data-style-name="N60,6cel-предв.итог">
      <style:paragraph-properties fo:text-align="center"/>
    </style:style>
    <number:number-style style:name="N60,7cel-предв.итог" style:volatile="true">
      <number:number number:min-integer-digits="1" number:decimal-places="0"/>
    </number:number-style>
    <style:style style:name="60,7cel-предв.итог" style:family="table-cell" style:parent-style-name="Default" style:data-style-name="N60,7cel-предв.итог">
      <style:paragraph-properties fo:text-align="center"/>
    </style:style>
    <number:number-style style:name="N60,8cel-предв.итог" style:volatile="true">
      <number:number number:min-integer-digits="1" number:decimal-places="0"/>
    </number:number-style>
    <style:style style:name="60,8cel-предв.итог" style:family="table-cell" style:parent-style-name="Default" style:data-style-name="N60,8cel-предв.итог">
      <style:paragraph-properties fo:text-align="center"/>
    </style:style>
    <number:number-style style:name="N60,9cel-предв.итог" style:volatile="true">
      <number:number number:min-integer-digits="1" number:decimal-places="0"/>
    </number:number-style>
    <style:style style:name="60,9cel-предв.итог" style:family="table-cell" style:parent-style-name="Default" style:data-style-name="N60,9cel-предв.итог">
      <style:paragraph-properties fo:text-align="center"/>
    </style:style>
    <number:number-style style:name="N60,10cel-предв.итог" style:volatile="true">
      <number:number number:min-integer-digits="1" number:decimal-places="0"/>
    </number:number-style>
    <style:style style:name="60,10cel-предв.итог" style:family="table-cell" style:parent-style-name="Default" style:data-style-name="N60,10cel-предв.итог">
      <style:paragraph-properties fo:text-align="center"/>
    </style:style>
    <number:number-style style:name="N60,14cel-предв.итог" style:volatile="true">
      <number:number number:min-integer-digits="1" number:decimal-places="0"/>
    </number:number-style>
    <style:style style:name="60,14cel-предв.итог" style:family="table-cell" style:parent-style-name="Default" style:data-style-name="N60,14cel-предв.итог"/>
    <number:number-style style:name="N60,15cel-предв.итог" style:volatile="true">
      <number:number number:min-integer-digits="1" number:decimal-places="0"/>
    </number:number-style>
    <style:style style:name="60,15cel-предв.итог" style:family="table-cell" style:parent-style-name="Default" style:data-style-name="N60,15cel-предв.итог"/>
    <number:number-style style:name="N61,2cel-предв.итог" style:volatile="true">
      <number:number number:min-integer-digits="1" number:decimal-places="0"/>
    </number:number-style>
    <style:style style:name="61,2cel-предв.итог" style:family="table-cell" style:parent-style-name="Default" style:data-style-name="N61,2cel-предв.итог">
      <style:paragraph-properties fo:text-align="center"/>
    </style:style>
    <number:number-style style:name="N61,4cel-предв.итог" style:volatile="true">
      <number:number number:min-integer-digits="1" number:decimal-places="0"/>
    </number:number-style>
    <style:style style:name="61,4cel-предв.итог" style:family="table-cell" style:parent-style-name="Default" style:data-style-name="N61,4cel-предв.итог">
      <style:paragraph-properties fo:text-align="center"/>
    </style:style>
    <number:number-style style:name="N61,5cel-предв.итог" style:volatile="true">
      <number:number number:min-integer-digits="1" number:decimal-places="0"/>
    </number:number-style>
    <style:style style:name="61,5cel-предв.итог" style:family="table-cell" style:parent-style-name="Default" style:data-style-name="N61,5cel-предв.итог">
      <style:paragraph-properties fo:text-align="center"/>
    </style:style>
    <number:number-style style:name="N61,6cel-предв.итог" style:volatile="true">
      <number:number number:min-integer-digits="1" number:decimal-places="0"/>
    </number:number-style>
    <style:style style:name="61,6cel-предв.итог" style:family="table-cell" style:parent-style-name="Default" style:data-style-name="N61,6cel-предв.итог">
      <style:paragraph-properties fo:text-align="center"/>
    </style:style>
    <number:number-style style:name="N61,7cel-предв.итог" style:volatile="true">
      <number:number number:min-integer-digits="1" number:decimal-places="0"/>
    </number:number-style>
    <style:style style:name="61,7cel-предв.итог" style:family="table-cell" style:parent-style-name="Default" style:data-style-name="N61,7cel-предв.итог">
      <style:paragraph-properties fo:text-align="center"/>
    </style:style>
    <number:number-style style:name="N61,8cel-предв.итог" style:volatile="true">
      <number:number number:min-integer-digits="1" number:decimal-places="0"/>
    </number:number-style>
    <style:style style:name="61,8cel-предв.итог" style:family="table-cell" style:parent-style-name="Default" style:data-style-name="N61,8cel-предв.итог">
      <style:paragraph-properties fo:text-align="center"/>
    </style:style>
    <number:number-style style:name="N61,9cel-предв.итог" style:volatile="true">
      <number:number number:min-integer-digits="1" number:decimal-places="0"/>
    </number:number-style>
    <style:style style:name="61,9cel-предв.итог" style:family="table-cell" style:parent-style-name="Default" style:data-style-name="N61,9cel-предв.итог">
      <style:paragraph-properties fo:text-align="center"/>
    </style:style>
    <number:number-style style:name="N61,10cel-предв.итог" style:volatile="true">
      <number:number number:min-integer-digits="1" number:decimal-places="0"/>
    </number:number-style>
    <style:style style:name="61,10cel-предв.итог" style:family="table-cell" style:parent-style-name="Default" style:data-style-name="N61,10cel-предв.итог">
      <style:paragraph-properties fo:text-align="center"/>
    </style:style>
    <number:number-style style:name="N61,14cel-предв.итог" style:volatile="true">
      <number:number number:min-integer-digits="1" number:decimal-places="0"/>
    </number:number-style>
    <style:style style:name="61,14cel-предв.итог" style:family="table-cell" style:parent-style-name="Default" style:data-style-name="N61,14cel-предв.итог"/>
    <number:number-style style:name="N61,15cel-предв.итог" style:volatile="true">
      <number:number number:min-integer-digits="1" number:decimal-places="0"/>
    </number:number-style>
    <style:style style:name="61,15cel-предв.итог" style:family="table-cell" style:parent-style-name="Default" style:data-style-name="N61,15cel-предв.итог"/>
    <number:number-style style:name="N62,2cel-предв.итог" style:volatile="true">
      <number:number number:min-integer-digits="1" number:decimal-places="0"/>
    </number:number-style>
    <style:style style:name="62,2cel-предв.итог" style:family="table-cell" style:parent-style-name="Default" style:data-style-name="N62,2cel-предв.итог">
      <style:paragraph-properties fo:text-align="center"/>
    </style:style>
    <number:number-style style:name="N62,4cel-предв.итог" style:volatile="true">
      <number:number number:min-integer-digits="1" number:decimal-places="0"/>
    </number:number-style>
    <style:style style:name="62,4cel-предв.итог" style:family="table-cell" style:parent-style-name="Default" style:data-style-name="N62,4cel-предв.итог">
      <style:paragraph-properties fo:text-align="center"/>
    </style:style>
    <number:number-style style:name="N62,5cel-предв.итог" style:volatile="true">
      <number:number number:min-integer-digits="1" number:decimal-places="0"/>
    </number:number-style>
    <style:style style:name="62,5cel-предв.итог" style:family="table-cell" style:parent-style-name="Default" style:data-style-name="N62,5cel-предв.итог">
      <style:paragraph-properties fo:text-align="center"/>
    </style:style>
    <number:number-style style:name="N62,6cel-предв.итог" style:volatile="true">
      <number:number number:min-integer-digits="1" number:decimal-places="0"/>
    </number:number-style>
    <style:style style:name="62,6cel-предв.итог" style:family="table-cell" style:parent-style-name="Default" style:data-style-name="N62,6cel-предв.итог">
      <style:paragraph-properties fo:text-align="center"/>
    </style:style>
    <number:number-style style:name="N62,7cel-предв.итог" style:volatile="true">
      <number:number number:min-integer-digits="1" number:decimal-places="0"/>
    </number:number-style>
    <style:style style:name="62,7cel-предв.итог" style:family="table-cell" style:parent-style-name="Default" style:data-style-name="N62,7cel-предв.итог">
      <style:paragraph-properties fo:text-align="center"/>
    </style:style>
    <number:number-style style:name="N62,8cel-предв.итог" style:volatile="true">
      <number:number number:min-integer-digits="1" number:decimal-places="0"/>
    </number:number-style>
    <style:style style:name="62,8cel-предв.итог" style:family="table-cell" style:parent-style-name="Default" style:data-style-name="N62,8cel-предв.итог">
      <style:paragraph-properties fo:text-align="center"/>
    </style:style>
    <number:number-style style:name="N62,9cel-предв.итог" style:volatile="true">
      <number:number number:min-integer-digits="1" number:decimal-places="0"/>
    </number:number-style>
    <style:style style:name="62,9cel-предв.итог" style:family="table-cell" style:parent-style-name="Default" style:data-style-name="N62,9cel-предв.итог">
      <style:paragraph-properties fo:text-align="center"/>
    </style:style>
    <number:number-style style:name="N62,10cel-предв.итог" style:volatile="true">
      <number:number number:min-integer-digits="1" number:decimal-places="0"/>
    </number:number-style>
    <style:style style:name="62,10cel-предв.итог" style:family="table-cell" style:parent-style-name="Default" style:data-style-name="N62,10cel-предв.итог">
      <style:paragraph-properties fo:text-align="center"/>
    </style:style>
    <number:number-style style:name="N62,14cel-предв.итог" style:volatile="true">
      <number:number number:min-integer-digits="1" number:decimal-places="0"/>
    </number:number-style>
    <style:style style:name="62,14cel-предв.итог" style:family="table-cell" style:parent-style-name="Default" style:data-style-name="N62,14cel-предв.итог"/>
    <number:number-style style:name="N62,15cel-предв.итог" style:volatile="true">
      <number:number number:min-integer-digits="1" number:decimal-places="0"/>
    </number:number-style>
    <style:style style:name="62,15cel-предв.итог" style:family="table-cell" style:parent-style-name="Default" style:data-style-name="N62,15cel-предв.итог"/>
    <number:number-style style:name="N64,2cel-предв.итог" style:volatile="true">
      <number:number number:min-integer-digits="1" number:decimal-places="0"/>
    </number:number-style>
    <style:style style:name="64,2cel-предв.итог" style:family="table-cell" style:parent-style-name="Default" style:data-style-name="N64,2cel-предв.итог">
      <style:paragraph-properties fo:text-align="center"/>
    </style:style>
    <number:number-style style:name="N64,4cel-предв.итог" style:volatile="true">
      <number:number number:min-integer-digits="1" number:decimal-places="0"/>
    </number:number-style>
    <style:style style:name="64,4cel-предв.итог" style:family="table-cell" style:parent-style-name="Default" style:data-style-name="N64,4cel-предв.итог">
      <style:paragraph-properties fo:text-align="center"/>
    </style:style>
    <number:number-style style:name="N64,5cel-предв.итог" style:volatile="true">
      <number:number number:min-integer-digits="1" number:decimal-places="0"/>
    </number:number-style>
    <style:style style:name="64,5cel-предв.итог" style:family="table-cell" style:parent-style-name="Default" style:data-style-name="N64,5cel-предв.итог">
      <style:paragraph-properties fo:text-align="center"/>
    </style:style>
    <number:number-style style:name="N64,6cel-предв.итог" style:volatile="true">
      <number:number number:min-integer-digits="1" number:decimal-places="0"/>
    </number:number-style>
    <style:style style:name="64,6cel-предв.итог" style:family="table-cell" style:parent-style-name="Default" style:data-style-name="N64,6cel-предв.итог">
      <style:paragraph-properties fo:text-align="center"/>
    </style:style>
    <number:number-style style:name="N64,7cel-предв.итог" style:volatile="true">
      <number:number number:min-integer-digits="1" number:decimal-places="0"/>
    </number:number-style>
    <style:style style:name="64,7cel-предв.итог" style:family="table-cell" style:parent-style-name="Default" style:data-style-name="N64,7cel-предв.итог">
      <style:paragraph-properties fo:text-align="center"/>
    </style:style>
    <number:number-style style:name="N64,8cel-предв.итог" style:volatile="true">
      <number:number number:min-integer-digits="1" number:decimal-places="0"/>
    </number:number-style>
    <style:style style:name="64,8cel-предв.итог" style:family="table-cell" style:parent-style-name="Default" style:data-style-name="N64,8cel-предв.итог">
      <style:paragraph-properties fo:text-align="center"/>
    </style:style>
    <number:number-style style:name="N64,9cel-предв.итог" style:volatile="true">
      <number:number number:min-integer-digits="1" number:decimal-places="0"/>
    </number:number-style>
    <style:style style:name="64,9cel-предв.итог" style:family="table-cell" style:parent-style-name="Default" style:data-style-name="N64,9cel-предв.итог">
      <style:paragraph-properties fo:text-align="center"/>
    </style:style>
    <number:number-style style:name="N64,10cel-предв.итог" style:volatile="true">
      <number:number number:min-integer-digits="1" number:decimal-places="0"/>
    </number:number-style>
    <style:style style:name="64,10cel-предв.итог" style:family="table-cell" style:parent-style-name="Default" style:data-style-name="N64,10cel-предв.итог">
      <style:paragraph-properties fo:text-align="center"/>
    </style:style>
    <number:number-style style:name="N64,14cel-предв.итог" style:volatile="true">
      <number:number number:min-integer-digits="1" number:decimal-places="0"/>
    </number:number-style>
    <style:style style:name="64,14cel-предв.итог" style:family="table-cell" style:parent-style-name="Default" style:data-style-name="N64,14cel-предв.итог"/>
    <number:number-style style:name="N64,15cel-предв.итог" style:volatile="true">
      <number:number number:min-integer-digits="1" number:decimal-places="0"/>
    </number:number-style>
    <style:style style:name="64,15cel-предв.итог" style:family="table-cell" style:parent-style-name="Default" style:data-style-name="N64,15cel-предв.итог"/>
    <number:number-style style:name="N65,2cel-предв.итог" style:volatile="true">
      <number:number number:min-integer-digits="1" number:decimal-places="0"/>
    </number:number-style>
    <style:style style:name="65,2cel-предв.итог" style:family="table-cell" style:parent-style-name="Default" style:data-style-name="N65,2cel-предв.итог">
      <style:paragraph-properties fo:text-align="center"/>
    </style:style>
    <number:number-style style:name="N65,4cel-предв.итог" style:volatile="true">
      <number:number number:min-integer-digits="1" number:decimal-places="0"/>
    </number:number-style>
    <style:style style:name="65,4cel-предв.итог" style:family="table-cell" style:parent-style-name="Default" style:data-style-name="N65,4cel-предв.итог">
      <style:paragraph-properties fo:text-align="center"/>
    </style:style>
    <number:number-style style:name="N65,5cel-предв.итог" style:volatile="true">
      <number:number number:min-integer-digits="1" number:decimal-places="0"/>
    </number:number-style>
    <style:style style:name="65,5cel-предв.итог" style:family="table-cell" style:parent-style-name="Default" style:data-style-name="N65,5cel-предв.итог">
      <style:paragraph-properties fo:text-align="center"/>
    </style:style>
    <number:number-style style:name="N65,6cel-предв.итог" style:volatile="true">
      <number:number number:min-integer-digits="1" number:decimal-places="0"/>
    </number:number-style>
    <style:style style:name="65,6cel-предв.итог" style:family="table-cell" style:parent-style-name="Default" style:data-style-name="N65,6cel-предв.итог">
      <style:paragraph-properties fo:text-align="center"/>
    </style:style>
    <number:number-style style:name="N65,7cel-предв.итог" style:volatile="true">
      <number:number number:min-integer-digits="1" number:decimal-places="0"/>
    </number:number-style>
    <style:style style:name="65,7cel-предв.итог" style:family="table-cell" style:parent-style-name="Default" style:data-style-name="N65,7cel-предв.итог">
      <style:paragraph-properties fo:text-align="center"/>
    </style:style>
    <number:number-style style:name="N65,8cel-предв.итог" style:volatile="true">
      <number:number number:min-integer-digits="1" number:decimal-places="0"/>
    </number:number-style>
    <style:style style:name="65,8cel-предв.итог" style:family="table-cell" style:parent-style-name="Default" style:data-style-name="N65,8cel-предв.итог">
      <style:paragraph-properties fo:text-align="center"/>
    </style:style>
    <number:number-style style:name="N65,9cel-предв.итог" style:volatile="true">
      <number:number number:min-integer-digits="1" number:decimal-places="0"/>
    </number:number-style>
    <style:style style:name="65,9cel-предв.итог" style:family="table-cell" style:parent-style-name="Default" style:data-style-name="N65,9cel-предв.итог">
      <style:paragraph-properties fo:text-align="center"/>
    </style:style>
    <number:number-style style:name="N65,10cel-предв.итог" style:volatile="true">
      <number:number number:min-integer-digits="1" number:decimal-places="0"/>
    </number:number-style>
    <style:style style:name="65,10cel-предв.итог" style:family="table-cell" style:parent-style-name="Default" style:data-style-name="N65,10cel-предв.итог">
      <style:paragraph-properties fo:text-align="center"/>
    </style:style>
    <number:number-style style:name="N65,14cel-предв.итог" style:volatile="true">
      <number:number number:min-integer-digits="1" number:decimal-places="0"/>
    </number:number-style>
    <style:style style:name="65,14cel-предв.итог" style:family="table-cell" style:parent-style-name="Default" style:data-style-name="N65,14cel-предв.итог"/>
    <number:number-style style:name="N65,15cel-предв.итог" style:volatile="true">
      <number:number number:min-integer-digits="1" number:decimal-places="0"/>
    </number:number-style>
    <style:style style:name="65,15cel-предв.итог" style:family="table-cell" style:parent-style-name="Default" style:data-style-name="N65,15cel-предв.итог"/>
    <number:number-style style:name="N66,2cel-предв.итог" style:volatile="true">
      <number:number number:min-integer-digits="1" number:decimal-places="0"/>
    </number:number-style>
    <style:style style:name="66,2cel-предв.итог" style:family="table-cell" style:parent-style-name="Default" style:data-style-name="N66,2cel-предв.итог">
      <style:paragraph-properties fo:text-align="center"/>
    </style:style>
    <number:number-style style:name="N66,4cel-предв.итог" style:volatile="true">
      <number:number number:min-integer-digits="1" number:decimal-places="0"/>
    </number:number-style>
    <style:style style:name="66,4cel-предв.итог" style:family="table-cell" style:parent-style-name="Default" style:data-style-name="N66,4cel-предв.итог">
      <style:paragraph-properties fo:text-align="center"/>
    </style:style>
    <number:number-style style:name="N66,5cel-предв.итог" style:volatile="true">
      <number:number number:min-integer-digits="1" number:decimal-places="0"/>
    </number:number-style>
    <style:style style:name="66,5cel-предв.итог" style:family="table-cell" style:parent-style-name="Default" style:data-style-name="N66,5cel-предв.итог">
      <style:paragraph-properties fo:text-align="center"/>
    </style:style>
    <number:number-style style:name="N66,6cel-предв.итог" style:volatile="true">
      <number:number number:min-integer-digits="1" number:decimal-places="0"/>
    </number:number-style>
    <style:style style:name="66,6cel-предв.итог" style:family="table-cell" style:parent-style-name="Default" style:data-style-name="N66,6cel-предв.итог">
      <style:paragraph-properties fo:text-align="center"/>
    </style:style>
    <number:number-style style:name="N66,7cel-предв.итог" style:volatile="true">
      <number:number number:min-integer-digits="1" number:decimal-places="0"/>
    </number:number-style>
    <style:style style:name="66,7cel-предв.итог" style:family="table-cell" style:parent-style-name="Default" style:data-style-name="N66,7cel-предв.итог">
      <style:paragraph-properties fo:text-align="center"/>
    </style:style>
    <number:number-style style:name="N66,8cel-предв.итог" style:volatile="true">
      <number:number number:min-integer-digits="1" number:decimal-places="0"/>
    </number:number-style>
    <style:style style:name="66,8cel-предв.итог" style:family="table-cell" style:parent-style-name="Default" style:data-style-name="N66,8cel-предв.итог">
      <style:paragraph-properties fo:text-align="center"/>
    </style:style>
    <number:number-style style:name="N66,9cel-предв.итог" style:volatile="true">
      <number:number number:min-integer-digits="1" number:decimal-places="0"/>
    </number:number-style>
    <style:style style:name="66,9cel-предв.итог" style:family="table-cell" style:parent-style-name="Default" style:data-style-name="N66,9cel-предв.итог">
      <style:paragraph-properties fo:text-align="center"/>
    </style:style>
    <number:number-style style:name="N66,10cel-предв.итог" style:volatile="true">
      <number:number number:min-integer-digits="1" number:decimal-places="0"/>
    </number:number-style>
    <style:style style:name="66,10cel-предв.итог" style:family="table-cell" style:parent-style-name="Default" style:data-style-name="N66,10cel-предв.итог">
      <style:paragraph-properties fo:text-align="center"/>
    </style:style>
    <number:number-style style:name="N66,14cel-предв.итог" style:volatile="true">
      <number:number number:min-integer-digits="1" number:decimal-places="0"/>
    </number:number-style>
    <style:style style:name="66,14cel-предв.итог" style:family="table-cell" style:parent-style-name="Default" style:data-style-name="N66,14cel-предв.итог"/>
    <number:number-style style:name="N66,15cel-предв.итог" style:volatile="true">
      <number:number number:min-integer-digits="1" number:decimal-places="0"/>
    </number:number-style>
    <style:style style:name="66,15cel-предв.итог" style:family="table-cell" style:parent-style-name="Default" style:data-style-name="N66,15cel-предв.итог"/>
    <number:number-style style:name="N67,2cel-предв.итог" style:volatile="true">
      <number:number number:min-integer-digits="1" number:decimal-places="0"/>
    </number:number-style>
    <style:style style:name="67,2cel-предв.итог" style:family="table-cell" style:parent-style-name="Default" style:data-style-name="N67,2cel-предв.итог">
      <style:paragraph-properties fo:text-align="center"/>
    </style:style>
    <number:number-style style:name="N67,4cel-предв.итог" style:volatile="true">
      <number:number number:min-integer-digits="1" number:decimal-places="0"/>
    </number:number-style>
    <style:style style:name="67,4cel-предв.итог" style:family="table-cell" style:parent-style-name="Default" style:data-style-name="N67,4cel-предв.итог">
      <style:paragraph-properties fo:text-align="center"/>
    </style:style>
    <number:number-style style:name="N67,5cel-предв.итог" style:volatile="true">
      <number:number number:min-integer-digits="1" number:decimal-places="0"/>
    </number:number-style>
    <style:style style:name="67,5cel-предв.итог" style:family="table-cell" style:parent-style-name="Default" style:data-style-name="N67,5cel-предв.итог">
      <style:paragraph-properties fo:text-align="center"/>
    </style:style>
    <number:number-style style:name="N67,6cel-предв.итог" style:volatile="true">
      <number:number number:min-integer-digits="1" number:decimal-places="0"/>
    </number:number-style>
    <style:style style:name="67,6cel-предв.итог" style:family="table-cell" style:parent-style-name="Default" style:data-style-name="N67,6cel-предв.итог">
      <style:paragraph-properties fo:text-align="center"/>
    </style:style>
    <number:number-style style:name="N67,7cel-предв.итог" style:volatile="true">
      <number:number number:min-integer-digits="1" number:decimal-places="0"/>
    </number:number-style>
    <style:style style:name="67,7cel-предв.итог" style:family="table-cell" style:parent-style-name="Default" style:data-style-name="N67,7cel-предв.итог">
      <style:paragraph-properties fo:text-align="center"/>
    </style:style>
    <number:number-style style:name="N67,8cel-предв.итог" style:volatile="true">
      <number:number number:min-integer-digits="1" number:decimal-places="0"/>
    </number:number-style>
    <style:style style:name="67,8cel-предв.итог" style:family="table-cell" style:parent-style-name="Default" style:data-style-name="N67,8cel-предв.итог">
      <style:paragraph-properties fo:text-align="center"/>
    </style:style>
    <number:number-style style:name="N67,9cel-предв.итог" style:volatile="true">
      <number:number number:min-integer-digits="1" number:decimal-places="0"/>
    </number:number-style>
    <style:style style:name="67,9cel-предв.итог" style:family="table-cell" style:parent-style-name="Default" style:data-style-name="N67,9cel-предв.итог">
      <style:paragraph-properties fo:text-align="center"/>
    </style:style>
    <number:number-style style:name="N67,10cel-предв.итог" style:volatile="true">
      <number:number number:min-integer-digits="1" number:decimal-places="0"/>
    </number:number-style>
    <style:style style:name="67,10cel-предв.итог" style:family="table-cell" style:parent-style-name="Default" style:data-style-name="N67,10cel-предв.итог">
      <style:paragraph-properties fo:text-align="center"/>
    </style:style>
    <number:number-style style:name="N67,14cel-предв.итог" style:volatile="true">
      <number:number number:min-integer-digits="1" number:decimal-places="0"/>
    </number:number-style>
    <style:style style:name="67,14cel-предв.итог" style:family="table-cell" style:parent-style-name="Default" style:data-style-name="N67,14cel-предв.итог"/>
    <number:number-style style:name="N67,15cel-предв.итог" style:volatile="true">
      <number:number number:min-integer-digits="1" number:decimal-places="0"/>
    </number:number-style>
    <style:style style:name="67,15cel-предв.итог" style:family="table-cell" style:parent-style-name="Default" style:data-style-name="N67,15cel-предв.итог"/>
    <number:number-style style:name="N68,2cel-предв.итог" style:volatile="true">
      <number:number number:min-integer-digits="1" number:decimal-places="0"/>
    </number:number-style>
    <style:style style:name="68,2cel-предв.итог" style:family="table-cell" style:parent-style-name="Default" style:data-style-name="N68,2cel-предв.итог">
      <style:paragraph-properties fo:text-align="center"/>
    </style:style>
    <number:number-style style:name="N68,4cel-предв.итог" style:volatile="true">
      <number:number number:min-integer-digits="1" number:decimal-places="0"/>
    </number:number-style>
    <style:style style:name="68,4cel-предв.итог" style:family="table-cell" style:parent-style-name="Default" style:data-style-name="N68,4cel-предв.итог">
      <style:paragraph-properties fo:text-align="center"/>
    </style:style>
    <number:number-style style:name="N68,5cel-предв.итог" style:volatile="true">
      <number:number number:min-integer-digits="1" number:decimal-places="0"/>
    </number:number-style>
    <style:style style:name="68,5cel-предв.итог" style:family="table-cell" style:parent-style-name="Default" style:data-style-name="N68,5cel-предв.итог">
      <style:paragraph-properties fo:text-align="center"/>
    </style:style>
    <number:number-style style:name="N68,6cel-предв.итог" style:volatile="true">
      <number:number number:min-integer-digits="1" number:decimal-places="0"/>
    </number:number-style>
    <style:style style:name="68,6cel-предв.итог" style:family="table-cell" style:parent-style-name="Default" style:data-style-name="N68,6cel-предв.итог">
      <style:paragraph-properties fo:text-align="center"/>
    </style:style>
    <number:number-style style:name="N68,7cel-предв.итог" style:volatile="true">
      <number:number number:min-integer-digits="1" number:decimal-places="0"/>
    </number:number-style>
    <style:style style:name="68,7cel-предв.итог" style:family="table-cell" style:parent-style-name="Default" style:data-style-name="N68,7cel-предв.итог">
      <style:paragraph-properties fo:text-align="center"/>
    </style:style>
    <number:number-style style:name="N68,8cel-предв.итог" style:volatile="true">
      <number:number number:min-integer-digits="1" number:decimal-places="0"/>
    </number:number-style>
    <style:style style:name="68,8cel-предв.итог" style:family="table-cell" style:parent-style-name="Default" style:data-style-name="N68,8cel-предв.итог">
      <style:paragraph-properties fo:text-align="center"/>
    </style:style>
    <number:number-style style:name="N68,9cel-предв.итог" style:volatile="true">
      <number:number number:min-integer-digits="1" number:decimal-places="0"/>
    </number:number-style>
    <style:style style:name="68,9cel-предв.итог" style:family="table-cell" style:parent-style-name="Default" style:data-style-name="N68,9cel-предв.итог">
      <style:paragraph-properties fo:text-align="center"/>
    </style:style>
    <number:number-style style:name="N68,10cel-предв.итог" style:volatile="true">
      <number:number number:min-integer-digits="1" number:decimal-places="0"/>
    </number:number-style>
    <style:style style:name="68,10cel-предв.итог" style:family="table-cell" style:parent-style-name="Default" style:data-style-name="N68,10cel-предв.итог">
      <style:paragraph-properties fo:text-align="center"/>
    </style:style>
    <number:number-style style:name="N68,14cel-предв.итог" style:volatile="true">
      <number:number number:min-integer-digits="1" number:decimal-places="0"/>
    </number:number-style>
    <style:style style:name="68,14cel-предв.итог" style:family="table-cell" style:parent-style-name="Default" style:data-style-name="N68,14cel-предв.итог"/>
    <number:number-style style:name="N68,15cel-предв.итог" style:volatile="true">
      <number:number number:min-integer-digits="1" number:decimal-places="0"/>
    </number:number-style>
    <style:style style:name="68,15cel-предв.итог" style:family="table-cell" style:parent-style-name="Default" style:data-style-name="N68,15cel-предв.итог"/>
    <number:number-style style:name="N69,2cel-предв.итог" style:volatile="true">
      <number:number number:min-integer-digits="1" number:decimal-places="0"/>
    </number:number-style>
    <style:style style:name="69,2cel-предв.итог" style:family="table-cell" style:parent-style-name="Default" style:data-style-name="N69,2cel-предв.итог">
      <style:paragraph-properties fo:text-align="center"/>
    </style:style>
    <number:number-style style:name="N69,4cel-предв.итог" style:volatile="true">
      <number:number number:min-integer-digits="1" number:decimal-places="0"/>
    </number:number-style>
    <style:style style:name="69,4cel-предв.итог" style:family="table-cell" style:parent-style-name="Default" style:data-style-name="N69,4cel-предв.итог">
      <style:paragraph-properties fo:text-align="center"/>
    </style:style>
    <number:number-style style:name="N69,5cel-предв.итог" style:volatile="true">
      <number:number number:min-integer-digits="1" number:decimal-places="0"/>
    </number:number-style>
    <style:style style:name="69,5cel-предв.итог" style:family="table-cell" style:parent-style-name="Default" style:data-style-name="N69,5cel-предв.итог">
      <style:paragraph-properties fo:text-align="center"/>
    </style:style>
    <number:number-style style:name="N69,6cel-предв.итог" style:volatile="true">
      <number:number number:min-integer-digits="1" number:decimal-places="0"/>
    </number:number-style>
    <style:style style:name="69,6cel-предв.итог" style:family="table-cell" style:parent-style-name="Default" style:data-style-name="N69,6cel-предв.итог">
      <style:paragraph-properties fo:text-align="center"/>
    </style:style>
    <number:number-style style:name="N69,7cel-предв.итог" style:volatile="true">
      <number:number number:min-integer-digits="1" number:decimal-places="0"/>
    </number:number-style>
    <style:style style:name="69,7cel-предв.итог" style:family="table-cell" style:parent-style-name="Default" style:data-style-name="N69,7cel-предв.итог">
      <style:paragraph-properties fo:text-align="center"/>
    </style:style>
    <number:number-style style:name="N69,8cel-предв.итог" style:volatile="true">
      <number:number number:min-integer-digits="1" number:decimal-places="0"/>
    </number:number-style>
    <style:style style:name="69,8cel-предв.итог" style:family="table-cell" style:parent-style-name="Default" style:data-style-name="N69,8cel-предв.итог">
      <style:paragraph-properties fo:text-align="center"/>
    </style:style>
    <number:number-style style:name="N69,9cel-предв.итог" style:volatile="true">
      <number:number number:min-integer-digits="1" number:decimal-places="0"/>
    </number:number-style>
    <style:style style:name="69,9cel-предв.итог" style:family="table-cell" style:parent-style-name="Default" style:data-style-name="N69,9cel-предв.итог">
      <style:paragraph-properties fo:text-align="center"/>
    </style:style>
    <number:number-style style:name="N69,10cel-предв.итог" style:volatile="true">
      <number:number number:min-integer-digits="1" number:decimal-places="0"/>
    </number:number-style>
    <style:style style:name="69,10cel-предв.итог" style:family="table-cell" style:parent-style-name="Default" style:data-style-name="N69,10cel-предв.итог">
      <style:paragraph-properties fo:text-align="center"/>
    </style:style>
    <number:number-style style:name="N69,14cel-предв.итог" style:volatile="true">
      <number:number number:min-integer-digits="1" number:decimal-places="0"/>
    </number:number-style>
    <style:style style:name="69,14cel-предв.итог" style:family="table-cell" style:parent-style-name="Default" style:data-style-name="N69,14cel-предв.итог"/>
    <number:number-style style:name="N69,15cel-предв.итог" style:volatile="true">
      <number:number number:min-integer-digits="1" number:decimal-places="0"/>
    </number:number-style>
    <style:style style:name="69,15cel-предв.итог" style:family="table-cell" style:parent-style-name="Default" style:data-style-name="N69,15cel-предв.итог"/>
    <number:number-style style:name="N70,2cel-предв.итог" style:volatile="true">
      <number:number number:min-integer-digits="1" number:decimal-places="0"/>
    </number:number-style>
    <style:style style:name="70,2cel-предв.итог" style:family="table-cell" style:parent-style-name="Default" style:data-style-name="N70,2cel-предв.итог">
      <style:paragraph-properties fo:text-align="center"/>
    </style:style>
    <number:number-style style:name="N70,4cel-предв.итог" style:volatile="true">
      <number:number number:min-integer-digits="1" number:decimal-places="0"/>
    </number:number-style>
    <style:style style:name="70,4cel-предв.итог" style:family="table-cell" style:parent-style-name="Default" style:data-style-name="N70,4cel-предв.итог">
      <style:paragraph-properties fo:text-align="center"/>
    </style:style>
    <number:number-style style:name="N70,5cel-предв.итог" style:volatile="true">
      <number:number number:min-integer-digits="1" number:decimal-places="0"/>
    </number:number-style>
    <style:style style:name="70,5cel-предв.итог" style:family="table-cell" style:parent-style-name="Default" style:data-style-name="N70,5cel-предв.итог">
      <style:paragraph-properties fo:text-align="center"/>
    </style:style>
    <number:number-style style:name="N70,6cel-предв.итог" style:volatile="true">
      <number:number number:min-integer-digits="1" number:decimal-places="0"/>
    </number:number-style>
    <style:style style:name="70,6cel-предв.итог" style:family="table-cell" style:parent-style-name="Default" style:data-style-name="N70,6cel-предв.итог">
      <style:paragraph-properties fo:text-align="center"/>
    </style:style>
    <number:number-style style:name="N70,7cel-предв.итог" style:volatile="true">
      <number:number number:min-integer-digits="1" number:decimal-places="0"/>
    </number:number-style>
    <style:style style:name="70,7cel-предв.итог" style:family="table-cell" style:parent-style-name="Default" style:data-style-name="N70,7cel-предв.итог">
      <style:paragraph-properties fo:text-align="center"/>
    </style:style>
    <number:number-style style:name="N70,8cel-предв.итог" style:volatile="true">
      <number:number number:min-integer-digits="1" number:decimal-places="0"/>
    </number:number-style>
    <style:style style:name="70,8cel-предв.итог" style:family="table-cell" style:parent-style-name="Default" style:data-style-name="N70,8cel-предв.итог">
      <style:paragraph-properties fo:text-align="center"/>
    </style:style>
    <number:number-style style:name="N70,9cel-предв.итог" style:volatile="true">
      <number:number number:min-integer-digits="1" number:decimal-places="0"/>
    </number:number-style>
    <style:style style:name="70,9cel-предв.итог" style:family="table-cell" style:parent-style-name="Default" style:data-style-name="N70,9cel-предв.итог">
      <style:paragraph-properties fo:text-align="center"/>
    </style:style>
    <number:number-style style:name="N70,10cel-предв.итог" style:volatile="true">
      <number:number number:min-integer-digits="1" number:decimal-places="0"/>
    </number:number-style>
    <style:style style:name="70,10cel-предв.итог" style:family="table-cell" style:parent-style-name="Default" style:data-style-name="N70,10cel-предв.итог">
      <style:paragraph-properties fo:text-align="center"/>
    </style:style>
    <number:number-style style:name="N70,14cel-предв.итог" style:volatile="true">
      <number:number number:min-integer-digits="1" number:decimal-places="0"/>
    </number:number-style>
    <style:style style:name="70,14cel-предв.итог" style:family="table-cell" style:parent-style-name="Default" style:data-style-name="N70,14cel-предв.итог"/>
    <number:number-style style:name="N70,15cel-предв.итог" style:volatile="true">
      <number:number number:min-integer-digits="1" number:decimal-places="0"/>
    </number:number-style>
    <style:style style:name="70,15cel-предв.итог" style:family="table-cell" style:parent-style-name="Default" style:data-style-name="N70,15cel-предв.итог"/>
    <number:number-style style:name="N71,2cel-предв.итог" style:volatile="true">
      <number:number number:min-integer-digits="1" number:decimal-places="0"/>
    </number:number-style>
    <style:style style:name="71,2cel-предв.итог" style:family="table-cell" style:parent-style-name="Default" style:data-style-name="N71,2cel-предв.итог">
      <style:paragraph-properties fo:text-align="center"/>
    </style:style>
    <number:number-style style:name="N71,4cel-предв.итог" style:volatile="true">
      <number:number number:min-integer-digits="1" number:decimal-places="0"/>
    </number:number-style>
    <style:style style:name="71,4cel-предв.итог" style:family="table-cell" style:parent-style-name="Default" style:data-style-name="N71,4cel-предв.итог">
      <style:paragraph-properties fo:text-align="center"/>
    </style:style>
    <number:number-style style:name="N71,5cel-предв.итог" style:volatile="true">
      <number:number number:min-integer-digits="1" number:decimal-places="0"/>
    </number:number-style>
    <style:style style:name="71,5cel-предв.итог" style:family="table-cell" style:parent-style-name="Default" style:data-style-name="N71,5cel-предв.итог">
      <style:paragraph-properties fo:text-align="center"/>
    </style:style>
    <number:number-style style:name="N71,6cel-предв.итог" style:volatile="true">
      <number:number number:min-integer-digits="1" number:decimal-places="0"/>
    </number:number-style>
    <style:style style:name="71,6cel-предв.итог" style:family="table-cell" style:parent-style-name="Default" style:data-style-name="N71,6cel-предв.итог">
      <style:paragraph-properties fo:text-align="center"/>
    </style:style>
    <number:number-style style:name="N71,7cel-предв.итог" style:volatile="true">
      <number:number number:min-integer-digits="1" number:decimal-places="0"/>
    </number:number-style>
    <style:style style:name="71,7cel-предв.итог" style:family="table-cell" style:parent-style-name="Default" style:data-style-name="N71,7cel-предв.итог">
      <style:paragraph-properties fo:text-align="center"/>
    </style:style>
    <number:number-style style:name="N71,8cel-предв.итог" style:volatile="true">
      <number:number number:min-integer-digits="1" number:decimal-places="0"/>
    </number:number-style>
    <style:style style:name="71,8cel-предв.итог" style:family="table-cell" style:parent-style-name="Default" style:data-style-name="N71,8cel-предв.итог">
      <style:paragraph-properties fo:text-align="center"/>
    </style:style>
    <number:number-style style:name="N71,9cel-предв.итог" style:volatile="true">
      <number:number number:min-integer-digits="1" number:decimal-places="0"/>
    </number:number-style>
    <style:style style:name="71,9cel-предв.итог" style:family="table-cell" style:parent-style-name="Default" style:data-style-name="N71,9cel-предв.итог">
      <style:paragraph-properties fo:text-align="center"/>
    </style:style>
    <number:number-style style:name="N71,10cel-предв.итог" style:volatile="true">
      <number:number number:min-integer-digits="1" number:decimal-places="0"/>
    </number:number-style>
    <style:style style:name="71,10cel-предв.итог" style:family="table-cell" style:parent-style-name="Default" style:data-style-name="N71,10cel-предв.итог">
      <style:paragraph-properties fo:text-align="center"/>
    </style:style>
    <number:number-style style:name="N71,14cel-предв.итог" style:volatile="true">
      <number:number number:min-integer-digits="1" number:decimal-places="0"/>
    </number:number-style>
    <style:style style:name="71,14cel-предв.итог" style:family="table-cell" style:parent-style-name="Default" style:data-style-name="N71,14cel-предв.итог"/>
    <number:number-style style:name="N71,15cel-предв.итог" style:volatile="true">
      <number:number number:min-integer-digits="1" number:decimal-places="0"/>
    </number:number-style>
    <style:style style:name="71,15cel-предв.итог" style:family="table-cell" style:parent-style-name="Default" style:data-style-name="N71,15cel-предв.итог"/>
    <number:number-style style:name="N72,2cel-предв.итог" style:volatile="true">
      <number:number number:min-integer-digits="1" number:decimal-places="0"/>
    </number:number-style>
    <style:style style:name="72,2cel-предв.итог" style:family="table-cell" style:parent-style-name="Default" style:data-style-name="N72,2cel-предв.итог">
      <style:paragraph-properties fo:text-align="center"/>
    </style:style>
    <number:number-style style:name="N72,4cel-предв.итог" style:volatile="true">
      <number:number number:min-integer-digits="1" number:decimal-places="0"/>
    </number:number-style>
    <style:style style:name="72,4cel-предв.итог" style:family="table-cell" style:parent-style-name="Default" style:data-style-name="N72,4cel-предв.итог">
      <style:paragraph-properties fo:text-align="center"/>
    </style:style>
    <number:number-style style:name="N72,5cel-предв.итог" style:volatile="true">
      <number:number number:min-integer-digits="1" number:decimal-places="0"/>
    </number:number-style>
    <style:style style:name="72,5cel-предв.итог" style:family="table-cell" style:parent-style-name="Default" style:data-style-name="N72,5cel-предв.итог">
      <style:paragraph-properties fo:text-align="center"/>
    </style:style>
    <number:number-style style:name="N72,6cel-предв.итог" style:volatile="true">
      <number:number number:min-integer-digits="1" number:decimal-places="0"/>
    </number:number-style>
    <style:style style:name="72,6cel-предв.итог" style:family="table-cell" style:parent-style-name="Default" style:data-style-name="N72,6cel-предв.итог">
      <style:paragraph-properties fo:text-align="center"/>
    </style:style>
    <number:number-style style:name="N72,7cel-предв.итог" style:volatile="true">
      <number:number number:min-integer-digits="1" number:decimal-places="0"/>
    </number:number-style>
    <style:style style:name="72,7cel-предв.итог" style:family="table-cell" style:parent-style-name="Default" style:data-style-name="N72,7cel-предв.итог">
      <style:paragraph-properties fo:text-align="center"/>
    </style:style>
    <number:number-style style:name="N72,8cel-предв.итог" style:volatile="true">
      <number:number number:min-integer-digits="1" number:decimal-places="0"/>
    </number:number-style>
    <style:style style:name="72,8cel-предв.итог" style:family="table-cell" style:parent-style-name="Default" style:data-style-name="N72,8cel-предв.итог">
      <style:paragraph-properties fo:text-align="center"/>
    </style:style>
    <number:number-style style:name="N72,9cel-предв.итог" style:volatile="true">
      <number:number number:min-integer-digits="1" number:decimal-places="0"/>
    </number:number-style>
    <style:style style:name="72,9cel-предв.итог" style:family="table-cell" style:parent-style-name="Default" style:data-style-name="N72,9cel-предв.итог">
      <style:paragraph-properties fo:text-align="center"/>
    </style:style>
    <number:number-style style:name="N72,10cel-предв.итог" style:volatile="true">
      <number:number number:min-integer-digits="1" number:decimal-places="0"/>
    </number:number-style>
    <style:style style:name="72,10cel-предв.итог" style:family="table-cell" style:parent-style-name="Default" style:data-style-name="N72,10cel-предв.итог">
      <style:paragraph-properties fo:text-align="center"/>
    </style:style>
    <number:number-style style:name="N72,14cel-предв.итог" style:volatile="true">
      <number:number number:min-integer-digits="1" number:decimal-places="0"/>
    </number:number-style>
    <style:style style:name="72,14cel-предв.итог" style:family="table-cell" style:parent-style-name="Default" style:data-style-name="N72,14cel-предв.итог"/>
    <number:number-style style:name="N72,15cel-предв.итог" style:volatile="true">
      <number:number number:min-integer-digits="1" number:decimal-places="0"/>
    </number:number-style>
    <style:style style:name="72,15cel-предв.итог" style:family="table-cell" style:parent-style-name="Default" style:data-style-name="N72,15cel-предв.итог"/>
    <number:number-style style:name="N73,2cel-предв.итог" style:volatile="true">
      <number:number number:min-integer-digits="1" number:decimal-places="0"/>
    </number:number-style>
    <style:style style:name="73,2cel-предв.итог" style:family="table-cell" style:parent-style-name="Default" style:data-style-name="N73,2cel-предв.итог">
      <style:paragraph-properties fo:text-align="center"/>
    </style:style>
    <number:number-style style:name="N73,4cel-предв.итог" style:volatile="true">
      <number:number number:min-integer-digits="1" number:decimal-places="0"/>
    </number:number-style>
    <style:style style:name="73,4cel-предв.итог" style:family="table-cell" style:parent-style-name="Default" style:data-style-name="N73,4cel-предв.итог">
      <style:paragraph-properties fo:text-align="center"/>
    </style:style>
    <number:number-style style:name="N73,5cel-предв.итог" style:volatile="true">
      <number:number number:min-integer-digits="1" number:decimal-places="0"/>
    </number:number-style>
    <style:style style:name="73,5cel-предв.итог" style:family="table-cell" style:parent-style-name="Default" style:data-style-name="N73,5cel-предв.итог">
      <style:paragraph-properties fo:text-align="center"/>
    </style:style>
    <number:number-style style:name="N73,6cel-предв.итог" style:volatile="true">
      <number:number number:min-integer-digits="1" number:decimal-places="0"/>
    </number:number-style>
    <style:style style:name="73,6cel-предв.итог" style:family="table-cell" style:parent-style-name="Default" style:data-style-name="N73,6cel-предв.итог">
      <style:paragraph-properties fo:text-align="center"/>
    </style:style>
    <number:number-style style:name="N73,7cel-предв.итог" style:volatile="true">
      <number:number number:min-integer-digits="1" number:decimal-places="0"/>
    </number:number-style>
    <style:style style:name="73,7cel-предв.итог" style:family="table-cell" style:parent-style-name="Default" style:data-style-name="N73,7cel-предв.итог">
      <style:paragraph-properties fo:text-align="center"/>
    </style:style>
    <number:number-style style:name="N73,8cel-предв.итог" style:volatile="true">
      <number:number number:min-integer-digits="1" number:decimal-places="0"/>
    </number:number-style>
    <style:style style:name="73,8cel-предв.итог" style:family="table-cell" style:parent-style-name="Default" style:data-style-name="N73,8cel-предв.итог">
      <style:paragraph-properties fo:text-align="center"/>
    </style:style>
    <number:number-style style:name="N73,9cel-предв.итог" style:volatile="true">
      <number:number number:min-integer-digits="1" number:decimal-places="0"/>
    </number:number-style>
    <style:style style:name="73,9cel-предв.итог" style:family="table-cell" style:parent-style-name="Default" style:data-style-name="N73,9cel-предв.итог">
      <style:paragraph-properties fo:text-align="center"/>
    </style:style>
    <number:number-style style:name="N73,10cel-предв.итог" style:volatile="true">
      <number:number number:min-integer-digits="1" number:decimal-places="0"/>
    </number:number-style>
    <style:style style:name="73,10cel-предв.итог" style:family="table-cell" style:parent-style-name="Default" style:data-style-name="N73,10cel-предв.итог">
      <style:paragraph-properties fo:text-align="center"/>
    </style:style>
    <number:number-style style:name="N73,14cel-предв.итог" style:volatile="true">
      <number:number number:min-integer-digits="1" number:decimal-places="0"/>
    </number:number-style>
    <style:style style:name="73,14cel-предв.итог" style:family="table-cell" style:parent-style-name="Default" style:data-style-name="N73,14cel-предв.итог"/>
    <number:number-style style:name="N73,15cel-предв.итог" style:volatile="true">
      <number:number number:min-integer-digits="1" number:decimal-places="0"/>
    </number:number-style>
    <style:style style:name="73,15cel-предв.итог" style:family="table-cell" style:parent-style-name="Default" style:data-style-name="N73,15cel-предв.итог"/>
    <number:number-style style:name="N74,2cel-предв.итог" style:volatile="true">
      <number:number number:min-integer-digits="1" number:decimal-places="0"/>
    </number:number-style>
    <style:style style:name="74,2cel-предв.итог" style:family="table-cell" style:parent-style-name="Default" style:data-style-name="N74,2cel-предв.итог">
      <style:paragraph-properties fo:text-align="center"/>
    </style:style>
    <number:number-style style:name="N74,4cel-предв.итог" style:volatile="true">
      <number:number number:min-integer-digits="1" number:decimal-places="0"/>
    </number:number-style>
    <style:style style:name="74,4cel-предв.итог" style:family="table-cell" style:parent-style-name="Default" style:data-style-name="N74,4cel-предв.итог">
      <style:paragraph-properties fo:text-align="center"/>
    </style:style>
    <number:number-style style:name="N74,5cel-предв.итог" style:volatile="true">
      <number:number number:min-integer-digits="1" number:decimal-places="0"/>
    </number:number-style>
    <style:style style:name="74,5cel-предв.итог" style:family="table-cell" style:parent-style-name="Default" style:data-style-name="N74,5cel-предв.итог">
      <style:paragraph-properties fo:text-align="center"/>
    </style:style>
    <number:number-style style:name="N74,6cel-предв.итог" style:volatile="true">
      <number:number number:min-integer-digits="1" number:decimal-places="0"/>
    </number:number-style>
    <style:style style:name="74,6cel-предв.итог" style:family="table-cell" style:parent-style-name="Default" style:data-style-name="N74,6cel-предв.итог">
      <style:paragraph-properties fo:text-align="center"/>
    </style:style>
    <number:number-style style:name="N74,7cel-предв.итог" style:volatile="true">
      <number:number number:min-integer-digits="1" number:decimal-places="0"/>
    </number:number-style>
    <style:style style:name="74,7cel-предв.итог" style:family="table-cell" style:parent-style-name="Default" style:data-style-name="N74,7cel-предв.итог">
      <style:paragraph-properties fo:text-align="center"/>
    </style:style>
    <number:number-style style:name="N74,8cel-предв.итог" style:volatile="true">
      <number:number number:min-integer-digits="1" number:decimal-places="0"/>
    </number:number-style>
    <style:style style:name="74,8cel-предв.итог" style:family="table-cell" style:parent-style-name="Default" style:data-style-name="N74,8cel-предв.итог">
      <style:paragraph-properties fo:text-align="center"/>
    </style:style>
    <number:number-style style:name="N74,9cel-предв.итог" style:volatile="true">
      <number:number number:min-integer-digits="1" number:decimal-places="0"/>
    </number:number-style>
    <style:style style:name="74,9cel-предв.итог" style:family="table-cell" style:parent-style-name="Default" style:data-style-name="N74,9cel-предв.итог">
      <style:paragraph-properties fo:text-align="center"/>
    </style:style>
    <number:number-style style:name="N74,10cel-предв.итог" style:volatile="true">
      <number:number number:min-integer-digits="1" number:decimal-places="0"/>
    </number:number-style>
    <style:style style:name="74,10cel-предв.итог" style:family="table-cell" style:parent-style-name="Default" style:data-style-name="N74,10cel-предв.итог">
      <style:paragraph-properties fo:text-align="center"/>
    </style:style>
    <number:number-style style:name="N74,14cel-предв.итог" style:volatile="true">
      <number:number number:min-integer-digits="1" number:decimal-places="0"/>
    </number:number-style>
    <style:style style:name="74,14cel-предв.итог" style:family="table-cell" style:parent-style-name="Default" style:data-style-name="N74,14cel-предв.итог"/>
    <number:number-style style:name="N74,15cel-предв.итог" style:volatile="true">
      <number:number number:min-integer-digits="1" number:decimal-places="0"/>
    </number:number-style>
    <style:style style:name="74,15cel-предв.итог" style:family="table-cell" style:parent-style-name="Default" style:data-style-name="N74,15cel-предв.итог"/>
    <number:number-style style:name="N75,2cel-предв.итог" style:volatile="true">
      <number:number number:min-integer-digits="1" number:decimal-places="0"/>
    </number:number-style>
    <style:style style:name="75,2cel-предв.итог" style:family="table-cell" style:parent-style-name="Default" style:data-style-name="N75,2cel-предв.итог">
      <style:paragraph-properties fo:text-align="center"/>
    </style:style>
    <number:number-style style:name="N75,4cel-предв.итог" style:volatile="true">
      <number:number number:min-integer-digits="1" number:decimal-places="0"/>
    </number:number-style>
    <style:style style:name="75,4cel-предв.итог" style:family="table-cell" style:parent-style-name="Default" style:data-style-name="N75,4cel-предв.итог">
      <style:paragraph-properties fo:text-align="center"/>
    </style:style>
    <number:number-style style:name="N75,5cel-предв.итог" style:volatile="true">
      <number:number number:min-integer-digits="1" number:decimal-places="0"/>
    </number:number-style>
    <style:style style:name="75,5cel-предв.итог" style:family="table-cell" style:parent-style-name="Default" style:data-style-name="N75,5cel-предв.итог">
      <style:paragraph-properties fo:text-align="center"/>
    </style:style>
    <number:number-style style:name="N75,6cel-предв.итог" style:volatile="true">
      <number:number number:min-integer-digits="1" number:decimal-places="0"/>
    </number:number-style>
    <style:style style:name="75,6cel-предв.итог" style:family="table-cell" style:parent-style-name="Default" style:data-style-name="N75,6cel-предв.итог">
      <style:paragraph-properties fo:text-align="center"/>
    </style:style>
    <number:number-style style:name="N75,7cel-предв.итог" style:volatile="true">
      <number:number number:min-integer-digits="1" number:decimal-places="0"/>
    </number:number-style>
    <style:style style:name="75,7cel-предв.итог" style:family="table-cell" style:parent-style-name="Default" style:data-style-name="N75,7cel-предв.итог">
      <style:paragraph-properties fo:text-align="center"/>
    </style:style>
    <number:number-style style:name="N75,8cel-предв.итог" style:volatile="true">
      <number:number number:min-integer-digits="1" number:decimal-places="0"/>
    </number:number-style>
    <style:style style:name="75,8cel-предв.итог" style:family="table-cell" style:parent-style-name="Default" style:data-style-name="N75,8cel-предв.итог">
      <style:paragraph-properties fo:text-align="center"/>
    </style:style>
    <number:number-style style:name="N75,9cel-предв.итог" style:volatile="true">
      <number:number number:min-integer-digits="1" number:decimal-places="0"/>
    </number:number-style>
    <style:style style:name="75,9cel-предв.итог" style:family="table-cell" style:parent-style-name="Default" style:data-style-name="N75,9cel-предв.итог">
      <style:paragraph-properties fo:text-align="center"/>
    </style:style>
    <number:number-style style:name="N75,10cel-предв.итог" style:volatile="true">
      <number:number number:min-integer-digits="1" number:decimal-places="0"/>
    </number:number-style>
    <style:style style:name="75,10cel-предв.итог" style:family="table-cell" style:parent-style-name="Default" style:data-style-name="N75,10cel-предв.итог">
      <style:paragraph-properties fo:text-align="center"/>
    </style:style>
    <number:number-style style:name="N75,14cel-предв.итог" style:volatile="true">
      <number:number number:min-integer-digits="1" number:decimal-places="0"/>
    </number:number-style>
    <style:style style:name="75,14cel-предв.итог" style:family="table-cell" style:parent-style-name="Default" style:data-style-name="N75,14cel-предв.итог"/>
    <number:number-style style:name="N75,15cel-предв.итог" style:volatile="true">
      <number:number number:min-integer-digits="1" number:decimal-places="0"/>
    </number:number-style>
    <style:style style:name="75,15cel-предв.итог" style:family="table-cell" style:parent-style-name="Default" style:data-style-name="N75,15cel-предв.итог"/>
    <number:number-style style:name="N76,2cel-предв.итог" style:volatile="true">
      <number:number number:min-integer-digits="1" number:decimal-places="0"/>
    </number:number-style>
    <style:style style:name="76,2cel-предв.итог" style:family="table-cell" style:parent-style-name="Default" style:data-style-name="N76,2cel-предв.итог">
      <style:paragraph-properties fo:text-align="center"/>
    </style:style>
    <number:number-style style:name="N76,4cel-предв.итог" style:volatile="true">
      <number:number number:min-integer-digits="1" number:decimal-places="0"/>
    </number:number-style>
    <style:style style:name="76,4cel-предв.итог" style:family="table-cell" style:parent-style-name="Default" style:data-style-name="N76,4cel-предв.итог">
      <style:paragraph-properties fo:text-align="center"/>
    </style:style>
    <number:number-style style:name="N76,5cel-предв.итог" style:volatile="true">
      <number:number number:min-integer-digits="1" number:decimal-places="0"/>
    </number:number-style>
    <style:style style:name="76,5cel-предв.итог" style:family="table-cell" style:parent-style-name="Default" style:data-style-name="N76,5cel-предв.итог">
      <style:paragraph-properties fo:text-align="center"/>
    </style:style>
    <number:number-style style:name="N76,6cel-предв.итог" style:volatile="true">
      <number:number number:min-integer-digits="1" number:decimal-places="0"/>
    </number:number-style>
    <style:style style:name="76,6cel-предв.итог" style:family="table-cell" style:parent-style-name="Default" style:data-style-name="N76,6cel-предв.итог">
      <style:paragraph-properties fo:text-align="center"/>
    </style:style>
    <number:number-style style:name="N76,7cel-предв.итог" style:volatile="true">
      <number:number number:min-integer-digits="1" number:decimal-places="0"/>
    </number:number-style>
    <style:style style:name="76,7cel-предв.итог" style:family="table-cell" style:parent-style-name="Default" style:data-style-name="N76,7cel-предв.итог">
      <style:paragraph-properties fo:text-align="center"/>
    </style:style>
    <number:number-style style:name="N76,8cel-предв.итог" style:volatile="true">
      <number:number number:min-integer-digits="1" number:decimal-places="0"/>
    </number:number-style>
    <style:style style:name="76,8cel-предв.итог" style:family="table-cell" style:parent-style-name="Default" style:data-style-name="N76,8cel-предв.итог">
      <style:paragraph-properties fo:text-align="center"/>
    </style:style>
    <number:number-style style:name="N76,9cel-предв.итог" style:volatile="true">
      <number:number number:min-integer-digits="1" number:decimal-places="0"/>
    </number:number-style>
    <style:style style:name="76,9cel-предв.итог" style:family="table-cell" style:parent-style-name="Default" style:data-style-name="N76,9cel-предв.итог">
      <style:paragraph-properties fo:text-align="center"/>
    </style:style>
    <number:number-style style:name="N76,10cel-предв.итог" style:volatile="true">
      <number:number number:min-integer-digits="1" number:decimal-places="0"/>
    </number:number-style>
    <style:style style:name="76,10cel-предв.итог" style:family="table-cell" style:parent-style-name="Default" style:data-style-name="N76,10cel-предв.итог">
      <style:paragraph-properties fo:text-align="center"/>
    </style:style>
    <number:number-style style:name="N76,14cel-предв.итог" style:volatile="true">
      <number:number number:min-integer-digits="1" number:decimal-places="0"/>
    </number:number-style>
    <style:style style:name="76,14cel-предв.итог" style:family="table-cell" style:parent-style-name="Default" style:data-style-name="N76,14cel-предв.итог"/>
    <number:number-style style:name="N76,15cel-предв.итог" style:volatile="true">
      <number:number number:min-integer-digits="1" number:decimal-places="0"/>
    </number:number-style>
    <style:style style:name="76,15cel-предв.итог" style:family="table-cell" style:parent-style-name="Default" style:data-style-name="N76,15cel-предв.итог"/>
    <number:number-style style:name="N78,2cel-предв.итог" style:volatile="true">
      <number:number number:min-integer-digits="1" number:decimal-places="0"/>
    </number:number-style>
    <style:style style:name="78,2cel-предв.итог" style:family="table-cell" style:parent-style-name="Default" style:data-style-name="N78,2cel-предв.итог">
      <style:paragraph-properties fo:text-align="center"/>
    </style:style>
    <number:number-style style:name="N78,4cel-предв.итог" style:volatile="true">
      <number:number number:min-integer-digits="1" number:decimal-places="0"/>
    </number:number-style>
    <style:style style:name="78,4cel-предв.итог" style:family="table-cell" style:parent-style-name="Default" style:data-style-name="N78,4cel-предв.итог">
      <style:paragraph-properties fo:text-align="center"/>
    </style:style>
    <number:number-style style:name="N78,5cel-предв.итог" style:volatile="true">
      <number:number number:min-integer-digits="1" number:decimal-places="0"/>
    </number:number-style>
    <style:style style:name="78,5cel-предв.итог" style:family="table-cell" style:parent-style-name="Default" style:data-style-name="N78,5cel-предв.итог">
      <style:paragraph-properties fo:text-align="center"/>
    </style:style>
    <number:number-style style:name="N78,6cel-предв.итог" style:volatile="true">
      <number:number number:min-integer-digits="1" number:decimal-places="0"/>
    </number:number-style>
    <style:style style:name="78,6cel-предв.итог" style:family="table-cell" style:parent-style-name="Default" style:data-style-name="N78,6cel-предв.итог">
      <style:paragraph-properties fo:text-align="center"/>
    </style:style>
    <number:number-style style:name="N78,7cel-предв.итог" style:volatile="true">
      <number:number number:min-integer-digits="1" number:decimal-places="0"/>
    </number:number-style>
    <style:style style:name="78,7cel-предв.итог" style:family="table-cell" style:parent-style-name="Default" style:data-style-name="N78,7cel-предв.итог">
      <style:paragraph-properties fo:text-align="center"/>
    </style:style>
    <number:number-style style:name="N78,8cel-предв.итог" style:volatile="true">
      <number:number number:min-integer-digits="1" number:decimal-places="0"/>
    </number:number-style>
    <style:style style:name="78,8cel-предв.итог" style:family="table-cell" style:parent-style-name="Default" style:data-style-name="N78,8cel-предв.итог">
      <style:paragraph-properties fo:text-align="center"/>
    </style:style>
    <number:number-style style:name="N78,9cel-предв.итог" style:volatile="true">
      <number:number number:min-integer-digits="1" number:decimal-places="0"/>
    </number:number-style>
    <style:style style:name="78,9cel-предв.итог" style:family="table-cell" style:parent-style-name="Default" style:data-style-name="N78,9cel-предв.итог">
      <style:paragraph-properties fo:text-align="center"/>
    </style:style>
    <number:number-style style:name="N78,10cel-предв.итог" style:volatile="true">
      <number:number number:min-integer-digits="1" number:decimal-places="0"/>
    </number:number-style>
    <style:style style:name="78,10cel-предв.итог" style:family="table-cell" style:parent-style-name="Default" style:data-style-name="N78,10cel-предв.итог">
      <style:paragraph-properties fo:text-align="center"/>
    </style:style>
    <number:number-style style:name="N78,14cel-предв.итог" style:volatile="true">
      <number:number number:min-integer-digits="1" number:decimal-places="0"/>
    </number:number-style>
    <style:style style:name="78,14cel-предв.итог" style:family="table-cell" style:parent-style-name="Default" style:data-style-name="N78,14cel-предв.итог"/>
    <number:number-style style:name="N78,15cel-предв.итог" style:volatile="true">
      <number:number number:min-integer-digits="1" number:decimal-places="0"/>
    </number:number-style>
    <style:style style:name="78,15cel-предв.итог" style:family="table-cell" style:parent-style-name="Default" style:data-style-name="N78,15cel-предв.итог"/>
    <number:number-style style:name="N79,2cel-предв.итог" style:volatile="true">
      <number:number number:min-integer-digits="1" number:decimal-places="0"/>
    </number:number-style>
    <style:style style:name="79,2cel-предв.итог" style:family="table-cell" style:parent-style-name="Default" style:data-style-name="N79,2cel-предв.итог">
      <style:paragraph-properties fo:text-align="center"/>
    </style:style>
    <number:number-style style:name="N79,4cel-предв.итог" style:volatile="true">
      <number:number number:min-integer-digits="1" number:decimal-places="0"/>
    </number:number-style>
    <style:style style:name="79,4cel-предв.итог" style:family="table-cell" style:parent-style-name="Default" style:data-style-name="N79,4cel-предв.итог">
      <style:paragraph-properties fo:text-align="center"/>
    </style:style>
    <number:number-style style:name="N79,5cel-предв.итог" style:volatile="true">
      <number:number number:min-integer-digits="1" number:decimal-places="0"/>
    </number:number-style>
    <style:style style:name="79,5cel-предв.итог" style:family="table-cell" style:parent-style-name="Default" style:data-style-name="N79,5cel-предв.итог">
      <style:paragraph-properties fo:text-align="center"/>
    </style:style>
    <number:number-style style:name="N79,6cel-предв.итог" style:volatile="true">
      <number:number number:min-integer-digits="1" number:decimal-places="0"/>
    </number:number-style>
    <style:style style:name="79,6cel-предв.итог" style:family="table-cell" style:parent-style-name="Default" style:data-style-name="N79,6cel-предв.итог">
      <style:paragraph-properties fo:text-align="center"/>
    </style:style>
    <number:number-style style:name="N79,7cel-предв.итог" style:volatile="true">
      <number:number number:min-integer-digits="1" number:decimal-places="0"/>
    </number:number-style>
    <style:style style:name="79,7cel-предв.итог" style:family="table-cell" style:parent-style-name="Default" style:data-style-name="N79,7cel-предв.итог">
      <style:paragraph-properties fo:text-align="center"/>
    </style:style>
    <number:number-style style:name="N79,8cel-предв.итог" style:volatile="true">
      <number:number number:min-integer-digits="1" number:decimal-places="0"/>
    </number:number-style>
    <style:style style:name="79,8cel-предв.итог" style:family="table-cell" style:parent-style-name="Default" style:data-style-name="N79,8cel-предв.итог">
      <style:paragraph-properties fo:text-align="center"/>
    </style:style>
    <number:number-style style:name="N79,9cel-предв.итог" style:volatile="true">
      <number:number number:min-integer-digits="1" number:decimal-places="0"/>
    </number:number-style>
    <style:style style:name="79,9cel-предв.итог" style:family="table-cell" style:parent-style-name="Default" style:data-style-name="N79,9cel-предв.итог">
      <style:paragraph-properties fo:text-align="center"/>
    </style:style>
    <number:number-style style:name="N79,10cel-предв.итог" style:volatile="true">
      <number:number number:min-integer-digits="1" number:decimal-places="0"/>
    </number:number-style>
    <style:style style:name="79,10cel-предв.итог" style:family="table-cell" style:parent-style-name="Default" style:data-style-name="N79,10cel-предв.итог">
      <style:paragraph-properties fo:text-align="center"/>
    </style:style>
    <number:number-style style:name="N79,14cel-предв.итог" style:volatile="true">
      <number:number number:min-integer-digits="1" number:decimal-places="0"/>
    </number:number-style>
    <style:style style:name="79,14cel-предв.итог" style:family="table-cell" style:parent-style-name="Default" style:data-style-name="N79,14cel-предв.итог"/>
    <number:number-style style:name="N79,15cel-предв.итог" style:volatile="true">
      <number:number number:min-integer-digits="1" number:decimal-places="0"/>
    </number:number-style>
    <style:style style:name="79,15cel-предв.итог" style:family="table-cell" style:parent-style-name="Default" style:data-style-name="N79,15cel-предв.итог"/>
    <number:number-style style:name="N80,2cel-предв.итог" style:volatile="true">
      <number:number number:min-integer-digits="1" number:decimal-places="0"/>
    </number:number-style>
    <style:style style:name="80,2cel-предв.итог" style:family="table-cell" style:parent-style-name="Default" style:data-style-name="N80,2cel-предв.итог">
      <style:paragraph-properties fo:text-align="center"/>
    </style:style>
    <number:number-style style:name="N80,4cel-предв.итог" style:volatile="true">
      <number:number number:min-integer-digits="1" number:decimal-places="0"/>
    </number:number-style>
    <style:style style:name="80,4cel-предв.итог" style:family="table-cell" style:parent-style-name="Default" style:data-style-name="N80,4cel-предв.итог">
      <style:paragraph-properties fo:text-align="center"/>
    </style:style>
    <number:number-style style:name="N80,5cel-предв.итог" style:volatile="true">
      <number:number number:min-integer-digits="1" number:decimal-places="0"/>
    </number:number-style>
    <style:style style:name="80,5cel-предв.итог" style:family="table-cell" style:parent-style-name="Default" style:data-style-name="N80,5cel-предв.итог">
      <style:paragraph-properties fo:text-align="center"/>
    </style:style>
    <number:number-style style:name="N80,6cel-предв.итог" style:volatile="true">
      <number:number number:min-integer-digits="1" number:decimal-places="0"/>
    </number:number-style>
    <style:style style:name="80,6cel-предв.итог" style:family="table-cell" style:parent-style-name="Default" style:data-style-name="N80,6cel-предв.итог">
      <style:paragraph-properties fo:text-align="center"/>
    </style:style>
    <number:number-style style:name="N80,7cel-предв.итог" style:volatile="true">
      <number:number number:min-integer-digits="1" number:decimal-places="0"/>
    </number:number-style>
    <style:style style:name="80,7cel-предв.итог" style:family="table-cell" style:parent-style-name="Default" style:data-style-name="N80,7cel-предв.итог">
      <style:paragraph-properties fo:text-align="center"/>
    </style:style>
    <number:number-style style:name="N80,8cel-предв.итог" style:volatile="true">
      <number:number number:min-integer-digits="1" number:decimal-places="0"/>
    </number:number-style>
    <style:style style:name="80,8cel-предв.итог" style:family="table-cell" style:parent-style-name="Default" style:data-style-name="N80,8cel-предв.итог">
      <style:paragraph-properties fo:text-align="center"/>
    </style:style>
    <number:number-style style:name="N80,9cel-предв.итог" style:volatile="true">
      <number:number number:min-integer-digits="1" number:decimal-places="0"/>
    </number:number-style>
    <style:style style:name="80,9cel-предв.итог" style:family="table-cell" style:parent-style-name="Default" style:data-style-name="N80,9cel-предв.итог">
      <style:paragraph-properties fo:text-align="center"/>
    </style:style>
    <number:number-style style:name="N80,10cel-предв.итог" style:volatile="true">
      <number:number number:min-integer-digits="1" number:decimal-places="0"/>
    </number:number-style>
    <style:style style:name="80,10cel-предв.итог" style:family="table-cell" style:parent-style-name="Default" style:data-style-name="N80,10cel-предв.итог">
      <style:paragraph-properties fo:text-align="center"/>
    </style:style>
    <number:number-style style:name="N80,14cel-предв.итог" style:volatile="true">
      <number:number number:min-integer-digits="1" number:decimal-places="0"/>
    </number:number-style>
    <style:style style:name="80,14cel-предв.итог" style:family="table-cell" style:parent-style-name="Default" style:data-style-name="N80,14cel-предв.итог"/>
    <number:number-style style:name="N80,15cel-предв.итог" style:volatile="true">
      <number:number number:min-integer-digits="1" number:decimal-places="0"/>
    </number:number-style>
    <style:style style:name="80,15cel-предв.итог" style:family="table-cell" style:parent-style-name="Default" style:data-style-name="N80,15cel-предв.итог"/>
    <number:number-style style:name="N81,2cel-предв.итог" style:volatile="true">
      <number:number number:min-integer-digits="1" number:decimal-places="0"/>
    </number:number-style>
    <style:style style:name="81,2cel-предв.итог" style:family="table-cell" style:parent-style-name="Default" style:data-style-name="N81,2cel-предв.итог">
      <style:paragraph-properties fo:text-align="center"/>
    </style:style>
    <number:number-style style:name="N81,4cel-предв.итог" style:volatile="true">
      <number:number number:min-integer-digits="1" number:decimal-places="0"/>
    </number:number-style>
    <style:style style:name="81,4cel-предв.итог" style:family="table-cell" style:parent-style-name="Default" style:data-style-name="N81,4cel-предв.итог">
      <style:paragraph-properties fo:text-align="center"/>
    </style:style>
    <number:number-style style:name="N81,5cel-предв.итог" style:volatile="true">
      <number:number number:min-integer-digits="1" number:decimal-places="0"/>
    </number:number-style>
    <style:style style:name="81,5cel-предв.итог" style:family="table-cell" style:parent-style-name="Default" style:data-style-name="N81,5cel-предв.итог">
      <style:paragraph-properties fo:text-align="center"/>
    </style:style>
    <number:number-style style:name="N81,6cel-предв.итог" style:volatile="true">
      <number:number number:min-integer-digits="1" number:decimal-places="0"/>
    </number:number-style>
    <style:style style:name="81,6cel-предв.итог" style:family="table-cell" style:parent-style-name="Default" style:data-style-name="N81,6cel-предв.итог">
      <style:paragraph-properties fo:text-align="center"/>
    </style:style>
    <number:number-style style:name="N81,7cel-предв.итог" style:volatile="true">
      <number:number number:min-integer-digits="1" number:decimal-places="0"/>
    </number:number-style>
    <style:style style:name="81,7cel-предв.итог" style:family="table-cell" style:parent-style-name="Default" style:data-style-name="N81,7cel-предв.итог">
      <style:paragraph-properties fo:text-align="center"/>
    </style:style>
    <number:number-style style:name="N81,8cel-предв.итог" style:volatile="true">
      <number:number number:min-integer-digits="1" number:decimal-places="0"/>
    </number:number-style>
    <style:style style:name="81,8cel-предв.итог" style:family="table-cell" style:parent-style-name="Default" style:data-style-name="N81,8cel-предв.итог">
      <style:paragraph-properties fo:text-align="center"/>
    </style:style>
    <number:number-style style:name="N81,9cel-предв.итог" style:volatile="true">
      <number:number number:min-integer-digits="1" number:decimal-places="0"/>
    </number:number-style>
    <style:style style:name="81,9cel-предв.итог" style:family="table-cell" style:parent-style-name="Default" style:data-style-name="N81,9cel-предв.итог">
      <style:paragraph-properties fo:text-align="center"/>
    </style:style>
    <number:number-style style:name="N81,10cel-предв.итог" style:volatile="true">
      <number:number number:min-integer-digits="1" number:decimal-places="0"/>
    </number:number-style>
    <style:style style:name="81,10cel-предв.итог" style:family="table-cell" style:parent-style-name="Default" style:data-style-name="N81,10cel-предв.итог">
      <style:paragraph-properties fo:text-align="center"/>
    </style:style>
    <number:number-style style:name="N81,14cel-предв.итог" style:volatile="true">
      <number:number number:min-integer-digits="1" number:decimal-places="0"/>
    </number:number-style>
    <style:style style:name="81,14cel-предв.итог" style:family="table-cell" style:parent-style-name="Default" style:data-style-name="N81,14cel-предв.итог"/>
    <number:number-style style:name="N81,15cel-предв.итог" style:volatile="true">
      <number:number number:min-integer-digits="1" number:decimal-places="0"/>
    </number:number-style>
    <style:style style:name="81,15cel-предв.итог" style:family="table-cell" style:parent-style-name="Default" style:data-style-name="N81,15cel-предв.итог"/>
    <number:number-style style:name="N82,2cel-предв.итог" style:volatile="true">
      <number:number number:min-integer-digits="1" number:decimal-places="0"/>
    </number:number-style>
    <style:style style:name="82,2cel-предв.итог" style:family="table-cell" style:parent-style-name="Default" style:data-style-name="N82,2cel-предв.итог">
      <style:paragraph-properties fo:text-align="center"/>
    </style:style>
    <number:number-style style:name="N82,4cel-предв.итог" style:volatile="true">
      <number:number number:min-integer-digits="1" number:decimal-places="0"/>
    </number:number-style>
    <style:style style:name="82,4cel-предв.итог" style:family="table-cell" style:parent-style-name="Default" style:data-style-name="N82,4cel-предв.итог">
      <style:paragraph-properties fo:text-align="center"/>
    </style:style>
    <number:number-style style:name="N82,5cel-предв.итог" style:volatile="true">
      <number:number number:min-integer-digits="1" number:decimal-places="0"/>
    </number:number-style>
    <style:style style:name="82,5cel-предв.итог" style:family="table-cell" style:parent-style-name="Default" style:data-style-name="N82,5cel-предв.итог">
      <style:paragraph-properties fo:text-align="center"/>
    </style:style>
    <number:number-style style:name="N82,6cel-предв.итог" style:volatile="true">
      <number:number number:min-integer-digits="1" number:decimal-places="0"/>
    </number:number-style>
    <style:style style:name="82,6cel-предв.итог" style:family="table-cell" style:parent-style-name="Default" style:data-style-name="N82,6cel-предв.итог">
      <style:paragraph-properties fo:text-align="center"/>
    </style:style>
    <number:number-style style:name="N82,7cel-предв.итог" style:volatile="true">
      <number:number number:min-integer-digits="1" number:decimal-places="0"/>
    </number:number-style>
    <style:style style:name="82,7cel-предв.итог" style:family="table-cell" style:parent-style-name="Default" style:data-style-name="N82,7cel-предв.итог">
      <style:paragraph-properties fo:text-align="center"/>
    </style:style>
    <number:number-style style:name="N82,8cel-предв.итог" style:volatile="true">
      <number:number number:min-integer-digits="1" number:decimal-places="0"/>
    </number:number-style>
    <style:style style:name="82,8cel-предв.итог" style:family="table-cell" style:parent-style-name="Default" style:data-style-name="N82,8cel-предв.итог">
      <style:paragraph-properties fo:text-align="center"/>
    </style:style>
    <number:number-style style:name="N82,9cel-предв.итог" style:volatile="true">
      <number:number number:min-integer-digits="1" number:decimal-places="0"/>
    </number:number-style>
    <style:style style:name="82,9cel-предв.итог" style:family="table-cell" style:parent-style-name="Default" style:data-style-name="N82,9cel-предв.итог">
      <style:paragraph-properties fo:text-align="center"/>
    </style:style>
    <number:number-style style:name="N82,10cel-предв.итог" style:volatile="true">
      <number:number number:min-integer-digits="1" number:decimal-places="0"/>
    </number:number-style>
    <style:style style:name="82,10cel-предв.итог" style:family="table-cell" style:parent-style-name="Default" style:data-style-name="N82,10cel-предв.итог">
      <style:paragraph-properties fo:text-align="center"/>
    </style:style>
    <number:number-style style:name="N82,14cel-предв.итог" style:volatile="true">
      <number:number number:min-integer-digits="1" number:decimal-places="0"/>
    </number:number-style>
    <style:style style:name="82,14cel-предв.итог" style:family="table-cell" style:parent-style-name="Default" style:data-style-name="N82,14cel-предв.итог"/>
    <number:number-style style:name="N82,15cel-предв.итог" style:volatile="true">
      <number:number number:min-integer-digits="1" number:decimal-places="0"/>
    </number:number-style>
    <style:style style:name="82,15cel-предв.итог" style:family="table-cell" style:parent-style-name="Default" style:data-style-name="N82,15cel-предв.итог"/>
    <number:number-style style:name="N83,2cel-предв.итог" style:volatile="true">
      <number:number number:min-integer-digits="1" number:decimal-places="0"/>
    </number:number-style>
    <style:style style:name="83,2cel-предв.итог" style:family="table-cell" style:parent-style-name="Default" style:data-style-name="N83,2cel-предв.итог">
      <style:paragraph-properties fo:text-align="center"/>
    </style:style>
    <number:number-style style:name="N83,4cel-предв.итог" style:volatile="true">
      <number:number number:min-integer-digits="1" number:decimal-places="0"/>
    </number:number-style>
    <style:style style:name="83,4cel-предв.итог" style:family="table-cell" style:parent-style-name="Default" style:data-style-name="N83,4cel-предв.итог">
      <style:paragraph-properties fo:text-align="center"/>
    </style:style>
    <number:number-style style:name="N83,5cel-предв.итог" style:volatile="true">
      <number:number number:min-integer-digits="1" number:decimal-places="0"/>
    </number:number-style>
    <style:style style:name="83,5cel-предв.итог" style:family="table-cell" style:parent-style-name="Default" style:data-style-name="N83,5cel-предв.итог">
      <style:paragraph-properties fo:text-align="center"/>
    </style:style>
    <number:number-style style:name="N83,6cel-предв.итог" style:volatile="true">
      <number:number number:min-integer-digits="1" number:decimal-places="0"/>
    </number:number-style>
    <style:style style:name="83,6cel-предв.итог" style:family="table-cell" style:parent-style-name="Default" style:data-style-name="N83,6cel-предв.итог">
      <style:paragraph-properties fo:text-align="center"/>
    </style:style>
    <number:number-style style:name="N83,7cel-предв.итог" style:volatile="true">
      <number:number number:min-integer-digits="1" number:decimal-places="0"/>
    </number:number-style>
    <style:style style:name="83,7cel-предв.итог" style:family="table-cell" style:parent-style-name="Default" style:data-style-name="N83,7cel-предв.итог">
      <style:paragraph-properties fo:text-align="center"/>
    </style:style>
    <number:number-style style:name="N83,8cel-предв.итог" style:volatile="true">
      <number:number number:min-integer-digits="1" number:decimal-places="0"/>
    </number:number-style>
    <style:style style:name="83,8cel-предв.итог" style:family="table-cell" style:parent-style-name="Default" style:data-style-name="N83,8cel-предв.итог">
      <style:paragraph-properties fo:text-align="center"/>
    </style:style>
    <number:number-style style:name="N83,9cel-предв.итог" style:volatile="true">
      <number:number number:min-integer-digits="1" number:decimal-places="0"/>
    </number:number-style>
    <style:style style:name="83,9cel-предв.итог" style:family="table-cell" style:parent-style-name="Default" style:data-style-name="N83,9cel-предв.итог">
      <style:paragraph-properties fo:text-align="center"/>
    </style:style>
    <number:number-style style:name="N83,10cel-предв.итог" style:volatile="true">
      <number:number number:min-integer-digits="1" number:decimal-places="0"/>
    </number:number-style>
    <style:style style:name="83,10cel-предв.итог" style:family="table-cell" style:parent-style-name="Default" style:data-style-name="N83,10cel-предв.итог">
      <style:paragraph-properties fo:text-align="center"/>
    </style:style>
    <number:number-style style:name="N83,14cel-предв.итог" style:volatile="true">
      <number:number number:min-integer-digits="1" number:decimal-places="0"/>
    </number:number-style>
    <style:style style:name="83,14cel-предв.итог" style:family="table-cell" style:parent-style-name="Default" style:data-style-name="N83,14cel-предв.итог"/>
    <number:number-style style:name="N83,15cel-предв.итог" style:volatile="true">
      <number:number number:min-integer-digits="1" number:decimal-places="0"/>
    </number:number-style>
    <style:style style:name="83,15cel-предв.итог" style:family="table-cell" style:parent-style-name="Default" style:data-style-name="N83,15cel-предв.итог"/>
    <number:number-style style:name="N84,2cel-предв.итог" style:volatile="true">
      <number:number number:min-integer-digits="1" number:decimal-places="0"/>
    </number:number-style>
    <style:style style:name="84,2cel-предв.итог" style:family="table-cell" style:parent-style-name="Default" style:data-style-name="N84,2cel-предв.итог">
      <style:paragraph-properties fo:text-align="center"/>
    </style:style>
    <number:number-style style:name="N84,4cel-предв.итог" style:volatile="true">
      <number:number number:min-integer-digits="1" number:decimal-places="0"/>
    </number:number-style>
    <style:style style:name="84,4cel-предв.итог" style:family="table-cell" style:parent-style-name="Default" style:data-style-name="N84,4cel-предв.итог">
      <style:paragraph-properties fo:text-align="center"/>
    </style:style>
    <number:number-style style:name="N84,5cel-предв.итог" style:volatile="true">
      <number:number number:min-integer-digits="1" number:decimal-places="0"/>
    </number:number-style>
    <style:style style:name="84,5cel-предв.итог" style:family="table-cell" style:parent-style-name="Default" style:data-style-name="N84,5cel-предв.итог">
      <style:paragraph-properties fo:text-align="center"/>
    </style:style>
    <number:number-style style:name="N84,6cel-предв.итог" style:volatile="true">
      <number:number number:min-integer-digits="1" number:decimal-places="0"/>
    </number:number-style>
    <style:style style:name="84,6cel-предв.итог" style:family="table-cell" style:parent-style-name="Default" style:data-style-name="N84,6cel-предв.итог">
      <style:paragraph-properties fo:text-align="center"/>
    </style:style>
    <number:number-style style:name="N84,7cel-предв.итог" style:volatile="true">
      <number:number number:min-integer-digits="1" number:decimal-places="0"/>
    </number:number-style>
    <style:style style:name="84,7cel-предв.итог" style:family="table-cell" style:parent-style-name="Default" style:data-style-name="N84,7cel-предв.итог">
      <style:paragraph-properties fo:text-align="center"/>
    </style:style>
    <number:number-style style:name="N84,8cel-предв.итог" style:volatile="true">
      <number:number number:min-integer-digits="1" number:decimal-places="0"/>
    </number:number-style>
    <style:style style:name="84,8cel-предв.итог" style:family="table-cell" style:parent-style-name="Default" style:data-style-name="N84,8cel-предв.итог">
      <style:paragraph-properties fo:text-align="center"/>
    </style:style>
    <number:number-style style:name="N84,9cel-предв.итог" style:volatile="true">
      <number:number number:min-integer-digits="1" number:decimal-places="0"/>
    </number:number-style>
    <style:style style:name="84,9cel-предв.итог" style:family="table-cell" style:parent-style-name="Default" style:data-style-name="N84,9cel-предв.итог">
      <style:paragraph-properties fo:text-align="center"/>
    </style:style>
    <number:number-style style:name="N84,10cel-предв.итог" style:volatile="true">
      <number:number number:min-integer-digits="1" number:decimal-places="0"/>
    </number:number-style>
    <style:style style:name="84,10cel-предв.итог" style:family="table-cell" style:parent-style-name="Default" style:data-style-name="N84,10cel-предв.итог">
      <style:paragraph-properties fo:text-align="center"/>
    </style:style>
    <number:number-style style:name="N84,14cel-предв.итог" style:volatile="true">
      <number:number number:min-integer-digits="1" number:decimal-places="0"/>
    </number:number-style>
    <style:style style:name="84,14cel-предв.итог" style:family="table-cell" style:parent-style-name="Default" style:data-style-name="N84,14cel-предв.итог"/>
    <number:number-style style:name="N84,15cel-предв.итог" style:volatile="true">
      <number:number number:min-integer-digits="1" number:decimal-places="0"/>
    </number:number-style>
    <style:style style:name="84,15cel-предв.итог" style:family="table-cell" style:parent-style-name="Default" style:data-style-name="N84,15cel-предв.итог"/>
    <number:number-style style:name="N85,2cel-предв.итог" style:volatile="true">
      <number:number number:min-integer-digits="1" number:decimal-places="0"/>
    </number:number-style>
    <style:style style:name="85,2cel-предв.итог" style:family="table-cell" style:parent-style-name="Default" style:data-style-name="N85,2cel-предв.итог">
      <style:paragraph-properties fo:text-align="center"/>
    </style:style>
    <number:number-style style:name="N85,4cel-предв.итог" style:volatile="true">
      <number:number number:min-integer-digits="1" number:decimal-places="0"/>
    </number:number-style>
    <style:style style:name="85,4cel-предв.итог" style:family="table-cell" style:parent-style-name="Default" style:data-style-name="N85,4cel-предв.итог">
      <style:paragraph-properties fo:text-align="center"/>
    </style:style>
    <number:number-style style:name="N85,5cel-предв.итог" style:volatile="true">
      <number:number number:min-integer-digits="1" number:decimal-places="0"/>
    </number:number-style>
    <style:style style:name="85,5cel-предв.итог" style:family="table-cell" style:parent-style-name="Default" style:data-style-name="N85,5cel-предв.итог">
      <style:paragraph-properties fo:text-align="center"/>
    </style:style>
    <number:number-style style:name="N85,6cel-предв.итог" style:volatile="true">
      <number:number number:min-integer-digits="1" number:decimal-places="0"/>
    </number:number-style>
    <style:style style:name="85,6cel-предв.итог" style:family="table-cell" style:parent-style-name="Default" style:data-style-name="N85,6cel-предв.итог">
      <style:paragraph-properties fo:text-align="center"/>
    </style:style>
    <number:number-style style:name="N85,7cel-предв.итог" style:volatile="true">
      <number:number number:min-integer-digits="1" number:decimal-places="0"/>
    </number:number-style>
    <style:style style:name="85,7cel-предв.итог" style:family="table-cell" style:parent-style-name="Default" style:data-style-name="N85,7cel-предв.итог">
      <style:paragraph-properties fo:text-align="center"/>
    </style:style>
    <number:number-style style:name="N85,8cel-предв.итог" style:volatile="true">
      <number:number number:min-integer-digits="1" number:decimal-places="0"/>
    </number:number-style>
    <style:style style:name="85,8cel-предв.итог" style:family="table-cell" style:parent-style-name="Default" style:data-style-name="N85,8cel-предв.итог">
      <style:paragraph-properties fo:text-align="center"/>
    </style:style>
    <number:number-style style:name="N85,9cel-предв.итог" style:volatile="true">
      <number:number number:min-integer-digits="1" number:decimal-places="0"/>
    </number:number-style>
    <style:style style:name="85,9cel-предв.итог" style:family="table-cell" style:parent-style-name="Default" style:data-style-name="N85,9cel-предв.итог">
      <style:paragraph-properties fo:text-align="center"/>
    </style:style>
    <number:number-style style:name="N85,10cel-предв.итог" style:volatile="true">
      <number:number number:min-integer-digits="1" number:decimal-places="0"/>
    </number:number-style>
    <style:style style:name="85,10cel-предв.итог" style:family="table-cell" style:parent-style-name="Default" style:data-style-name="N85,10cel-предв.итог">
      <style:paragraph-properties fo:text-align="center"/>
    </style:style>
    <number:number-style style:name="N85,14cel-предв.итог" style:volatile="true">
      <number:number number:min-integer-digits="1" number:decimal-places="0"/>
    </number:number-style>
    <style:style style:name="85,14cel-предв.итог" style:family="table-cell" style:parent-style-name="Default" style:data-style-name="N85,14cel-предв.итог"/>
    <number:number-style style:name="N85,15cel-предв.итог" style:volatile="true">
      <number:number number:min-integer-digits="1" number:decimal-places="0"/>
    </number:number-style>
    <style:style style:name="85,15cel-предв.итог" style:family="table-cell" style:parent-style-name="Default" style:data-style-name="N85,15cel-предв.итог"/>
    <number:number-style style:name="N86,2cel-предв.итог" style:volatile="true">
      <number:number number:min-integer-digits="1" number:decimal-places="0"/>
    </number:number-style>
    <style:style style:name="86,2cel-предв.итог" style:family="table-cell" style:parent-style-name="Default" style:data-style-name="N86,2cel-предв.итог">
      <style:paragraph-properties fo:text-align="center"/>
    </style:style>
    <number:number-style style:name="N86,4cel-предв.итог" style:volatile="true">
      <number:number number:min-integer-digits="1" number:decimal-places="0"/>
    </number:number-style>
    <style:style style:name="86,4cel-предв.итог" style:family="table-cell" style:parent-style-name="Default" style:data-style-name="N86,4cel-предв.итог">
      <style:paragraph-properties fo:text-align="center"/>
    </style:style>
    <number:number-style style:name="N86,5cel-предв.итог" style:volatile="true">
      <number:number number:min-integer-digits="1" number:decimal-places="0"/>
    </number:number-style>
    <style:style style:name="86,5cel-предв.итог" style:family="table-cell" style:parent-style-name="Default" style:data-style-name="N86,5cel-предв.итог">
      <style:paragraph-properties fo:text-align="center"/>
    </style:style>
    <number:number-style style:name="N86,6cel-предв.итог" style:volatile="true">
      <number:number number:min-integer-digits="1" number:decimal-places="0"/>
    </number:number-style>
    <style:style style:name="86,6cel-предв.итог" style:family="table-cell" style:parent-style-name="Default" style:data-style-name="N86,6cel-предв.итог">
      <style:paragraph-properties fo:text-align="center"/>
    </style:style>
    <number:number-style style:name="N86,7cel-предв.итог" style:volatile="true">
      <number:number number:min-integer-digits="1" number:decimal-places="0"/>
    </number:number-style>
    <style:style style:name="86,7cel-предв.итог" style:family="table-cell" style:parent-style-name="Default" style:data-style-name="N86,7cel-предв.итог">
      <style:paragraph-properties fo:text-align="center"/>
    </style:style>
    <number:number-style style:name="N86,8cel-предв.итог" style:volatile="true">
      <number:number number:min-integer-digits="1" number:decimal-places="0"/>
    </number:number-style>
    <style:style style:name="86,8cel-предв.итог" style:family="table-cell" style:parent-style-name="Default" style:data-style-name="N86,8cel-предв.итог">
      <style:paragraph-properties fo:text-align="center"/>
    </style:style>
    <number:number-style style:name="N86,9cel-предв.итог" style:volatile="true">
      <number:number number:min-integer-digits="1" number:decimal-places="0"/>
    </number:number-style>
    <style:style style:name="86,9cel-предв.итог" style:family="table-cell" style:parent-style-name="Default" style:data-style-name="N86,9cel-предв.итог">
      <style:paragraph-properties fo:text-align="center"/>
    </style:style>
    <number:number-style style:name="N86,10cel-предв.итог" style:volatile="true">
      <number:number number:min-integer-digits="1" number:decimal-places="0"/>
    </number:number-style>
    <style:style style:name="86,10cel-предв.итог" style:family="table-cell" style:parent-style-name="Default" style:data-style-name="N86,10cel-предв.итог">
      <style:paragraph-properties fo:text-align="center"/>
    </style:style>
    <number:number-style style:name="N86,14cel-предв.итог" style:volatile="true">
      <number:number number:min-integer-digits="1" number:decimal-places="0"/>
    </number:number-style>
    <style:style style:name="86,14cel-предв.итог" style:family="table-cell" style:parent-style-name="Default" style:data-style-name="N86,14cel-предв.итог"/>
    <number:number-style style:name="N86,15cel-предв.итог" style:volatile="true">
      <number:number number:min-integer-digits="1" number:decimal-places="0"/>
    </number:number-style>
    <style:style style:name="86,15cel-предв.итог" style:family="table-cell" style:parent-style-name="Default" style:data-style-name="N86,15cel-предв.итог"/>
    <number:number-style style:name="N87,2cel-предв.итог" style:volatile="true">
      <number:number number:min-integer-digits="1" number:decimal-places="0"/>
    </number:number-style>
    <style:style style:name="87,2cel-предв.итог" style:family="table-cell" style:parent-style-name="Default" style:data-style-name="N87,2cel-предв.итог">
      <style:paragraph-properties fo:text-align="center"/>
    </style:style>
    <number:number-style style:name="N87,4cel-предв.итог" style:volatile="true">
      <number:number number:min-integer-digits="1" number:decimal-places="0"/>
    </number:number-style>
    <style:style style:name="87,4cel-предв.итог" style:family="table-cell" style:parent-style-name="Default" style:data-style-name="N87,4cel-предв.итог">
      <style:paragraph-properties fo:text-align="center"/>
    </style:style>
    <number:number-style style:name="N87,5cel-предв.итог" style:volatile="true">
      <number:number number:min-integer-digits="1" number:decimal-places="0"/>
    </number:number-style>
    <style:style style:name="87,5cel-предв.итог" style:family="table-cell" style:parent-style-name="Default" style:data-style-name="N87,5cel-предв.итог">
      <style:paragraph-properties fo:text-align="center"/>
    </style:style>
    <number:number-style style:name="N87,6cel-предв.итог" style:volatile="true">
      <number:number number:min-integer-digits="1" number:decimal-places="0"/>
    </number:number-style>
    <style:style style:name="87,6cel-предв.итог" style:family="table-cell" style:parent-style-name="Default" style:data-style-name="N87,6cel-предв.итог">
      <style:paragraph-properties fo:text-align="center"/>
    </style:style>
    <number:number-style style:name="N87,7cel-предв.итог" style:volatile="true">
      <number:number number:min-integer-digits="1" number:decimal-places="0"/>
    </number:number-style>
    <style:style style:name="87,7cel-предв.итог" style:family="table-cell" style:parent-style-name="Default" style:data-style-name="N87,7cel-предв.итог">
      <style:paragraph-properties fo:text-align="center"/>
    </style:style>
    <number:number-style style:name="N87,8cel-предв.итог" style:volatile="true">
      <number:number number:min-integer-digits="1" number:decimal-places="0"/>
    </number:number-style>
    <style:style style:name="87,8cel-предв.итог" style:family="table-cell" style:parent-style-name="Default" style:data-style-name="N87,8cel-предв.итог">
      <style:paragraph-properties fo:text-align="center"/>
    </style:style>
    <number:number-style style:name="N87,9cel-предв.итог" style:volatile="true">
      <number:number number:min-integer-digits="1" number:decimal-places="0"/>
    </number:number-style>
    <style:style style:name="87,9cel-предв.итог" style:family="table-cell" style:parent-style-name="Default" style:data-style-name="N87,9cel-предв.итог">
      <style:paragraph-properties fo:text-align="center"/>
    </style:style>
    <number:number-style style:name="N87,10cel-предв.итог" style:volatile="true">
      <number:number number:min-integer-digits="1" number:decimal-places="0"/>
    </number:number-style>
    <style:style style:name="87,10cel-предв.итог" style:family="table-cell" style:parent-style-name="Default" style:data-style-name="N87,10cel-предв.итог">
      <style:paragraph-properties fo:text-align="center"/>
    </style:style>
    <number:number-style style:name="N87,14cel-предв.итог" style:volatile="true">
      <number:number number:min-integer-digits="1" number:decimal-places="0"/>
    </number:number-style>
    <style:style style:name="87,14cel-предв.итог" style:family="table-cell" style:parent-style-name="Default" style:data-style-name="N87,14cel-предв.итог"/>
    <number:number-style style:name="N87,15cel-предв.итог" style:volatile="true">
      <number:number number:min-integer-digits="1" number:decimal-places="0"/>
    </number:number-style>
    <style:style style:name="87,15cel-предв.итог" style:family="table-cell" style:parent-style-name="Default" style:data-style-name="N87,15cel-предв.итог"/>
    <number:number-style style:name="N88,2cel-предв.итог" style:volatile="true">
      <number:number number:min-integer-digits="1" number:decimal-places="0"/>
    </number:number-style>
    <style:style style:name="88,2cel-предв.итог" style:family="table-cell" style:parent-style-name="Default" style:data-style-name="N88,2cel-предв.итог">
      <style:paragraph-properties fo:text-align="center"/>
    </style:style>
    <number:number-style style:name="N88,4cel-предв.итог" style:volatile="true">
      <number:number number:min-integer-digits="1" number:decimal-places="0"/>
    </number:number-style>
    <style:style style:name="88,4cel-предв.итог" style:family="table-cell" style:parent-style-name="Default" style:data-style-name="N88,4cel-предв.итог">
      <style:paragraph-properties fo:text-align="center"/>
    </style:style>
    <number:number-style style:name="N88,5cel-предв.итог" style:volatile="true">
      <number:number number:min-integer-digits="1" number:decimal-places="0"/>
    </number:number-style>
    <style:style style:name="88,5cel-предв.итог" style:family="table-cell" style:parent-style-name="Default" style:data-style-name="N88,5cel-предв.итог">
      <style:paragraph-properties fo:text-align="center"/>
    </style:style>
    <number:number-style style:name="N88,6cel-предв.итог" style:volatile="true">
      <number:number number:min-integer-digits="1" number:decimal-places="0"/>
    </number:number-style>
    <style:style style:name="88,6cel-предв.итог" style:family="table-cell" style:parent-style-name="Default" style:data-style-name="N88,6cel-предв.итог">
      <style:paragraph-properties fo:text-align="center"/>
    </style:style>
    <number:number-style style:name="N88,7cel-предв.итог" style:volatile="true">
      <number:number number:min-integer-digits="1" number:decimal-places="0"/>
    </number:number-style>
    <style:style style:name="88,7cel-предв.итог" style:family="table-cell" style:parent-style-name="Default" style:data-style-name="N88,7cel-предв.итог">
      <style:paragraph-properties fo:text-align="center"/>
    </style:style>
    <number:number-style style:name="N88,8cel-предв.итог" style:volatile="true">
      <number:number number:min-integer-digits="1" number:decimal-places="0"/>
    </number:number-style>
    <style:style style:name="88,8cel-предв.итог" style:family="table-cell" style:parent-style-name="Default" style:data-style-name="N88,8cel-предв.итог">
      <style:paragraph-properties fo:text-align="center"/>
    </style:style>
    <number:number-style style:name="N88,9cel-предв.итог" style:volatile="true">
      <number:number number:min-integer-digits="1" number:decimal-places="0"/>
    </number:number-style>
    <style:style style:name="88,9cel-предв.итог" style:family="table-cell" style:parent-style-name="Default" style:data-style-name="N88,9cel-предв.итог">
      <style:paragraph-properties fo:text-align="center"/>
    </style:style>
    <number:number-style style:name="N88,10cel-предв.итог" style:volatile="true">
      <number:number number:min-integer-digits="1" number:decimal-places="0"/>
    </number:number-style>
    <style:style style:name="88,10cel-предв.итог" style:family="table-cell" style:parent-style-name="Default" style:data-style-name="N88,10cel-предв.итог">
      <style:paragraph-properties fo:text-align="center"/>
    </style:style>
    <number:number-style style:name="N88,14cel-предв.итог" style:volatile="true">
      <number:number number:min-integer-digits="1" number:decimal-places="0"/>
    </number:number-style>
    <style:style style:name="88,14cel-предв.итог" style:family="table-cell" style:parent-style-name="Default" style:data-style-name="N88,14cel-предв.итог"/>
    <number:number-style style:name="N88,15cel-предв.итог" style:volatile="true">
      <number:number number:min-integer-digits="1" number:decimal-places="0"/>
    </number:number-style>
    <style:style style:name="88,15cel-предв.итог" style:family="table-cell" style:parent-style-name="Default" style:data-style-name="N88,15cel-предв.итог"/>
    <number:number-style style:name="N89,2cel-предв.итог" style:volatile="true">
      <number:number number:min-integer-digits="1" number:decimal-places="0"/>
    </number:number-style>
    <style:style style:name="89,2cel-предв.итог" style:family="table-cell" style:parent-style-name="Default" style:data-style-name="N89,2cel-предв.итог">
      <style:paragraph-properties fo:text-align="center"/>
    </style:style>
    <number:number-style style:name="N89,4cel-предв.итог" style:volatile="true">
      <number:number number:min-integer-digits="1" number:decimal-places="0"/>
    </number:number-style>
    <style:style style:name="89,4cel-предв.итог" style:family="table-cell" style:parent-style-name="Default" style:data-style-name="N89,4cel-предв.итог">
      <style:paragraph-properties fo:text-align="center"/>
    </style:style>
    <number:number-style style:name="N89,5cel-предв.итог" style:volatile="true">
      <number:number number:min-integer-digits="1" number:decimal-places="0"/>
    </number:number-style>
    <style:style style:name="89,5cel-предв.итог" style:family="table-cell" style:parent-style-name="Default" style:data-style-name="N89,5cel-предв.итог">
      <style:paragraph-properties fo:text-align="center"/>
    </style:style>
    <number:number-style style:name="N89,6cel-предв.итог" style:volatile="true">
      <number:number number:min-integer-digits="1" number:decimal-places="0"/>
    </number:number-style>
    <style:style style:name="89,6cel-предв.итог" style:family="table-cell" style:parent-style-name="Default" style:data-style-name="N89,6cel-предв.итог">
      <style:paragraph-properties fo:text-align="center"/>
    </style:style>
    <number:number-style style:name="N89,7cel-предв.итог" style:volatile="true">
      <number:number number:min-integer-digits="1" number:decimal-places="0"/>
    </number:number-style>
    <style:style style:name="89,7cel-предв.итог" style:family="table-cell" style:parent-style-name="Default" style:data-style-name="N89,7cel-предв.итог">
      <style:paragraph-properties fo:text-align="center"/>
    </style:style>
    <number:number-style style:name="N89,8cel-предв.итог" style:volatile="true">
      <number:number number:min-integer-digits="1" number:decimal-places="0"/>
    </number:number-style>
    <style:style style:name="89,8cel-предв.итог" style:family="table-cell" style:parent-style-name="Default" style:data-style-name="N89,8cel-предв.итог">
      <style:paragraph-properties fo:text-align="center"/>
    </style:style>
    <number:number-style style:name="N89,9cel-предв.итог" style:volatile="true">
      <number:number number:min-integer-digits="1" number:decimal-places="0"/>
    </number:number-style>
    <style:style style:name="89,9cel-предв.итог" style:family="table-cell" style:parent-style-name="Default" style:data-style-name="N89,9cel-предв.итог">
      <style:paragraph-properties fo:text-align="center"/>
    </style:style>
    <number:number-style style:name="N89,10cel-предв.итог" style:volatile="true">
      <number:number number:min-integer-digits="1" number:decimal-places="0"/>
    </number:number-style>
    <style:style style:name="89,10cel-предв.итог" style:family="table-cell" style:parent-style-name="Default" style:data-style-name="N89,10cel-предв.итог">
      <style:paragraph-properties fo:text-align="center"/>
    </style:style>
    <number:number-style style:name="N89,14cel-предв.итог" style:volatile="true">
      <number:number number:min-integer-digits="1" number:decimal-places="0"/>
    </number:number-style>
    <style:style style:name="89,14cel-предв.итог" style:family="table-cell" style:parent-style-name="Default" style:data-style-name="N89,14cel-предв.итог"/>
    <number:number-style style:name="N89,15cel-предв.итог" style:volatile="true">
      <number:number number:min-integer-digits="1" number:decimal-places="0"/>
    </number:number-style>
    <style:style style:name="89,15cel-предв.итог" style:family="table-cell" style:parent-style-name="Default" style:data-style-name="N89,15cel-предв.итог"/>
    <number:number-style style:name="N90,2cel-предв.итог" style:volatile="true">
      <number:number number:min-integer-digits="1" number:decimal-places="0"/>
    </number:number-style>
    <style:style style:name="90,2cel-предв.итог" style:family="table-cell" style:parent-style-name="Default" style:data-style-name="N90,2cel-предв.итог">
      <style:paragraph-properties fo:text-align="center"/>
    </style:style>
    <number:number-style style:name="N90,4cel-предв.итог" style:volatile="true">
      <number:number number:min-integer-digits="1" number:decimal-places="0"/>
    </number:number-style>
    <style:style style:name="90,4cel-предв.итог" style:family="table-cell" style:parent-style-name="Default" style:data-style-name="N90,4cel-предв.итог">
      <style:paragraph-properties fo:text-align="center"/>
    </style:style>
    <number:number-style style:name="N90,5cel-предв.итог" style:volatile="true">
      <number:number number:min-integer-digits="1" number:decimal-places="0"/>
    </number:number-style>
    <style:style style:name="90,5cel-предв.итог" style:family="table-cell" style:parent-style-name="Default" style:data-style-name="N90,5cel-предв.итог">
      <style:paragraph-properties fo:text-align="center"/>
    </style:style>
    <number:number-style style:name="N90,6cel-предв.итог" style:volatile="true">
      <number:number number:min-integer-digits="1" number:decimal-places="0"/>
    </number:number-style>
    <style:style style:name="90,6cel-предв.итог" style:family="table-cell" style:parent-style-name="Default" style:data-style-name="N90,6cel-предв.итог">
      <style:paragraph-properties fo:text-align="center"/>
    </style:style>
    <number:number-style style:name="N90,7cel-предв.итог" style:volatile="true">
      <number:number number:min-integer-digits="1" number:decimal-places="0"/>
    </number:number-style>
    <style:style style:name="90,7cel-предв.итог" style:family="table-cell" style:parent-style-name="Default" style:data-style-name="N90,7cel-предв.итог">
      <style:paragraph-properties fo:text-align="center"/>
    </style:style>
    <number:number-style style:name="N90,8cel-предв.итог" style:volatile="true">
      <number:number number:min-integer-digits="1" number:decimal-places="0"/>
    </number:number-style>
    <style:style style:name="90,8cel-предв.итог" style:family="table-cell" style:parent-style-name="Default" style:data-style-name="N90,8cel-предв.итог">
      <style:paragraph-properties fo:text-align="center"/>
    </style:style>
    <number:number-style style:name="N90,9cel-предв.итог" style:volatile="true">
      <number:number number:min-integer-digits="1" number:decimal-places="0"/>
    </number:number-style>
    <style:style style:name="90,9cel-предв.итог" style:family="table-cell" style:parent-style-name="Default" style:data-style-name="N90,9cel-предв.итог">
      <style:paragraph-properties fo:text-align="center"/>
    </style:style>
    <number:number-style style:name="N90,10cel-предв.итог" style:volatile="true">
      <number:number number:min-integer-digits="1" number:decimal-places="0"/>
    </number:number-style>
    <style:style style:name="90,10cel-предв.итог" style:family="table-cell" style:parent-style-name="Default" style:data-style-name="N90,10cel-предв.итог">
      <style:paragraph-properties fo:text-align="center"/>
    </style:style>
    <number:number-style style:name="N90,14cel-предв.итог" style:volatile="true">
      <number:number number:min-integer-digits="1" number:decimal-places="0"/>
    </number:number-style>
    <style:style style:name="90,14cel-предв.итог" style:family="table-cell" style:parent-style-name="Default" style:data-style-name="N90,14cel-предв.итог"/>
    <number:number-style style:name="N90,15cel-предв.итог" style:volatile="true">
      <number:number number:min-integer-digits="1" number:decimal-places="0"/>
    </number:number-style>
    <style:style style:name="90,15cel-предв.итог" style:family="table-cell" style:parent-style-name="Default" style:data-style-name="N90,15cel-предв.итог"/>
    <number:number-style style:name="N91,2cel-предв.итог" style:volatile="true">
      <number:number number:min-integer-digits="1" number:decimal-places="0"/>
    </number:number-style>
    <style:style style:name="91,2cel-предв.итог" style:family="table-cell" style:parent-style-name="Default" style:data-style-name="N91,2cel-предв.итог">
      <style:paragraph-properties fo:text-align="center"/>
    </style:style>
    <number:number-style style:name="N91,4cel-предв.итог" style:volatile="true">
      <number:number number:min-integer-digits="1" number:decimal-places="0"/>
    </number:number-style>
    <style:style style:name="91,4cel-предв.итог" style:family="table-cell" style:parent-style-name="Default" style:data-style-name="N91,4cel-предв.итог">
      <style:paragraph-properties fo:text-align="center"/>
    </style:style>
    <number:number-style style:name="N91,5cel-предв.итог" style:volatile="true">
      <number:number number:min-integer-digits="1" number:decimal-places="0"/>
    </number:number-style>
    <style:style style:name="91,5cel-предв.итог" style:family="table-cell" style:parent-style-name="Default" style:data-style-name="N91,5cel-предв.итог">
      <style:paragraph-properties fo:text-align="center"/>
    </style:style>
    <number:number-style style:name="N91,6cel-предв.итог" style:volatile="true">
      <number:number number:min-integer-digits="1" number:decimal-places="0"/>
    </number:number-style>
    <style:style style:name="91,6cel-предв.итог" style:family="table-cell" style:parent-style-name="Default" style:data-style-name="N91,6cel-предв.итог">
      <style:paragraph-properties fo:text-align="center"/>
    </style:style>
    <number:number-style style:name="N91,7cel-предв.итог" style:volatile="true">
      <number:number number:min-integer-digits="1" number:decimal-places="0"/>
    </number:number-style>
    <style:style style:name="91,7cel-предв.итог" style:family="table-cell" style:parent-style-name="Default" style:data-style-name="N91,7cel-предв.итог">
      <style:paragraph-properties fo:text-align="center"/>
    </style:style>
    <number:number-style style:name="N91,8cel-предв.итог" style:volatile="true">
      <number:number number:min-integer-digits="1" number:decimal-places="0"/>
    </number:number-style>
    <style:style style:name="91,8cel-предв.итог" style:family="table-cell" style:parent-style-name="Default" style:data-style-name="N91,8cel-предв.итог">
      <style:paragraph-properties fo:text-align="center"/>
    </style:style>
    <number:number-style style:name="N91,9cel-предв.итог" style:volatile="true">
      <number:number number:min-integer-digits="1" number:decimal-places="0"/>
    </number:number-style>
    <style:style style:name="91,9cel-предв.итог" style:family="table-cell" style:parent-style-name="Default" style:data-style-name="N91,9cel-предв.итог">
      <style:paragraph-properties fo:text-align="center"/>
    </style:style>
    <number:number-style style:name="N91,10cel-предв.итог" style:volatile="true">
      <number:number number:min-integer-digits="1" number:decimal-places="0"/>
    </number:number-style>
    <style:style style:name="91,10cel-предв.итог" style:family="table-cell" style:parent-style-name="Default" style:data-style-name="N91,10cel-предв.итог">
      <style:paragraph-properties fo:text-align="center"/>
    </style:style>
    <number:number-style style:name="N91,14cel-предв.итог" style:volatile="true">
      <number:number number:min-integer-digits="1" number:decimal-places="0"/>
    </number:number-style>
    <style:style style:name="91,14cel-предв.итог" style:family="table-cell" style:parent-style-name="Default" style:data-style-name="N91,14cel-предв.итог"/>
    <number:number-style style:name="N91,15cel-предв.итог" style:volatile="true">
      <number:number number:min-integer-digits="1" number:decimal-places="0"/>
    </number:number-style>
    <style:style style:name="91,15cel-предв.итог" style:family="table-cell" style:parent-style-name="Default" style:data-style-name="N91,15cel-предв.итог"/>
    <number:number-style style:name="N92,2cel-предв.итог" style:volatile="true">
      <number:number number:min-integer-digits="1" number:decimal-places="0"/>
    </number:number-style>
    <style:style style:name="92,2cel-предв.итог" style:family="table-cell" style:parent-style-name="Default" style:data-style-name="N92,2cel-предв.итог">
      <style:paragraph-properties fo:text-align="center"/>
    </style:style>
    <number:number-style style:name="N92,4cel-предв.итог" style:volatile="true">
      <number:number number:min-integer-digits="1" number:decimal-places="0"/>
    </number:number-style>
    <style:style style:name="92,4cel-предв.итог" style:family="table-cell" style:parent-style-name="Default" style:data-style-name="N92,4cel-предв.итог">
      <style:paragraph-properties fo:text-align="center"/>
    </style:style>
    <number:number-style style:name="N92,5cel-предв.итог" style:volatile="true">
      <number:number number:min-integer-digits="1" number:decimal-places="0"/>
    </number:number-style>
    <style:style style:name="92,5cel-предв.итог" style:family="table-cell" style:parent-style-name="Default" style:data-style-name="N92,5cel-предв.итог">
      <style:paragraph-properties fo:text-align="center"/>
    </style:style>
    <number:number-style style:name="N92,6cel-предв.итог" style:volatile="true">
      <number:number number:min-integer-digits="1" number:decimal-places="0"/>
    </number:number-style>
    <style:style style:name="92,6cel-предв.итог" style:family="table-cell" style:parent-style-name="Default" style:data-style-name="N92,6cel-предв.итог">
      <style:paragraph-properties fo:text-align="center"/>
    </style:style>
    <number:number-style style:name="N92,7cel-предв.итог" style:volatile="true">
      <number:number number:min-integer-digits="1" number:decimal-places="0"/>
    </number:number-style>
    <style:style style:name="92,7cel-предв.итог" style:family="table-cell" style:parent-style-name="Default" style:data-style-name="N92,7cel-предв.итог">
      <style:paragraph-properties fo:text-align="center"/>
    </style:style>
    <number:number-style style:name="N92,8cel-предв.итог" style:volatile="true">
      <number:number number:min-integer-digits="1" number:decimal-places="0"/>
    </number:number-style>
    <style:style style:name="92,8cel-предв.итог" style:family="table-cell" style:parent-style-name="Default" style:data-style-name="N92,8cel-предв.итог">
      <style:paragraph-properties fo:text-align="center"/>
    </style:style>
    <number:number-style style:name="N92,9cel-предв.итог" style:volatile="true">
      <number:number number:min-integer-digits="1" number:decimal-places="0"/>
    </number:number-style>
    <style:style style:name="92,9cel-предв.итог" style:family="table-cell" style:parent-style-name="Default" style:data-style-name="N92,9cel-предв.итог">
      <style:paragraph-properties fo:text-align="center"/>
    </style:style>
    <number:number-style style:name="N92,10cel-предв.итог" style:volatile="true">
      <number:number number:min-integer-digits="1" number:decimal-places="0"/>
    </number:number-style>
    <style:style style:name="92,10cel-предв.итог" style:family="table-cell" style:parent-style-name="Default" style:data-style-name="N92,10cel-предв.итог">
      <style:paragraph-properties fo:text-align="center"/>
    </style:style>
    <number:number-style style:name="N92,14cel-предв.итог" style:volatile="true">
      <number:number number:min-integer-digits="1" number:decimal-places="0"/>
    </number:number-style>
    <style:style style:name="92,14cel-предв.итог" style:family="table-cell" style:parent-style-name="Default" style:data-style-name="N92,14cel-предв.итог"/>
    <number:number-style style:name="N92,15cel-предв.итог" style:volatile="true">
      <number:number number:min-integer-digits="1" number:decimal-places="0"/>
    </number:number-style>
    <style:style style:name="92,15cel-предв.итог" style:family="table-cell" style:parent-style-name="Default" style:data-style-name="N92,15cel-предв.итог"/>
    <number:number-style style:name="N94,2cel-предв.итог" style:volatile="true">
      <number:number number:min-integer-digits="1" number:decimal-places="0"/>
    </number:number-style>
    <style:style style:name="94,2cel-предв.итог" style:family="table-cell" style:parent-style-name="Default" style:data-style-name="N94,2cel-предв.итог">
      <style:paragraph-properties fo:text-align="center"/>
    </style:style>
    <number:number-style style:name="N94,4cel-предв.итог" style:volatile="true">
      <number:number number:min-integer-digits="1" number:decimal-places="0"/>
    </number:number-style>
    <style:style style:name="94,4cel-предв.итог" style:family="table-cell" style:parent-style-name="Default" style:data-style-name="N94,4cel-предв.итог">
      <style:paragraph-properties fo:text-align="center"/>
    </style:style>
    <number:number-style style:name="N94,5cel-предв.итог" style:volatile="true">
      <number:number number:min-integer-digits="1" number:decimal-places="0"/>
    </number:number-style>
    <style:style style:name="94,5cel-предв.итог" style:family="table-cell" style:parent-style-name="Default" style:data-style-name="N94,5cel-предв.итог">
      <style:paragraph-properties fo:text-align="center"/>
    </style:style>
    <number:number-style style:name="N94,6cel-предв.итог" style:volatile="true">
      <number:number number:min-integer-digits="1" number:decimal-places="0"/>
    </number:number-style>
    <style:style style:name="94,6cel-предв.итог" style:family="table-cell" style:parent-style-name="Default" style:data-style-name="N94,6cel-предв.итог">
      <style:paragraph-properties fo:text-align="center"/>
    </style:style>
    <number:number-style style:name="N94,7cel-предв.итог" style:volatile="true">
      <number:number number:min-integer-digits="1" number:decimal-places="0"/>
    </number:number-style>
    <style:style style:name="94,7cel-предв.итог" style:family="table-cell" style:parent-style-name="Default" style:data-style-name="N94,7cel-предв.итог">
      <style:paragraph-properties fo:text-align="center"/>
    </style:style>
    <number:number-style style:name="N94,8cel-предв.итог" style:volatile="true">
      <number:number number:min-integer-digits="1" number:decimal-places="0"/>
    </number:number-style>
    <style:style style:name="94,8cel-предв.итог" style:family="table-cell" style:parent-style-name="Default" style:data-style-name="N94,8cel-предв.итог">
      <style:paragraph-properties fo:text-align="center"/>
    </style:style>
    <number:number-style style:name="N94,9cel-предв.итог" style:volatile="true">
      <number:number number:min-integer-digits="1" number:decimal-places="0"/>
    </number:number-style>
    <style:style style:name="94,9cel-предв.итог" style:family="table-cell" style:parent-style-name="Default" style:data-style-name="N94,9cel-предв.итог">
      <style:paragraph-properties fo:text-align="center"/>
    </style:style>
    <number:number-style style:name="N94,10cel-предв.итог" style:volatile="true">
      <number:number number:min-integer-digits="1" number:decimal-places="0"/>
    </number:number-style>
    <style:style style:name="94,10cel-предв.итог" style:family="table-cell" style:parent-style-name="Default" style:data-style-name="N94,10cel-предв.итог">
      <style:paragraph-properties fo:text-align="center"/>
    </style:style>
    <number:number-style style:name="N94,14cel-предв.итог" style:volatile="true">
      <number:number number:min-integer-digits="1" number:decimal-places="0"/>
    </number:number-style>
    <style:style style:name="94,14cel-предв.итог" style:family="table-cell" style:parent-style-name="Default" style:data-style-name="N94,14cel-предв.итог"/>
    <number:number-style style:name="N94,15cel-предв.итог" style:volatile="true">
      <number:number number:min-integer-digits="1" number:decimal-places="0"/>
    </number:number-style>
    <style:style style:name="94,15cel-предв.итог" style:family="table-cell" style:parent-style-name="Default" style:data-style-name="N94,15cel-предв.итог"/>
    <number:number-style style:name="N95,2cel-предв.итог" style:volatile="true">
      <number:number number:min-integer-digits="1" number:decimal-places="0"/>
    </number:number-style>
    <style:style style:name="95,2cel-предв.итог" style:family="table-cell" style:parent-style-name="Default" style:data-style-name="N95,2cel-предв.итог">
      <style:paragraph-properties fo:text-align="center"/>
    </style:style>
    <number:number-style style:name="N95,4cel-предв.итог" style:volatile="true">
      <number:number number:min-integer-digits="1" number:decimal-places="0"/>
    </number:number-style>
    <style:style style:name="95,4cel-предв.итог" style:family="table-cell" style:parent-style-name="Default" style:data-style-name="N95,4cel-предв.итог">
      <style:paragraph-properties fo:text-align="center"/>
    </style:style>
    <number:number-style style:name="N95,5cel-предв.итог" style:volatile="true">
      <number:number number:min-integer-digits="1" number:decimal-places="0"/>
    </number:number-style>
    <style:style style:name="95,5cel-предв.итог" style:family="table-cell" style:parent-style-name="Default" style:data-style-name="N95,5cel-предв.итог">
      <style:paragraph-properties fo:text-align="center"/>
    </style:style>
    <number:number-style style:name="N95,6cel-предв.итог" style:volatile="true">
      <number:number number:min-integer-digits="1" number:decimal-places="0"/>
    </number:number-style>
    <style:style style:name="95,6cel-предв.итог" style:family="table-cell" style:parent-style-name="Default" style:data-style-name="N95,6cel-предв.итог">
      <style:paragraph-properties fo:text-align="center"/>
    </style:style>
    <number:number-style style:name="N95,7cel-предв.итог" style:volatile="true">
      <number:number number:min-integer-digits="1" number:decimal-places="0"/>
    </number:number-style>
    <style:style style:name="95,7cel-предв.итог" style:family="table-cell" style:parent-style-name="Default" style:data-style-name="N95,7cel-предв.итог">
      <style:paragraph-properties fo:text-align="center"/>
    </style:style>
    <number:number-style style:name="N95,8cel-предв.итог" style:volatile="true">
      <number:number number:min-integer-digits="1" number:decimal-places="0"/>
    </number:number-style>
    <style:style style:name="95,8cel-предв.итог" style:family="table-cell" style:parent-style-name="Default" style:data-style-name="N95,8cel-предв.итог">
      <style:paragraph-properties fo:text-align="center"/>
    </style:style>
    <number:number-style style:name="N95,9cel-предв.итог" style:volatile="true">
      <number:number number:min-integer-digits="1" number:decimal-places="0"/>
    </number:number-style>
    <style:style style:name="95,9cel-предв.итог" style:family="table-cell" style:parent-style-name="Default" style:data-style-name="N95,9cel-предв.итог">
      <style:paragraph-properties fo:text-align="center"/>
    </style:style>
    <number:number-style style:name="N95,10cel-предв.итог" style:volatile="true">
      <number:number number:min-integer-digits="1" number:decimal-places="0"/>
    </number:number-style>
    <style:style style:name="95,10cel-предв.итог" style:family="table-cell" style:parent-style-name="Default" style:data-style-name="N95,10cel-предв.итог">
      <style:paragraph-properties fo:text-align="center"/>
    </style:style>
    <number:number-style style:name="N95,14cel-предв.итог" style:volatile="true">
      <number:number number:min-integer-digits="1" number:decimal-places="0"/>
    </number:number-style>
    <style:style style:name="95,14cel-предв.итог" style:family="table-cell" style:parent-style-name="Default" style:data-style-name="N95,14cel-предв.итог"/>
    <number:number-style style:name="N95,15cel-предв.итог" style:volatile="true">
      <number:number number:min-integer-digits="1" number:decimal-places="0"/>
    </number:number-style>
    <style:style style:name="95,15cel-предв.итог" style:family="table-cell" style:parent-style-name="Default" style:data-style-name="N95,15cel-предв.итог"/>
    <number:number-style style:name="N96,2cel-предв.итог" style:volatile="true">
      <number:number number:min-integer-digits="1" number:decimal-places="0"/>
    </number:number-style>
    <style:style style:name="96,2cel-предв.итог" style:family="table-cell" style:parent-style-name="Default" style:data-style-name="N96,2cel-предв.итог">
      <style:paragraph-properties fo:text-align="center"/>
    </style:style>
    <number:number-style style:name="N96,4cel-предв.итог" style:volatile="true">
      <number:number number:min-integer-digits="1" number:decimal-places="0"/>
    </number:number-style>
    <style:style style:name="96,4cel-предв.итог" style:family="table-cell" style:parent-style-name="Default" style:data-style-name="N96,4cel-предв.итог">
      <style:paragraph-properties fo:text-align="center"/>
    </style:style>
    <number:number-style style:name="N96,5cel-предв.итог" style:volatile="true">
      <number:number number:min-integer-digits="1" number:decimal-places="0"/>
    </number:number-style>
    <style:style style:name="96,5cel-предв.итог" style:family="table-cell" style:parent-style-name="Default" style:data-style-name="N96,5cel-предв.итог">
      <style:paragraph-properties fo:text-align="center"/>
    </style:style>
    <number:number-style style:name="N96,6cel-предв.итог" style:volatile="true">
      <number:number number:min-integer-digits="1" number:decimal-places="0"/>
    </number:number-style>
    <style:style style:name="96,6cel-предв.итог" style:family="table-cell" style:parent-style-name="Default" style:data-style-name="N96,6cel-предв.итог">
      <style:paragraph-properties fo:text-align="center"/>
    </style:style>
    <number:number-style style:name="N96,7cel-предв.итог" style:volatile="true">
      <number:number number:min-integer-digits="1" number:decimal-places="0"/>
    </number:number-style>
    <style:style style:name="96,7cel-предв.итог" style:family="table-cell" style:parent-style-name="Default" style:data-style-name="N96,7cel-предв.итог">
      <style:paragraph-properties fo:text-align="center"/>
    </style:style>
    <number:number-style style:name="N96,8cel-предв.итог" style:volatile="true">
      <number:number number:min-integer-digits="1" number:decimal-places="0"/>
    </number:number-style>
    <style:style style:name="96,8cel-предв.итог" style:family="table-cell" style:parent-style-name="Default" style:data-style-name="N96,8cel-предв.итог">
      <style:paragraph-properties fo:text-align="center"/>
    </style:style>
    <number:number-style style:name="N96,9cel-предв.итог" style:volatile="true">
      <number:number number:min-integer-digits="1" number:decimal-places="0"/>
    </number:number-style>
    <style:style style:name="96,9cel-предв.итог" style:family="table-cell" style:parent-style-name="Default" style:data-style-name="N96,9cel-предв.итог">
      <style:paragraph-properties fo:text-align="center"/>
    </style:style>
    <number:number-style style:name="N96,10cel-предв.итог" style:volatile="true">
      <number:number number:min-integer-digits="1" number:decimal-places="0"/>
    </number:number-style>
    <style:style style:name="96,10cel-предв.итог" style:family="table-cell" style:parent-style-name="Default" style:data-style-name="N96,10cel-предв.итог">
      <style:paragraph-properties fo:text-align="center"/>
    </style:style>
    <number:number-style style:name="N96,14cel-предв.итог" style:volatile="true">
      <number:number number:min-integer-digits="1" number:decimal-places="0"/>
    </number:number-style>
    <style:style style:name="96,14cel-предв.итог" style:family="table-cell" style:parent-style-name="Default" style:data-style-name="N96,14cel-предв.итог"/>
    <number:number-style style:name="N96,15cel-предв.итог" style:volatile="true">
      <number:number number:min-integer-digits="1" number:decimal-places="0"/>
    </number:number-style>
    <style:style style:name="96,15cel-предв.итог" style:family="table-cell" style:parent-style-name="Default" style:data-style-name="N96,15cel-предв.итог"/>
    <number:number-style style:name="N97,2cel-предв.итог" style:volatile="true">
      <number:number number:min-integer-digits="1" number:decimal-places="0"/>
    </number:number-style>
    <style:style style:name="97,2cel-предв.итог" style:family="table-cell" style:parent-style-name="Default" style:data-style-name="N97,2cel-предв.итог">
      <style:paragraph-properties fo:text-align="center"/>
    </style:style>
    <number:number-style style:name="N97,4cel-предв.итог" style:volatile="true">
      <number:number number:min-integer-digits="1" number:decimal-places="0"/>
    </number:number-style>
    <style:style style:name="97,4cel-предв.итог" style:family="table-cell" style:parent-style-name="Default" style:data-style-name="N97,4cel-предв.итог">
      <style:paragraph-properties fo:text-align="center"/>
    </style:style>
    <number:number-style style:name="N97,5cel-предв.итог" style:volatile="true">
      <number:number number:min-integer-digits="1" number:decimal-places="0"/>
    </number:number-style>
    <style:style style:name="97,5cel-предв.итог" style:family="table-cell" style:parent-style-name="Default" style:data-style-name="N97,5cel-предв.итог">
      <style:paragraph-properties fo:text-align="center"/>
    </style:style>
    <number:number-style style:name="N97,6cel-предв.итог" style:volatile="true">
      <number:number number:min-integer-digits="1" number:decimal-places="0"/>
    </number:number-style>
    <style:style style:name="97,6cel-предв.итог" style:family="table-cell" style:parent-style-name="Default" style:data-style-name="N97,6cel-предв.итог">
      <style:paragraph-properties fo:text-align="center"/>
    </style:style>
    <number:number-style style:name="N97,7cel-предв.итог" style:volatile="true">
      <number:number number:min-integer-digits="1" number:decimal-places="0"/>
    </number:number-style>
    <style:style style:name="97,7cel-предв.итог" style:family="table-cell" style:parent-style-name="Default" style:data-style-name="N97,7cel-предв.итог">
      <style:paragraph-properties fo:text-align="center"/>
    </style:style>
    <number:number-style style:name="N97,8cel-предв.итог" style:volatile="true">
      <number:number number:min-integer-digits="1" number:decimal-places="0"/>
    </number:number-style>
    <style:style style:name="97,8cel-предв.итог" style:family="table-cell" style:parent-style-name="Default" style:data-style-name="N97,8cel-предв.итог">
      <style:paragraph-properties fo:text-align="center"/>
    </style:style>
    <number:number-style style:name="N97,9cel-предв.итог" style:volatile="true">
      <number:number number:min-integer-digits="1" number:decimal-places="0"/>
    </number:number-style>
    <style:style style:name="97,9cel-предв.итог" style:family="table-cell" style:parent-style-name="Default" style:data-style-name="N97,9cel-предв.итог">
      <style:paragraph-properties fo:text-align="center"/>
    </style:style>
    <number:number-style style:name="N97,10cel-предв.итог" style:volatile="true">
      <number:number number:min-integer-digits="1" number:decimal-places="0"/>
    </number:number-style>
    <style:style style:name="97,10cel-предв.итог" style:family="table-cell" style:parent-style-name="Default" style:data-style-name="N97,10cel-предв.итог">
      <style:paragraph-properties fo:text-align="center"/>
    </style:style>
    <number:number-style style:name="N97,14cel-предв.итог" style:volatile="true">
      <number:number number:min-integer-digits="1" number:decimal-places="0"/>
    </number:number-style>
    <style:style style:name="97,14cel-предв.итог" style:family="table-cell" style:parent-style-name="Default" style:data-style-name="N97,14cel-предв.итог"/>
    <number:number-style style:name="N97,15cel-предв.итог" style:volatile="true">
      <number:number number:min-integer-digits="1" number:decimal-places="0"/>
    </number:number-style>
    <style:style style:name="97,15cel-предв.итог" style:family="table-cell" style:parent-style-name="Default" style:data-style-name="N97,15cel-предв.итог"/>
    <number:number-style style:name="N98,2cel-предв.итог" style:volatile="true">
      <number:number number:min-integer-digits="1" number:decimal-places="0"/>
    </number:number-style>
    <style:style style:name="98,2cel-предв.итог" style:family="table-cell" style:parent-style-name="Default" style:data-style-name="N98,2cel-предв.итог">
      <style:paragraph-properties fo:text-align="center"/>
    </style:style>
    <number:number-style style:name="N98,4cel-предв.итог" style:volatile="true">
      <number:number number:min-integer-digits="1" number:decimal-places="0"/>
    </number:number-style>
    <style:style style:name="98,4cel-предв.итог" style:family="table-cell" style:parent-style-name="Default" style:data-style-name="N98,4cel-предв.итог">
      <style:paragraph-properties fo:text-align="center"/>
    </style:style>
    <number:number-style style:name="N98,5cel-предв.итог" style:volatile="true">
      <number:number number:min-integer-digits="1" number:decimal-places="0"/>
    </number:number-style>
    <style:style style:name="98,5cel-предв.итог" style:family="table-cell" style:parent-style-name="Default" style:data-style-name="N98,5cel-предв.итог">
      <style:paragraph-properties fo:text-align="center"/>
    </style:style>
    <number:number-style style:name="N98,6cel-предв.итог" style:volatile="true">
      <number:number number:min-integer-digits="1" number:decimal-places="0"/>
    </number:number-style>
    <style:style style:name="98,6cel-предв.итог" style:family="table-cell" style:parent-style-name="Default" style:data-style-name="N98,6cel-предв.итог">
      <style:paragraph-properties fo:text-align="center"/>
    </style:style>
    <number:number-style style:name="N98,7cel-предв.итог" style:volatile="true">
      <number:number number:min-integer-digits="1" number:decimal-places="0"/>
    </number:number-style>
    <style:style style:name="98,7cel-предв.итог" style:family="table-cell" style:parent-style-name="Default" style:data-style-name="N98,7cel-предв.итог">
      <style:paragraph-properties fo:text-align="center"/>
    </style:style>
    <number:number-style style:name="N98,8cel-предв.итог" style:volatile="true">
      <number:number number:min-integer-digits="1" number:decimal-places="0"/>
    </number:number-style>
    <style:style style:name="98,8cel-предв.итог" style:family="table-cell" style:parent-style-name="Default" style:data-style-name="N98,8cel-предв.итог">
      <style:paragraph-properties fo:text-align="center"/>
    </style:style>
    <number:number-style style:name="N98,9cel-предв.итог" style:volatile="true">
      <number:number number:min-integer-digits="1" number:decimal-places="0"/>
    </number:number-style>
    <style:style style:name="98,9cel-предв.итог" style:family="table-cell" style:parent-style-name="Default" style:data-style-name="N98,9cel-предв.итог">
      <style:paragraph-properties fo:text-align="center"/>
    </style:style>
    <number:number-style style:name="N98,10cel-предв.итог" style:volatile="true">
      <number:number number:min-integer-digits="1" number:decimal-places="0"/>
    </number:number-style>
    <style:style style:name="98,10cel-предв.итог" style:family="table-cell" style:parent-style-name="Default" style:data-style-name="N98,10cel-предв.итог">
      <style:paragraph-properties fo:text-align="center"/>
    </style:style>
    <number:number-style style:name="N98,14cel-предв.итог" style:volatile="true">
      <number:number number:min-integer-digits="1" number:decimal-places="0"/>
    </number:number-style>
    <style:style style:name="98,14cel-предв.итог" style:family="table-cell" style:parent-style-name="Default" style:data-style-name="N98,14cel-предв.итог"/>
    <number:number-style style:name="N98,15cel-предв.итог" style:volatile="true">
      <number:number number:min-integer-digits="1" number:decimal-places="0"/>
    </number:number-style>
    <style:style style:name="98,15cel-предв.итог" style:family="table-cell" style:parent-style-name="Default" style:data-style-name="N98,15cel-предв.итог"/>
    <number:number-style style:name="N99,2cel-предв.итог" style:volatile="true">
      <number:number number:min-integer-digits="1" number:decimal-places="0"/>
    </number:number-style>
    <style:style style:name="99,2cel-предв.итог" style:family="table-cell" style:parent-style-name="Default" style:data-style-name="N99,2cel-предв.итог">
      <style:paragraph-properties fo:text-align="center"/>
    </style:style>
    <number:number-style style:name="N99,4cel-предв.итог" style:volatile="true">
      <number:number number:min-integer-digits="1" number:decimal-places="0"/>
    </number:number-style>
    <style:style style:name="99,4cel-предв.итог" style:family="table-cell" style:parent-style-name="Default" style:data-style-name="N99,4cel-предв.итог">
      <style:paragraph-properties fo:text-align="center"/>
    </style:style>
    <number:number-style style:name="N99,5cel-предв.итог" style:volatile="true">
      <number:number number:min-integer-digits="1" number:decimal-places="0"/>
    </number:number-style>
    <style:style style:name="99,5cel-предв.итог" style:family="table-cell" style:parent-style-name="Default" style:data-style-name="N99,5cel-предв.итог">
      <style:paragraph-properties fo:text-align="center"/>
    </style:style>
    <number:number-style style:name="N99,6cel-предв.итог" style:volatile="true">
      <number:number number:min-integer-digits="1" number:decimal-places="0"/>
    </number:number-style>
    <style:style style:name="99,6cel-предв.итог" style:family="table-cell" style:parent-style-name="Default" style:data-style-name="N99,6cel-предв.итог">
      <style:paragraph-properties fo:text-align="center"/>
    </style:style>
    <number:number-style style:name="N99,7cel-предв.итог" style:volatile="true">
      <number:number number:min-integer-digits="1" number:decimal-places="0"/>
    </number:number-style>
    <style:style style:name="99,7cel-предв.итог" style:family="table-cell" style:parent-style-name="Default" style:data-style-name="N99,7cel-предв.итог">
      <style:paragraph-properties fo:text-align="center"/>
    </style:style>
    <number:number-style style:name="N99,8cel-предв.итог" style:volatile="true">
      <number:number number:min-integer-digits="1" number:decimal-places="0"/>
    </number:number-style>
    <style:style style:name="99,8cel-предв.итог" style:family="table-cell" style:parent-style-name="Default" style:data-style-name="N99,8cel-предв.итог">
      <style:paragraph-properties fo:text-align="center"/>
    </style:style>
    <number:number-style style:name="N99,9cel-предв.итог" style:volatile="true">
      <number:number number:min-integer-digits="1" number:decimal-places="0"/>
    </number:number-style>
    <style:style style:name="99,9cel-предв.итог" style:family="table-cell" style:parent-style-name="Default" style:data-style-name="N99,9cel-предв.итог">
      <style:paragraph-properties fo:text-align="center"/>
    </style:style>
    <number:number-style style:name="N99,10cel-предв.итог" style:volatile="true">
      <number:number number:min-integer-digits="1" number:decimal-places="0"/>
    </number:number-style>
    <style:style style:name="99,10cel-предв.итог" style:family="table-cell" style:parent-style-name="Default" style:data-style-name="N99,10cel-предв.итог">
      <style:paragraph-properties fo:text-align="center"/>
    </style:style>
    <number:number-style style:name="N99,14cel-предв.итог" style:volatile="true">
      <number:number number:min-integer-digits="1" number:decimal-places="0"/>
    </number:number-style>
    <style:style style:name="99,14cel-предв.итог" style:family="table-cell" style:parent-style-name="Default" style:data-style-name="N99,14cel-предв.итог"/>
    <number:number-style style:name="N99,15cel-предв.итог" style:volatile="true">
      <number:number number:min-integer-digits="1" number:decimal-places="0"/>
    </number:number-style>
    <style:style style:name="99,15cel-предв.итог" style:family="table-cell" style:parent-style-name="Default" style:data-style-name="N99,15cel-предв.итог"/>
    <number:number-style style:name="N100,2cel-предв.итог" style:volatile="true">
      <number:number number:min-integer-digits="1" number:decimal-places="0"/>
    </number:number-style>
    <style:style style:name="100,2cel-предв.итог" style:family="table-cell" style:parent-style-name="Default" style:data-style-name="N100,2cel-предв.итог">
      <style:paragraph-properties fo:text-align="center"/>
    </style:style>
    <number:number-style style:name="N100,4cel-предв.итог" style:volatile="true">
      <number:number number:min-integer-digits="1" number:decimal-places="0"/>
    </number:number-style>
    <style:style style:name="100,4cel-предв.итог" style:family="table-cell" style:parent-style-name="Default" style:data-style-name="N100,4cel-предв.итог">
      <style:paragraph-properties fo:text-align="center"/>
    </style:style>
    <number:number-style style:name="N100,5cel-предв.итог" style:volatile="true">
      <number:number number:min-integer-digits="1" number:decimal-places="0"/>
    </number:number-style>
    <style:style style:name="100,5cel-предв.итог" style:family="table-cell" style:parent-style-name="Default" style:data-style-name="N100,5cel-предв.итог">
      <style:paragraph-properties fo:text-align="center"/>
    </style:style>
    <number:number-style style:name="N100,6cel-предв.итог" style:volatile="true">
      <number:number number:min-integer-digits="1" number:decimal-places="0"/>
    </number:number-style>
    <style:style style:name="100,6cel-предв.итог" style:family="table-cell" style:parent-style-name="Default" style:data-style-name="N100,6cel-предв.итог">
      <style:paragraph-properties fo:text-align="center"/>
    </style:style>
    <number:number-style style:name="N100,7cel-предв.итог" style:volatile="true">
      <number:number number:min-integer-digits="1" number:decimal-places="0"/>
    </number:number-style>
    <style:style style:name="100,7cel-предв.итог" style:family="table-cell" style:parent-style-name="Default" style:data-style-name="N100,7cel-предв.итог">
      <style:paragraph-properties fo:text-align="center"/>
    </style:style>
    <number:number-style style:name="N100,8cel-предв.итог" style:volatile="true">
      <number:number number:min-integer-digits="1" number:decimal-places="0"/>
    </number:number-style>
    <style:style style:name="100,8cel-предв.итог" style:family="table-cell" style:parent-style-name="Default" style:data-style-name="N100,8cel-предв.итог">
      <style:paragraph-properties fo:text-align="center"/>
    </style:style>
    <number:number-style style:name="N100,9cel-предв.итог" style:volatile="true">
      <number:number number:min-integer-digits="1" number:decimal-places="0"/>
    </number:number-style>
    <style:style style:name="100,9cel-предв.итог" style:family="table-cell" style:parent-style-name="Default" style:data-style-name="N100,9cel-предв.итог">
      <style:paragraph-properties fo:text-align="center"/>
    </style:style>
    <number:number-style style:name="N100,10cel-предв.итог" style:volatile="true">
      <number:number number:min-integer-digits="1" number:decimal-places="0"/>
    </number:number-style>
    <style:style style:name="100,10cel-предв.итог" style:family="table-cell" style:parent-style-name="Default" style:data-style-name="N100,10cel-предв.итог">
      <style:paragraph-properties fo:text-align="center"/>
    </style:style>
    <number:number-style style:name="N100,14cel-предв.итог" style:volatile="true">
      <number:number number:min-integer-digits="1" number:decimal-places="0"/>
    </number:number-style>
    <style:style style:name="100,14cel-предв.итог" style:family="table-cell" style:parent-style-name="Default" style:data-style-name="N100,14cel-предв.итог"/>
    <number:number-style style:name="N100,15cel-предв.итог" style:volatile="true">
      <number:number number:min-integer-digits="1" number:decimal-places="0"/>
    </number:number-style>
    <style:style style:name="100,15cel-предв.итог" style:family="table-cell" style:parent-style-name="Default" style:data-style-name="N100,15cel-предв.итог"/>
    <number:number-style style:name="N101,2cel-предв.итог" style:volatile="true">
      <number:number number:min-integer-digits="1" number:decimal-places="0"/>
    </number:number-style>
    <style:style style:name="101,2cel-предв.итог" style:family="table-cell" style:parent-style-name="Default" style:data-style-name="N101,2cel-предв.итог">
      <style:paragraph-properties fo:text-align="center"/>
    </style:style>
    <number:number-style style:name="N101,4cel-предв.итог" style:volatile="true">
      <number:number number:min-integer-digits="1" number:decimal-places="0"/>
    </number:number-style>
    <style:style style:name="101,4cel-предв.итог" style:family="table-cell" style:parent-style-name="Default" style:data-style-name="N101,4cel-предв.итог">
      <style:paragraph-properties fo:text-align="center"/>
    </style:style>
    <number:number-style style:name="N101,5cel-предв.итог" style:volatile="true">
      <number:number number:min-integer-digits="1" number:decimal-places="0"/>
    </number:number-style>
    <style:style style:name="101,5cel-предв.итог" style:family="table-cell" style:parent-style-name="Default" style:data-style-name="N101,5cel-предв.итог">
      <style:paragraph-properties fo:text-align="center"/>
    </style:style>
    <number:number-style style:name="N101,6cel-предв.итог" style:volatile="true">
      <number:number number:min-integer-digits="1" number:decimal-places="0"/>
    </number:number-style>
    <style:style style:name="101,6cel-предв.итог" style:family="table-cell" style:parent-style-name="Default" style:data-style-name="N101,6cel-предв.итог">
      <style:paragraph-properties fo:text-align="center"/>
    </style:style>
    <number:number-style style:name="N101,7cel-предв.итог" style:volatile="true">
      <number:number number:min-integer-digits="1" number:decimal-places="0"/>
    </number:number-style>
    <style:style style:name="101,7cel-предв.итог" style:family="table-cell" style:parent-style-name="Default" style:data-style-name="N101,7cel-предв.итог">
      <style:paragraph-properties fo:text-align="center"/>
    </style:style>
    <number:number-style style:name="N101,8cel-предв.итог" style:volatile="true">
      <number:number number:min-integer-digits="1" number:decimal-places="0"/>
    </number:number-style>
    <style:style style:name="101,8cel-предв.итог" style:family="table-cell" style:parent-style-name="Default" style:data-style-name="N101,8cel-предв.итог">
      <style:paragraph-properties fo:text-align="center"/>
    </style:style>
    <number:number-style style:name="N101,9cel-предв.итог" style:volatile="true">
      <number:number number:min-integer-digits="1" number:decimal-places="0"/>
    </number:number-style>
    <style:style style:name="101,9cel-предв.итог" style:family="table-cell" style:parent-style-name="Default" style:data-style-name="N101,9cel-предв.итог">
      <style:paragraph-properties fo:text-align="center"/>
    </style:style>
    <number:number-style style:name="N101,10cel-предв.итог" style:volatile="true">
      <number:number number:min-integer-digits="1" number:decimal-places="0"/>
    </number:number-style>
    <style:style style:name="101,10cel-предв.итог" style:family="table-cell" style:parent-style-name="Default" style:data-style-name="N101,10cel-предв.итог">
      <style:paragraph-properties fo:text-align="center"/>
    </style:style>
    <number:number-style style:name="N101,14cel-предв.итог" style:volatile="true">
      <number:number number:min-integer-digits="1" number:decimal-places="0"/>
    </number:number-style>
    <style:style style:name="101,14cel-предв.итог" style:family="table-cell" style:parent-style-name="Default" style:data-style-name="N101,14cel-предв.итог"/>
    <number:number-style style:name="N101,15cel-предв.итог" style:volatile="true">
      <number:number number:min-integer-digits="1" number:decimal-places="0"/>
    </number:number-style>
    <style:style style:name="101,15cel-предв.итог" style:family="table-cell" style:parent-style-name="Default" style:data-style-name="N101,15cel-предв.итог"/>
    <number:number-style style:name="N102,2cel-предв.итог" style:volatile="true">
      <number:number number:min-integer-digits="1" number:decimal-places="0"/>
    </number:number-style>
    <style:style style:name="102,2cel-предв.итог" style:family="table-cell" style:parent-style-name="Default" style:data-style-name="N102,2cel-предв.итог">
      <style:paragraph-properties fo:text-align="center"/>
    </style:style>
    <number:number-style style:name="N102,4cel-предв.итог" style:volatile="true">
      <number:number number:min-integer-digits="1" number:decimal-places="0"/>
    </number:number-style>
    <style:style style:name="102,4cel-предв.итог" style:family="table-cell" style:parent-style-name="Default" style:data-style-name="N102,4cel-предв.итог">
      <style:paragraph-properties fo:text-align="center"/>
    </style:style>
    <number:number-style style:name="N102,5cel-предв.итог" style:volatile="true">
      <number:number number:min-integer-digits="1" number:decimal-places="0"/>
    </number:number-style>
    <style:style style:name="102,5cel-предв.итог" style:family="table-cell" style:parent-style-name="Default" style:data-style-name="N102,5cel-предв.итог">
      <style:paragraph-properties fo:text-align="center"/>
    </style:style>
    <number:number-style style:name="N102,6cel-предв.итог" style:volatile="true">
      <number:number number:min-integer-digits="1" number:decimal-places="0"/>
    </number:number-style>
    <style:style style:name="102,6cel-предв.итог" style:family="table-cell" style:parent-style-name="Default" style:data-style-name="N102,6cel-предв.итог">
      <style:paragraph-properties fo:text-align="center"/>
    </style:style>
    <number:number-style style:name="N102,7cel-предв.итог" style:volatile="true">
      <number:number number:min-integer-digits="1" number:decimal-places="0"/>
    </number:number-style>
    <style:style style:name="102,7cel-предв.итог" style:family="table-cell" style:parent-style-name="Default" style:data-style-name="N102,7cel-предв.итог">
      <style:paragraph-properties fo:text-align="center"/>
    </style:style>
    <number:number-style style:name="N102,8cel-предв.итог" style:volatile="true">
      <number:number number:min-integer-digits="1" number:decimal-places="0"/>
    </number:number-style>
    <style:style style:name="102,8cel-предв.итог" style:family="table-cell" style:parent-style-name="Default" style:data-style-name="N102,8cel-предв.итог">
      <style:paragraph-properties fo:text-align="center"/>
    </style:style>
    <number:number-style style:name="N102,9cel-предв.итог" style:volatile="true">
      <number:number number:min-integer-digits="1" number:decimal-places="0"/>
    </number:number-style>
    <style:style style:name="102,9cel-предв.итог" style:family="table-cell" style:parent-style-name="Default" style:data-style-name="N102,9cel-предв.итог">
      <style:paragraph-properties fo:text-align="center"/>
    </style:style>
    <number:number-style style:name="N102,10cel-предв.итог" style:volatile="true">
      <number:number number:min-integer-digits="1" number:decimal-places="0"/>
    </number:number-style>
    <style:style style:name="102,10cel-предв.итог" style:family="table-cell" style:parent-style-name="Default" style:data-style-name="N102,10cel-предв.итог">
      <style:paragraph-properties fo:text-align="center"/>
    </style:style>
    <number:number-style style:name="N102,14cel-предв.итог" style:volatile="true">
      <number:number number:min-integer-digits="1" number:decimal-places="0"/>
    </number:number-style>
    <style:style style:name="102,14cel-предв.итог" style:family="table-cell" style:parent-style-name="Default" style:data-style-name="N102,14cel-предв.итог"/>
    <number:number-style style:name="N102,15cel-предв.итог" style:volatile="true">
      <number:number number:min-integer-digits="1" number:decimal-places="0"/>
    </number:number-style>
    <style:style style:name="102,15cel-предв.итог" style:family="table-cell" style:parent-style-name="Default" style:data-style-name="N102,15cel-предв.итог"/>
    <number:number-style style:name="N103,2cel-предв.итог" style:volatile="true">
      <number:number number:min-integer-digits="1" number:decimal-places="0"/>
    </number:number-style>
    <style:style style:name="103,2cel-предв.итог" style:family="table-cell" style:parent-style-name="Default" style:data-style-name="N103,2cel-предв.итог">
      <style:paragraph-properties fo:text-align="center"/>
    </style:style>
    <number:number-style style:name="N103,4cel-предв.итог" style:volatile="true">
      <number:number number:min-integer-digits="1" number:decimal-places="0"/>
    </number:number-style>
    <style:style style:name="103,4cel-предв.итог" style:family="table-cell" style:parent-style-name="Default" style:data-style-name="N103,4cel-предв.итог">
      <style:paragraph-properties fo:text-align="center"/>
    </style:style>
    <number:number-style style:name="N103,5cel-предв.итог" style:volatile="true">
      <number:number number:min-integer-digits="1" number:decimal-places="0"/>
    </number:number-style>
    <style:style style:name="103,5cel-предв.итог" style:family="table-cell" style:parent-style-name="Default" style:data-style-name="N103,5cel-предв.итог">
      <style:paragraph-properties fo:text-align="center"/>
    </style:style>
    <number:number-style style:name="N103,6cel-предв.итог" style:volatile="true">
      <number:number number:min-integer-digits="1" number:decimal-places="0"/>
    </number:number-style>
    <style:style style:name="103,6cel-предв.итог" style:family="table-cell" style:parent-style-name="Default" style:data-style-name="N103,6cel-предв.итог">
      <style:paragraph-properties fo:text-align="center"/>
    </style:style>
    <number:number-style style:name="N103,7cel-предв.итог" style:volatile="true">
      <number:number number:min-integer-digits="1" number:decimal-places="0"/>
    </number:number-style>
    <style:style style:name="103,7cel-предв.итог" style:family="table-cell" style:parent-style-name="Default" style:data-style-name="N103,7cel-предв.итог">
      <style:paragraph-properties fo:text-align="center"/>
    </style:style>
    <number:number-style style:name="N103,8cel-предв.итог" style:volatile="true">
      <number:number number:min-integer-digits="1" number:decimal-places="0"/>
    </number:number-style>
    <style:style style:name="103,8cel-предв.итог" style:family="table-cell" style:parent-style-name="Default" style:data-style-name="N103,8cel-предв.итог">
      <style:paragraph-properties fo:text-align="center"/>
    </style:style>
    <number:number-style style:name="N103,9cel-предв.итог" style:volatile="true">
      <number:number number:min-integer-digits="1" number:decimal-places="0"/>
    </number:number-style>
    <style:style style:name="103,9cel-предв.итог" style:family="table-cell" style:parent-style-name="Default" style:data-style-name="N103,9cel-предв.итог">
      <style:paragraph-properties fo:text-align="center"/>
    </style:style>
    <number:number-style style:name="N103,10cel-предв.итог" style:volatile="true">
      <number:number number:min-integer-digits="1" number:decimal-places="0"/>
    </number:number-style>
    <style:style style:name="103,10cel-предв.итог" style:family="table-cell" style:parent-style-name="Default" style:data-style-name="N103,10cel-предв.итог">
      <style:paragraph-properties fo:text-align="center"/>
    </style:style>
    <number:number-style style:name="N103,14cel-предв.итог" style:volatile="true">
      <number:number number:min-integer-digits="1" number:decimal-places="0"/>
    </number:number-style>
    <style:style style:name="103,14cel-предв.итог" style:family="table-cell" style:parent-style-name="Default" style:data-style-name="N103,14cel-предв.итог"/>
    <number:number-style style:name="N103,15cel-предв.итог" style:volatile="true">
      <number:number number:min-integer-digits="1" number:decimal-places="0"/>
    </number:number-style>
    <style:style style:name="103,15cel-предв.итог" style:family="table-cell" style:parent-style-name="Default" style:data-style-name="N103,15cel-предв.итог"/>
    <number:number-style style:name="N104,2cel-предв.итог" style:volatile="true">
      <number:number number:min-integer-digits="1" number:decimal-places="0"/>
    </number:number-style>
    <style:style style:name="104,2cel-предв.итог" style:family="table-cell" style:parent-style-name="Default" style:data-style-name="N104,2cel-предв.итог">
      <style:paragraph-properties fo:text-align="center"/>
    </style:style>
    <number:number-style style:name="N104,4cel-предв.итог" style:volatile="true">
      <number:number number:min-integer-digits="1" number:decimal-places="0"/>
    </number:number-style>
    <style:style style:name="104,4cel-предв.итог" style:family="table-cell" style:parent-style-name="Default" style:data-style-name="N104,4cel-предв.итог">
      <style:paragraph-properties fo:text-align="center"/>
    </style:style>
    <number:number-style style:name="N104,5cel-предв.итог" style:volatile="true">
      <number:number number:min-integer-digits="1" number:decimal-places="0"/>
    </number:number-style>
    <style:style style:name="104,5cel-предв.итог" style:family="table-cell" style:parent-style-name="Default" style:data-style-name="N104,5cel-предв.итог">
      <style:paragraph-properties fo:text-align="center"/>
    </style:style>
    <number:number-style style:name="N104,6cel-предв.итог" style:volatile="true">
      <number:number number:min-integer-digits="1" number:decimal-places="0"/>
    </number:number-style>
    <style:style style:name="104,6cel-предв.итог" style:family="table-cell" style:parent-style-name="Default" style:data-style-name="N104,6cel-предв.итог">
      <style:paragraph-properties fo:text-align="center"/>
    </style:style>
    <number:number-style style:name="N104,7cel-предв.итог" style:volatile="true">
      <number:number number:min-integer-digits="1" number:decimal-places="0"/>
    </number:number-style>
    <style:style style:name="104,7cel-предв.итог" style:family="table-cell" style:parent-style-name="Default" style:data-style-name="N104,7cel-предв.итог">
      <style:paragraph-properties fo:text-align="center"/>
    </style:style>
    <number:number-style style:name="N104,8cel-предв.итог" style:volatile="true">
      <number:number number:min-integer-digits="1" number:decimal-places="0"/>
    </number:number-style>
    <style:style style:name="104,8cel-предв.итог" style:family="table-cell" style:parent-style-name="Default" style:data-style-name="N104,8cel-предв.итог">
      <style:paragraph-properties fo:text-align="center"/>
    </style:style>
    <number:number-style style:name="N104,9cel-предв.итог" style:volatile="true">
      <number:number number:min-integer-digits="1" number:decimal-places="0"/>
    </number:number-style>
    <style:style style:name="104,9cel-предв.итог" style:family="table-cell" style:parent-style-name="Default" style:data-style-name="N104,9cel-предв.итог">
      <style:paragraph-properties fo:text-align="center"/>
    </style:style>
    <number:number-style style:name="N104,10cel-предв.итог" style:volatile="true">
      <number:number number:min-integer-digits="1" number:decimal-places="0"/>
    </number:number-style>
    <style:style style:name="104,10cel-предв.итог" style:family="table-cell" style:parent-style-name="Default" style:data-style-name="N104,10cel-предв.итог">
      <style:paragraph-properties fo:text-align="center"/>
    </style:style>
    <number:number-style style:name="N104,14cel-предв.итог" style:volatile="true">
      <number:number number:min-integer-digits="1" number:decimal-places="0"/>
    </number:number-style>
    <style:style style:name="104,14cel-предв.итог" style:family="table-cell" style:parent-style-name="Default" style:data-style-name="N104,14cel-предв.итог"/>
    <number:number-style style:name="N104,15cel-предв.итог" style:volatile="true">
      <number:number number:min-integer-digits="1" number:decimal-places="0"/>
    </number:number-style>
    <style:style style:name="104,15cel-предв.итог" style:family="table-cell" style:parent-style-name="Default" style:data-style-name="N104,15cel-предв.итог"/>
    <number:number-style style:name="N105,2cel-предв.итог" style:volatile="true">
      <number:number number:min-integer-digits="1" number:decimal-places="0"/>
    </number:number-style>
    <style:style style:name="105,2cel-предв.итог" style:family="table-cell" style:parent-style-name="Default" style:data-style-name="N105,2cel-предв.итог">
      <style:paragraph-properties fo:text-align="center"/>
    </style:style>
    <number:number-style style:name="N105,4cel-предв.итог" style:volatile="true">
      <number:number number:min-integer-digits="1" number:decimal-places="0"/>
    </number:number-style>
    <style:style style:name="105,4cel-предв.итог" style:family="table-cell" style:parent-style-name="Default" style:data-style-name="N105,4cel-предв.итог">
      <style:paragraph-properties fo:text-align="center"/>
    </style:style>
    <number:number-style style:name="N105,5cel-предв.итог" style:volatile="true">
      <number:number number:min-integer-digits="1" number:decimal-places="0"/>
    </number:number-style>
    <style:style style:name="105,5cel-предв.итог" style:family="table-cell" style:parent-style-name="Default" style:data-style-name="N105,5cel-предв.итог">
      <style:paragraph-properties fo:text-align="center"/>
    </style:style>
    <number:number-style style:name="N105,6cel-предв.итог" style:volatile="true">
      <number:number number:min-integer-digits="1" number:decimal-places="0"/>
    </number:number-style>
    <style:style style:name="105,6cel-предв.итог" style:family="table-cell" style:parent-style-name="Default" style:data-style-name="N105,6cel-предв.итог">
      <style:paragraph-properties fo:text-align="center"/>
    </style:style>
    <number:number-style style:name="N105,7cel-предв.итог" style:volatile="true">
      <number:number number:min-integer-digits="1" number:decimal-places="0"/>
    </number:number-style>
    <style:style style:name="105,7cel-предв.итог" style:family="table-cell" style:parent-style-name="Default" style:data-style-name="N105,7cel-предв.итог">
      <style:paragraph-properties fo:text-align="center"/>
    </style:style>
    <number:number-style style:name="N105,8cel-предв.итог" style:volatile="true">
      <number:number number:min-integer-digits="1" number:decimal-places="0"/>
    </number:number-style>
    <style:style style:name="105,8cel-предв.итог" style:family="table-cell" style:parent-style-name="Default" style:data-style-name="N105,8cel-предв.итог">
      <style:paragraph-properties fo:text-align="center"/>
    </style:style>
    <number:number-style style:name="N105,9cel-предв.итог" style:volatile="true">
      <number:number number:min-integer-digits="1" number:decimal-places="0"/>
    </number:number-style>
    <style:style style:name="105,9cel-предв.итог" style:family="table-cell" style:parent-style-name="Default" style:data-style-name="N105,9cel-предв.итог">
      <style:paragraph-properties fo:text-align="center"/>
    </style:style>
    <number:number-style style:name="N105,10cel-предв.итог" style:volatile="true">
      <number:number number:min-integer-digits="1" number:decimal-places="0"/>
    </number:number-style>
    <style:style style:name="105,10cel-предв.итог" style:family="table-cell" style:parent-style-name="Default" style:data-style-name="N105,10cel-предв.итог">
      <style:paragraph-properties fo:text-align="center"/>
    </style:style>
    <number:number-style style:name="N105,14cel-предв.итог" style:volatile="true">
      <number:number number:min-integer-digits="1" number:decimal-places="0"/>
    </number:number-style>
    <style:style style:name="105,14cel-предв.итог" style:family="table-cell" style:parent-style-name="Default" style:data-style-name="N105,14cel-предв.итог"/>
    <number:number-style style:name="N105,15cel-предв.итог" style:volatile="true">
      <number:number number:min-integer-digits="1" number:decimal-places="0"/>
    </number:number-style>
    <style:style style:name="105,15cel-предв.итог" style:family="table-cell" style:parent-style-name="Default" style:data-style-name="N105,15cel-предв.итог"/>
    <number:number-style style:name="N106,2cel-предв.итог" style:volatile="true">
      <number:number number:min-integer-digits="1" number:decimal-places="0"/>
    </number:number-style>
    <style:style style:name="106,2cel-предв.итог" style:family="table-cell" style:parent-style-name="Default" style:data-style-name="N106,2cel-предв.итог">
      <style:paragraph-properties fo:text-align="center"/>
    </style:style>
    <number:number-style style:name="N106,4cel-предв.итог" style:volatile="true">
      <number:number number:min-integer-digits="1" number:decimal-places="0"/>
    </number:number-style>
    <style:style style:name="106,4cel-предв.итог" style:family="table-cell" style:parent-style-name="Default" style:data-style-name="N106,4cel-предв.итог">
      <style:paragraph-properties fo:text-align="center"/>
    </style:style>
    <number:number-style style:name="N106,5cel-предв.итог" style:volatile="true">
      <number:number number:min-integer-digits="1" number:decimal-places="0"/>
    </number:number-style>
    <style:style style:name="106,5cel-предв.итог" style:family="table-cell" style:parent-style-name="Default" style:data-style-name="N106,5cel-предв.итог">
      <style:paragraph-properties fo:text-align="center"/>
    </style:style>
    <number:number-style style:name="N106,6cel-предв.итог" style:volatile="true">
      <number:number number:min-integer-digits="1" number:decimal-places="0"/>
    </number:number-style>
    <style:style style:name="106,6cel-предв.итог" style:family="table-cell" style:parent-style-name="Default" style:data-style-name="N106,6cel-предв.итог">
      <style:paragraph-properties fo:text-align="center"/>
    </style:style>
    <number:number-style style:name="N106,7cel-предв.итог" style:volatile="true">
      <number:number number:min-integer-digits="1" number:decimal-places="0"/>
    </number:number-style>
    <style:style style:name="106,7cel-предв.итог" style:family="table-cell" style:parent-style-name="Default" style:data-style-name="N106,7cel-предв.итог">
      <style:paragraph-properties fo:text-align="center"/>
    </style:style>
    <number:number-style style:name="N106,8cel-предв.итог" style:volatile="true">
      <number:number number:min-integer-digits="1" number:decimal-places="0"/>
    </number:number-style>
    <style:style style:name="106,8cel-предв.итог" style:family="table-cell" style:parent-style-name="Default" style:data-style-name="N106,8cel-предв.итог">
      <style:paragraph-properties fo:text-align="center"/>
    </style:style>
    <number:number-style style:name="N106,9cel-предв.итог" style:volatile="true">
      <number:number number:min-integer-digits="1" number:decimal-places="0"/>
    </number:number-style>
    <style:style style:name="106,9cel-предв.итог" style:family="table-cell" style:parent-style-name="Default" style:data-style-name="N106,9cel-предв.итог">
      <style:paragraph-properties fo:text-align="center"/>
    </style:style>
    <number:number-style style:name="N106,10cel-предв.итог" style:volatile="true">
      <number:number number:min-integer-digits="1" number:decimal-places="0"/>
    </number:number-style>
    <style:style style:name="106,10cel-предв.итог" style:family="table-cell" style:parent-style-name="Default" style:data-style-name="N106,10cel-предв.итог">
      <style:paragraph-properties fo:text-align="center"/>
    </style:style>
    <number:number-style style:name="N106,14cel-предв.итог" style:volatile="true">
      <number:number number:min-integer-digits="1" number:decimal-places="0"/>
    </number:number-style>
    <style:style style:name="106,14cel-предв.итог" style:family="table-cell" style:parent-style-name="Default" style:data-style-name="N106,14cel-предв.итог"/>
    <number:number-style style:name="N106,15cel-предв.итог" style:volatile="true">
      <number:number number:min-integer-digits="1" number:decimal-places="0"/>
    </number:number-style>
    <style:style style:name="106,15cel-предв.итог" style:family="table-cell" style:parent-style-name="Default" style:data-style-name="N106,15cel-предв.итог"/>
    <number:number-style style:name="N107,2cel-предв.итог" style:volatile="true">
      <number:number number:min-integer-digits="1" number:decimal-places="0"/>
    </number:number-style>
    <style:style style:name="107,2cel-предв.итог" style:family="table-cell" style:parent-style-name="Default" style:data-style-name="N107,2cel-предв.итог">
      <style:paragraph-properties fo:text-align="center"/>
    </style:style>
    <number:number-style style:name="N107,4cel-предв.итог" style:volatile="true">
      <number:number number:min-integer-digits="1" number:decimal-places="0"/>
    </number:number-style>
    <style:style style:name="107,4cel-предв.итог" style:family="table-cell" style:parent-style-name="Default" style:data-style-name="N107,4cel-предв.итог">
      <style:paragraph-properties fo:text-align="center"/>
    </style:style>
    <number:number-style style:name="N107,5cel-предв.итог" style:volatile="true">
      <number:number number:min-integer-digits="1" number:decimal-places="0"/>
    </number:number-style>
    <style:style style:name="107,5cel-предв.итог" style:family="table-cell" style:parent-style-name="Default" style:data-style-name="N107,5cel-предв.итог">
      <style:paragraph-properties fo:text-align="center"/>
    </style:style>
    <number:number-style style:name="N107,6cel-предв.итог" style:volatile="true">
      <number:number number:min-integer-digits="1" number:decimal-places="0"/>
    </number:number-style>
    <style:style style:name="107,6cel-предв.итог" style:family="table-cell" style:parent-style-name="Default" style:data-style-name="N107,6cel-предв.итог">
      <style:paragraph-properties fo:text-align="center"/>
    </style:style>
    <number:number-style style:name="N107,7cel-предв.итог" style:volatile="true">
      <number:number number:min-integer-digits="1" number:decimal-places="0"/>
    </number:number-style>
    <style:style style:name="107,7cel-предв.итог" style:family="table-cell" style:parent-style-name="Default" style:data-style-name="N107,7cel-предв.итог">
      <style:paragraph-properties fo:text-align="center"/>
    </style:style>
    <number:number-style style:name="N107,8cel-предв.итог" style:volatile="true">
      <number:number number:min-integer-digits="1" number:decimal-places="0"/>
    </number:number-style>
    <style:style style:name="107,8cel-предв.итог" style:family="table-cell" style:parent-style-name="Default" style:data-style-name="N107,8cel-предв.итог">
      <style:paragraph-properties fo:text-align="center"/>
    </style:style>
    <number:number-style style:name="N107,9cel-предв.итог" style:volatile="true">
      <number:number number:min-integer-digits="1" number:decimal-places="0"/>
    </number:number-style>
    <style:style style:name="107,9cel-предв.итог" style:family="table-cell" style:parent-style-name="Default" style:data-style-name="N107,9cel-предв.итог">
      <style:paragraph-properties fo:text-align="center"/>
    </style:style>
    <number:number-style style:name="N107,10cel-предв.итог" style:volatile="true">
      <number:number number:min-integer-digits="1" number:decimal-places="0"/>
    </number:number-style>
    <style:style style:name="107,10cel-предв.итог" style:family="table-cell" style:parent-style-name="Default" style:data-style-name="N107,10cel-предв.итог">
      <style:paragraph-properties fo:text-align="center"/>
    </style:style>
    <number:number-style style:name="N107,14cel-предв.итог" style:volatile="true">
      <number:number number:min-integer-digits="1" number:decimal-places="0"/>
    </number:number-style>
    <style:style style:name="107,14cel-предв.итог" style:family="table-cell" style:parent-style-name="Default" style:data-style-name="N107,14cel-предв.итог"/>
    <number:number-style style:name="N107,15cel-предв.итог" style:volatile="true">
      <number:number number:min-integer-digits="1" number:decimal-places="0"/>
    </number:number-style>
    <style:style style:name="107,15cel-предв.итог" style:family="table-cell" style:parent-style-name="Default" style:data-style-name="N107,15cel-предв.итог"/>
    <number:number-style style:name="N108,2cel-предв.итог" style:volatile="true">
      <number:number number:min-integer-digits="1" number:decimal-places="0"/>
    </number:number-style>
    <style:style style:name="108,2cel-предв.итог" style:family="table-cell" style:parent-style-name="Default" style:data-style-name="N108,2cel-предв.итог">
      <style:paragraph-properties fo:text-align="center"/>
    </style:style>
    <number:number-style style:name="N108,4cel-предв.итог" style:volatile="true">
      <number:number number:min-integer-digits="1" number:decimal-places="0"/>
    </number:number-style>
    <style:style style:name="108,4cel-предв.итог" style:family="table-cell" style:parent-style-name="Default" style:data-style-name="N108,4cel-предв.итог">
      <style:paragraph-properties fo:text-align="center"/>
    </style:style>
    <number:number-style style:name="N108,5cel-предв.итог" style:volatile="true">
      <number:number number:min-integer-digits="1" number:decimal-places="0"/>
    </number:number-style>
    <style:style style:name="108,5cel-предв.итог" style:family="table-cell" style:parent-style-name="Default" style:data-style-name="N108,5cel-предв.итог">
      <style:paragraph-properties fo:text-align="center"/>
    </style:style>
    <number:number-style style:name="N108,6cel-предв.итог" style:volatile="true">
      <number:number number:min-integer-digits="1" number:decimal-places="0"/>
    </number:number-style>
    <style:style style:name="108,6cel-предв.итог" style:family="table-cell" style:parent-style-name="Default" style:data-style-name="N108,6cel-предв.итог">
      <style:paragraph-properties fo:text-align="center"/>
    </style:style>
    <number:number-style style:name="N108,7cel-предв.итог" style:volatile="true">
      <number:number number:min-integer-digits="1" number:decimal-places="0"/>
    </number:number-style>
    <style:style style:name="108,7cel-предв.итог" style:family="table-cell" style:parent-style-name="Default" style:data-style-name="N108,7cel-предв.итог">
      <style:paragraph-properties fo:text-align="center"/>
    </style:style>
    <number:number-style style:name="N108,8cel-предв.итог" style:volatile="true">
      <number:number number:min-integer-digits="1" number:decimal-places="0"/>
    </number:number-style>
    <style:style style:name="108,8cel-предв.итог" style:family="table-cell" style:parent-style-name="Default" style:data-style-name="N108,8cel-предв.итог">
      <style:paragraph-properties fo:text-align="center"/>
    </style:style>
    <number:number-style style:name="N108,9cel-предв.итог" style:volatile="true">
      <number:number number:min-integer-digits="1" number:decimal-places="0"/>
    </number:number-style>
    <style:style style:name="108,9cel-предв.итог" style:family="table-cell" style:parent-style-name="Default" style:data-style-name="N108,9cel-предв.итог">
      <style:paragraph-properties fo:text-align="center"/>
    </style:style>
    <number:number-style style:name="N108,10cel-предв.итог" style:volatile="true">
      <number:number number:min-integer-digits="1" number:decimal-places="0"/>
    </number:number-style>
    <style:style style:name="108,10cel-предв.итог" style:family="table-cell" style:parent-style-name="Default" style:data-style-name="N108,10cel-предв.итог">
      <style:paragraph-properties fo:text-align="center"/>
    </style:style>
    <number:number-style style:name="N108,14cel-предв.итог" style:volatile="true">
      <number:number number:min-integer-digits="1" number:decimal-places="0"/>
    </number:number-style>
    <style:style style:name="108,14cel-предв.итог" style:family="table-cell" style:parent-style-name="Default" style:data-style-name="N108,14cel-предв.итог"/>
    <number:number-style style:name="N108,15cel-предв.итог" style:volatile="true">
      <number:number number:min-integer-digits="1" number:decimal-places="0"/>
    </number:number-style>
    <style:style style:name="108,15cel-предв.итог" style:family="table-cell" style:parent-style-name="Default" style:data-style-name="N108,15cel-предв.итог"/>
    <number:number-style style:name="N109,2cel-предв.итог" style:volatile="true">
      <number:number number:min-integer-digits="1" number:decimal-places="0"/>
    </number:number-style>
    <style:style style:name="109,2cel-предв.итог" style:family="table-cell" style:parent-style-name="Default" style:data-style-name="N109,2cel-предв.итог">
      <style:paragraph-properties fo:text-align="center"/>
    </style:style>
    <number:number-style style:name="N109,4cel-предв.итог" style:volatile="true">
      <number:number number:min-integer-digits="1" number:decimal-places="0"/>
    </number:number-style>
    <style:style style:name="109,4cel-предв.итог" style:family="table-cell" style:parent-style-name="Default" style:data-style-name="N109,4cel-предв.итог">
      <style:paragraph-properties fo:text-align="center"/>
    </style:style>
    <number:number-style style:name="N109,5cel-предв.итог" style:volatile="true">
      <number:number number:min-integer-digits="1" number:decimal-places="0"/>
    </number:number-style>
    <style:style style:name="109,5cel-предв.итог" style:family="table-cell" style:parent-style-name="Default" style:data-style-name="N109,5cel-предв.итог">
      <style:paragraph-properties fo:text-align="center"/>
    </style:style>
    <number:number-style style:name="N109,6cel-предв.итог" style:volatile="true">
      <number:number number:min-integer-digits="1" number:decimal-places="0"/>
    </number:number-style>
    <style:style style:name="109,6cel-предв.итог" style:family="table-cell" style:parent-style-name="Default" style:data-style-name="N109,6cel-предв.итог">
      <style:paragraph-properties fo:text-align="center"/>
    </style:style>
    <number:number-style style:name="N109,7cel-предв.итог" style:volatile="true">
      <number:number number:min-integer-digits="1" number:decimal-places="0"/>
    </number:number-style>
    <style:style style:name="109,7cel-предв.итог" style:family="table-cell" style:parent-style-name="Default" style:data-style-name="N109,7cel-предв.итог">
      <style:paragraph-properties fo:text-align="center"/>
    </style:style>
    <number:number-style style:name="N109,8cel-предв.итог" style:volatile="true">
      <number:number number:min-integer-digits="1" number:decimal-places="0"/>
    </number:number-style>
    <style:style style:name="109,8cel-предв.итог" style:family="table-cell" style:parent-style-name="Default" style:data-style-name="N109,8cel-предв.итог">
      <style:paragraph-properties fo:text-align="center"/>
    </style:style>
    <number:number-style style:name="N109,9cel-предв.итог" style:volatile="true">
      <number:number number:min-integer-digits="1" number:decimal-places="0"/>
    </number:number-style>
    <style:style style:name="109,9cel-предв.итог" style:family="table-cell" style:parent-style-name="Default" style:data-style-name="N109,9cel-предв.итог">
      <style:paragraph-properties fo:text-align="center"/>
    </style:style>
    <number:number-style style:name="N109,10cel-предв.итог" style:volatile="true">
      <number:number number:min-integer-digits="1" number:decimal-places="0"/>
    </number:number-style>
    <style:style style:name="109,10cel-предв.итог" style:family="table-cell" style:parent-style-name="Default" style:data-style-name="N109,10cel-предв.итог">
      <style:paragraph-properties fo:text-align="center"/>
    </style:style>
    <number:number-style style:name="N109,14cel-предв.итог" style:volatile="true">
      <number:number number:min-integer-digits="1" number:decimal-places="0"/>
    </number:number-style>
    <style:style style:name="109,14cel-предв.итог" style:family="table-cell" style:parent-style-name="Default" style:data-style-name="N109,14cel-предв.итог"/>
    <number:number-style style:name="N109,15cel-предв.итог" style:volatile="true">
      <number:number number:min-integer-digits="1" number:decimal-places="0"/>
    </number:number-style>
    <style:style style:name="109,15cel-предв.итог" style:family="table-cell" style:parent-style-name="Default" style:data-style-name="N109,15cel-предв.итог"/>
    <number:number-style style:name="N111,2cel-предв.итог" style:volatile="true">
      <number:number number:min-integer-digits="1" number:decimal-places="0"/>
    </number:number-style>
    <style:style style:name="111,2cel-предв.итог" style:family="table-cell" style:parent-style-name="Default" style:data-style-name="N111,2cel-предв.итог">
      <style:paragraph-properties fo:text-align="center"/>
    </style:style>
    <number:number-style style:name="N111,4cel-предв.итог" style:volatile="true">
      <number:number number:min-integer-digits="1" number:decimal-places="0"/>
    </number:number-style>
    <style:style style:name="111,4cel-предв.итог" style:family="table-cell" style:parent-style-name="Default" style:data-style-name="N111,4cel-предв.итог">
      <style:paragraph-properties fo:text-align="center"/>
    </style:style>
    <number:number-style style:name="N111,5cel-предв.итог" style:volatile="true">
      <number:number number:min-integer-digits="1" number:decimal-places="0"/>
    </number:number-style>
    <style:style style:name="111,5cel-предв.итог" style:family="table-cell" style:parent-style-name="Default" style:data-style-name="N111,5cel-предв.итог">
      <style:paragraph-properties fo:text-align="center"/>
    </style:style>
    <number:number-style style:name="N111,6cel-предв.итог" style:volatile="true">
      <number:number number:min-integer-digits="1" number:decimal-places="0"/>
    </number:number-style>
    <style:style style:name="111,6cel-предв.итог" style:family="table-cell" style:parent-style-name="Default" style:data-style-name="N111,6cel-предв.итог">
      <style:paragraph-properties fo:text-align="center"/>
    </style:style>
    <number:number-style style:name="N111,7cel-предв.итог" style:volatile="true">
      <number:number number:min-integer-digits="1" number:decimal-places="0"/>
    </number:number-style>
    <style:style style:name="111,7cel-предв.итог" style:family="table-cell" style:parent-style-name="Default" style:data-style-name="N111,7cel-предв.итог">
      <style:paragraph-properties fo:text-align="center"/>
    </style:style>
    <number:number-style style:name="N111,8cel-предв.итог" style:volatile="true">
      <number:number number:min-integer-digits="1" number:decimal-places="0"/>
    </number:number-style>
    <style:style style:name="111,8cel-предв.итог" style:family="table-cell" style:parent-style-name="Default" style:data-style-name="N111,8cel-предв.итог">
      <style:paragraph-properties fo:text-align="center"/>
    </style:style>
    <number:number-style style:name="N111,9cel-предв.итог" style:volatile="true">
      <number:number number:min-integer-digits="1" number:decimal-places="0"/>
    </number:number-style>
    <style:style style:name="111,9cel-предв.итог" style:family="table-cell" style:parent-style-name="Default" style:data-style-name="N111,9cel-предв.итог">
      <style:paragraph-properties fo:text-align="center"/>
    </style:style>
    <number:number-style style:name="N111,10cel-предв.итог" style:volatile="true">
      <number:number number:min-integer-digits="1" number:decimal-places="0"/>
    </number:number-style>
    <style:style style:name="111,10cel-предв.итог" style:family="table-cell" style:parent-style-name="Default" style:data-style-name="N111,10cel-предв.итог">
      <style:paragraph-properties fo:text-align="center"/>
    </style:style>
    <number:number-style style:name="N111,14cel-предв.итог" style:volatile="true">
      <number:number number:min-integer-digits="1" number:decimal-places="0"/>
    </number:number-style>
    <style:style style:name="111,14cel-предв.итог" style:family="table-cell" style:parent-style-name="Default" style:data-style-name="N111,14cel-предв.итог"/>
    <number:number-style style:name="N111,15cel-предв.итог" style:volatile="true">
      <number:number number:min-integer-digits="1" number:decimal-places="0"/>
    </number:number-style>
    <style:style style:name="111,15cel-предв.итог" style:family="table-cell" style:parent-style-name="Default" style:data-style-name="N111,15cel-предв.итог"/>
    <number:number-style style:name="N112,2cel-предв.итог" style:volatile="true">
      <number:number number:min-integer-digits="1" number:decimal-places="0"/>
    </number:number-style>
    <style:style style:name="112,2cel-предв.итог" style:family="table-cell" style:parent-style-name="Default" style:data-style-name="N112,2cel-предв.итог">
      <style:paragraph-properties fo:text-align="center"/>
    </style:style>
    <number:number-style style:name="N112,4cel-предв.итог" style:volatile="true">
      <number:number number:min-integer-digits="1" number:decimal-places="0"/>
    </number:number-style>
    <style:style style:name="112,4cel-предв.итог" style:family="table-cell" style:parent-style-name="Default" style:data-style-name="N112,4cel-предв.итог">
      <style:paragraph-properties fo:text-align="center"/>
    </style:style>
    <number:number-style style:name="N112,5cel-предв.итог" style:volatile="true">
      <number:number number:min-integer-digits="1" number:decimal-places="0"/>
    </number:number-style>
    <style:style style:name="112,5cel-предв.итог" style:family="table-cell" style:parent-style-name="Default" style:data-style-name="N112,5cel-предв.итог">
      <style:paragraph-properties fo:text-align="center"/>
    </style:style>
    <number:number-style style:name="N112,6cel-предв.итог" style:volatile="true">
      <number:number number:min-integer-digits="1" number:decimal-places="0"/>
    </number:number-style>
    <style:style style:name="112,6cel-предв.итог" style:family="table-cell" style:parent-style-name="Default" style:data-style-name="N112,6cel-предв.итог">
      <style:paragraph-properties fo:text-align="center"/>
    </style:style>
    <number:number-style style:name="N112,7cel-предв.итог" style:volatile="true">
      <number:number number:min-integer-digits="1" number:decimal-places="0"/>
    </number:number-style>
    <style:style style:name="112,7cel-предв.итог" style:family="table-cell" style:parent-style-name="Default" style:data-style-name="N112,7cel-предв.итог">
      <style:paragraph-properties fo:text-align="center"/>
    </style:style>
    <number:number-style style:name="N112,8cel-предв.итог" style:volatile="true">
      <number:number number:min-integer-digits="1" number:decimal-places="0"/>
    </number:number-style>
    <style:style style:name="112,8cel-предв.итог" style:family="table-cell" style:parent-style-name="Default" style:data-style-name="N112,8cel-предв.итог">
      <style:paragraph-properties fo:text-align="center"/>
    </style:style>
    <number:number-style style:name="N112,9cel-предв.итог" style:volatile="true">
      <number:number number:min-integer-digits="1" number:decimal-places="0"/>
    </number:number-style>
    <style:style style:name="112,9cel-предв.итог" style:family="table-cell" style:parent-style-name="Default" style:data-style-name="N112,9cel-предв.итог">
      <style:paragraph-properties fo:text-align="center"/>
    </style:style>
    <number:number-style style:name="N112,10cel-предв.итог" style:volatile="true">
      <number:number number:min-integer-digits="1" number:decimal-places="0"/>
    </number:number-style>
    <style:style style:name="112,10cel-предв.итог" style:family="table-cell" style:parent-style-name="Default" style:data-style-name="N112,10cel-предв.итог">
      <style:paragraph-properties fo:text-align="center"/>
    </style:style>
    <number:number-style style:name="N112,14cel-предв.итог" style:volatile="true">
      <number:number number:min-integer-digits="1" number:decimal-places="0"/>
    </number:number-style>
    <style:style style:name="112,14cel-предв.итог" style:family="table-cell" style:parent-style-name="Default" style:data-style-name="N112,14cel-предв.итог"/>
    <number:number-style style:name="N112,15cel-предв.итог" style:volatile="true">
      <number:number number:min-integer-digits="1" number:decimal-places="0"/>
    </number:number-style>
    <style:style style:name="112,15cel-предв.итог" style:family="table-cell" style:parent-style-name="Default" style:data-style-name="N112,15cel-предв.итог"/>
    <number:number-style style:name="N113,2cel-предв.итог" style:volatile="true">
      <number:number number:min-integer-digits="1" number:decimal-places="0"/>
    </number:number-style>
    <style:style style:name="113,2cel-предв.итог" style:family="table-cell" style:parent-style-name="Default" style:data-style-name="N113,2cel-предв.итог">
      <style:paragraph-properties fo:text-align="center"/>
    </style:style>
    <number:number-style style:name="N113,4cel-предв.итог" style:volatile="true">
      <number:number number:min-integer-digits="1" number:decimal-places="0"/>
    </number:number-style>
    <style:style style:name="113,4cel-предв.итог" style:family="table-cell" style:parent-style-name="Default" style:data-style-name="N113,4cel-предв.итог">
      <style:paragraph-properties fo:text-align="center"/>
    </style:style>
    <number:number-style style:name="N113,5cel-предв.итог" style:volatile="true">
      <number:number number:min-integer-digits="1" number:decimal-places="0"/>
    </number:number-style>
    <style:style style:name="113,5cel-предв.итог" style:family="table-cell" style:parent-style-name="Default" style:data-style-name="N113,5cel-предв.итог">
      <style:paragraph-properties fo:text-align="center"/>
    </style:style>
    <number:number-style style:name="N113,6cel-предв.итог" style:volatile="true">
      <number:number number:min-integer-digits="1" number:decimal-places="0"/>
    </number:number-style>
    <style:style style:name="113,6cel-предв.итог" style:family="table-cell" style:parent-style-name="Default" style:data-style-name="N113,6cel-предв.итог">
      <style:paragraph-properties fo:text-align="center"/>
    </style:style>
    <number:number-style style:name="N113,7cel-предв.итог" style:volatile="true">
      <number:number number:min-integer-digits="1" number:decimal-places="0"/>
    </number:number-style>
    <style:style style:name="113,7cel-предв.итог" style:family="table-cell" style:parent-style-name="Default" style:data-style-name="N113,7cel-предв.итог">
      <style:paragraph-properties fo:text-align="center"/>
    </style:style>
    <number:number-style style:name="N113,8cel-предв.итог" style:volatile="true">
      <number:number number:min-integer-digits="1" number:decimal-places="0"/>
    </number:number-style>
    <style:style style:name="113,8cel-предв.итог" style:family="table-cell" style:parent-style-name="Default" style:data-style-name="N113,8cel-предв.итог">
      <style:paragraph-properties fo:text-align="center"/>
    </style:style>
    <number:number-style style:name="N113,9cel-предв.итог" style:volatile="true">
      <number:number number:min-integer-digits="1" number:decimal-places="0"/>
    </number:number-style>
    <style:style style:name="113,9cel-предв.итог" style:family="table-cell" style:parent-style-name="Default" style:data-style-name="N113,9cel-предв.итог">
      <style:paragraph-properties fo:text-align="center"/>
    </style:style>
    <number:number-style style:name="N113,10cel-предв.итог" style:volatile="true">
      <number:number number:min-integer-digits="1" number:decimal-places="0"/>
    </number:number-style>
    <style:style style:name="113,10cel-предв.итог" style:family="table-cell" style:parent-style-name="Default" style:data-style-name="N113,10cel-предв.итог">
      <style:paragraph-properties fo:text-align="center"/>
    </style:style>
    <number:number-style style:name="N113,14cel-предв.итог" style:volatile="true">
      <number:number number:min-integer-digits="1" number:decimal-places="0"/>
    </number:number-style>
    <style:style style:name="113,14cel-предв.итог" style:family="table-cell" style:parent-style-name="Default" style:data-style-name="N113,14cel-предв.итог"/>
    <number:number-style style:name="N113,15cel-предв.итог" style:volatile="true">
      <number:number number:min-integer-digits="1" number:decimal-places="0"/>
    </number:number-style>
    <style:style style:name="113,15cel-предв.итог" style:family="table-cell" style:parent-style-name="Default" style:data-style-name="N113,15cel-предв.итог"/>
    <number:number-style style:name="N114,2cel-предв.итог" style:volatile="true">
      <number:number number:min-integer-digits="1" number:decimal-places="0"/>
    </number:number-style>
    <style:style style:name="114,2cel-предв.итог" style:family="table-cell" style:parent-style-name="Default" style:data-style-name="N114,2cel-предв.итог">
      <style:paragraph-properties fo:text-align="center"/>
    </style:style>
    <number:number-style style:name="N114,4cel-предв.итог" style:volatile="true">
      <number:number number:min-integer-digits="1" number:decimal-places="0"/>
    </number:number-style>
    <style:style style:name="114,4cel-предв.итог" style:family="table-cell" style:parent-style-name="Default" style:data-style-name="N114,4cel-предв.итог">
      <style:paragraph-properties fo:text-align="center"/>
    </style:style>
    <number:number-style style:name="N114,5cel-предв.итог" style:volatile="true">
      <number:number number:min-integer-digits="1" number:decimal-places="0"/>
    </number:number-style>
    <style:style style:name="114,5cel-предв.итог" style:family="table-cell" style:parent-style-name="Default" style:data-style-name="N114,5cel-предв.итог">
      <style:paragraph-properties fo:text-align="center"/>
    </style:style>
    <number:number-style style:name="N114,6cel-предв.итог" style:volatile="true">
      <number:number number:min-integer-digits="1" number:decimal-places="0"/>
    </number:number-style>
    <style:style style:name="114,6cel-предв.итог" style:family="table-cell" style:parent-style-name="Default" style:data-style-name="N114,6cel-предв.итог">
      <style:paragraph-properties fo:text-align="center"/>
    </style:style>
    <number:number-style style:name="N114,7cel-предв.итог" style:volatile="true">
      <number:number number:min-integer-digits="1" number:decimal-places="0"/>
    </number:number-style>
    <style:style style:name="114,7cel-предв.итог" style:family="table-cell" style:parent-style-name="Default" style:data-style-name="N114,7cel-предв.итог">
      <style:paragraph-properties fo:text-align="center"/>
    </style:style>
    <number:number-style style:name="N114,8cel-предв.итог" style:volatile="true">
      <number:number number:min-integer-digits="1" number:decimal-places="0"/>
    </number:number-style>
    <style:style style:name="114,8cel-предв.итог" style:family="table-cell" style:parent-style-name="Default" style:data-style-name="N114,8cel-предв.итог">
      <style:paragraph-properties fo:text-align="center"/>
    </style:style>
    <number:number-style style:name="N114,9cel-предв.итог" style:volatile="true">
      <number:number number:min-integer-digits="1" number:decimal-places="0"/>
    </number:number-style>
    <style:style style:name="114,9cel-предв.итог" style:family="table-cell" style:parent-style-name="Default" style:data-style-name="N114,9cel-предв.итог">
      <style:paragraph-properties fo:text-align="center"/>
    </style:style>
    <number:number-style style:name="N114,10cel-предв.итог" style:volatile="true">
      <number:number number:min-integer-digits="1" number:decimal-places="0"/>
    </number:number-style>
    <style:style style:name="114,10cel-предв.итог" style:family="table-cell" style:parent-style-name="Default" style:data-style-name="N114,10cel-предв.итог">
      <style:paragraph-properties fo:text-align="center"/>
    </style:style>
    <number:number-style style:name="N114,14cel-предв.итог" style:volatile="true">
      <number:number number:min-integer-digits="1" number:decimal-places="0"/>
    </number:number-style>
    <style:style style:name="114,14cel-предв.итог" style:family="table-cell" style:parent-style-name="Default" style:data-style-name="N114,14cel-предв.итог"/>
    <number:number-style style:name="N114,15cel-предв.итог" style:volatile="true">
      <number:number number:min-integer-digits="1" number:decimal-places="0"/>
    </number:number-style>
    <style:style style:name="114,15cel-предв.итог" style:family="table-cell" style:parent-style-name="Default" style:data-style-name="N114,15cel-предв.итог"/>
    <number:number-style style:name="N115,2cel-предв.итог" style:volatile="true">
      <number:number number:min-integer-digits="1" number:decimal-places="0"/>
    </number:number-style>
    <style:style style:name="115,2cel-предв.итог" style:family="table-cell" style:parent-style-name="Default" style:data-style-name="N115,2cel-предв.итог">
      <style:paragraph-properties fo:text-align="center"/>
    </style:style>
    <number:number-style style:name="N115,4cel-предв.итог" style:volatile="true">
      <number:number number:min-integer-digits="1" number:decimal-places="0"/>
    </number:number-style>
    <style:style style:name="115,4cel-предв.итог" style:family="table-cell" style:parent-style-name="Default" style:data-style-name="N115,4cel-предв.итог">
      <style:paragraph-properties fo:text-align="center"/>
    </style:style>
    <number:number-style style:name="N115,5cel-предв.итог" style:volatile="true">
      <number:number number:min-integer-digits="1" number:decimal-places="0"/>
    </number:number-style>
    <style:style style:name="115,5cel-предв.итог" style:family="table-cell" style:parent-style-name="Default" style:data-style-name="N115,5cel-предв.итог">
      <style:paragraph-properties fo:text-align="center"/>
    </style:style>
    <number:number-style style:name="N115,6cel-предв.итог" style:volatile="true">
      <number:number number:min-integer-digits="1" number:decimal-places="0"/>
    </number:number-style>
    <style:style style:name="115,6cel-предв.итог" style:family="table-cell" style:parent-style-name="Default" style:data-style-name="N115,6cel-предв.итог">
      <style:paragraph-properties fo:text-align="center"/>
    </style:style>
    <number:number-style style:name="N115,7cel-предв.итог" style:volatile="true">
      <number:number number:min-integer-digits="1" number:decimal-places="0"/>
    </number:number-style>
    <style:style style:name="115,7cel-предв.итог" style:family="table-cell" style:parent-style-name="Default" style:data-style-name="N115,7cel-предв.итог">
      <style:paragraph-properties fo:text-align="center"/>
    </style:style>
    <number:number-style style:name="N115,8cel-предв.итог" style:volatile="true">
      <number:number number:min-integer-digits="1" number:decimal-places="0"/>
    </number:number-style>
    <style:style style:name="115,8cel-предв.итог" style:family="table-cell" style:parent-style-name="Default" style:data-style-name="N115,8cel-предв.итог">
      <style:paragraph-properties fo:text-align="center"/>
    </style:style>
    <number:number-style style:name="N115,9cel-предв.итог" style:volatile="true">
      <number:number number:min-integer-digits="1" number:decimal-places="0"/>
    </number:number-style>
    <style:style style:name="115,9cel-предв.итог" style:family="table-cell" style:parent-style-name="Default" style:data-style-name="N115,9cel-предв.итог">
      <style:paragraph-properties fo:text-align="center"/>
    </style:style>
    <number:number-style style:name="N115,10cel-предв.итог" style:volatile="true">
      <number:number number:min-integer-digits="1" number:decimal-places="0"/>
    </number:number-style>
    <style:style style:name="115,10cel-предв.итог" style:family="table-cell" style:parent-style-name="Default" style:data-style-name="N115,10cel-предв.итог">
      <style:paragraph-properties fo:text-align="center"/>
    </style:style>
    <number:number-style style:name="N115,14cel-предв.итог" style:volatile="true">
      <number:number number:min-integer-digits="1" number:decimal-places="0"/>
    </number:number-style>
    <style:style style:name="115,14cel-предв.итог" style:family="table-cell" style:parent-style-name="Default" style:data-style-name="N115,14cel-предв.итог"/>
    <number:number-style style:name="N115,15cel-предв.итог" style:volatile="true">
      <number:number number:min-integer-digits="1" number:decimal-places="0"/>
    </number:number-style>
    <style:style style:name="115,15cel-предв.итог" style:family="table-cell" style:parent-style-name="Default" style:data-style-name="N115,15cel-предв.итог"/>
    <number:number-style style:name="N116,2cel-предв.итог" style:volatile="true">
      <number:number number:min-integer-digits="1" number:decimal-places="0"/>
    </number:number-style>
    <style:style style:name="116,2cel-предв.итог" style:family="table-cell" style:parent-style-name="Default" style:data-style-name="N116,2cel-предв.итог">
      <style:paragraph-properties fo:text-align="center"/>
    </style:style>
    <number:number-style style:name="N116,4cel-предв.итог" style:volatile="true">
      <number:number number:min-integer-digits="1" number:decimal-places="0"/>
    </number:number-style>
    <style:style style:name="116,4cel-предв.итог" style:family="table-cell" style:parent-style-name="Default" style:data-style-name="N116,4cel-предв.итог">
      <style:paragraph-properties fo:text-align="center"/>
    </style:style>
    <number:number-style style:name="N116,5cel-предв.итог" style:volatile="true">
      <number:number number:min-integer-digits="1" number:decimal-places="0"/>
    </number:number-style>
    <style:style style:name="116,5cel-предв.итог" style:family="table-cell" style:parent-style-name="Default" style:data-style-name="N116,5cel-предв.итог">
      <style:paragraph-properties fo:text-align="center"/>
    </style:style>
    <number:number-style style:name="N116,6cel-предв.итог" style:volatile="true">
      <number:number number:min-integer-digits="1" number:decimal-places="0"/>
    </number:number-style>
    <style:style style:name="116,6cel-предв.итог" style:family="table-cell" style:parent-style-name="Default" style:data-style-name="N116,6cel-предв.итог">
      <style:paragraph-properties fo:text-align="center"/>
    </style:style>
    <number:number-style style:name="N116,7cel-предв.итог" style:volatile="true">
      <number:number number:min-integer-digits="1" number:decimal-places="0"/>
    </number:number-style>
    <style:style style:name="116,7cel-предв.итог" style:family="table-cell" style:parent-style-name="Default" style:data-style-name="N116,7cel-предв.итог">
      <style:paragraph-properties fo:text-align="center"/>
    </style:style>
    <number:number-style style:name="N116,8cel-предв.итог" style:volatile="true">
      <number:number number:min-integer-digits="1" number:decimal-places="0"/>
    </number:number-style>
    <style:style style:name="116,8cel-предв.итог" style:family="table-cell" style:parent-style-name="Default" style:data-style-name="N116,8cel-предв.итог">
      <style:paragraph-properties fo:text-align="center"/>
    </style:style>
    <number:number-style style:name="N116,9cel-предв.итог" style:volatile="true">
      <number:number number:min-integer-digits="1" number:decimal-places="0"/>
    </number:number-style>
    <style:style style:name="116,9cel-предв.итог" style:family="table-cell" style:parent-style-name="Default" style:data-style-name="N116,9cel-предв.итог">
      <style:paragraph-properties fo:text-align="center"/>
    </style:style>
    <number:number-style style:name="N116,10cel-предв.итог" style:volatile="true">
      <number:number number:min-integer-digits="1" number:decimal-places="0"/>
    </number:number-style>
    <style:style style:name="116,10cel-предв.итог" style:family="table-cell" style:parent-style-name="Default" style:data-style-name="N116,10cel-предв.итог">
      <style:paragraph-properties fo:text-align="center"/>
    </style:style>
    <number:number-style style:name="N116,14cel-предв.итог" style:volatile="true">
      <number:number number:min-integer-digits="1" number:decimal-places="0"/>
    </number:number-style>
    <style:style style:name="116,14cel-предв.итог" style:family="table-cell" style:parent-style-name="Default" style:data-style-name="N116,14cel-предв.итог"/>
    <number:number-style style:name="N116,15cel-предв.итог" style:volatile="true">
      <number:number number:min-integer-digits="1" number:decimal-places="0"/>
    </number:number-style>
    <style:style style:name="116,15cel-предв.итог" style:family="table-cell" style:parent-style-name="Default" style:data-style-name="N116,15cel-предв.итог"/>
    <number:number-style style:name="N117,2cel-предв.итог" style:volatile="true">
      <number:number number:min-integer-digits="1" number:decimal-places="0"/>
    </number:number-style>
    <style:style style:name="117,2cel-предв.итог" style:family="table-cell" style:parent-style-name="Default" style:data-style-name="N117,2cel-предв.итог">
      <style:paragraph-properties fo:text-align="center"/>
    </style:style>
    <number:number-style style:name="N117,4cel-предв.итог" style:volatile="true">
      <number:number number:min-integer-digits="1" number:decimal-places="0"/>
    </number:number-style>
    <style:style style:name="117,4cel-предв.итог" style:family="table-cell" style:parent-style-name="Default" style:data-style-name="N117,4cel-предв.итог">
      <style:paragraph-properties fo:text-align="center"/>
    </style:style>
    <number:number-style style:name="N117,5cel-предв.итог" style:volatile="true">
      <number:number number:min-integer-digits="1" number:decimal-places="0"/>
    </number:number-style>
    <style:style style:name="117,5cel-предв.итог" style:family="table-cell" style:parent-style-name="Default" style:data-style-name="N117,5cel-предв.итог">
      <style:paragraph-properties fo:text-align="center"/>
    </style:style>
    <number:number-style style:name="N117,6cel-предв.итог" style:volatile="true">
      <number:number number:min-integer-digits="1" number:decimal-places="0"/>
    </number:number-style>
    <style:style style:name="117,6cel-предв.итог" style:family="table-cell" style:parent-style-name="Default" style:data-style-name="N117,6cel-предв.итог">
      <style:paragraph-properties fo:text-align="center"/>
    </style:style>
    <number:number-style style:name="N117,7cel-предв.итог" style:volatile="true">
      <number:number number:min-integer-digits="1" number:decimal-places="0"/>
    </number:number-style>
    <style:style style:name="117,7cel-предв.итог" style:family="table-cell" style:parent-style-name="Default" style:data-style-name="N117,7cel-предв.итог">
      <style:paragraph-properties fo:text-align="center"/>
    </style:style>
    <number:number-style style:name="N117,8cel-предв.итог" style:volatile="true">
      <number:number number:min-integer-digits="1" number:decimal-places="0"/>
    </number:number-style>
    <style:style style:name="117,8cel-предв.итог" style:family="table-cell" style:parent-style-name="Default" style:data-style-name="N117,8cel-предв.итог">
      <style:paragraph-properties fo:text-align="center"/>
    </style:style>
    <number:number-style style:name="N117,9cel-предв.итог" style:volatile="true">
      <number:number number:min-integer-digits="1" number:decimal-places="0"/>
    </number:number-style>
    <style:style style:name="117,9cel-предв.итог" style:family="table-cell" style:parent-style-name="Default" style:data-style-name="N117,9cel-предв.итог">
      <style:paragraph-properties fo:text-align="center"/>
    </style:style>
    <number:number-style style:name="N117,10cel-предв.итог" style:volatile="true">
      <number:number number:min-integer-digits="1" number:decimal-places="0"/>
    </number:number-style>
    <style:style style:name="117,10cel-предв.итог" style:family="table-cell" style:parent-style-name="Default" style:data-style-name="N117,10cel-предв.итог">
      <style:paragraph-properties fo:text-align="center"/>
    </style:style>
    <number:number-style style:name="N117,14cel-предв.итог" style:volatile="true">
      <number:number number:min-integer-digits="1" number:decimal-places="0"/>
    </number:number-style>
    <style:style style:name="117,14cel-предв.итог" style:family="table-cell" style:parent-style-name="Default" style:data-style-name="N117,14cel-предв.итог"/>
    <number:number-style style:name="N117,15cel-предв.итог" style:volatile="true">
      <number:number number:min-integer-digits="1" number:decimal-places="0"/>
    </number:number-style>
    <style:style style:name="117,15cel-предв.итог" style:family="table-cell" style:parent-style-name="Default" style:data-style-name="N117,15cel-предв.итог"/>
    <number:number-style style:name="N118,2cel-предв.итог" style:volatile="true">
      <number:number number:min-integer-digits="1" number:decimal-places="0"/>
    </number:number-style>
    <style:style style:name="118,2cel-предв.итог" style:family="table-cell" style:parent-style-name="Default" style:data-style-name="N118,2cel-предв.итог">
      <style:paragraph-properties fo:text-align="center"/>
    </style:style>
    <number:number-style style:name="N118,4cel-предв.итог" style:volatile="true">
      <number:number number:min-integer-digits="1" number:decimal-places="0"/>
    </number:number-style>
    <style:style style:name="118,4cel-предв.итог" style:family="table-cell" style:parent-style-name="Default" style:data-style-name="N118,4cel-предв.итог">
      <style:paragraph-properties fo:text-align="center"/>
    </style:style>
    <number:number-style style:name="N118,5cel-предв.итог" style:volatile="true">
      <number:number number:min-integer-digits="1" number:decimal-places="0"/>
    </number:number-style>
    <style:style style:name="118,5cel-предв.итог" style:family="table-cell" style:parent-style-name="Default" style:data-style-name="N118,5cel-предв.итог">
      <style:paragraph-properties fo:text-align="center"/>
    </style:style>
    <number:number-style style:name="N118,6cel-предв.итог" style:volatile="true">
      <number:number number:min-integer-digits="1" number:decimal-places="0"/>
    </number:number-style>
    <style:style style:name="118,6cel-предв.итог" style:family="table-cell" style:parent-style-name="Default" style:data-style-name="N118,6cel-предв.итог">
      <style:paragraph-properties fo:text-align="center"/>
    </style:style>
    <number:number-style style:name="N118,7cel-предв.итог" style:volatile="true">
      <number:number number:min-integer-digits="1" number:decimal-places="0"/>
    </number:number-style>
    <style:style style:name="118,7cel-предв.итог" style:family="table-cell" style:parent-style-name="Default" style:data-style-name="N118,7cel-предв.итог">
      <style:paragraph-properties fo:text-align="center"/>
    </style:style>
    <number:number-style style:name="N118,8cel-предв.итог" style:volatile="true">
      <number:number number:min-integer-digits="1" number:decimal-places="0"/>
    </number:number-style>
    <style:style style:name="118,8cel-предв.итог" style:family="table-cell" style:parent-style-name="Default" style:data-style-name="N118,8cel-предв.итог">
      <style:paragraph-properties fo:text-align="center"/>
    </style:style>
    <number:number-style style:name="N118,9cel-предв.итог" style:volatile="true">
      <number:number number:min-integer-digits="1" number:decimal-places="0"/>
    </number:number-style>
    <style:style style:name="118,9cel-предв.итог" style:family="table-cell" style:parent-style-name="Default" style:data-style-name="N118,9cel-предв.итог">
      <style:paragraph-properties fo:text-align="center"/>
    </style:style>
    <number:number-style style:name="N118,10cel-предв.итог" style:volatile="true">
      <number:number number:min-integer-digits="1" number:decimal-places="0"/>
    </number:number-style>
    <style:style style:name="118,10cel-предв.итог" style:family="table-cell" style:parent-style-name="Default" style:data-style-name="N118,10cel-предв.итог">
      <style:paragraph-properties fo:text-align="center"/>
    </style:style>
    <number:number-style style:name="N118,14cel-предв.итог" style:volatile="true">
      <number:number number:min-integer-digits="1" number:decimal-places="0"/>
    </number:number-style>
    <style:style style:name="118,14cel-предв.итог" style:family="table-cell" style:parent-style-name="Default" style:data-style-name="N118,14cel-предв.итог"/>
    <number:number-style style:name="N118,15cel-предв.итог" style:volatile="true">
      <number:number number:min-integer-digits="1" number:decimal-places="0"/>
    </number:number-style>
    <style:style style:name="118,15cel-предв.итог" style:family="table-cell" style:parent-style-name="Default" style:data-style-name="N118,15cel-предв.итог"/>
    <number:number-style style:name="N119,2cel-предв.итог" style:volatile="true">
      <number:number number:min-integer-digits="1" number:decimal-places="0"/>
    </number:number-style>
    <style:style style:name="119,2cel-предв.итог" style:family="table-cell" style:parent-style-name="Default" style:data-style-name="N119,2cel-предв.итог">
      <style:paragraph-properties fo:text-align="center"/>
    </style:style>
    <number:number-style style:name="N119,4cel-предв.итог" style:volatile="true">
      <number:number number:min-integer-digits="1" number:decimal-places="0"/>
    </number:number-style>
    <style:style style:name="119,4cel-предв.итог" style:family="table-cell" style:parent-style-name="Default" style:data-style-name="N119,4cel-предв.итог">
      <style:paragraph-properties fo:text-align="center"/>
    </style:style>
    <number:number-style style:name="N119,5cel-предв.итог" style:volatile="true">
      <number:number number:min-integer-digits="1" number:decimal-places="0"/>
    </number:number-style>
    <style:style style:name="119,5cel-предв.итог" style:family="table-cell" style:parent-style-name="Default" style:data-style-name="N119,5cel-предв.итог">
      <style:paragraph-properties fo:text-align="center"/>
    </style:style>
    <number:number-style style:name="N119,6cel-предв.итог" style:volatile="true">
      <number:number number:min-integer-digits="1" number:decimal-places="0"/>
    </number:number-style>
    <style:style style:name="119,6cel-предв.итог" style:family="table-cell" style:parent-style-name="Default" style:data-style-name="N119,6cel-предв.итог">
      <style:paragraph-properties fo:text-align="center"/>
    </style:style>
    <number:number-style style:name="N119,7cel-предв.итог" style:volatile="true">
      <number:number number:min-integer-digits="1" number:decimal-places="0"/>
    </number:number-style>
    <style:style style:name="119,7cel-предв.итог" style:family="table-cell" style:parent-style-name="Default" style:data-style-name="N119,7cel-предв.итог">
      <style:paragraph-properties fo:text-align="center"/>
    </style:style>
    <number:number-style style:name="N119,8cel-предв.итог" style:volatile="true">
      <number:number number:min-integer-digits="1" number:decimal-places="0"/>
    </number:number-style>
    <style:style style:name="119,8cel-предв.итог" style:family="table-cell" style:parent-style-name="Default" style:data-style-name="N119,8cel-предв.итог">
      <style:paragraph-properties fo:text-align="center"/>
    </style:style>
    <number:number-style style:name="N119,9cel-предв.итог" style:volatile="true">
      <number:number number:min-integer-digits="1" number:decimal-places="0"/>
    </number:number-style>
    <style:style style:name="119,9cel-предв.итог" style:family="table-cell" style:parent-style-name="Default" style:data-style-name="N119,9cel-предв.итог">
      <style:paragraph-properties fo:text-align="center"/>
    </style:style>
    <number:number-style style:name="N119,10cel-предв.итог" style:volatile="true">
      <number:number number:min-integer-digits="1" number:decimal-places="0"/>
    </number:number-style>
    <style:style style:name="119,10cel-предв.итог" style:family="table-cell" style:parent-style-name="Default" style:data-style-name="N119,10cel-предв.итог">
      <style:paragraph-properties fo:text-align="center"/>
    </style:style>
    <number:number-style style:name="N119,14cel-предв.итог" style:volatile="true">
      <number:number number:min-integer-digits="1" number:decimal-places="0"/>
    </number:number-style>
    <style:style style:name="119,14cel-предв.итог" style:family="table-cell" style:parent-style-name="Default" style:data-style-name="N119,14cel-предв.итог"/>
    <number:number-style style:name="N119,15cel-предв.итог" style:volatile="true">
      <number:number number:min-integer-digits="1" number:decimal-places="0"/>
    </number:number-style>
    <style:style style:name="119,15cel-предв.итог" style:family="table-cell" style:parent-style-name="Default" style:data-style-name="N119,15cel-предв.итог"/>
    <number:number-style style:name="N120,2cel-предв.итог" style:volatile="true">
      <number:number number:min-integer-digits="1" number:decimal-places="0"/>
    </number:number-style>
    <style:style style:name="120,2cel-предв.итог" style:family="table-cell" style:parent-style-name="Default" style:data-style-name="N120,2cel-предв.итог">
      <style:paragraph-properties fo:text-align="center"/>
    </style:style>
    <number:number-style style:name="N120,4cel-предв.итог" style:volatile="true">
      <number:number number:min-integer-digits="1" number:decimal-places="0"/>
    </number:number-style>
    <style:style style:name="120,4cel-предв.итог" style:family="table-cell" style:parent-style-name="Default" style:data-style-name="N120,4cel-предв.итог">
      <style:paragraph-properties fo:text-align="center"/>
    </style:style>
    <number:number-style style:name="N120,5cel-предв.итог" style:volatile="true">
      <number:number number:min-integer-digits="1" number:decimal-places="0"/>
    </number:number-style>
    <style:style style:name="120,5cel-предв.итог" style:family="table-cell" style:parent-style-name="Default" style:data-style-name="N120,5cel-предв.итог">
      <style:paragraph-properties fo:text-align="center"/>
    </style:style>
    <number:number-style style:name="N120,6cel-предв.итог" style:volatile="true">
      <number:number number:min-integer-digits="1" number:decimal-places="0"/>
    </number:number-style>
    <style:style style:name="120,6cel-предв.итог" style:family="table-cell" style:parent-style-name="Default" style:data-style-name="N120,6cel-предв.итог">
      <style:paragraph-properties fo:text-align="center"/>
    </style:style>
    <number:number-style style:name="N120,7cel-предв.итог" style:volatile="true">
      <number:number number:min-integer-digits="1" number:decimal-places="0"/>
    </number:number-style>
    <style:style style:name="120,7cel-предв.итог" style:family="table-cell" style:parent-style-name="Default" style:data-style-name="N120,7cel-предв.итог">
      <style:paragraph-properties fo:text-align="center"/>
    </style:style>
    <number:number-style style:name="N120,8cel-предв.итог" style:volatile="true">
      <number:number number:min-integer-digits="1" number:decimal-places="0"/>
    </number:number-style>
    <style:style style:name="120,8cel-предв.итог" style:family="table-cell" style:parent-style-name="Default" style:data-style-name="N120,8cel-предв.итог">
      <style:paragraph-properties fo:text-align="center"/>
    </style:style>
    <number:number-style style:name="N120,9cel-предв.итог" style:volatile="true">
      <number:number number:min-integer-digits="1" number:decimal-places="0"/>
    </number:number-style>
    <style:style style:name="120,9cel-предв.итог" style:family="table-cell" style:parent-style-name="Default" style:data-style-name="N120,9cel-предв.итог">
      <style:paragraph-properties fo:text-align="center"/>
    </style:style>
    <number:number-style style:name="N120,10cel-предв.итог" style:volatile="true">
      <number:number number:min-integer-digits="1" number:decimal-places="0"/>
    </number:number-style>
    <style:style style:name="120,10cel-предв.итог" style:family="table-cell" style:parent-style-name="Default" style:data-style-name="N120,10cel-предв.итог">
      <style:paragraph-properties fo:text-align="center"/>
    </style:style>
    <number:number-style style:name="N120,14cel-предв.итог" style:volatile="true">
      <number:number number:min-integer-digits="1" number:decimal-places="0"/>
    </number:number-style>
    <style:style style:name="120,14cel-предв.итог" style:family="table-cell" style:parent-style-name="Default" style:data-style-name="N120,14cel-предв.итог"/>
    <number:number-style style:name="N120,15cel-предв.итог" style:volatile="true">
      <number:number number:min-integer-digits="1" number:decimal-places="0"/>
    </number:number-style>
    <style:style style:name="120,15cel-предв.итог" style:family="table-cell" style:parent-style-name="Default" style:data-style-name="N120,15cel-предв.итог"/>
    <number:number-style style:name="N121,2cel-предв.итог" style:volatile="true">
      <number:number number:min-integer-digits="1" number:decimal-places="0"/>
    </number:number-style>
    <style:style style:name="121,2cel-предв.итог" style:family="table-cell" style:parent-style-name="Default" style:data-style-name="N121,2cel-предв.итог">
      <style:paragraph-properties fo:text-align="center"/>
    </style:style>
    <number:number-style style:name="N121,4cel-предв.итог" style:volatile="true">
      <number:number number:min-integer-digits="1" number:decimal-places="0"/>
    </number:number-style>
    <style:style style:name="121,4cel-предв.итог" style:family="table-cell" style:parent-style-name="Default" style:data-style-name="N121,4cel-предв.итог">
      <style:paragraph-properties fo:text-align="center"/>
    </style:style>
    <number:number-style style:name="N121,5cel-предв.итог" style:volatile="true">
      <number:number number:min-integer-digits="1" number:decimal-places="0"/>
    </number:number-style>
    <style:style style:name="121,5cel-предв.итог" style:family="table-cell" style:parent-style-name="Default" style:data-style-name="N121,5cel-предв.итог">
      <style:paragraph-properties fo:text-align="center"/>
    </style:style>
    <number:number-style style:name="N121,6cel-предв.итог" style:volatile="true">
      <number:number number:min-integer-digits="1" number:decimal-places="0"/>
    </number:number-style>
    <style:style style:name="121,6cel-предв.итог" style:family="table-cell" style:parent-style-name="Default" style:data-style-name="N121,6cel-предв.итог">
      <style:paragraph-properties fo:text-align="center"/>
    </style:style>
    <number:number-style style:name="N121,7cel-предв.итог" style:volatile="true">
      <number:number number:min-integer-digits="1" number:decimal-places="0"/>
    </number:number-style>
    <style:style style:name="121,7cel-предв.итог" style:family="table-cell" style:parent-style-name="Default" style:data-style-name="N121,7cel-предв.итог">
      <style:paragraph-properties fo:text-align="center"/>
    </style:style>
    <number:number-style style:name="N121,8cel-предв.итог" style:volatile="true">
      <number:number number:min-integer-digits="1" number:decimal-places="0"/>
    </number:number-style>
    <style:style style:name="121,8cel-предв.итог" style:family="table-cell" style:parent-style-name="Default" style:data-style-name="N121,8cel-предв.итог">
      <style:paragraph-properties fo:text-align="center"/>
    </style:style>
    <number:number-style style:name="N121,9cel-предв.итог" style:volatile="true">
      <number:number number:min-integer-digits="1" number:decimal-places="0"/>
    </number:number-style>
    <style:style style:name="121,9cel-предв.итог" style:family="table-cell" style:parent-style-name="Default" style:data-style-name="N121,9cel-предв.итог">
      <style:paragraph-properties fo:text-align="center"/>
    </style:style>
    <number:number-style style:name="N121,10cel-предв.итог" style:volatile="true">
      <number:number number:min-integer-digits="1" number:decimal-places="0"/>
    </number:number-style>
    <style:style style:name="121,10cel-предв.итог" style:family="table-cell" style:parent-style-name="Default" style:data-style-name="N121,10cel-предв.итог">
      <style:paragraph-properties fo:text-align="center"/>
    </style:style>
    <number:number-style style:name="N121,14cel-предв.итог" style:volatile="true">
      <number:number number:min-integer-digits="1" number:decimal-places="0"/>
    </number:number-style>
    <style:style style:name="121,14cel-предв.итог" style:family="table-cell" style:parent-style-name="Default" style:data-style-name="N121,14cel-предв.итог"/>
    <number:number-style style:name="N121,15cel-предв.итог" style:volatile="true">
      <number:number number:min-integer-digits="1" number:decimal-places="0"/>
    </number:number-style>
    <style:style style:name="121,15cel-предв.итог" style:family="table-cell" style:parent-style-name="Default" style:data-style-name="N121,15cel-предв.итог"/>
    <number:number-style style:name="N122,2cel-предв.итог" style:volatile="true">
      <number:number number:min-integer-digits="1" number:decimal-places="0"/>
    </number:number-style>
    <style:style style:name="122,2cel-предв.итог" style:family="table-cell" style:parent-style-name="Default" style:data-style-name="N122,2cel-предв.итог">
      <style:paragraph-properties fo:text-align="center"/>
    </style:style>
    <number:number-style style:name="N122,4cel-предв.итог" style:volatile="true">
      <number:number number:min-integer-digits="1" number:decimal-places="0"/>
    </number:number-style>
    <style:style style:name="122,4cel-предв.итог" style:family="table-cell" style:parent-style-name="Default" style:data-style-name="N122,4cel-предв.итог">
      <style:paragraph-properties fo:text-align="center"/>
    </style:style>
    <number:number-style style:name="N122,5cel-предв.итог" style:volatile="true">
      <number:number number:min-integer-digits="1" number:decimal-places="0"/>
    </number:number-style>
    <style:style style:name="122,5cel-предв.итог" style:family="table-cell" style:parent-style-name="Default" style:data-style-name="N122,5cel-предв.итог">
      <style:paragraph-properties fo:text-align="center"/>
    </style:style>
    <number:number-style style:name="N122,6cel-предв.итог" style:volatile="true">
      <number:number number:min-integer-digits="1" number:decimal-places="0"/>
    </number:number-style>
    <style:style style:name="122,6cel-предв.итог" style:family="table-cell" style:parent-style-name="Default" style:data-style-name="N122,6cel-предв.итог">
      <style:paragraph-properties fo:text-align="center"/>
    </style:style>
    <number:number-style style:name="N122,7cel-предв.итог" style:volatile="true">
      <number:number number:min-integer-digits="1" number:decimal-places="0"/>
    </number:number-style>
    <style:style style:name="122,7cel-предв.итог" style:family="table-cell" style:parent-style-name="Default" style:data-style-name="N122,7cel-предв.итог">
      <style:paragraph-properties fo:text-align="center"/>
    </style:style>
    <number:number-style style:name="N122,8cel-предв.итог" style:volatile="true">
      <number:number number:min-integer-digits="1" number:decimal-places="0"/>
    </number:number-style>
    <style:style style:name="122,8cel-предв.итог" style:family="table-cell" style:parent-style-name="Default" style:data-style-name="N122,8cel-предв.итог">
      <style:paragraph-properties fo:text-align="center"/>
    </style:style>
    <number:number-style style:name="N122,9cel-предв.итог" style:volatile="true">
      <number:number number:min-integer-digits="1" number:decimal-places="0"/>
    </number:number-style>
    <style:style style:name="122,9cel-предв.итог" style:family="table-cell" style:parent-style-name="Default" style:data-style-name="N122,9cel-предв.итог">
      <style:paragraph-properties fo:text-align="center"/>
    </style:style>
    <number:number-style style:name="N122,10cel-предв.итог" style:volatile="true">
      <number:number number:min-integer-digits="1" number:decimal-places="0"/>
    </number:number-style>
    <style:style style:name="122,10cel-предв.итог" style:family="table-cell" style:parent-style-name="Default" style:data-style-name="N122,10cel-предв.итог">
      <style:paragraph-properties fo:text-align="center"/>
    </style:style>
    <number:number-style style:name="N122,14cel-предв.итог" style:volatile="true">
      <number:number number:min-integer-digits="1" number:decimal-places="0"/>
    </number:number-style>
    <style:style style:name="122,14cel-предв.итог" style:family="table-cell" style:parent-style-name="Default" style:data-style-name="N122,14cel-предв.итог"/>
    <number:number-style style:name="N122,15cel-предв.итог" style:volatile="true">
      <number:number number:min-integer-digits="1" number:decimal-places="0"/>
    </number:number-style>
    <style:style style:name="122,15cel-предв.итог" style:family="table-cell" style:parent-style-name="Default" style:data-style-name="N122,15cel-предв.итог"/>
    <number:number-style style:name="N123,2cel-предв.итог" style:volatile="true">
      <number:number number:min-integer-digits="1" number:decimal-places="0"/>
    </number:number-style>
    <style:style style:name="123,2cel-предв.итог" style:family="table-cell" style:parent-style-name="Default" style:data-style-name="N123,2cel-предв.итог">
      <style:paragraph-properties fo:text-align="center"/>
    </style:style>
    <number:number-style style:name="N123,4cel-предв.итог" style:volatile="true">
      <number:number number:min-integer-digits="1" number:decimal-places="0"/>
    </number:number-style>
    <style:style style:name="123,4cel-предв.итог" style:family="table-cell" style:parent-style-name="Default" style:data-style-name="N123,4cel-предв.итог">
      <style:paragraph-properties fo:text-align="center"/>
    </style:style>
    <number:number-style style:name="N123,5cel-предв.итог" style:volatile="true">
      <number:number number:min-integer-digits="1" number:decimal-places="0"/>
    </number:number-style>
    <style:style style:name="123,5cel-предв.итог" style:family="table-cell" style:parent-style-name="Default" style:data-style-name="N123,5cel-предв.итог">
      <style:paragraph-properties fo:text-align="center"/>
    </style:style>
    <number:number-style style:name="N123,6cel-предв.итог" style:volatile="true">
      <number:number number:min-integer-digits="1" number:decimal-places="0"/>
    </number:number-style>
    <style:style style:name="123,6cel-предв.итог" style:family="table-cell" style:parent-style-name="Default" style:data-style-name="N123,6cel-предв.итог">
      <style:paragraph-properties fo:text-align="center"/>
    </style:style>
    <number:number-style style:name="N123,7cel-предв.итог" style:volatile="true">
      <number:number number:min-integer-digits="1" number:decimal-places="0"/>
    </number:number-style>
    <style:style style:name="123,7cel-предв.итог" style:family="table-cell" style:parent-style-name="Default" style:data-style-name="N123,7cel-предв.итог">
      <style:paragraph-properties fo:text-align="center"/>
    </style:style>
    <number:number-style style:name="N123,8cel-предв.итог" style:volatile="true">
      <number:number number:min-integer-digits="1" number:decimal-places="0"/>
    </number:number-style>
    <style:style style:name="123,8cel-предв.итог" style:family="table-cell" style:parent-style-name="Default" style:data-style-name="N123,8cel-предв.итог">
      <style:paragraph-properties fo:text-align="center"/>
    </style:style>
    <number:number-style style:name="N123,9cel-предв.итог" style:volatile="true">
      <number:number number:min-integer-digits="1" number:decimal-places="0"/>
    </number:number-style>
    <style:style style:name="123,9cel-предв.итог" style:family="table-cell" style:parent-style-name="Default" style:data-style-name="N123,9cel-предв.итог">
      <style:paragraph-properties fo:text-align="center"/>
    </style:style>
    <number:number-style style:name="N123,10cel-предв.итог" style:volatile="true">
      <number:number number:min-integer-digits="1" number:decimal-places="0"/>
    </number:number-style>
    <style:style style:name="123,10cel-предв.итог" style:family="table-cell" style:parent-style-name="Default" style:data-style-name="N123,10cel-предв.итог">
      <style:paragraph-properties fo:text-align="center"/>
    </style:style>
    <number:number-style style:name="N123,14cel-предв.итог" style:volatile="true">
      <number:number number:min-integer-digits="1" number:decimal-places="0"/>
    </number:number-style>
    <style:style style:name="123,14cel-предв.итог" style:family="table-cell" style:parent-style-name="Default" style:data-style-name="N123,14cel-предв.итог"/>
    <number:number-style style:name="N123,15cel-предв.итог" style:volatile="true">
      <number:number number:min-integer-digits="1" number:decimal-places="0"/>
    </number:number-style>
    <style:style style:name="123,15cel-предв.итог" style:family="table-cell" style:parent-style-name="Default" style:data-style-name="N123,15cel-предв.итог"/>
    <number:number-style style:name="N124,2cel-предв.итог" style:volatile="true">
      <number:number number:min-integer-digits="1" number:decimal-places="0"/>
    </number:number-style>
    <style:style style:name="124,2cel-предв.итог" style:family="table-cell" style:parent-style-name="Default" style:data-style-name="N124,2cel-предв.итог">
      <style:paragraph-properties fo:text-align="center"/>
    </style:style>
    <number:number-style style:name="N124,4cel-предв.итог" style:volatile="true">
      <number:number number:min-integer-digits="1" number:decimal-places="0"/>
    </number:number-style>
    <style:style style:name="124,4cel-предв.итог" style:family="table-cell" style:parent-style-name="Default" style:data-style-name="N124,4cel-предв.итог">
      <style:paragraph-properties fo:text-align="center"/>
    </style:style>
    <number:number-style style:name="N124,5cel-предв.итог" style:volatile="true">
      <number:number number:min-integer-digits="1" number:decimal-places="0"/>
    </number:number-style>
    <style:style style:name="124,5cel-предв.итог" style:family="table-cell" style:parent-style-name="Default" style:data-style-name="N124,5cel-предв.итог">
      <style:paragraph-properties fo:text-align="center"/>
    </style:style>
    <number:number-style style:name="N124,6cel-предв.итог" style:volatile="true">
      <number:number number:min-integer-digits="1" number:decimal-places="0"/>
    </number:number-style>
    <style:style style:name="124,6cel-предв.итог" style:family="table-cell" style:parent-style-name="Default" style:data-style-name="N124,6cel-предв.итог">
      <style:paragraph-properties fo:text-align="center"/>
    </style:style>
    <number:number-style style:name="N124,7cel-предв.итог" style:volatile="true">
      <number:number number:min-integer-digits="1" number:decimal-places="0"/>
    </number:number-style>
    <style:style style:name="124,7cel-предв.итог" style:family="table-cell" style:parent-style-name="Default" style:data-style-name="N124,7cel-предв.итог">
      <style:paragraph-properties fo:text-align="center"/>
    </style:style>
    <number:number-style style:name="N124,8cel-предв.итог" style:volatile="true">
      <number:number number:min-integer-digits="1" number:decimal-places="0"/>
    </number:number-style>
    <style:style style:name="124,8cel-предв.итог" style:family="table-cell" style:parent-style-name="Default" style:data-style-name="N124,8cel-предв.итог">
      <style:paragraph-properties fo:text-align="center"/>
    </style:style>
    <number:number-style style:name="N124,9cel-предв.итог" style:volatile="true">
      <number:number number:min-integer-digits="1" number:decimal-places="0"/>
    </number:number-style>
    <style:style style:name="124,9cel-предв.итог" style:family="table-cell" style:parent-style-name="Default" style:data-style-name="N124,9cel-предв.итог">
      <style:paragraph-properties fo:text-align="center"/>
    </style:style>
    <number:number-style style:name="N124,10cel-предв.итог" style:volatile="true">
      <number:number number:min-integer-digits="1" number:decimal-places="0"/>
    </number:number-style>
    <style:style style:name="124,10cel-предв.итог" style:family="table-cell" style:parent-style-name="Default" style:data-style-name="N124,10cel-предв.итог">
      <style:paragraph-properties fo:text-align="center"/>
    </style:style>
    <number:number-style style:name="N124,14cel-предв.итог" style:volatile="true">
      <number:number number:min-integer-digits="1" number:decimal-places="0"/>
    </number:number-style>
    <style:style style:name="124,14cel-предв.итог" style:family="table-cell" style:parent-style-name="Default" style:data-style-name="N124,14cel-предв.итог"/>
    <number:number-style style:name="N124,15cel-предв.итог" style:volatile="true">
      <number:number number:min-integer-digits="1" number:decimal-places="0"/>
    </number:number-style>
    <style:style style:name="124,15cel-предв.итог" style:family="table-cell" style:parent-style-name="Default" style:data-style-name="N124,15cel-предв.итог"/>
    <number:number-style style:name="N125,2cel-предв.итог" style:volatile="true">
      <number:number number:min-integer-digits="1" number:decimal-places="0"/>
    </number:number-style>
    <style:style style:name="125,2cel-предв.итог" style:family="table-cell" style:parent-style-name="Default" style:data-style-name="N125,2cel-предв.итог">
      <style:paragraph-properties fo:text-align="center"/>
    </style:style>
    <number:number-style style:name="N125,4cel-предв.итог" style:volatile="true">
      <number:number number:min-integer-digits="1" number:decimal-places="0"/>
    </number:number-style>
    <style:style style:name="125,4cel-предв.итог" style:family="table-cell" style:parent-style-name="Default" style:data-style-name="N125,4cel-предв.итог">
      <style:paragraph-properties fo:text-align="center"/>
    </style:style>
    <number:number-style style:name="N125,5cel-предв.итог" style:volatile="true">
      <number:number number:min-integer-digits="1" number:decimal-places="0"/>
    </number:number-style>
    <style:style style:name="125,5cel-предв.итог" style:family="table-cell" style:parent-style-name="Default" style:data-style-name="N125,5cel-предв.итог">
      <style:paragraph-properties fo:text-align="center"/>
    </style:style>
    <number:number-style style:name="N125,6cel-предв.итог" style:volatile="true">
      <number:number number:min-integer-digits="1" number:decimal-places="0"/>
    </number:number-style>
    <style:style style:name="125,6cel-предв.итог" style:family="table-cell" style:parent-style-name="Default" style:data-style-name="N125,6cel-предв.итог">
      <style:paragraph-properties fo:text-align="center"/>
    </style:style>
    <number:number-style style:name="N125,7cel-предв.итог" style:volatile="true">
      <number:number number:min-integer-digits="1" number:decimal-places="0"/>
    </number:number-style>
    <style:style style:name="125,7cel-предв.итог" style:family="table-cell" style:parent-style-name="Default" style:data-style-name="N125,7cel-предв.итог">
      <style:paragraph-properties fo:text-align="center"/>
    </style:style>
    <number:number-style style:name="N125,8cel-предв.итог" style:volatile="true">
      <number:number number:min-integer-digits="1" number:decimal-places="0"/>
    </number:number-style>
    <style:style style:name="125,8cel-предв.итог" style:family="table-cell" style:parent-style-name="Default" style:data-style-name="N125,8cel-предв.итог">
      <style:paragraph-properties fo:text-align="center"/>
    </style:style>
    <number:number-style style:name="N125,9cel-предв.итог" style:volatile="true">
      <number:number number:min-integer-digits="1" number:decimal-places="0"/>
    </number:number-style>
    <style:style style:name="125,9cel-предв.итог" style:family="table-cell" style:parent-style-name="Default" style:data-style-name="N125,9cel-предв.итог">
      <style:paragraph-properties fo:text-align="center"/>
    </style:style>
    <number:number-style style:name="N125,10cel-предв.итог" style:volatile="true">
      <number:number number:min-integer-digits="1" number:decimal-places="0"/>
    </number:number-style>
    <style:style style:name="125,10cel-предв.итог" style:family="table-cell" style:parent-style-name="Default" style:data-style-name="N125,10cel-предв.итог">
      <style:paragraph-properties fo:text-align="center"/>
    </style:style>
    <number:number-style style:name="N125,14cel-предв.итог" style:volatile="true">
      <number:number number:min-integer-digits="1" number:decimal-places="0"/>
    </number:number-style>
    <style:style style:name="125,14cel-предв.итог" style:family="table-cell" style:parent-style-name="Default" style:data-style-name="N125,14cel-предв.итог"/>
    <number:number-style style:name="N125,15cel-предв.итог" style:volatile="true">
      <number:number number:min-integer-digits="1" number:decimal-places="0"/>
    </number:number-style>
    <style:style style:name="125,15cel-предв.итог" style:family="table-cell" style:parent-style-name="Default" style:data-style-name="N125,15cel-предв.итог"/>
    <number:number-style style:name="N126,2cel-предв.итог" style:volatile="true">
      <number:number number:min-integer-digits="1" number:decimal-places="0"/>
    </number:number-style>
    <style:style style:name="126,2cel-предв.итог" style:family="table-cell" style:parent-style-name="Default" style:data-style-name="N126,2cel-предв.итог">
      <style:paragraph-properties fo:text-align="center"/>
    </style:style>
    <number:number-style style:name="N126,4cel-предв.итог" style:volatile="true">
      <number:number number:min-integer-digits="1" number:decimal-places="0"/>
    </number:number-style>
    <style:style style:name="126,4cel-предв.итог" style:family="table-cell" style:parent-style-name="Default" style:data-style-name="N126,4cel-предв.итог">
      <style:paragraph-properties fo:text-align="center"/>
    </style:style>
    <number:number-style style:name="N126,5cel-предв.итог" style:volatile="true">
      <number:number number:min-integer-digits="1" number:decimal-places="0"/>
    </number:number-style>
    <style:style style:name="126,5cel-предв.итог" style:family="table-cell" style:parent-style-name="Default" style:data-style-name="N126,5cel-предв.итог">
      <style:paragraph-properties fo:text-align="center"/>
    </style:style>
    <number:number-style style:name="N126,6cel-предв.итог" style:volatile="true">
      <number:number number:min-integer-digits="1" number:decimal-places="0"/>
    </number:number-style>
    <style:style style:name="126,6cel-предв.итог" style:family="table-cell" style:parent-style-name="Default" style:data-style-name="N126,6cel-предв.итог">
      <style:paragraph-properties fo:text-align="center"/>
    </style:style>
    <number:number-style style:name="N126,7cel-предв.итог" style:volatile="true">
      <number:number number:min-integer-digits="1" number:decimal-places="0"/>
    </number:number-style>
    <style:style style:name="126,7cel-предв.итог" style:family="table-cell" style:parent-style-name="Default" style:data-style-name="N126,7cel-предв.итог">
      <style:paragraph-properties fo:text-align="center"/>
    </style:style>
    <number:number-style style:name="N126,8cel-предв.итог" style:volatile="true">
      <number:number number:min-integer-digits="1" number:decimal-places="0"/>
    </number:number-style>
    <style:style style:name="126,8cel-предв.итог" style:family="table-cell" style:parent-style-name="Default" style:data-style-name="N126,8cel-предв.итог">
      <style:paragraph-properties fo:text-align="center"/>
    </style:style>
    <number:number-style style:name="N126,9cel-предв.итог" style:volatile="true">
      <number:number number:min-integer-digits="1" number:decimal-places="0"/>
    </number:number-style>
    <style:style style:name="126,9cel-предв.итог" style:family="table-cell" style:parent-style-name="Default" style:data-style-name="N126,9cel-предв.итог">
      <style:paragraph-properties fo:text-align="center"/>
    </style:style>
    <number:number-style style:name="N126,10cel-предв.итог" style:volatile="true">
      <number:number number:min-integer-digits="1" number:decimal-places="0"/>
    </number:number-style>
    <style:style style:name="126,10cel-предв.итог" style:family="table-cell" style:parent-style-name="Default" style:data-style-name="N126,10cel-предв.итог">
      <style:paragraph-properties fo:text-align="center"/>
    </style:style>
    <number:number-style style:name="N126,14cel-предв.итог" style:volatile="true">
      <number:number number:min-integer-digits="1" number:decimal-places="0"/>
    </number:number-style>
    <style:style style:name="126,14cel-предв.итог" style:family="table-cell" style:parent-style-name="Default" style:data-style-name="N126,14cel-предв.итог"/>
    <number:number-style style:name="N126,15cel-предв.итог" style:volatile="true">
      <number:number number:min-integer-digits="1" number:decimal-places="0"/>
    </number:number-style>
    <style:style style:name="126,15cel-предв.итог" style:family="table-cell" style:parent-style-name="Default" style:data-style-name="N126,15cel-предв.итог"/>
    <number:number-style style:name="N127,2cel-предв.итог" style:volatile="true">
      <number:number number:min-integer-digits="1" number:decimal-places="0"/>
    </number:number-style>
    <style:style style:name="127,2cel-предв.итог" style:family="table-cell" style:parent-style-name="Default" style:data-style-name="N127,2cel-предв.итог">
      <style:paragraph-properties fo:text-align="center"/>
    </style:style>
    <number:number-style style:name="N127,4cel-предв.итог" style:volatile="true">
      <number:number number:min-integer-digits="1" number:decimal-places="0"/>
    </number:number-style>
    <style:style style:name="127,4cel-предв.итог" style:family="table-cell" style:parent-style-name="Default" style:data-style-name="N127,4cel-предв.итог">
      <style:paragraph-properties fo:text-align="center"/>
    </style:style>
    <number:number-style style:name="N127,5cel-предв.итог" style:volatile="true">
      <number:number number:min-integer-digits="1" number:decimal-places="0"/>
    </number:number-style>
    <style:style style:name="127,5cel-предв.итог" style:family="table-cell" style:parent-style-name="Default" style:data-style-name="N127,5cel-предв.итог">
      <style:paragraph-properties fo:text-align="center"/>
    </style:style>
    <number:number-style style:name="N127,6cel-предв.итог" style:volatile="true">
      <number:number number:min-integer-digits="1" number:decimal-places="0"/>
    </number:number-style>
    <style:style style:name="127,6cel-предв.итог" style:family="table-cell" style:parent-style-name="Default" style:data-style-name="N127,6cel-предв.итог">
      <style:paragraph-properties fo:text-align="center"/>
    </style:style>
    <number:number-style style:name="N127,7cel-предв.итог" style:volatile="true">
      <number:number number:min-integer-digits="1" number:decimal-places="0"/>
    </number:number-style>
    <style:style style:name="127,7cel-предв.итог" style:family="table-cell" style:parent-style-name="Default" style:data-style-name="N127,7cel-предв.итог">
      <style:paragraph-properties fo:text-align="center"/>
    </style:style>
    <number:number-style style:name="N127,8cel-предв.итог" style:volatile="true">
      <number:number number:min-integer-digits="1" number:decimal-places="0"/>
    </number:number-style>
    <style:style style:name="127,8cel-предв.итог" style:family="table-cell" style:parent-style-name="Default" style:data-style-name="N127,8cel-предв.итог">
      <style:paragraph-properties fo:text-align="center"/>
    </style:style>
    <number:number-style style:name="N127,9cel-предв.итог" style:volatile="true">
      <number:number number:min-integer-digits="1" number:decimal-places="0"/>
    </number:number-style>
    <style:style style:name="127,9cel-предв.итог" style:family="table-cell" style:parent-style-name="Default" style:data-style-name="N127,9cel-предв.итог">
      <style:paragraph-properties fo:text-align="center"/>
    </style:style>
    <number:number-style style:name="N127,10cel-предв.итог" style:volatile="true">
      <number:number number:min-integer-digits="1" number:decimal-places="0"/>
    </number:number-style>
    <style:style style:name="127,10cel-предв.итог" style:family="table-cell" style:parent-style-name="Default" style:data-style-name="N127,10cel-предв.итог">
      <style:paragraph-properties fo:text-align="center"/>
    </style:style>
    <number:number-style style:name="N127,14cel-предв.итог" style:volatile="true">
      <number:number number:min-integer-digits="1" number:decimal-places="0"/>
    </number:number-style>
    <style:style style:name="127,14cel-предв.итог" style:family="table-cell" style:parent-style-name="Default" style:data-style-name="N127,14cel-предв.итог"/>
    <number:number-style style:name="N127,15cel-предв.итог" style:volatile="true">
      <number:number number:min-integer-digits="1" number:decimal-places="0"/>
    </number:number-style>
    <style:style style:name="127,15cel-предв.итог" style:family="table-cell" style:parent-style-name="Default" style:data-style-name="N127,15cel-предв.итог"/>
    <number:number-style style:name="N128,2cel-предв.итог" style:volatile="true">
      <number:number number:min-integer-digits="1" number:decimal-places="0"/>
    </number:number-style>
    <style:style style:name="128,2cel-предв.итог" style:family="table-cell" style:parent-style-name="Default" style:data-style-name="N128,2cel-предв.итог">
      <style:paragraph-properties fo:text-align="center"/>
    </style:style>
    <number:number-style style:name="N128,4cel-предв.итог" style:volatile="true">
      <number:number number:min-integer-digits="1" number:decimal-places="0"/>
    </number:number-style>
    <style:style style:name="128,4cel-предв.итог" style:family="table-cell" style:parent-style-name="Default" style:data-style-name="N128,4cel-предв.итог">
      <style:paragraph-properties fo:text-align="center"/>
    </style:style>
    <number:number-style style:name="N128,5cel-предв.итог" style:volatile="true">
      <number:number number:min-integer-digits="1" number:decimal-places="0"/>
    </number:number-style>
    <style:style style:name="128,5cel-предв.итог" style:family="table-cell" style:parent-style-name="Default" style:data-style-name="N128,5cel-предв.итог">
      <style:paragraph-properties fo:text-align="center"/>
    </style:style>
    <number:number-style style:name="N128,6cel-предв.итог" style:volatile="true">
      <number:number number:min-integer-digits="1" number:decimal-places="0"/>
    </number:number-style>
    <style:style style:name="128,6cel-предв.итог" style:family="table-cell" style:parent-style-name="Default" style:data-style-name="N128,6cel-предв.итог">
      <style:paragraph-properties fo:text-align="center"/>
    </style:style>
    <number:number-style style:name="N128,7cel-предв.итог" style:volatile="true">
      <number:number number:min-integer-digits="1" number:decimal-places="0"/>
    </number:number-style>
    <style:style style:name="128,7cel-предв.итог" style:family="table-cell" style:parent-style-name="Default" style:data-style-name="N128,7cel-предв.итог">
      <style:paragraph-properties fo:text-align="center"/>
    </style:style>
    <number:number-style style:name="N128,8cel-предв.итог" style:volatile="true">
      <number:number number:min-integer-digits="1" number:decimal-places="0"/>
    </number:number-style>
    <style:style style:name="128,8cel-предв.итог" style:family="table-cell" style:parent-style-name="Default" style:data-style-name="N128,8cel-предв.итог">
      <style:paragraph-properties fo:text-align="center"/>
    </style:style>
    <number:number-style style:name="N128,9cel-предв.итог" style:volatile="true">
      <number:number number:min-integer-digits="1" number:decimal-places="0"/>
    </number:number-style>
    <style:style style:name="128,9cel-предв.итог" style:family="table-cell" style:parent-style-name="Default" style:data-style-name="N128,9cel-предв.итог">
      <style:paragraph-properties fo:text-align="center"/>
    </style:style>
    <number:number-style style:name="N128,10cel-предв.итог" style:volatile="true">
      <number:number number:min-integer-digits="1" number:decimal-places="0"/>
    </number:number-style>
    <style:style style:name="128,10cel-предв.итог" style:family="table-cell" style:parent-style-name="Default" style:data-style-name="N128,10cel-предв.итог">
      <style:paragraph-properties fo:text-align="center"/>
    </style:style>
    <number:number-style style:name="N128,14cel-предв.итог" style:volatile="true">
      <number:number number:min-integer-digits="1" number:decimal-places="0"/>
    </number:number-style>
    <style:style style:name="128,14cel-предв.итог" style:family="table-cell" style:parent-style-name="Default" style:data-style-name="N128,14cel-предв.итог"/>
    <number:number-style style:name="N128,15cel-предв.итог" style:volatile="true">
      <number:number number:min-integer-digits="1" number:decimal-places="0"/>
    </number:number-style>
    <style:style style:name="128,15cel-предв.итог" style:family="table-cell" style:parent-style-name="Default" style:data-style-name="N128,15cel-предв.итог"/>
    <number:number-style style:name="N129,2cel-предв.итог" style:volatile="true">
      <number:number number:min-integer-digits="1" number:decimal-places="0"/>
    </number:number-style>
    <style:style style:name="129,2cel-предв.итог" style:family="table-cell" style:parent-style-name="Default" style:data-style-name="N129,2cel-предв.итог">
      <style:paragraph-properties fo:text-align="center"/>
    </style:style>
    <number:number-style style:name="N129,4cel-предв.итог" style:volatile="true">
      <number:number number:min-integer-digits="1" number:decimal-places="0"/>
    </number:number-style>
    <style:style style:name="129,4cel-предв.итог" style:family="table-cell" style:parent-style-name="Default" style:data-style-name="N129,4cel-предв.итог">
      <style:paragraph-properties fo:text-align="center"/>
    </style:style>
    <number:number-style style:name="N129,5cel-предв.итог" style:volatile="true">
      <number:number number:min-integer-digits="1" number:decimal-places="0"/>
    </number:number-style>
    <style:style style:name="129,5cel-предв.итог" style:family="table-cell" style:parent-style-name="Default" style:data-style-name="N129,5cel-предв.итог">
      <style:paragraph-properties fo:text-align="center"/>
    </style:style>
    <number:number-style style:name="N129,6cel-предв.итог" style:volatile="true">
      <number:number number:min-integer-digits="1" number:decimal-places="0"/>
    </number:number-style>
    <style:style style:name="129,6cel-предв.итог" style:family="table-cell" style:parent-style-name="Default" style:data-style-name="N129,6cel-предв.итог">
      <style:paragraph-properties fo:text-align="center"/>
    </style:style>
    <number:number-style style:name="N129,7cel-предв.итог" style:volatile="true">
      <number:number number:min-integer-digits="1" number:decimal-places="0"/>
    </number:number-style>
    <style:style style:name="129,7cel-предв.итог" style:family="table-cell" style:parent-style-name="Default" style:data-style-name="N129,7cel-предв.итог">
      <style:paragraph-properties fo:text-align="center"/>
    </style:style>
    <number:number-style style:name="N129,8cel-предв.итог" style:volatile="true">
      <number:number number:min-integer-digits="1" number:decimal-places="0"/>
    </number:number-style>
    <style:style style:name="129,8cel-предв.итог" style:family="table-cell" style:parent-style-name="Default" style:data-style-name="N129,8cel-предв.итог">
      <style:paragraph-properties fo:text-align="center"/>
    </style:style>
    <number:number-style style:name="N129,9cel-предв.итог" style:volatile="true">
      <number:number number:min-integer-digits="1" number:decimal-places="0"/>
    </number:number-style>
    <style:style style:name="129,9cel-предв.итог" style:family="table-cell" style:parent-style-name="Default" style:data-style-name="N129,9cel-предв.итог">
      <style:paragraph-properties fo:text-align="center"/>
    </style:style>
    <number:number-style style:name="N129,10cel-предв.итог" style:volatile="true">
      <number:number number:min-integer-digits="1" number:decimal-places="0"/>
    </number:number-style>
    <style:style style:name="129,10cel-предв.итог" style:family="table-cell" style:parent-style-name="Default" style:data-style-name="N129,10cel-предв.итог">
      <style:paragraph-properties fo:text-align="center"/>
    </style:style>
    <number:number-style style:name="N129,14cel-предв.итог" style:volatile="true">
      <number:number number:min-integer-digits="1" number:decimal-places="0"/>
    </number:number-style>
    <style:style style:name="129,14cel-предв.итог" style:family="table-cell" style:parent-style-name="Default" style:data-style-name="N129,14cel-предв.итог"/>
    <number:number-style style:name="N129,15cel-предв.итог" style:volatile="true">
      <number:number number:min-integer-digits="1" number:decimal-places="0"/>
    </number:number-style>
    <style:style style:name="129,15cel-предв.итог" style:family="table-cell" style:parent-style-name="Default" style:data-style-name="N129,15cel-предв.итог"/>
    <number:number-style style:name="N131,3cel-предв.итог" style:volatile="true">
      <number:number number:min-integer-digits="1" number:decimal-places="0"/>
    </number:number-style>
    <style:style style:name="131,3cel-предв.итог" style:family="table-cell" style:parent-style-name="Default" style:data-style-name="N131,3cel-предв.итог">
      <style:paragraph-properties fo:text-align="end"/>
    </style:style>
    <number:number-style style:name="N132,3cel-предв.итог" style:volatile="true">
      <number:number number:min-integer-digits="1" number:decimal-places="0"/>
    </number:number-style>
    <style:style style:name="132,3cel-предв.итог" style:family="table-cell" style:parent-style-name="Default" style:data-style-name="N132,3cel-предв.итог">
      <style:paragraph-properties fo:text-align="end"/>
    </style:style>
    <number:number-style style:name="N133,3cel-предв.итог" style:volatile="true">
      <number:number number:min-integer-digits="1" number:decimal-places="0"/>
    </number:number-style>
    <style:style style:name="133,3cel-предв.итог" style:family="table-cell" style:parent-style-name="Default" style:data-style-name="N133,3cel-предв.итог">
      <style:paragraph-properties fo:text-align="end"/>
    </style:style>
    <number:number-style style:name="N134,3cel-предв.итог" style:volatile="true">
      <number:number number:min-integer-digits="1" number:decimal-places="0"/>
    </number:number-style>
    <style:style style:name="134,3cel-предв.итог" style:family="table-cell" style:parent-style-name="Default" style:data-style-name="N134,3cel-предв.итог">
      <style:paragraph-properties fo:text-align="end"/>
    </style:style>
    <style:style style:name="_col-пересдача" style:family="table-column">
      <style:table-column-properties fo:break-before="auto" style:column-width="1.25in"/>
    </style:style>
    <style:style style:name="_row-пересдача" style:family="table-row">
      <style:table-row-properties style:row-height="0.17708333333333331in" fo:break-before="auto"/>
    </style:style>
    <style:style style:name="2col-пересдача" style:family="table-column">
      <style:table-column-properties fo:break-before="auto" style:column-width="0.5in"/>
    </style:style>
    <style:style style:name="3col-пересдача" style:family="table-column">
      <style:table-column-properties fo:break-before="auto" style:column-width="0.59375in"/>
    </style:style>
    <style:style style:name="9col-пересдача" style:family="table-column">
      <style:table-column-properties fo:break-before="auto" style:column-width="0.6145833333333333in"/>
    </style:style>
    <style:style style:name="12col-пересдача" style:family="table-column">
      <style:table-column-properties fo:break-before="auto" style:column-width="0.4895833333333333in"/>
    </style:style>
    <number:number-style style:name="N2,2cel-пересдача" style:volatile="true">
      <number:number number:min-integer-digits="1" number:decimal-places="0"/>
    </number:number-style>
    <style:style style:name="2,2cel-пересдача" style:family="table-cell" style:parent-style-name="Default" style:data-style-name="N2,2cel-пересдача">
      <style:paragraph-properties fo:text-align="center"/>
    </style:style>
    <number:number-style style:name="N2,10cel-пересдача" style:volatile="true">
      <number:number number:min-integer-digits="1" number:decimal-places="0"/>
    </number:number-style>
    <style:style style:name="2,10cel-пересдача" style:family="table-cell" style:parent-style-name="Default" style:data-style-name="N2,10cel-пересдача">
      <style:paragraph-properties fo:text-align="center"/>
    </style:style>
    <number:number-style style:name="N3,2cel-пересдача" style:volatile="true">
      <number:number number:min-integer-digits="1" number:decimal-places="0"/>
    </number:number-style>
    <style:style style:name="3,2cel-пересдача" style:family="table-cell" style:parent-style-name="Default" style:data-style-name="N3,2cel-пересдача">
      <style:paragraph-properties fo:text-align="center"/>
    </style:style>
    <number:number-style style:name="N3,10cel-пересдача" style:volatile="true">
      <number:number number:min-integer-digits="1" number:decimal-places="0"/>
    </number:number-style>
    <style:style style:name="3,10cel-пересдача" style:family="table-cell" style:parent-style-name="Default" style:data-style-name="N3,10cel-пересдача">
      <style:paragraph-properties fo:text-align="center"/>
    </style:style>
    <number:number-style style:name="N4,2cel-пересдача" style:volatile="true">
      <number:number number:min-integer-digits="1" number:decimal-places="0"/>
    </number:number-style>
    <style:style style:name="4,2cel-пересдача" style:family="table-cell" style:parent-style-name="Default" style:data-style-name="N4,2cel-пересдача">
      <style:paragraph-properties fo:text-align="center"/>
    </style:style>
    <number:number-style style:name="N4,10cel-пересдача" style:volatile="true">
      <number:number number:min-integer-digits="1" number:decimal-places="0"/>
    </number:number-style>
    <style:style style:name="4,10cel-пересдача" style:family="table-cell" style:parent-style-name="Default" style:data-style-name="N4,10cel-пересдача">
      <style:paragraph-properties fo:text-align="center"/>
    </style:style>
    <number:number-style style:name="N5,2cel-пересдача" style:volatile="true">
      <number:number number:min-integer-digits="1" number:decimal-places="0"/>
    </number:number-style>
    <style:style style:name="5,2cel-пересдача" style:family="table-cell" style:parent-style-name="Default" style:data-style-name="N5,2cel-пересдача">
      <style:paragraph-properties fo:text-align="center"/>
    </style:style>
    <number:number-style style:name="N5,10cel-пересдача" style:volatile="true">
      <number:number number:min-integer-digits="1" number:decimal-places="0"/>
    </number:number-style>
    <style:style style:name="5,10cel-пересдача" style:family="table-cell" style:parent-style-name="Default" style:data-style-name="N5,10cel-пересдача">
      <style:paragraph-properties fo:text-align="center"/>
    </style:style>
    <number:number-style style:name="N6,2cel-пересдача" style:volatile="true">
      <number:number number:min-integer-digits="1" number:decimal-places="0"/>
    </number:number-style>
    <style:style style:name="6,2cel-пересдача" style:family="table-cell" style:parent-style-name="Default" style:data-style-name="N6,2cel-пересдача">
      <style:paragraph-properties fo:text-align="center"/>
    </style:style>
    <number:number-style style:name="N6,10cel-пересдача" style:volatile="true">
      <number:number number:min-integer-digits="1" number:decimal-places="0"/>
    </number:number-style>
    <style:style style:name="6,10cel-пересдача" style:family="table-cell" style:parent-style-name="Default" style:data-style-name="N6,10cel-пересдача">
      <style:paragraph-properties fo:text-align="center"/>
    </style:style>
    <number:number-style style:name="N7,2cel-пересдача" style:volatile="true">
      <number:number number:min-integer-digits="1" number:decimal-places="0"/>
    </number:number-style>
    <style:style style:name="7,2cel-пересдача" style:family="table-cell" style:parent-style-name="Default" style:data-style-name="N7,2cel-пересдача">
      <style:paragraph-properties fo:text-align="center"/>
    </style:style>
    <number:number-style style:name="N7,10cel-пересдача" style:volatile="true">
      <number:number number:min-integer-digits="1" number:decimal-places="0"/>
    </number:number-style>
    <style:style style:name="7,10cel-пересдача" style:family="table-cell" style:parent-style-name="Default" style:data-style-name="N7,10cel-пересдача">
      <style:paragraph-properties fo:text-align="center"/>
    </style:style>
    <number:number-style style:name="N8,2cel-пересдача" style:volatile="true">
      <number:number number:min-integer-digits="1" number:decimal-places="0"/>
    </number:number-style>
    <style:style style:name="8,2cel-пересдача" style:family="table-cell" style:parent-style-name="Default" style:data-style-name="N8,2cel-пересдача">
      <style:paragraph-properties fo:text-align="center"/>
    </style:style>
    <number:number-style style:name="N8,10cel-пересдача" style:volatile="true">
      <number:number number:min-integer-digits="1" number:decimal-places="0"/>
    </number:number-style>
    <style:style style:name="8,10cel-пересдача" style:family="table-cell" style:parent-style-name="Default" style:data-style-name="N8,10cel-пересдача">
      <style:paragraph-properties fo:text-align="center"/>
    </style:style>
    <number:number-style style:name="N9,2cel-пересдача" style:volatile="true">
      <number:number number:min-integer-digits="1" number:decimal-places="0"/>
    </number:number-style>
    <style:style style:name="9,2cel-пересдача" style:family="table-cell" style:parent-style-name="Default" style:data-style-name="N9,2cel-пересдача">
      <style:paragraph-properties fo:text-align="center"/>
    </style:style>
    <number:number-style style:name="N9,10cel-пересдача" style:volatile="true">
      <number:number number:min-integer-digits="1" number:decimal-places="0"/>
    </number:number-style>
    <style:style style:name="9,10cel-пересдача" style:family="table-cell" style:parent-style-name="Default" style:data-style-name="N9,10cel-пересдача">
      <style:paragraph-properties fo:text-align="center"/>
    </style:style>
    <number:number-style style:name="N10,2cel-пересдача" style:volatile="true">
      <number:number number:min-integer-digits="1" number:decimal-places="0"/>
    </number:number-style>
    <style:style style:name="10,2cel-пересдача" style:family="table-cell" style:parent-style-name="Default" style:data-style-name="N10,2cel-пересдача">
      <style:paragraph-properties fo:text-align="center"/>
    </style:style>
    <number:number-style style:name="N10,10cel-пересдача" style:volatile="true">
      <number:number number:min-integer-digits="1" number:decimal-places="0"/>
    </number:number-style>
    <style:style style:name="10,10cel-пересдача" style:family="table-cell" style:parent-style-name="Default" style:data-style-name="N10,10cel-пересдача">
      <style:paragraph-properties fo:text-align="center"/>
    </style:style>
    <number:number-style style:name="N11,2cel-пересдача" style:volatile="true">
      <number:number number:min-integer-digits="1" number:decimal-places="0"/>
    </number:number-style>
    <style:style style:name="11,2cel-пересдача" style:family="table-cell" style:parent-style-name="Default" style:data-style-name="N11,2cel-пересдача">
      <style:paragraph-properties fo:text-align="center"/>
    </style:style>
    <number:number-style style:name="N11,10cel-пересдача" style:volatile="true">
      <number:number number:min-integer-digits="1" number:decimal-places="0"/>
    </number:number-style>
    <style:style style:name="11,10cel-пересдача" style:family="table-cell" style:parent-style-name="Default" style:data-style-name="N11,10cel-пересдача">
      <style:paragraph-properties fo:text-align="center"/>
    </style:style>
    <number:number-style style:name="N12,2cel-пересдача" style:volatile="true">
      <number:number number:min-integer-digits="1" number:decimal-places="0"/>
    </number:number-style>
    <style:style style:name="12,2cel-пересдача" style:family="table-cell" style:parent-style-name="Default" style:data-style-name="N12,2cel-пересдача">
      <style:paragraph-properties fo:text-align="center"/>
    </style:style>
    <number:number-style style:name="N12,10cel-пересдача" style:volatile="true">
      <number:number number:min-integer-digits="1" number:decimal-places="0"/>
    </number:number-style>
    <style:style style:name="12,10cel-пересдача" style:family="table-cell" style:parent-style-name="Default" style:data-style-name="N12,10cel-пересдача">
      <style:paragraph-properties fo:text-align="center"/>
    </style:style>
    <number:number-style style:name="N13,2cel-пересдача" style:volatile="true">
      <number:number number:min-integer-digits="1" number:decimal-places="0"/>
    </number:number-style>
    <style:style style:name="13,2cel-пересдача" style:family="table-cell" style:parent-style-name="Default" style:data-style-name="N13,2cel-пересдача">
      <style:paragraph-properties fo:text-align="center"/>
    </style:style>
    <number:number-style style:name="N13,10cel-пересдача" style:volatile="true">
      <number:number number:min-integer-digits="1" number:decimal-places="0"/>
    </number:number-style>
    <style:style style:name="13,10cel-пересдача" style:family="table-cell" style:parent-style-name="Default" style:data-style-name="N13,10cel-пересдача">
      <style:paragraph-properties fo:text-align="center"/>
    </style:style>
    <number:number-style style:name="N14,2cel-пересдача" style:volatile="true">
      <number:number number:min-integer-digits="1" number:decimal-places="0"/>
    </number:number-style>
    <style:style style:name="14,2cel-пересдача" style:family="table-cell" style:parent-style-name="Default" style:data-style-name="N14,2cel-пересдача">
      <style:paragraph-properties fo:text-align="center"/>
    </style:style>
    <number:number-style style:name="N14,10cel-пересдача" style:volatile="true">
      <number:number number:min-integer-digits="1" number:decimal-places="0"/>
    </number:number-style>
    <style:style style:name="14,10cel-пересдача" style:family="table-cell" style:parent-style-name="Default" style:data-style-name="N14,10cel-пересдача">
      <style:paragraph-properties fo:text-align="center"/>
    </style:style>
    <number:number-style style:name="N15,2cel-пересдача" style:volatile="true">
      <number:number number:min-integer-digits="1" number:decimal-places="0"/>
    </number:number-style>
    <style:style style:name="15,2cel-пересдача" style:family="table-cell" style:parent-style-name="Default" style:data-style-name="N15,2cel-пересдача">
      <style:paragraph-properties fo:text-align="center"/>
    </style:style>
    <number:number-style style:name="N15,10cel-пересдача" style:volatile="true">
      <number:number number:min-integer-digits="1" number:decimal-places="0"/>
    </number:number-style>
    <style:style style:name="15,10cel-пересдача" style:family="table-cell" style:parent-style-name="Default" style:data-style-name="N15,10cel-пересдача">
      <style:paragraph-properties fo:text-align="center"/>
    </style:style>
    <number:number-style style:name="N16,2cel-пересдача" style:volatile="true">
      <number:number number:min-integer-digits="1" number:decimal-places="0"/>
    </number:number-style>
    <style:style style:name="16,2cel-пересдача" style:family="table-cell" style:parent-style-name="Default" style:data-style-name="N16,2cel-пересдача">
      <style:paragraph-properties fo:text-align="center"/>
    </style:style>
    <number:number-style style:name="N16,10cel-пересдача" style:volatile="true">
      <number:number number:min-integer-digits="1" number:decimal-places="0"/>
    </number:number-style>
    <style:style style:name="16,10cel-пересдача" style:family="table-cell" style:parent-style-name="Default" style:data-style-name="N16,10cel-пересдача">
      <style:paragraph-properties fo:text-align="center"/>
    </style:style>
    <number:number-style style:name="N17,2cel-пересдача" style:volatile="true">
      <number:number number:min-integer-digits="1" number:decimal-places="0"/>
    </number:number-style>
    <style:style style:name="17,2cel-пересдача" style:family="table-cell" style:parent-style-name="Default" style:data-style-name="N17,2cel-пересдача">
      <style:paragraph-properties fo:text-align="center"/>
    </style:style>
    <number:number-style style:name="N17,10cel-пересдача" style:volatile="true">
      <number:number number:min-integer-digits="1" number:decimal-places="0"/>
    </number:number-style>
    <style:style style:name="17,10cel-пересдача" style:family="table-cell" style:parent-style-name="Default" style:data-style-name="N17,10cel-пересдача">
      <style:paragraph-properties fo:text-align="center"/>
    </style:style>
    <number:number-style style:name="N18,2cel-пересдача" style:volatile="true">
      <number:number number:min-integer-digits="1" number:decimal-places="0"/>
    </number:number-style>
    <style:style style:name="18,2cel-пересдача" style:family="table-cell" style:parent-style-name="Default" style:data-style-name="N18,2cel-пересдача">
      <style:paragraph-properties fo:text-align="center"/>
    </style:style>
    <number:number-style style:name="N18,10cel-пересдача" style:volatile="true">
      <number:number number:min-integer-digits="1" number:decimal-places="0"/>
    </number:number-style>
    <style:style style:name="18,10cel-пересдача" style:family="table-cell" style:parent-style-name="Default" style:data-style-name="N18,10cel-пересдача">
      <style:paragraph-properties fo:text-align="center"/>
    </style:style>
    <number:number-style style:name="N19,2cel-пересдача" style:volatile="true">
      <number:number number:min-integer-digits="1" number:decimal-places="0"/>
    </number:number-style>
    <style:style style:name="19,2cel-пересдача" style:family="table-cell" style:parent-style-name="Default" style:data-style-name="N19,2cel-пересдача">
      <style:paragraph-properties fo:text-align="center"/>
    </style:style>
    <number:number-style style:name="N19,10cel-пересдача" style:volatile="true">
      <number:number number:min-integer-digits="1" number:decimal-places="0"/>
    </number:number-style>
    <style:style style:name="19,10cel-пересдача" style:family="table-cell" style:parent-style-name="Default" style:data-style-name="N19,10cel-пересдача">
      <style:paragraph-properties fo:text-align="center"/>
    </style:style>
    <number:number-style style:name="N20,2cel-пересдача" style:volatile="true">
      <number:number number:min-integer-digits="1" number:decimal-places="0"/>
    </number:number-style>
    <style:style style:name="20,2cel-пересдача" style:family="table-cell" style:parent-style-name="Default" style:data-style-name="N20,2cel-пересдача">
      <style:paragraph-properties fo:text-align="center"/>
    </style:style>
    <number:number-style style:name="N20,10cel-пересдача" style:volatile="true">
      <number:number number:min-integer-digits="1" number:decimal-places="0"/>
    </number:number-style>
    <style:style style:name="20,10cel-пересдача" style:family="table-cell" style:parent-style-name="Default" style:data-style-name="N20,10cel-пересдача">
      <style:paragraph-properties fo:text-align="center"/>
    </style:style>
    <number:number-style style:name="N21,2cel-пересдача" style:volatile="true">
      <number:number number:min-integer-digits="1" number:decimal-places="0"/>
    </number:number-style>
    <style:style style:name="21,2cel-пересдача" style:family="table-cell" style:parent-style-name="Default" style:data-style-name="N21,2cel-пересдача">
      <style:paragraph-properties fo:text-align="center"/>
    </style:style>
    <number:number-style style:name="N21,10cel-пересдача" style:volatile="true">
      <number:number number:min-integer-digits="1" number:decimal-places="0"/>
    </number:number-style>
    <style:style style:name="21,10cel-пересдача" style:family="table-cell" style:parent-style-name="Default" style:data-style-name="N21,10cel-пересдача">
      <style:paragraph-properties fo:text-align="center"/>
    </style:style>
    <number:number-style style:name="N22,2cel-пересдача" style:volatile="true">
      <number:number number:min-integer-digits="1" number:decimal-places="0"/>
    </number:number-style>
    <style:style style:name="22,2cel-пересдача" style:family="table-cell" style:parent-style-name="Default" style:data-style-name="N22,2cel-пересдача">
      <style:paragraph-properties fo:text-align="center"/>
    </style:style>
    <number:number-style style:name="N22,10cel-пересдача" style:volatile="true">
      <number:number number:min-integer-digits="1" number:decimal-places="0"/>
    </number:number-style>
    <style:style style:name="22,10cel-пересдача" style:family="table-cell" style:parent-style-name="Default" style:data-style-name="N22,10cel-пересдача">
      <style:paragraph-properties fo:text-align="center"/>
    </style:style>
    <number:number-style style:name="N23,2cel-пересдача" style:volatile="true">
      <number:number number:min-integer-digits="1" number:decimal-places="0"/>
    </number:number-style>
    <style:style style:name="23,2cel-пересдача" style:family="table-cell" style:parent-style-name="Default" style:data-style-name="N23,2cel-пересдача">
      <style:paragraph-properties fo:text-align="center"/>
    </style:style>
    <number:number-style style:name="N23,10cel-пересдача" style:volatile="true">
      <number:number number:min-integer-digits="1" number:decimal-places="0"/>
    </number:number-style>
    <style:style style:name="23,10cel-пересдача" style:family="table-cell" style:parent-style-name="Default" style:data-style-name="N23,10cel-пересдача">
      <style:paragraph-properties fo:text-align="center"/>
    </style:style>
    <number:number-style style:name="N24,2cel-пересдача" style:volatile="true">
      <number:number number:min-integer-digits="1" number:decimal-places="0"/>
    </number:number-style>
    <style:style style:name="24,2cel-пересдача" style:family="table-cell" style:parent-style-name="Default" style:data-style-name="N24,2cel-пересдача">
      <style:paragraph-properties fo:text-align="center"/>
    </style:style>
    <number:number-style style:name="N24,10cel-пересдача" style:volatile="true">
      <number:number number:min-integer-digits="1" number:decimal-places="0"/>
    </number:number-style>
    <style:style style:name="24,10cel-пересдача" style:family="table-cell" style:parent-style-name="Default" style:data-style-name="N24,10cel-пересдача">
      <style:paragraph-properties fo:text-align="center"/>
    </style:style>
    <number:number-style style:name="N25,2cel-пересдача" style:volatile="true">
      <number:number number:min-integer-digits="1" number:decimal-places="0"/>
    </number:number-style>
    <style:style style:name="25,2cel-пересдача" style:family="table-cell" style:parent-style-name="Default" style:data-style-name="N25,2cel-пересдача">
      <style:paragraph-properties fo:text-align="center"/>
    </style:style>
    <number:number-style style:name="N25,10cel-пересдача" style:volatile="true">
      <number:number number:min-integer-digits="1" number:decimal-places="0"/>
    </number:number-style>
    <style:style style:name="25,10cel-пересдача" style:family="table-cell" style:parent-style-name="Default" style:data-style-name="N25,10cel-пересдача">
      <style:paragraph-properties fo:text-align="center"/>
    </style:style>
    <number:number-style style:name="N26,2cel-пересдача" style:volatile="true">
      <number:number number:min-integer-digits="1" number:decimal-places="0"/>
    </number:number-style>
    <style:style style:name="26,2cel-пересдача" style:family="table-cell" style:parent-style-name="Default" style:data-style-name="N26,2cel-пересдача">
      <style:paragraph-properties fo:text-align="center"/>
    </style:style>
    <number:number-style style:name="N26,10cel-пересдача" style:volatile="true">
      <number:number number:min-integer-digits="1" number:decimal-places="0"/>
    </number:number-style>
    <style:style style:name="26,10cel-пересдача" style:family="table-cell" style:parent-style-name="Default" style:data-style-name="N26,10cel-пересдача">
      <style:paragraph-properties fo:text-align="center"/>
    </style:style>
    <number:number-style style:name="N27,2cel-пересдача" style:volatile="true">
      <number:number number:min-integer-digits="1" number:decimal-places="0"/>
    </number:number-style>
    <style:style style:name="27,2cel-пересдача" style:family="table-cell" style:parent-style-name="Default" style:data-style-name="N27,2cel-пересдача">
      <style:paragraph-properties fo:text-align="center"/>
    </style:style>
    <number:number-style style:name="N27,10cel-пересдача" style:volatile="true">
      <number:number number:min-integer-digits="1" number:decimal-places="0"/>
    </number:number-style>
    <style:style style:name="27,10cel-пересдача" style:family="table-cell" style:parent-style-name="Default" style:data-style-name="N27,10cel-пересдача">
      <style:paragraph-properties fo:text-align="center"/>
    </style:style>
    <number:number-style style:name="N28,2cel-пересдача" style:volatile="true">
      <number:number number:min-integer-digits="1" number:decimal-places="0"/>
    </number:number-style>
    <style:style style:name="28,2cel-пересдача" style:family="table-cell" style:parent-style-name="Default" style:data-style-name="N28,2cel-пересдача">
      <style:paragraph-properties fo:text-align="center"/>
    </style:style>
    <number:number-style style:name="N28,10cel-пересдача" style:volatile="true">
      <number:number number:min-integer-digits="1" number:decimal-places="0"/>
    </number:number-style>
    <style:style style:name="28,10cel-пересдача" style:family="table-cell" style:parent-style-name="Default" style:data-style-name="N28,10cel-пересдача">
      <style:paragraph-properties fo:text-align="center"/>
    </style:style>
    <number:number-style style:name="N29,2cel-пересдача" style:volatile="true">
      <number:number number:min-integer-digits="1" number:decimal-places="0"/>
    </number:number-style>
    <style:style style:name="29,2cel-пересдача" style:family="table-cell" style:parent-style-name="Default" style:data-style-name="N29,2cel-пересдача">
      <style:paragraph-properties fo:text-align="center"/>
    </style:style>
    <number:number-style style:name="N29,10cel-пересдача" style:volatile="true">
      <number:number number:min-integer-digits="1" number:decimal-places="0"/>
    </number:number-style>
    <style:style style:name="29,10cel-пересдача" style:family="table-cell" style:parent-style-name="Default" style:data-style-name="N29,10cel-пересдача">
      <style:paragraph-properties fo:text-align="center"/>
    </style:style>
    <number:number-style style:name="N30,2cel-пересдача" style:volatile="true">
      <number:number number:min-integer-digits="1" number:decimal-places="0"/>
    </number:number-style>
    <style:style style:name="30,2cel-пересдача" style:family="table-cell" style:parent-style-name="Default" style:data-style-name="N30,2cel-пересдача">
      <style:paragraph-properties fo:text-align="center"/>
    </style:style>
    <number:number-style style:name="N30,10cel-пересдача" style:volatile="true">
      <number:number number:min-integer-digits="1" number:decimal-places="0"/>
    </number:number-style>
    <style:style style:name="30,10cel-пересдача" style:family="table-cell" style:parent-style-name="Default" style:data-style-name="N30,10cel-пересдача">
      <style:paragraph-properties fo:text-align="center"/>
    </style:style>
    <number:number-style style:name="N31,2cel-пересдача" style:volatile="true">
      <number:number number:min-integer-digits="1" number:decimal-places="0"/>
    </number:number-style>
    <style:style style:name="31,2cel-пересдача" style:family="table-cell" style:parent-style-name="Default" style:data-style-name="N31,2cel-пересдача">
      <style:paragraph-properties fo:text-align="center"/>
    </style:style>
    <number:number-style style:name="N31,10cel-пересдача" style:volatile="true">
      <number:number number:min-integer-digits="1" number:decimal-places="0"/>
    </number:number-style>
    <style:style style:name="31,10cel-пересдача" style:family="table-cell" style:parent-style-name="Default" style:data-style-name="N31,10cel-пересдача">
      <style:paragraph-properties fo:text-align="center"/>
    </style:style>
  </office:automatic-styles>
  <office:body>
    <office:spreadsheet>
      <table:table table:name="14 октября и 9 декабря">
        <table:table-column table:style-name="1col-14 октября и 9 декабря" table:default-cell-style-name="Default"/>
        <table:table-column table:style-name="2col-14 октября и 9 декабря" table:default-cell-style-name="Default"/>
        <table:table-column table:style-name="3col-14 октября и 9 декабря" table:default-cell-style-name="Default"/>
        <table:table-column table:style-name="4col-14 октября и 9 декабря" table:default-cell-style-name="Default"/>
        <table:table-column table:style-name="5col-14 октября и 9 декабря" table:default-cell-style-name="Default"/>
        <table:table-column table:style-name="6col-14 октября и 9 декабря" table:default-cell-style-name="Default"/>
        <table:table-column table:style-name="7col-14 октября и 9 декабря" table:default-cell-style-name="Default"/>
        <table:table-column table:style-name="8col-14 октября и 9 декабря" table:default-cell-style-name="Default"/>
        <table:table-column table:style-name="9col-14 октября и 9 декабря" table:default-cell-style-name="Default"/>
        <table:table-column table:style-name="10col-14 октября и 9 декабря" table:default-cell-style-name="Default"/>
        <table:table-column table:style-name="_col-14 октября и 9 декабря" table:number-columns-repeated="11" table:default-cell-style-name="Default"/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 office:value-type="string">
            <text:p>EI</text:p>
          </table:table-cell>
          <table:table-cell table:style-name="1,2cel-14 октября и 9 декабря" office:value-type="string">
            <text:p>AX</text:p>
          </table:table-cell>
          <table:table-cell table:style-name="1,2cel-14 октября и 9 декабря" office:value-type="string">
            <text:p>RFN</text:p>
          </table:table-cell>
          <table:table-cell table:style-name="1,2cel-14 октября и 9 декабря" office:value-type="string">
            <text:p>INV</text:p>
          </table:table-cell>
          <table:table-cell table:style-name="1,2cel-14 октября и 9 декабря" office:value-type="string">
            <text:p>FL</text:p>
          </table:table-cell>
          <table:table-cell table:style-name="1,2cel-14 октября и 9 декабря" office:value-type="string">
            <text:p>PVS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ндреев Дмитрий Юрьевич</text:p>
          </table:table-cell>
          <table:table-cell table:style-name="2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,8cel-14 октября и 9 декабря" office:value-type="float" office:value="1">
            <text:p>1</text:p>
          </table:table-cell>
          <table:table-cell table:style-name="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нциферова Дарья Александровна</text:p>
          </table:table-cell>
          <table:table-cell table:style-name="3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3,4cel-14 октября и 9 декабря" office:value-type="float" office:value="0">
            <text:p>0</text:p>
          </table:table-cell>
          <table:table-cell table:style-name="3,5cel-14 октября и 9 декабря" office:value-type="float" office:value="0">
            <text:p>0</text:p>
          </table:table-cell>
          <table:table-cell table:style-name="3,6cel-14 октября и 9 декабря" office:value-type="float" office:value="0">
            <text:p>0</text:p>
          </table:table-cell>
          <table:table-cell table:style-name="3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лазкова Екатерина Алексеевна</text:p>
          </table:table-cell>
          <table:table-cell table:style-name="4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4,4cel-14 октября и 9 декабря" office:value-type="float" office:value="2">
            <text:p>2</text:p>
          </table:table-cell>
          <table:table-cell table:style-name="4,5cel-14 октября и 9 декабря" office:value-type="float" office:value="0">
            <text:p>0</text:p>
          </table:table-cell>
          <table:table-cell table:style-name="4,6cel-14 октября и 9 декабря" office:value-type="float" office:value="0">
            <text:p>0</text:p>
          </table:table-cell>
          <table:table-cell table:style-name="4,7cel-14 октября и 9 декабря" office:value-type="float" office:value="0">
            <text:p>0</text:p>
          </table:table-cell>
          <table:table-cell table:style-name="4,8cel-14 октября и 9 декабря" office:value-type="float" office:value="0">
            <text:p>0</text:p>
          </table:table-cell>
          <table:table-cell table:style-name="4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усейнов Алексей Тимурович</text:p>
          </table:table-cell>
          <table:table-cell table:style-name="5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5,4cel-14 октября и 9 декабря" office:value-type="float" office:value="0">
            <text:p>0</text:p>
          </table:table-cell>
          <table:table-cell table:style-name="5,5cel-14 октября и 9 декабря" office:value-type="float" office:value="0">
            <text:p>0</text:p>
          </table:table-cell>
          <table:table-cell table:style-name="5,6cel-14 октября и 9 декабря" office:value-type="float" office:value="0">
            <text:p>0</text:p>
          </table:table-cell>
          <table:table-cell table:style-name="5,7cel-14 октября и 9 декабря" office:value-type="float" office:value="0">
            <text:p>0</text:p>
          </table:table-cell>
          <table:table-cell table:style-name="5,8cel-14 октября и 9 декабря" office:value-type="float" office:value="0">
            <text:p>0</text:p>
          </table:table-cell>
          <table:table-cell table:style-name="5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Дорогуш Анна Вероника Юрьевна</text:p>
          </table:table-cell>
          <table:table-cell table:style-name="6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6,4cel-14 октября и 9 декабря" office:value-type="float" office:value="0">
            <text:p>0</text:p>
          </table:table-cell>
          <table:table-cell table:style-name="6,5cel-14 октября и 9 декабря" office:value-type="float" office:value="0">
            <text:p>0</text:p>
          </table:table-cell>
          <table:table-cell table:style-name="6,6cel-14 октября и 9 декабря" office:value-type="float" office:value="0">
            <text:p>0</text:p>
          </table:table-cell>
          <table:table-cell table:style-name="6,7cel-14 октября и 9 декабря" office:value-type="float" office:value="0">
            <text:p>0</text:p>
          </table:table-cell>
          <table:table-cell table:style-name="6,8cel-14 октября и 9 декабря" office:value-type="float" office:value="2">
            <text:p>2</text:p>
          </table:table-cell>
          <table:table-cell table:style-name="6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Дымов Юрий Дмитриевич</text:p>
          </table:table-cell>
          <table:table-cell table:style-name="7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Жолудев Юрий Александрович</text:p>
          </table:table-cell>
          <table:table-cell table:style-name="8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8,4cel-14 октября и 9 декабря" office:value-type="float" office:value="0">
            <text:p>0</text:p>
          </table:table-cell>
          <table:table-cell table:style-name="8,5cel-14 октября и 9 декабря" office:value-type="float" office:value="0">
            <text:p>0</text:p>
          </table:table-cell>
          <table:table-cell table:style-name="8,6cel-14 октября и 9 декабря" office:value-type="float" office:value="2">
            <text:p>2</text:p>
          </table:table-cell>
          <table:table-cell table:style-name="8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совец Дмитрий Александрович</text:p>
          </table:table-cell>
          <table:table-cell table:style-name="9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9,4cel-14 октября и 9 декабря" office:value-type="float" office:value="0">
            <text:p>0</text:p>
          </table:table-cell>
          <table:table-cell table:style-name="9,5cel-14 октября и 9 декабря" office:value-type="float" office:value="0">
            <text:p>0</text:p>
          </table:table-cell>
          <table:table-cell table:style-name="9,6cel-14 октября и 9 декабря" office:value-type="float" office:value="0">
            <text:p>0</text:p>
          </table:table-cell>
          <table:table-cell table:style-name="9,7cel-14 октября и 9 декабря" office:value-type="float" office:value="2">
            <text:p>2</text:p>
          </table:table-cell>
          <table:table-cell table:style-name="9,8cel-14 октября и 9 декабря" office:value-type="float" office:value="0">
            <text:p>0</text:p>
          </table:table-cell>
          <table:table-cell table:style-name="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тович Евгения Николаевна</text:p>
          </table:table-cell>
          <table:table-cell table:style-name="10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0,4cel-14 октября и 9 декабря" office:value-type="float" office:value="0">
            <text:p>0</text:p>
          </table:table-cell>
          <table:table-cell table:style-name="10,5cel-14 октября и 9 декабря" office:value-type="float" office:value="0">
            <text:p>0</text:p>
          </table:table-cell>
          <table:table-cell table:style-name="10,6cel-14 октября и 9 декабря" office:value-type="float" office:value="0">
            <text:p>0</text:p>
          </table:table-cell>
          <table:table-cell table:style-name="10,7cel-14 октября и 9 декабря" office:value-type="float" office:value="0">
            <text:p>0</text:p>
          </table:table-cell>
          <table:table-cell table:style-name="10,8cel-14 октября и 9 декабря" office:value-type="float" office:value="0">
            <text:p>0</text:p>
          </table:table-cell>
          <table:table-cell table:style-name="1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Моросанова Наталья Александровна</text:p>
          </table:table-cell>
          <table:table-cell table:style-name="11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1,4cel-14 октября и 9 декабря" office:value-type="float" office:value="0">
            <text:p>0</text:p>
          </table:table-cell>
          <table:table-cell table:style-name="11,5cel-14 октября и 9 декабря" office:value-type="float" office:value="0">
            <text:p>0</text:p>
          </table:table-cell>
          <table:table-cell table:style-name="11,6cel-14 октября и 9 декабря" office:value-type="float" office:value="0">
            <text:p>0</text:p>
          </table:table-cell>
          <table:table-cell table:style-name="11,7cel-14 октября и 9 декабря" office:value-type="float" office:value="0">
            <text:p>0</text:p>
          </table:table-cell>
          <table:table-cell table:style-name="11,8cel-14 октября и 9 декабря" office:value-type="float" office:value="2">
            <text:p>2</text:p>
          </table:table-cell>
          <table:table-cell table:style-name="1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етрушкина Анастасия Александровна</text:p>
          </table:table-cell>
          <table:table-cell table:style-name="12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2,4cel-14 октября и 9 декабря" office:value-type="float" office:value="2">
            <text:p>2</text:p>
          </table:table-cell>
          <table:table-cell table:style-name="12,5cel-14 октября и 9 декабря" office:value-type="float" office:value="0">
            <text:p>0</text:p>
          </table:table-cell>
          <table:table-cell table:style-name="12,6cel-14 октября и 9 декабря" office:value-type="float" office:value="2">
            <text:p>2</text:p>
          </table:table-cell>
          <table:table-cell table:style-name="12,7cel-14 октября и 9 декабря" office:value-type="float" office:value="0">
            <text:p>0</text:p>
          </table:table-cell>
          <table:table-cell table:style-name="12,8cel-14 октября и 9 декабря" office:value-type="float" office:value="0">
            <text:p>0</text:p>
          </table:table-cell>
          <table:table-cell table:style-name="1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опов Дмитрий Сергеевич</text:p>
          </table:table-cell>
          <table:table-cell table:style-name="13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3,4cel-14 октября и 9 декабря" office:value-type="float" office:value="2">
            <text:p>2</text:p>
          </table:table-cell>
          <table:table-cell table:style-name="13,5cel-14 октября и 9 декабря" office:value-type="float" office:value="0">
            <text:p>0</text:p>
          </table:table-cell>
          <table:table-cell table:style-name="13,6cel-14 октября и 9 декабря" office:value-type="float" office:value="0">
            <text:p>0</text:p>
          </table:table-cell>
          <table:table-cell table:style-name="13,7cel-14 октября и 9 декабря" office:value-type="float" office:value="0">
            <text:p>0</text:p>
          </table:table-cell>
          <table:table-cell table:style-name="13,8cel-14 октября и 9 декабря" office:value-type="float" office:value="2">
            <text:p>2</text:p>
          </table:table-cell>
          <table:table-cell table:style-name="13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учин Сергей Александрович</text:p>
          </table:table-cell>
          <table:table-cell table:style-name="14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4,4cel-14 октября и 9 декабря" office:value-type="float" office:value="0">
            <text:p>0</text:p>
          </table:table-cell>
          <table:table-cell table:style-name="14,5cel-14 октября и 9 декабря" office:value-type="float" office:value="2">
            <text:p>2</text:p>
          </table:table-cell>
          <table:table-cell table:style-name="14,6cel-14 октября и 9 декабря" office:value-type="float" office:value="0">
            <text:p>0</text:p>
          </table:table-cell>
          <table:table-cell table:style-name="14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Роткин Сергей Владимирович</text:p>
          </table:table-cell>
          <table:table-cell table:style-name="15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5,4cel-14 октября и 9 декабря" office:value-type="float" office:value="0">
            <text:p>0</text:p>
          </table:table-cell>
          <table:table-cell table:style-name="15,5cel-14 октября и 9 декабря" office:value-type="float" office:value="0">
            <text:p>0</text:p>
          </table:table-cell>
          <table:table-cell table:style-name="15,6cel-14 октября и 9 декабря" office:value-type="float" office:value="2">
            <text:p>2</text:p>
          </table:table-cell>
          <table:table-cell table:style-name="15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алий Сергев Константинович</text:p>
          </table:table-cell>
          <table:table-cell table:style-name="16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Четверкин Илья Игоревич</text:p>
          </table:table-cell>
          <table:table-cell table:style-name="17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7,4cel-14 октября и 9 декабря" office:value-type="float" office:value="0">
            <text:p>0</text:p>
          </table:table-cell>
          <table:table-cell table:style-name="17,5cel-14 октября и 9 декабря" office:value-type="float" office:value="0">
            <text:p>0</text:p>
          </table:table-cell>
          <table:table-cell table:style-name="17,6cel-14 октября и 9 декабря" office:value-type="float" office:value="0">
            <text:p>0</text:p>
          </table:table-cell>
          <table:table-cell table:style-name="17,7cel-14 октября и 9 декабря" office:value-type="float" office:value="0">
            <text:p>0</text:p>
          </table:table-cell>
          <table:table-cell table:style-name="17,8cel-14 октября и 9 декабря" office:value-type="float" office:value="0">
            <text:p>0</text:p>
          </table:table-cell>
          <table:table-cell table:style-name="17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Штукатуров Алексей Николаевич</text:p>
          </table:table-cell>
          <table:table-cell table:style-name="18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8,4cel-14 октября и 9 декабря" office:value-type="float" office:value="0">
            <text:p>0</text:p>
          </table:table-cell>
          <table:table-cell table:style-name="18,5cel-14 октября и 9 декабря" office:value-type="float" office:value="0">
            <text:p>0</text:p>
          </table:table-cell>
          <table:table-cell table:style-name="18,6cel-14 октября и 9 декабря" office:value-type="float" office:value="0">
            <text:p>0</text:p>
          </table:table-cell>
          <table:table-cell table:style-name="18,7cel-14 октября и 9 декабря" office:value-type="float" office:value="0">
            <text:p>0</text:p>
          </table:table-cell>
          <table:table-cell table:style-name="18,8cel-14 октября и 9 декабря" office:value-type="float" office:value="1">
            <text:p>1</text:p>
          </table:table-cell>
          <table:table-cell table:style-name="18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Янгель Борис Константинович</text:p>
          </table:table-cell>
          <table:table-cell table:style-name="19,2cel-14 октября и 9 декабря" office:value-type="float" office:value="520">
            <text:p>520</text:p>
          </table:table-cell>
          <table:table-cell table:style-name="1,3cel-14 октября и 9 декабря"/>
          <table:table-cell table:style-name="19,4cel-14 октября и 9 декабря" office:value-type="float" office:value="0">
            <text:p>0</text:p>
          </table:table-cell>
          <table:table-cell table:style-name="19,5cel-14 октября и 9 декабря" office:value-type="float" office:value="0">
            <text:p>0</text:p>
          </table:table-cell>
          <table:table-cell table:style-name="19,6cel-14 октября и 9 декабря" office:value-type="float" office:value="0">
            <text:p>0</text:p>
          </table:table-cell>
          <table:table-cell table:style-name="19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брамов Николай Александрович</text:p>
          </table:table-cell>
          <table:table-cell table:style-name="21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21,4cel-14 октября и 9 декабря" office:value-type="float" office:value="1">
            <text:p>1</text:p>
          </table:table-cell>
          <table:table-cell table:style-name="21,5cel-14 октября и 9 декабря" office:value-type="float" office:value="0">
            <text:p>0</text:p>
          </table:table-cell>
          <table:table-cell table:style-name="21,6cel-14 октября и 9 декабря" office:value-type="float" office:value="0">
            <text:p>0</text:p>
          </table:table-cell>
          <table:table-cell table:style-name="21,7cel-14 октября и 9 декабря" office:value-type="float" office:value="1">
            <text:p>1</text:p>
          </table:table-cell>
          <table:table-cell table:style-name="21,8cel-14 октября и 9 декабря" office:value-type="float" office:value="1">
            <text:p>1</text:p>
          </table:table-cell>
          <table:table-cell table:style-name="21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зимов Александр Евгеньевич</text:p>
          </table:table-cell>
          <table:table-cell table:style-name="22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22,4cel-14 октября и 9 декабря" office:value-type="float" office:value="0">
            <text:p>0</text:p>
          </table:table-cell>
          <table:table-cell table:style-name="22,5cel-14 октября и 9 декабря" office:value-type="float" office:value="0">
            <text:p>0</text:p>
          </table:table-cell>
          <table:table-cell table:style-name="22,6cel-14 октября и 9 декабря" office:value-type="float" office:value="1">
            <text:p>1</text:p>
          </table:table-cell>
          <table:table-cell table:style-name="22,7cel-14 октября и 9 декабря" office:value-type="float" office:value="0">
            <text:p>0</text:p>
          </table:table-cell>
          <table:table-cell table:style-name="22,8cel-14 октября и 9 декабря" office:value-type="float" office:value="0">
            <text:p>0</text:p>
          </table:table-cell>
          <table:table-cell table:style-name="2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нтоненко Виталий Александрович</text:p>
          </table:table-cell>
          <table:table-cell table:style-name="23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23,4cel-14 октября и 9 декабря" office:value-type="float" office:value="0">
            <text:p>0</text:p>
          </table:table-cell>
          <table:table-cell table:style-name="23,5cel-14 октября и 9 декабря" office:value-type="float" office:value="0">
            <text:p>0</text:p>
          </table:table-cell>
          <table:table-cell table:style-name="23,6cel-14 октября и 9 декабря" office:value-type="float" office:value="2">
            <text:p>2</text:p>
          </table:table-cell>
          <table:table-cell table:style-name="23,7cel-14 октября и 9 декабря" office:value-type="float" office:value="0">
            <text:p>0</text:p>
          </table:table-cell>
          <table:table-cell table:style-name="23,8cel-14 октября и 9 декабря" office:value-type="float" office:value="0">
            <text:p>0</text:p>
          </table:table-cell>
          <table:table-cell table:style-name="23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алюк Михаил Игоревич</text:p>
          </table:table-cell>
          <table:table-cell table:style-name="24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24,4cel-14 октября и 9 декабря" office:value-type="float" office:value="0">
            <text:p>0</text:p>
          </table:table-cell>
          <table:table-cell table:style-name="24,5cel-14 октября и 9 декабря" office:value-type="float" office:value="0">
            <text:p>0</text:p>
          </table:table-cell>
          <table:table-cell table:style-name="24,6cel-14 октября и 9 декабря" office:value-type="float" office:value="0">
            <text:p>0</text:p>
          </table:table-cell>
          <table:table-cell table:style-name="24,7cel-14 октября и 9 декабря" office:value-type="float" office:value="0">
            <text:p>0</text:p>
          </table:table-cell>
          <table:table-cell table:style-name="24,8cel-14 октября и 9 декабря" office:value-type="float" office:value="2">
            <text:p>2</text:p>
          </table:table-cell>
          <table:table-cell table:style-name="24,9cel-14 октября и 9 декабря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арковский Александр Владимирович</text:p>
          </table:table-cell>
          <table:table-cell table:style-name="25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5,8cel-14 октября и 9 декабря" office:value-type="float" office:value="0">
            <text:p>0</text:p>
          </table:table-cell>
          <table:table-cell table:style-name="25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олдырев Василий Вадимович</text:p>
          </table:table-cell>
          <table:table-cell table:style-name="26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авриченков Артем Владимирович</text:p>
          </table:table-cell>
          <table:table-cell table:style-name="27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27,4cel-14 октября и 9 декабря" office:value-type="float" office:value="0">
            <text:p>0</text:p>
          </table:table-cell>
          <table:table-cell table:style-name="27,5cel-14 октября и 9 декабря" office:value-type="float" office:value="0">
            <text:p>0</text:p>
          </table:table-cell>
          <table:table-cell table:style-name="27,6cel-14 октября и 9 декабря" office:value-type="float" office:value="0">
            <text:p>0</text:p>
          </table:table-cell>
          <table:table-cell table:style-name="27,7cel-14 октября и 9 декабря" office:value-type="float" office:value="0">
            <text:p>0</text:p>
          </table:table-cell>
          <table:table-cell table:style-name="27,8cel-14 октября и 9 декабря" office:value-type="float" office:value="0">
            <text:p>0</text:p>
          </table:table-cell>
          <table:table-cell table:style-name="27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айворонская Светлана Александровна</text:p>
          </table:table-cell>
          <table:table-cell table:style-name="28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28,4cel-14 октября и 9 декабря" office:value-type="float" office:value="0">
            <text:p>0</text:p>
          </table:table-cell>
          <table:table-cell table:style-name="28,5cel-14 октября и 9 декабря" office:value-type="float" office:value="0">
            <text:p>0</text:p>
          </table:table-cell>
          <table:table-cell table:style-name="28,6cel-14 октября и 9 декабря" office:value-type="float" office:value="0">
            <text:p>0</text:p>
          </table:table-cell>
          <table:table-cell table:style-name="28,7cel-14 октября и 9 декабря" office:value-type="float" office:value="0">
            <text:p>0</text:p>
          </table:table-cell>
          <table:table-cell table:style-name="28,8cel-14 октября и 9 декабря" office:value-type="float" office:value="0">
            <text:p>0</text:p>
          </table:table-cell>
          <table:table-cell table:style-name="28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оловинов Дмитрий Юрьевич</text:p>
          </table:table-cell>
          <table:table-cell table:style-name="29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29,4cel-14 октября и 9 декабря" office:value-type="float" office:value="0">
            <text:p>0</text:p>
          </table:table-cell>
          <table:table-cell table:style-name="29,5cel-14 октября и 9 декабря" office:value-type="float" office:value="0">
            <text:p>0</text:p>
          </table:table-cell>
          <table:table-cell table:style-name="29,6cel-14 октября и 9 декабря" office:value-type="float" office:value="0">
            <text:p>0</text:p>
          </table:table-cell>
          <table:table-cell table:style-name="29,7cel-14 октября и 9 декабря" office:value-type="float" office:value="0">
            <text:p>0</text:p>
          </table:table-cell>
          <table:table-cell table:style-name="29,8cel-14 октября и 9 декабря" office:value-type="float" office:value="0">
            <text:p>0</text:p>
          </table:table-cell>
          <table:table-cell table:style-name="2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орнак Татьяна Александровна</text:p>
          </table:table-cell>
          <table:table-cell table:style-name="30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30,4cel-14 октября и 9 декабря" office:value-type="float" office:value="0">
            <text:p>0</text:p>
          </table:table-cell>
          <table:table-cell table:style-name="30,5cel-14 октября и 9 декабря" office:value-type="float" office:value="0">
            <text:p>0</text:p>
          </table:table-cell>
          <table:table-cell table:style-name="30,6cel-14 октября и 9 декабря" office:value-type="float" office:value="0">
            <text:p>0</text:p>
          </table:table-cell>
          <table:table-cell table:style-name="30,7cel-14 октября и 9 декабря" office:value-type="float" office:value="0">
            <text:p>0</text:p>
          </table:table-cell>
          <table:table-cell table:style-name="30,8cel-14 октября и 9 декабря" office:value-type="float" office:value="0">
            <text:p>0</text:p>
          </table:table-cell>
          <table:table-cell table:style-name="3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Елизаров Анатолий Валерьевич</text:p>
          </table:table-cell>
          <table:table-cell table:style-name="31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1,8cel-14 октября и 9 декабря" office:value-type="float" office:value="0">
            <text:p>0</text:p>
          </table:table-cell>
          <table:table-cell table:style-name="3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ирюшин Максим Викторович</text:p>
          </table:table-cell>
          <table:table-cell table:style-name="32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32,4cel-14 октября и 9 декабря" office:value-type="float" office:value="0">
            <text:p>0</text:p>
          </table:table-cell>
          <table:table-cell table:style-name="32,5cel-14 октября и 9 декабря" office:value-type="float" office:value="0">
            <text:p>0</text:p>
          </table:table-cell>
          <table:table-cell table:style-name="32,6cel-14 октября и 9 декабря" office:value-type="float" office:value="0">
            <text:p>0</text:p>
          </table:table-cell>
          <table:table-cell table:style-name="32,7cel-14 октября и 9 декабря" office:value-type="float" office:value="0">
            <text:p>0</text:p>
          </table:table-cell>
          <table:table-cell table:style-name="32,8cel-14 октября и 9 декабря" office:value-type="float" office:value="0">
            <text:p>0</text:p>
          </table:table-cell>
          <table:table-cell table:style-name="3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нязев Николай Александрович</text:p>
          </table:table-cell>
          <table:table-cell table:style-name="33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33,4cel-14 октября и 9 декабря" office:value-type="float" office:value="0">
            <text:p>0</text:p>
          </table:table-cell>
          <table:table-cell table:style-name="33,5cel-14 октября и 9 декабря" office:value-type="float" office:value="0">
            <text:p>0</text:p>
          </table:table-cell>
          <table:table-cell table:style-name="33,6cel-14 октября и 9 декабря" office:value-type="float" office:value="0">
            <text:p>0</text:p>
          </table:table-cell>
          <table:table-cell table:style-name="33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валев Дмитрий Юрьевич</text:p>
          </table:table-cell>
          <table:table-cell table:style-name="34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4,8cel-14 октября и 9 декабря" office:value-type="float" office:value="0">
            <text:p>0</text:p>
          </table:table-cell>
          <table:table-cell table:style-name="34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пин Денис Вадимович</text:p>
          </table:table-cell>
          <table:table-cell table:style-name="35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35,4cel-14 октября и 9 декабря" office:value-type="float" office:value="0">
            <text:p>0</text:p>
          </table:table-cell>
          <table:table-cell table:style-name="35,5cel-14 октября и 9 декабря" office:value-type="float" office:value="0">
            <text:p>0</text:p>
          </table:table-cell>
          <table:table-cell table:style-name="35,6cel-14 октября и 9 декабря" office:value-type="float" office:value="0">
            <text:p>0</text:p>
          </table:table-cell>
          <table:table-cell table:style-name="35,7cel-14 октября и 9 декабря" office:value-type="float" office:value="0">
            <text:p>0</text:p>
          </table:table-cell>
          <table:table-cell table:style-name="35,8cel-14 октября и 9 декабря" office:value-type="float" office:value="0">
            <text:p>0</text:p>
          </table:table-cell>
          <table:table-cell table:style-name="35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унцьо Степан Юрьевич</text:p>
          </table:table-cell>
          <table:table-cell table:style-name="36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36,4cel-14 октября и 9 декабря" office:value-type="float" office:value="0">
            <text:p>0</text:p>
          </table:table-cell>
          <table:table-cell table:style-name="36,5cel-14 октября и 9 декабря" office:value-type="float" office:value="0">
            <text:p>0</text:p>
          </table:table-cell>
          <table:table-cell table:style-name="36,6cel-14 октября и 9 декабря" office:value-type="float" office:value="0">
            <text:p>0</text:p>
          </table:table-cell>
          <table:table-cell table:style-name="36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ашков Василий Николаевич</text:p>
          </table:table-cell>
          <table:table-cell table:style-name="37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7,8cel-14 октября и 9 декабря" office:value-type="float" office:value="1">
            <text:p>1</text:p>
          </table:table-cell>
          <table:table-cell table:style-name="37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Рзаев Тимур Тариелевич</text:p>
          </table:table-cell>
          <table:table-cell table:style-name="38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8,8cel-14 октября и 9 декабря" office:value-type="float" office:value="0">
            <text:p>0</text:p>
          </table:table-cell>
          <table:table-cell table:style-name="38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Толоконникова Вероника Андреевна</text:p>
          </table:table-cell>
          <table:table-cell table:style-name="39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Торощин Эдуард Сергеевич</text:p>
          </table:table-cell>
          <table:table-cell table:style-name="40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40,4cel-14 октября и 9 декабря" office:value-type="float" office:value="0">
            <text:p>0</text:p>
          </table:table-cell>
          <table:table-cell table:style-name="40,5cel-14 октября и 9 декабря" office:value-type="float" office:value="0">
            <text:p>0</text:p>
          </table:table-cell>
          <table:table-cell table:style-name="40,6cel-14 октября и 9 декабря" office:value-type="float" office:value="2">
            <text:p>2</text:p>
          </table:table-cell>
          <table:table-cell table:style-name="40,7cel-14 октября и 9 декабря" office:value-type="float" office:value="0">
            <text:p>0</text:p>
          </table:table-cell>
          <table:table-cell table:style-name="40,8cel-14 октября и 9 декабря" office:value-type="float" office:value="0">
            <text:p>0</text:p>
          </table:table-cell>
          <table:table-cell table:style-name="4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Усков Евгений Иванович</text:p>
          </table:table-cell>
          <table:table-cell table:style-name="41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41,4cel-14 октября и 9 декабря" office:value-type="float" office:value="0">
            <text:p>0</text:p>
          </table:table-cell>
          <table:table-cell table:style-name="41,5cel-14 октября и 9 декабря" office:value-type="float" office:value="0">
            <text:p>0</text:p>
          </table:table-cell>
          <table:table-cell table:style-name="41,6cel-14 октября и 9 декабря" office:value-type="float" office:value="0">
            <text:p>0</text:p>
          </table:table-cell>
          <table:table-cell table:style-name="41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Фан Тхань Хыонг</text:p>
          </table:table-cell>
          <table:table-cell table:style-name="42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42,4cel-14 октября и 9 декабря" office:value-type="float" office:value="0">
            <text:p>0</text:p>
          </table:table-cell>
          <table:table-cell table:style-name="42,5cel-14 октября и 9 декабря" office:value-type="float" office:value="0">
            <text:p>0</text:p>
          </table:table-cell>
          <table:table-cell table:style-name="42,6cel-14 октября и 9 декабря" office:value-type="float" office:value="0">
            <text:p>0</text:p>
          </table:table-cell>
          <table:table-cell table:style-name="42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Юхтин Дмитрий Михайлович</text:p>
          </table:table-cell>
          <table:table-cell table:style-name="43,2cel-14 октября и 9 декабря" office:value-type="float" office:value="521">
            <text:p>521</text:p>
          </table:table-cell>
          <table:table-cell table:style-name="1,3cel-14 октября и 9 декабря"/>
          <table:table-cell table:style-name="43,4cel-14 октября и 9 декабря" office:value-type="float" office:value="1">
            <text:p>1</text:p>
          </table:table-cell>
          <table:table-cell table:style-name="43,5cel-14 октября и 9 декабря" office:value-type="float" office:value="0">
            <text:p>0</text:p>
          </table:table-cell>
          <table:table-cell table:style-name="43,6cel-14 октября и 9 декабря" office:value-type="float" office:value="2">
            <text:p>2</text:p>
          </table:table-cell>
          <table:table-cell table:style-name="43,7cel-14 октября и 9 декабря" office:value-type="float" office:value="0">
            <text:p>0</text:p>
          </table:table-cell>
          <table:table-cell table:style-name="43,8cel-14 октября и 9 декабря" office:value-type="float" office:value="0">
            <text:p>0</text:p>
          </table:table-cell>
          <table:table-cell table:style-name="43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лазистов Иван Викторович</text:p>
          </table:table-cell>
          <table:table-cell table:style-name="45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Иванов Александр Иванович</text:p>
          </table:table-cell>
          <table:table-cell table:style-name="46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46,4cel-14 октября и 9 декабря" office:value-type="float" office:value="0">
            <text:p>0</text:p>
          </table:table-cell>
          <table:table-cell table:style-name="46,5cel-14 октября и 9 декабря" office:value-type="float" office:value="0">
            <text:p>0</text:p>
          </table:table-cell>
          <table:table-cell table:style-name="46,6cel-14 октября и 9 декабря" office:value-type="float" office:value="0">
            <text:p>0</text:p>
          </table:table-cell>
          <table:table-cell table:style-name="46,7cel-14 октября и 9 декабря" office:value-type="float" office:value="0">
            <text:p>0</text:p>
          </table:table-cell>
          <table:table-cell table:style-name="46,8cel-14 октября и 9 декабря" office:value-type="float" office:value="0">
            <text:p>0</text:p>
          </table:table-cell>
          <table:table-cell table:style-name="46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нонов Владимир Андреевич</text:p>
          </table:table-cell>
          <table:table-cell table:style-name="47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47,4cel-14 октября и 9 декабря" office:value-type="float" office:value="0">
            <text:p>0</text:p>
          </table:table-cell>
          <table:table-cell table:style-name="47,5cel-14 октября и 9 декабря" office:value-type="float" office:value="0">
            <text:p>0</text:p>
          </table:table-cell>
          <table:table-cell table:style-name="47,6cel-14 октября и 9 декабря" office:value-type="float" office:value="0">
            <text:p>0</text:p>
          </table:table-cell>
          <table:table-cell table:style-name="47,7cel-14 октября и 9 декабря" office:value-type="float" office:value="0">
            <text:p>0</text:p>
          </table:table-cell>
          <table:table-cell table:style-name="47,8cel-14 октября и 9 декабря" office:value-type="float" office:value="2">
            <text:p>2</text:p>
          </table:table-cell>
          <table:table-cell table:style-name="47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узьмин Геннадий Геннадьевич</text:p>
          </table:table-cell>
          <table:table-cell table:style-name="48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48,4cel-14 октября и 9 декабря" office:value-type="float" office:value="0">
            <text:p>0</text:p>
          </table:table-cell>
          <table:table-cell table:style-name="48,5cel-14 октября и 9 декабря" office:value-type="float" office:value="0">
            <text:p>0</text:p>
          </table:table-cell>
          <table:table-cell table:style-name="48,6cel-14 октября и 9 декабря" office:value-type="float" office:value="0">
            <text:p>0</text:p>
          </table:table-cell>
          <table:table-cell table:style-name="48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Лебедев Андрей Сергеевич</text:p>
          </table:table-cell>
          <table:table-cell table:style-name="49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49,4cel-14 октября и 9 декабря" office:value-type="float" office:value="0">
            <text:p>0</text:p>
          </table:table-cell>
          <table:table-cell table:style-name="49,5cel-14 октября и 9 декабря" office:value-type="float" office:value="2">
            <text:p>2</text:p>
          </table:table-cell>
          <table:table-cell table:style-name="49,6cel-14 октября и 9 декабря" office:value-type="float" office:value="2">
            <text:p>2</text:p>
          </table:table-cell>
          <table:table-cell table:style-name="49,7cel-14 октября и 9 декабря" office:value-type="float" office:value="0">
            <text:p>0</text:p>
          </table:table-cell>
          <table:table-cell table:style-name="49,8cel-14 октября и 9 декабря" office:value-type="float" office:value="2">
            <text:p>2</text:p>
          </table:table-cell>
          <table:table-cell table:style-name="4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Мизин Иван Сергеевич</text:p>
          </table:table-cell>
          <table:table-cell table:style-name="50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50,4cel-14 октября и 9 декабря" office:value-type="float" office:value="0">
            <text:p>0</text:p>
          </table:table-cell>
          <table:table-cell table:style-name="50,5cel-14 октября и 9 декабря" office:value-type="float" office:value="0">
            <text:p>0</text:p>
          </table:table-cell>
          <table:table-cell table:style-name="50,6cel-14 октября и 9 декабря" office:value-type="float" office:value="0">
            <text:p>0</text:p>
          </table:table-cell>
          <table:table-cell table:style-name="50,7cel-14 октября и 9 декабря" office:value-type="float" office:value="0">
            <text:p>0</text:p>
          </table:table-cell>
          <table:table-cell table:style-name="50,8cel-14 октября и 9 декабря" office:value-type="float" office:value="2">
            <text:p>2</text:p>
          </table:table-cell>
          <table:table-cell table:style-name="5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Моисейцев Алексей Борисович</text:p>
          </table:table-cell>
          <table:table-cell table:style-name="51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51,4cel-14 октября и 9 декабря" office:value-type="float" office:value="0">
            <text:p>0</text:p>
          </table:table-cell>
          <table:table-cell table:style-name="51,5cel-14 октября и 9 декабря" office:value-type="float" office:value="2">
            <text:p>2</text:p>
          </table:table-cell>
          <table:table-cell table:style-name="51,6cel-14 октября и 9 декабря" office:value-type="float" office:value="1">
            <text:p>1</text:p>
          </table:table-cell>
          <table:table-cell table:style-name="51,7cel-14 октября и 9 декабря" office:value-type="float" office:value="2">
            <text:p>2</text:p>
          </table:table-cell>
          <table:table-cell table:style-name="51,8cel-14 октября и 9 декабря" office:value-type="float" office:value="2">
            <text:p>2</text:p>
          </table:table-cell>
          <table:table-cell table:style-name="5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Назаров Сергей Леонидович</text:p>
          </table:table-cell>
          <table:table-cell table:style-name="52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Решодько И.</text:p>
          </table:table-cell>
          <table:table-cell table:style-name="53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53,4cel-14 октября и 9 декабря" office:value-type="float" office:value="0">
            <text:p>0</text:p>
          </table:table-cell>
          <table:table-cell table:style-name="53,5cel-14 октября и 9 декабря" office:value-type="float" office:value="0">
            <text:p>0</text:p>
          </table:table-cell>
          <table:table-cell table:style-name="53,6cel-14 октября и 9 декабря" office:value-type="float" office:value="2">
            <text:p>2</text:p>
          </table:table-cell>
          <table:table-cell table:style-name="53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амохин Максим Игоревич</text:p>
          </table:table-cell>
          <table:table-cell table:style-name="54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54,4cel-14 октября и 9 декабря" office:value-type="float" office:value="0">
            <text:p>0</text:p>
          </table:table-cell>
          <table:table-cell table:style-name="54,5cel-14 октября и 9 декабря" office:value-type="float" office:value="0">
            <text:p>0</text:p>
          </table:table-cell>
          <table:table-cell table:style-name="54,6cel-14 октября и 9 декабря" office:value-type="float" office:value="0">
            <text:p>0</text:p>
          </table:table-cell>
          <table:table-cell table:style-name="54,7cel-14 октября и 9 декабря" office:value-type="float" office:value="0">
            <text:p>0</text:p>
          </table:table-cell>
          <table:table-cell table:style-name="54,8cel-14 октября и 9 декабря" office:value-type="float" office:value="0">
            <text:p>0</text:p>
          </table:table-cell>
          <table:table-cell table:style-name="54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ергеев Алексей Юрьевич</text:p>
          </table:table-cell>
          <table:table-cell table:style-name="55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инявский Виталий Александрович</text:p>
          </table:table-cell>
          <table:table-cell table:style-name="56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56,4cel-14 октября и 9 декабря" office:value-type="float" office:value="0">
            <text:p>0</text:p>
          </table:table-cell>
          <table:table-cell table:style-name="56,5cel-14 октября и 9 декабря" office:value-type="float" office:value="0">
            <text:p>0</text:p>
          </table:table-cell>
          <table:table-cell table:style-name="56,6cel-14 октября и 9 декабря" office:value-type="float" office:value="0">
            <text:p>0</text:p>
          </table:table-cell>
          <table:table-cell table:style-name="56,7cel-14 октября и 9 декабря" office:value-type="float" office:value="0">
            <text:p>0</text:p>
          </table:table-cell>
          <table:table-cell table:style-name="56,8cel-14 октября и 9 декабря" office:value-type="float" office:value="2">
            <text:p>2</text:p>
          </table:table-cell>
          <table:table-cell table:style-name="56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удаков Сергей Владимирович</text:p>
          </table:table-cell>
          <table:table-cell table:style-name="57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57,4cel-14 октября и 9 декабря" office:value-type="float" office:value="0">
            <text:p>0</text:p>
          </table:table-cell>
          <table:table-cell table:style-name="57,5cel-14 октября и 9 декабря" office:value-type="float" office:value="0">
            <text:p>0</text:p>
          </table:table-cell>
          <table:table-cell table:style-name="57,6cel-14 октября и 9 декабря" office:value-type="float" office:value="0">
            <text:p>0</text:p>
          </table:table-cell>
          <table:table-cell table:style-name="57,7cel-14 октября и 9 декабря" office:value-type="float" office:value="0">
            <text:p>0</text:p>
          </table:table-cell>
          <table:table-cell table:style-name="57,8cel-14 октября и 9 декабря" office:value-type="float" office:value="2">
            <text:p>2</text:p>
          </table:table-cell>
          <table:table-cell table:style-name="57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Толстошеев Иван Андреевич</text:p>
          </table:table-cell>
          <table:table-cell table:style-name="58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58,4cel-14 октября и 9 декабря" office:value-type="float" office:value="0">
            <text:p>0</text:p>
          </table:table-cell>
          <table:table-cell table:style-name="58,5cel-14 октября и 9 декабря" office:value-type="float" office:value="0">
            <text:p>0</text:p>
          </table:table-cell>
          <table:table-cell table:style-name="58,6cel-14 октября и 9 декабря" office:value-type="float" office:value="0">
            <text:p>0</text:p>
          </table:table-cell>
          <table:table-cell table:style-name="58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Фролов Владимир Александрович</text:p>
          </table:table-cell>
          <table:table-cell table:style-name="59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59,8cel-14 октября и 9 декабря" office:value-type="float" office:value="0">
            <text:p>0</text:p>
          </table:table-cell>
          <table:table-cell table:style-name="5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Цветков Илья Игоревич</text:p>
          </table:table-cell>
          <table:table-cell table:style-name="60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60,8cel-14 октября и 9 декабря" office:value-type="float" office:value="1">
            <text:p>1</text:p>
          </table:table-cell>
          <table:table-cell table:style-name="6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Черников Алексей Дмитриевич</text:p>
          </table:table-cell>
          <table:table-cell table:style-name="61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61,4cel-14 октября и 9 декабря" office:value-type="float" office:value="0">
            <text:p>0</text:p>
          </table:table-cell>
          <table:table-cell table:style-name="61,5cel-14 октября и 9 декабря" office:value-type="float" office:value="0">
            <text:p>0</text:p>
          </table:table-cell>
          <table:table-cell table:style-name="61,6cel-14 октября и 9 декабря" office:value-type="float" office:value="0">
            <text:p>0</text:p>
          </table:table-cell>
          <table:table-cell table:style-name="61,7cel-14 октября и 9 декабря" office:value-type="float" office:value="0">
            <text:p>0</text:p>
          </table:table-cell>
          <table:table-cell table:style-name="61,8cel-14 октября и 9 декабря" office:value-type="float" office:value="1">
            <text:p>1</text:p>
          </table:table-cell>
          <table:table-cell table:style-name="6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Шаповалов Роман Викторович</text:p>
          </table:table-cell>
          <table:table-cell table:style-name="62,2cel-14 октября и 9 декабря" office:value-type="float" office:value="522">
            <text:p>522</text:p>
          </table:table-cell>
          <table:table-cell table:style-name="1,3cel-14 октября и 9 декабря"/>
          <table:table-cell table:style-name="62,4cel-14 октября и 9 декабря" office:value-type="float" office:value="2">
            <text:p>2</text:p>
          </table:table-cell>
          <table:table-cell table:style-name="62,5cel-14 октября и 9 декабря" office:value-type="float" office:value="0">
            <text:p>0</text:p>
          </table:table-cell>
          <table:table-cell table:style-name="62,6cel-14 октября и 9 декабря" office:value-type="float" office:value="0">
            <text:p>0</text:p>
          </table:table-cell>
          <table:table-cell table:style-name="62,7cel-14 октября и 9 декабря" office:value-type="float" office:value="2">
            <text:p>2</text:p>
          </table:table-cell>
          <table:table-cell table:style-name="62,8cel-14 октября и 9 декабря" office:value-type="float" office:value="1">
            <text:p>1</text:p>
          </table:table-cell>
          <table:table-cell table:style-name="6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лексеев Алексей Александрович</text:p>
          </table:table-cell>
          <table:table-cell table:style-name="64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64,4cel-14 октября и 9 декабря" office:value-type="float" office:value="2">
            <text:p>2</text:p>
          </table:table-cell>
          <table:table-cell table:style-name="64,5cel-14 октября и 9 декабря" office:value-type="float" office:value="0">
            <text:p>0</text:p>
          </table:table-cell>
          <table:table-cell table:style-name="64,6cel-14 октября и 9 декабря" office:value-type="float" office:value="0">
            <text:p>0</text:p>
          </table:table-cell>
          <table:table-cell table:style-name="64,7cel-14 октября и 9 декабря" office:value-type="float" office:value="0">
            <text:p>0</text:p>
          </table:table-cell>
          <table:table-cell table:style-name="64,8cel-14 октября и 9 декабря" office:value-type="float" office:value="2">
            <text:p>2</text:p>
          </table:table-cell>
          <table:table-cell table:style-name="64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нтонов Вадим Юрьевич</text:p>
          </table:table-cell>
          <table:table-cell table:style-name="65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65,4cel-14 октября и 9 декабря" office:value-type="float" office:value="2">
            <text:p>2</text:p>
          </table:table-cell>
          <table:table-cell table:style-name="65,5cel-14 октября и 9 декабря" office:value-type="float" office:value="2">
            <text:p>2</text:p>
          </table:table-cell>
          <table:table-cell table:style-name="65,6cel-14 октября и 9 декабря" office:value-type="float" office:value="2">
            <text:p>2</text:p>
          </table:table-cell>
          <table:table-cell table:style-name="65,7cel-14 октября и 9 декабря" office:value-type="float" office:value="0">
            <text:p>0</text:p>
          </table:table-cell>
          <table:table-cell table:style-name="65,8cel-14 октября и 9 декабря" office:value-type="float" office:value="2">
            <text:p>2</text:p>
          </table:table-cell>
          <table:table-cell table:style-name="65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елобородов Иван Борисович</text:p>
          </table:table-cell>
          <table:table-cell table:style-name="66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ышевский-Конопко Максим Олегович</text:p>
          </table:table-cell>
          <table:table-cell table:style-name="67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67,4cel-14 октября и 9 декабря" office:value-type="float" office:value="0">
            <text:p>0</text:p>
          </table:table-cell>
          <table:table-cell table:style-name="67,5cel-14 октября и 9 декабря" office:value-type="float" office:value="0">
            <text:p>0</text:p>
          </table:table-cell>
          <table:table-cell table:style-name="67,6cel-14 октября и 9 декабря" office:value-type="float" office:value="0">
            <text:p>0</text:p>
          </table:table-cell>
          <table:table-cell table:style-name="67,7cel-14 октября и 9 декабря" office:value-type="float" office:value="0">
            <text:p>0</text:p>
          </table:table-cell>
          <table:table-cell table:style-name="67,8cel-14 октября и 9 декабря" office:value-type="float" office:value="0">
            <text:p>0</text:p>
          </table:table-cell>
          <table:table-cell table:style-name="67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ирюшкина Мария Владимировна</text:p>
          </table:table-cell>
          <table:table-cell table:style-name="68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68,4cel-14 октября и 9 декабря" office:value-type="float" office:value="0">
            <text:p>0</text:p>
          </table:table-cell>
          <table:table-cell table:style-name="68,5cel-14 октября и 9 декабря" office:value-type="float" office:value="0">
            <text:p>0</text:p>
          </table:table-cell>
          <table:table-cell table:style-name="68,6cel-14 октября и 9 декабря" office:value-type="float" office:value="0">
            <text:p>0</text:p>
          </table:table-cell>
          <table:table-cell table:style-name="68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ленина Ксения Алексеевна</text:p>
          </table:table-cell>
          <table:table-cell table:style-name="69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69,8cel-14 октября и 9 декабря" office:value-type="float" office:value="0">
            <text:p>0</text:p>
          </table:table-cell>
          <table:table-cell table:style-name="6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тельников Дмитрий Сергеевич</text:p>
          </table:table-cell>
          <table:table-cell table:style-name="70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70,4cel-14 октября и 9 декабря" office:value-type="float" office:value="0">
            <text:p>0</text:p>
          </table:table-cell>
          <table:table-cell table:style-name="70,5cel-14 октября и 9 декабря" office:value-type="float" office:value="0">
            <text:p>0</text:p>
          </table:table-cell>
          <table:table-cell table:style-name="70,6cel-14 октября и 9 декабря" office:value-type="float" office:value="0">
            <text:p>0</text:p>
          </table:table-cell>
          <table:table-cell table:style-name="70,7cel-14 октября и 9 декабря" office:value-type="float" office:value="0">
            <text:p>0</text:p>
          </table:table-cell>
          <table:table-cell table:style-name="70,8cel-14 октября и 9 декабря" office:value-type="float" office:value="0">
            <text:p>0</text:p>
          </table:table-cell>
          <table:table-cell table:style-name="7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Марунин Павел Сергеевич</text:p>
          </table:table-cell>
          <table:table-cell table:style-name="71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71,4cel-14 октября и 9 декабря" office:value-type="float" office:value="0">
            <text:p>0</text:p>
          </table:table-cell>
          <table:table-cell table:style-name="71,5cel-14 октября и 9 декабря" office:value-type="float" office:value="0">
            <text:p>0</text:p>
          </table:table-cell>
          <table:table-cell table:style-name="71,6cel-14 октября и 9 декабря" office:value-type="float" office:value="0">
            <text:p>0</text:p>
          </table:table-cell>
          <table:table-cell table:style-name="71,7cel-14 октября и 9 декабря" office:value-type="float" office:value="0">
            <text:p>0</text:p>
          </table:table-cell>
          <table:table-cell table:style-name="71,8cel-14 октября и 9 декабря" office:value-type="float" office:value="0">
            <text:p>0</text:p>
          </table:table-cell>
          <table:table-cell table:style-name="7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Рябова Наталья Александровна</text:p>
          </table:table-cell>
          <table:table-cell table:style-name="72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72,4cel-14 октября и 9 декабря" office:value-type="float" office:value="0">
            <text:p>0</text:p>
          </table:table-cell>
          <table:table-cell table:style-name="72,5cel-14 октября и 9 декабря" office:value-type="float" office:value="0">
            <text:p>0</text:p>
          </table:table-cell>
          <table:table-cell table:style-name="72,6cel-14 октября и 9 декабря" office:value-type="float" office:value="0">
            <text:p>0</text:p>
          </table:table-cell>
          <table:table-cell table:style-name="72,7cel-14 октября и 9 декабря" office:value-type="float" office:value="0">
            <text:p>0</text:p>
          </table:table-cell>
          <table:table-cell table:style-name="72,8cel-14 октября и 9 декабря" office:value-type="float" office:value="0">
            <text:p>0</text:p>
          </table:table-cell>
          <table:table-cell table:style-name="7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апрунов Валерий Геннадьевич</text:p>
          </table:table-cell>
          <table:table-cell table:style-name="73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орокин Антон Станиславович</text:p>
          </table:table-cell>
          <table:table-cell table:style-name="74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троганов Александр Юрьевич</text:p>
          </table:table-cell>
          <table:table-cell table:style-name="75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75,4cel-14 октября и 9 декабря" office:value-type="float" office:value="0">
            <text:p>0</text:p>
          </table:table-cell>
          <table:table-cell table:style-name="75,5cel-14 октября и 9 декабря" office:value-type="float" office:value="0">
            <text:p>0</text:p>
          </table:table-cell>
          <table:table-cell table:style-name="75,6cel-14 октября и 9 декабря" office:value-type="float" office:value="0">
            <text:p>0</text:p>
          </table:table-cell>
          <table:table-cell table:style-name="75,7cel-14 октября и 9 декабря" office:value-type="float" office:value="0">
            <text:p>0</text:p>
          </table:table-cell>
          <table:table-cell table:style-name="75,8cel-14 октября и 9 декабря" office:value-type="float" office:value="1">
            <text:p>1</text:p>
          </table:table-cell>
          <table:table-cell table:style-name="75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Юдочев Дмитрий Владимирович</text:p>
          </table:table-cell>
          <table:table-cell table:style-name="76,2cel-14 октября и 9 декабря" office:value-type="float" office:value="524">
            <text:p>524</text:p>
          </table:table-cell>
          <table:table-cell table:style-name="1,3cel-14 октября и 9 декабря"/>
          <table:table-cell table:style-name="76,4cel-14 октября и 9 декабря" office:value-type="float" office:value="0">
            <text:p>0</text:p>
          </table:table-cell>
          <table:table-cell table:style-name="76,5cel-14 октября и 9 декабря" office:value-type="float" office:value="0">
            <text:p>0</text:p>
          </table:table-cell>
          <table:table-cell table:style-name="76,6cel-14 октября и 9 декабря" office:value-type="float" office:value="0">
            <text:p>0</text:p>
          </table:table-cell>
          <table:table-cell table:style-name="76,7cel-14 октября и 9 декабря" office:value-type="float" office:value="0">
            <text:p>0</text:p>
          </table:table-cell>
          <table:table-cell table:style-name="76,8cel-14 октября и 9 декабря" office:value-type="float" office:value="0">
            <text:p>0</text:p>
          </table:table-cell>
          <table:table-cell table:style-name="76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алехов Алексей Сергеевич</text:p>
          </table:table-cell>
          <table:table-cell table:style-name="78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78,4cel-14 октября и 9 декабря" office:value-type="float" office:value="0">
            <text:p>0</text:p>
          </table:table-cell>
          <table:table-cell table:style-name="78,5cel-14 октября и 9 декабря" office:value-type="float" office:value="0">
            <text:p>0</text:p>
          </table:table-cell>
          <table:table-cell table:style-name="78,6cel-14 октября и 9 декабря" office:value-type="float" office:value="0">
            <text:p>0</text:p>
          </table:table-cell>
          <table:table-cell table:style-name="78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ондарь Александр Евгеньевич</text:p>
          </table:table-cell>
          <table:table-cell table:style-name="79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79,4cel-14 октября и 9 декабря" office:value-type="float" office:value="0">
            <text:p>0</text:p>
          </table:table-cell>
          <table:table-cell table:style-name="79,5cel-14 октября и 9 декабря" office:value-type="float" office:value="0">
            <text:p>0</text:p>
          </table:table-cell>
          <table:table-cell table:style-name="79,6cel-14 октября и 9 декабря" office:value-type="float" office:value="0">
            <text:p>0</text:p>
          </table:table-cell>
          <table:table-cell table:style-name="79,7cel-14 октября и 9 декабря" office:value-type="float" office:value="0">
            <text:p>0</text:p>
          </table:table-cell>
          <table:table-cell table:style-name="79,8cel-14 октября и 9 декабря" office:value-type="float" office:value="0">
            <text:p>0</text:p>
          </table:table-cell>
          <table:table-cell table:style-name="7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ортаковская Мария Александровна</text:p>
          </table:table-cell>
          <table:table-cell table:style-name="80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0,4cel-14 октября и 9 декабря" office:value-type="float" office:value="0">
            <text:p>0</text:p>
          </table:table-cell>
          <table:table-cell table:style-name="80,5cel-14 октября и 9 декабря" office:value-type="float" office:value="0">
            <text:p>0</text:p>
          </table:table-cell>
          <table:table-cell table:style-name="80,6cel-14 октября и 9 декабря" office:value-type="float" office:value="0">
            <text:p>0</text:p>
          </table:table-cell>
          <table:table-cell table:style-name="80,7cel-14 октября и 9 декабря" office:value-type="float" office:value="0">
            <text:p>0</text:p>
          </table:table-cell>
          <table:table-cell table:style-name="80,8cel-14 октября и 9 декабря" office:value-type="float" office:value="0">
            <text:p>0</text:p>
          </table:table-cell>
          <table:table-cell table:style-name="8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ычкова Елена Владимировна</text:p>
          </table:table-cell>
          <table:table-cell table:style-name="81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1,4cel-14 октября и 9 декабря" office:value-type="float" office:value="0">
            <text:p>0</text:p>
          </table:table-cell>
          <table:table-cell table:style-name="81,5cel-14 октября и 9 декабря" office:value-type="float" office:value="0">
            <text:p>0</text:p>
          </table:table-cell>
          <table:table-cell table:style-name="81,6cel-14 октября и 9 декабря" office:value-type="float" office:value="0">
            <text:p>0</text:p>
          </table:table-cell>
          <table:table-cell table:style-name="81,7cel-14 октября и 9 декабря" office:value-type="float" office:value="0">
            <text:p>0</text:p>
          </table:table-cell>
          <table:table-cell table:style-name="81,8cel-14 октября и 9 декабря" office:value-type="float" office:value="2">
            <text:p>2</text:p>
          </table:table-cell>
          <table:table-cell table:style-name="8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алицкий Ярослав Владимирович</text:p>
          </table:table-cell>
          <table:table-cell table:style-name="82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2,4cel-14 октября и 9 декабря" office:value-type="float" office:value="0">
            <text:p>0</text:p>
          </table:table-cell>
          <table:table-cell table:style-name="82,5cel-14 октября и 9 декабря" office:value-type="float" office:value="0">
            <text:p>0</text:p>
          </table:table-cell>
          <table:table-cell table:style-name="82,6cel-14 октября и 9 декабря" office:value-type="float" office:value="0">
            <text:p>0</text:p>
          </table:table-cell>
          <table:table-cell table:style-name="82,7cel-14 октября и 9 декабря" office:value-type="float" office:value="0">
            <text:p>0</text:p>
          </table:table-cell>
          <table:table-cell table:style-name="82,8cel-14 октября и 9 декабря" office:value-type="float" office:value="0">
            <text:p>0</text:p>
          </table:table-cell>
          <table:table-cell table:style-name="8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злов Дмитрий Васильевич</text:p>
          </table:table-cell>
          <table:table-cell table:style-name="83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3,4cel-14 октября и 9 декабря" office:value-type="float" office:value="0">
            <text:p>0</text:p>
          </table:table-cell>
          <table:table-cell table:style-name="83,5cel-14 октября и 9 декабря" office:value-type="float" office:value="0">
            <text:p>0</text:p>
          </table:table-cell>
          <table:table-cell table:style-name="83,6cel-14 октября и 9 декабря" office:value-type="float" office:value="0">
            <text:p>0</text:p>
          </table:table-cell>
          <table:table-cell table:style-name="83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шелев Олег Сергеевич</text:p>
          </table:table-cell>
          <table:table-cell table:style-name="84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4,4cel-14 октября и 9 декабря" office:value-type="float" office:value="0">
            <text:p>0</text:p>
          </table:table-cell>
          <table:table-cell table:style-name="84,5cel-14 октября и 9 декабря" office:value-type="float" office:value="0">
            <text:p>0</text:p>
          </table:table-cell>
          <table:table-cell table:style-name="84,6cel-14 октября и 9 декабря" office:value-type="float" office:value="0">
            <text:p>0</text:p>
          </table:table-cell>
          <table:table-cell table:style-name="84,7cel-14 октября и 9 декабря" office:value-type="float" office:value="0">
            <text:p>0</text:p>
          </table:table-cell>
          <table:table-cell table:style-name="84,8cel-14 октября и 9 декабря" office:value-type="float" office:value="2">
            <text:p>2</text:p>
          </table:table-cell>
          <table:table-cell table:style-name="84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ризский Виталий Владимирович</text:p>
          </table:table-cell>
          <table:table-cell table:style-name="85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5,4cel-14 октября и 9 декабря" office:value-type="float" office:value="0">
            <text:p>0</text:p>
          </table:table-cell>
          <table:table-cell table:style-name="85,5cel-14 октября и 9 декабря" office:value-type="float" office:value="0">
            <text:p>0</text:p>
          </table:table-cell>
          <table:table-cell table:style-name="85,6cel-14 октября и 9 декабря" office:value-type="float" office:value="0">
            <text:p>0</text:p>
          </table:table-cell>
          <table:table-cell table:style-name="85,7cel-14 октября и 9 декабря" office:value-type="float" office:value="0">
            <text:p>0</text:p>
          </table:table-cell>
          <table:table-cell table:style-name="85,8cel-14 октября и 9 декабря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Леонов Максим Игоревич</text:p>
          </table:table-cell>
          <table:table-cell table:style-name="86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6,4cel-14 октября и 9 декабря" office:value-type="float" office:value="0">
            <text:p>0</text:p>
          </table:table-cell>
          <table:table-cell table:style-name="86,5cel-14 октября и 9 декабря" office:value-type="float" office:value="0">
            <text:p>0</text:p>
          </table:table-cell>
          <table:table-cell table:style-name="86,6cel-14 октября и 9 декабря" office:value-type="float" office:value="0">
            <text:p>0</text:p>
          </table:table-cell>
          <table:table-cell table:style-name="86,7cel-14 октября и 9 декабря" office:value-type="float" office:value="0">
            <text:p>0</text:p>
          </table:table-cell>
          <table:table-cell table:style-name="86,8cel-14 октября и 9 декабря" office:value-type="float" office:value="0">
            <text:p>0</text:p>
          </table:table-cell>
          <table:table-cell table:style-name="86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Лимонова Анна Анатольевна</text:p>
          </table:table-cell>
          <table:table-cell table:style-name="87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87,8cel-14 октября и 9 декабря" office:value-type="float" office:value="0">
            <text:p>0</text:p>
          </table:table-cell>
          <table:table-cell table:style-name="87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ошинский Леонид Кириллович</text:p>
          </table:table-cell>
          <table:table-cell table:style-name="88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8,4cel-14 октября и 9 декабря" office:value-type="float" office:value="0">
            <text:p>0</text:p>
          </table:table-cell>
          <table:table-cell table:style-name="88,5cel-14 октября и 9 декабря" office:value-type="float" office:value="0">
            <text:p>0</text:p>
          </table:table-cell>
          <table:table-cell table:style-name="88,6cel-14 октября и 9 декабря" office:value-type="float" office:value="0">
            <text:p>0</text:p>
          </table:table-cell>
          <table:table-cell table:style-name="88,7cel-14 октября и 9 декабря" office:value-type="float" office:value="0">
            <text:p>0</text:p>
          </table:table-cell>
          <table:table-cell table:style-name="88,8cel-14 октября и 9 декабря" office:value-type="float" office:value="0">
            <text:p>0</text:p>
          </table:table-cell>
          <table:table-cell table:style-name="88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Харченков Сергей Леонидович</text:p>
          </table:table-cell>
          <table:table-cell table:style-name="89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89,4cel-14 октября и 9 декабря" office:value-type="float" office:value="0">
            <text:p>0</text:p>
          </table:table-cell>
          <table:table-cell table:style-name="89,5cel-14 октября и 9 декабря" office:value-type="float" office:value="0">
            <text:p>0</text:p>
          </table:table-cell>
          <table:table-cell table:style-name="89,6cel-14 октября и 9 декабря" office:value-type="float" office:value="0">
            <text:p>0</text:p>
          </table:table-cell>
          <table:table-cell table:style-name="89,7cel-14 октября и 9 декабря" office:value-type="float" office:value="0">
            <text:p>0</text:p>
          </table:table-cell>
          <table:table-cell table:style-name="89,8cel-14 октября и 9 декабря" office:value-type="float" office:value="0">
            <text:p>0</text:p>
          </table:table-cell>
          <table:table-cell table:style-name="8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Швейкина Ольга Александровна</text:p>
          </table:table-cell>
          <table:table-cell table:style-name="90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90,4cel-14 октября и 9 декабря" office:value-type="float" office:value="0">
            <text:p>0</text:p>
          </table:table-cell>
          <table:table-cell table:style-name="90,5cel-14 октября и 9 декабря" office:value-type="float" office:value="0">
            <text:p>0</text:p>
          </table:table-cell>
          <table:table-cell table:style-name="90,6cel-14 октября и 9 декабря" office:value-type="float" office:value="1">
            <text:p>1</text:p>
          </table:table-cell>
          <table:table-cell table:style-name="90,7cel-14 октября и 9 декабря" office:value-type="float" office:value="0">
            <text:p>0</text:p>
          </table:table-cell>
          <table:table-cell table:style-name="90,8cel-14 октября и 9 декабря" office:value-type="float" office:value="0">
            <text:p>0</text:p>
          </table:table-cell>
          <table:table-cell table:style-name="9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Шилин Виталий Алексеевич</text:p>
          </table:table-cell>
          <table:table-cell table:style-name="91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Юданов Анатолий Александрович</text:p>
          </table:table-cell>
          <table:table-cell table:style-name="92,2cel-14 октября и 9 декабря" office:value-type="float" office:value="525">
            <text:p>525</text:p>
          </table:table-cell>
          <table:table-cell table:style-name="1,3cel-14 октября и 9 декабря"/>
          <table:table-cell table:style-name="92,4cel-14 октября и 9 декабря" office:value-type="float" office:value="0">
            <text:p>0</text:p>
          </table:table-cell>
          <table:table-cell table:style-name="92,5cel-14 октября и 9 декабря" office:value-type="float" office:value="0">
            <text:p>0</text:p>
          </table:table-cell>
          <table:table-cell table:style-name="92,6cel-14 октября и 9 декабря" office:value-type="float" office:value="0">
            <text:p>0</text:p>
          </table:table-cell>
          <table:table-cell table:style-name="92,7cel-14 октября и 9 декабря" office:value-type="float" office:value="0">
            <text:p>0</text:p>
          </table:table-cell>
          <table:table-cell table:style-name="92,8cel-14 октября и 9 декабря" office:value-type="float" office:value="2">
            <text:p>2</text:p>
          </table:table-cell>
          <table:table-cell table:style-name="92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урмистров Александр Вячеславович</text:p>
          </table:table-cell>
          <table:table-cell table:style-name="94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94,4cel-14 октября и 9 декабря" office:value-type="float" office:value="0">
            <text:p>0</text:p>
          </table:table-cell>
          <table:table-cell table:style-name="94,5cel-14 октября и 9 декабря" office:value-type="float" office:value="0">
            <text:p>0</text:p>
          </table:table-cell>
          <table:table-cell table:style-name="94,6cel-14 октября и 9 декабря" office:value-type="float" office:value="0">
            <text:p>0</text:p>
          </table:table-cell>
          <table:table-cell table:style-name="94,7cel-14 октября и 9 декабря" office:value-type="float" office:value="2">
            <text:p>2</text:p>
          </table:table-cell>
          <table:table-cell table:style-name="94,8cel-14 октября и 9 декабря" office:value-type="float" office:value="0">
            <text:p>0</text:p>
          </table:table-cell>
          <table:table-cell table:style-name="94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Волкова Екатерина Евгеньевна</text:p>
          </table:table-cell>
          <table:table-cell table:style-name="95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95,8cel-14 октября и 9 декабря" office:value-type="float" office:value="0">
            <text:p>0</text:p>
          </table:table-cell>
          <table:table-cell table:style-name="95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усаров Николай Владимирович</text:p>
          </table:table-cell>
          <table:table-cell table:style-name="96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Деревенец Егор Олегович</text:p>
          </table:table-cell>
          <table:table-cell table:style-name="97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97,4cel-14 октября и 9 декабря" office:value-type="float" office:value="0">
            <text:p>0</text:p>
          </table:table-cell>
          <table:table-cell table:style-name="97,5cel-14 октября и 9 декабря" office:value-type="float" office:value="0">
            <text:p>0</text:p>
          </table:table-cell>
          <table:table-cell table:style-name="97,6cel-14 октября и 9 декабря" office:value-type="float" office:value="0">
            <text:p>0</text:p>
          </table:table-cell>
          <table:table-cell table:style-name="97,7cel-14 октября и 9 декабря" office:value-type="float" office:value="0">
            <text:p>0</text:p>
          </table:table-cell>
          <table:table-cell table:style-name="97,8cel-14 октября и 9 декабря" office:value-type="float" office:value="2">
            <text:p>2</text:p>
          </table:table-cell>
          <table:table-cell table:style-name="97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Зельцер Нелли Геннадиевна</text:p>
          </table:table-cell>
          <table:table-cell table:style-name="98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98,4cel-14 октября и 9 декабря" office:value-type="float" office:value="0">
            <text:p>0</text:p>
          </table:table-cell>
          <table:table-cell table:style-name="98,5cel-14 октября и 9 декабря" office:value-type="float" office:value="0">
            <text:p>0</text:p>
          </table:table-cell>
          <table:table-cell table:style-name="98,6cel-14 октября и 9 декабря" office:value-type="float" office:value="2">
            <text:p>2</text:p>
          </table:table-cell>
          <table:table-cell table:style-name="98,7cel-14 октября и 9 декабря" office:value-type="float" office:value="0">
            <text:p>0</text:p>
          </table:table-cell>
          <table:table-cell table:style-name="98,8cel-14 октября и 9 декабря" office:value-type="float" office:value="0">
            <text:p>0</text:p>
          </table:table-cell>
          <table:table-cell table:style-name="98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левцов Сергей Владимирович</text:p>
          </table:table-cell>
          <table:table-cell table:style-name="99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99,4cel-14 октября и 9 декабря" office:value-type="float" office:value="2">
            <text:p>2</text:p>
          </table:table-cell>
          <table:table-cell table:style-name="99,5cel-14 октября и 9 декабря" office:value-type="float" office:value="0">
            <text:p>0</text:p>
          </table:table-cell>
          <table:table-cell table:style-name="99,6cel-14 октября и 9 декабря" office:value-type="float" office:value="0">
            <text:p>0</text:p>
          </table:table-cell>
          <table:table-cell table:style-name="99,7cel-14 октября и 9 декабря" office:value-type="float" office:value="0">
            <text:p>0</text:p>
          </table:table-cell>
          <table:table-cell table:style-name="99,8cel-14 октября и 9 декабря" office:value-type="float" office:value="2">
            <text:p>2</text:p>
          </table:table-cell>
          <table:table-cell table:style-name="99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расман Наталья Александровна</text:p>
          </table:table-cell>
          <table:table-cell table:style-name="100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0,4cel-14 октября и 9 декабря" office:value-type="float" office:value="0">
            <text:p>0</text:p>
          </table:table-cell>
          <table:table-cell table:style-name="100,5cel-14 октября и 9 декабря" office:value-type="float" office:value="0">
            <text:p>0</text:p>
          </table:table-cell>
          <table:table-cell table:style-name="100,6cel-14 октября и 9 декабря" office:value-type="float" office:value="0">
            <text:p>0</text:p>
          </table:table-cell>
          <table:table-cell table:style-name="100,7cel-14 октября и 9 декабря" office:value-type="float" office:value="0">
            <text:p>0</text:p>
          </table:table-cell>
          <table:table-cell table:style-name="100,8cel-14 октября и 9 декабря" office:value-type="float" office:value="0">
            <text:p>0</text:p>
          </table:table-cell>
          <table:table-cell table:style-name="100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удрявцев Александр Олегович</text:p>
          </table:table-cell>
          <table:table-cell table:style-name="101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1,4cel-14 октября и 9 декабря" office:value-type="float" office:value="0">
            <text:p>0</text:p>
          </table:table-cell>
          <table:table-cell table:style-name="101,5cel-14 октября и 9 декабря" office:value-type="float" office:value="0">
            <text:p>0</text:p>
          </table:table-cell>
          <table:table-cell table:style-name="101,6cel-14 октября и 9 декабря" office:value-type="float" office:value="0">
            <text:p>0</text:p>
          </table:table-cell>
          <table:table-cell table:style-name="101,7cel-14 октября и 9 декабря" office:value-type="float" office:value="0">
            <text:p>0</text:p>
          </table:table-cell>
          <table:table-cell table:style-name="101,8cel-14 октября и 9 декабря" office:value-type="float" office:value="0">
            <text:p>0</text:p>
          </table:table-cell>
          <table:table-cell table:style-name="101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Николаев Кирилл Андреевич</text:p>
          </table:table-cell>
          <table:table-cell table:style-name="102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рохоренков Петр Владиславович</text:p>
          </table:table-cell>
          <table:table-cell table:style-name="103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3,4cel-14 октября и 9 декабря" office:value-type="float" office:value="1">
            <text:p>1</text:p>
          </table:table-cell>
          <table:table-cell table:style-name="103,5cel-14 октября и 9 декабря" office:value-type="float" office:value="0">
            <text:p>0</text:p>
          </table:table-cell>
          <table:table-cell table:style-name="103,6cel-14 октября и 9 декабря" office:value-type="float" office:value="0">
            <text:p>0</text:p>
          </table:table-cell>
          <table:table-cell table:style-name="103,7cel-14 октября и 9 декабря" office:value-type="float" office:value="0">
            <text:p>0</text:p>
          </table:table-cell>
          <table:table-cell table:style-name="103,8cel-14 октября и 9 декабря" office:value-type="float" office:value="2">
            <text:p>2</text:p>
          </table:table-cell>
          <table:table-cell table:style-name="103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угач Алексей Андреевич</text:p>
          </table:table-cell>
          <table:table-cell table:style-name="104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4,4cel-14 октября и 9 декабря" office:value-type="float" office:value="0">
            <text:p>0</text:p>
          </table:table-cell>
          <table:table-cell table:style-name="104,5cel-14 октября и 9 декабря" office:value-type="float" office:value="0">
            <text:p>0</text:p>
          </table:table-cell>
          <table:table-cell table:style-name="104,6cel-14 октября и 9 декабря" office:value-type="float" office:value="0">
            <text:p>0</text:p>
          </table:table-cell>
          <table:table-cell table:style-name="104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Тимофеев Владимир Владимирович</text:p>
          </table:table-cell>
          <table:table-cell table:style-name="105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5,4cel-14 октября и 9 декабря" office:value-type="float" office:value="1">
            <text:p>1</text:p>
          </table:table-cell>
          <table:table-cell table:style-name="105,5cel-14 октября и 9 декабря" office:value-type="float" office:value="2">
            <text:p>2</text:p>
          </table:table-cell>
          <table:table-cell table:style-name="105,6cel-14 октября и 9 декабря" office:value-type="float" office:value="0">
            <text:p>0</text:p>
          </table:table-cell>
          <table:table-cell table:style-name="105,7cel-14 октября и 9 декабря" office:value-type="float" office:value="0">
            <text:p>0</text:p>
          </table:table-cell>
          <table:table-cell table:style-name="105,8cel-14 октября и 9 декабря" office:value-type="float" office:value="0">
            <text:p>0</text:p>
          </table:table-cell>
          <table:table-cell table:style-name="105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Ульянов Александр Сергеевич</text:p>
          </table:table-cell>
          <table:table-cell table:style-name="106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6,4cel-14 октября и 9 декабря" office:value-type="float" office:value="0">
            <text:p>0</text:p>
          </table:table-cell>
          <table:table-cell table:style-name="106,5cel-14 октября и 9 декабря" office:value-type="float" office:value="0">
            <text:p>0</text:p>
          </table:table-cell>
          <table:table-cell table:style-name="106,6cel-14 октября и 9 декабря" office:value-type="float" office:value="0">
            <text:p>0</text:p>
          </table:table-cell>
          <table:table-cell table:style-name="106,7cel-14 октября и 9 декабря" office:value-type="float" office:value="0">
            <text:p>0</text:p>
          </table:table-cell>
          <table:table-cell table:style-name="106,8cel-14 октября и 9 декабря" office:value-type="float" office:value="0">
            <text:p>0</text:p>
          </table:table-cell>
          <table:table-cell table:style-name="106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Фломин Тимур Владимирович</text:p>
          </table:table-cell>
          <table:table-cell table:style-name="107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7,4cel-14 октября и 9 декабря" office:value-type="float" office:value="0">
            <text:p>0</text:p>
          </table:table-cell>
          <table:table-cell table:style-name="107,5cel-14 октября и 9 декабря" office:value-type="float" office:value="0">
            <text:p>0</text:p>
          </table:table-cell>
          <table:table-cell table:style-name="107,6cel-14 октября и 9 декабря" office:value-type="float" office:value="0">
            <text:p>0</text:p>
          </table:table-cell>
          <table:table-cell table:style-name="107,7cel-14 октября и 9 декабря" office:value-type="float" office:value="0">
            <text:p>0</text:p>
          </table:table-cell>
          <table:table-cell table:style-name="107,8cel-14 октября и 9 декабря" office:value-type="float" office:value="0">
            <text:p>0</text:p>
          </table:table-cell>
          <table:table-cell table:style-name="107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Фролов Алексей Вячеславович</text:p>
          </table:table-cell>
          <table:table-cell table:style-name="108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8,4cel-14 октября и 9 декабря" office:value-type="float" office:value="0">
            <text:p>0</text:p>
          </table:table-cell>
          <table:table-cell table:style-name="108,5cel-14 октября и 9 декабря" office:value-type="float" office:value="0">
            <text:p>0</text:p>
          </table:table-cell>
          <table:table-cell table:style-name="108,6cel-14 октября и 9 декабря" office:value-type="float" office:value="0">
            <text:p>0</text:p>
          </table:table-cell>
          <table:table-cell table:style-name="108,7cel-14 октября и 9 декабря" office:value-type="float" office:value="0">
            <text:p>0</text:p>
          </table:table-cell>
          <table:table-cell table:style-name="108,8cel-14 октября и 9 декабря" office:value-type="float" office:value="0">
            <text:p>0</text:p>
          </table:table-cell>
          <table:table-cell table:style-name="108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Чужмаров Артем Владимирович</text:p>
          </table:table-cell>
          <table:table-cell table:style-name="109,2cel-14 октября и 9 декабря" office:value-type="float" office:value="527">
            <text:p>527</text:p>
          </table:table-cell>
          <table:table-cell table:style-name="1,3cel-14 октября и 9 декабря"/>
          <table:table-cell table:style-name="109,4cel-14 октября и 9 декабря" office:value-type="float" office:value="0">
            <text:p>0</text:p>
          </table:table-cell>
          <table:table-cell table:style-name="109,5cel-14 октября и 9 декабря" office:value-type="float" office:value="0">
            <text:p>0</text:p>
          </table:table-cell>
          <table:table-cell table:style-name="109,6cel-14 октября и 9 декабря" office:value-type="float" office:value="0">
            <text:p>0</text:p>
          </table:table-cell>
          <table:table-cell table:style-name="109,7cel-14 октября и 9 декабря" office:value-type="float" office:value="0">
            <text:p>0</text:p>
          </table:table-cell>
          <table:table-cell table:style-name="109,8cel-14 октября и 9 декабря" office:value-type="float" office:value="2">
            <text:p>2</text:p>
          </table:table-cell>
          <table:table-cell table:style-name="109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Аро Диас Филипп Луисович</text:p>
          </table:table-cell>
          <table:table-cell table:style-name="111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1,4cel-14 октября и 9 декабря" office:value-type="float" office:value="0">
            <text:p>0</text:p>
          </table:table-cell>
          <table:table-cell table:style-name="111,5cel-14 октября и 9 декабря" office:value-type="float" office:value="0">
            <text:p>0</text:p>
          </table:table-cell>
          <table:table-cell table:style-name="111,6cel-14 октября и 9 декабря" office:value-type="float" office:value="0">
            <text:p>0</text:p>
          </table:table-cell>
          <table:table-cell table:style-name="111,7cel-14 октября и 9 декабря" office:value-type="float" office:value="0">
            <text:p>0</text:p>
          </table:table-cell>
          <table:table-cell table:style-name="111,8cel-14 октября и 9 декабря" office:value-type="float" office:value="0">
            <text:p>0</text:p>
          </table:table-cell>
          <table:table-cell table:style-name="11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Бородич Илья Георгиевич</text:p>
          </table:table-cell>
          <table:table-cell table:style-name="112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2,4cel-14 октября и 9 декабря" office:value-type="float" office:value="0">
            <text:p>0</text:p>
          </table:table-cell>
          <table:table-cell table:style-name="112,5cel-14 октября и 9 декабря" office:value-type="float" office:value="0">
            <text:p>0</text:p>
          </table:table-cell>
          <table:table-cell table:style-name="112,6cel-14 октября и 9 декабря" office:value-type="float" office:value="0">
            <text:p>0</text:p>
          </table:table-cell>
          <table:table-cell table:style-name="112,7cel-14 октября и 9 декабря" office:value-type="float" office:value="0">
            <text:p>0</text:p>
          </table:table-cell>
          <table:table-cell table:style-name="112,8cel-14 октября и 9 декабря" office:value-type="float" office:value="2">
            <text:p>2</text:p>
          </table:table-cell>
          <table:table-cell table:style-name="112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Гильмендинов Михаил Александрович</text:p>
          </table:table-cell>
          <table:table-cell table:style-name="113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3,4cel-14 октября и 9 декабря" office:value-type="float" office:value="0">
            <text:p>0</text:p>
          </table:table-cell>
          <table:table-cell table:style-name="113,5cel-14 октября и 9 декабря" office:value-type="float" office:value="0">
            <text:p>0</text:p>
          </table:table-cell>
          <table:table-cell table:style-name="113,6cel-14 октября и 9 декабря" office:value-type="float" office:value="0">
            <text:p>0</text:p>
          </table:table-cell>
          <table:table-cell table:style-name="113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Долгорукова Ксения Юрьевна</text:p>
          </table:table-cell>
          <table:table-cell table:style-name="114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4,4cel-14 октября и 9 декабря" office:value-type="float" office:value="1">
            <text:p>1</text:p>
          </table:table-cell>
          <table:table-cell table:style-name="114,5cel-14 октября и 9 декабря" office:value-type="float" office:value="0">
            <text:p>0</text:p>
          </table:table-cell>
          <table:table-cell table:style-name="114,6cel-14 октября и 9 декабря" office:value-type="float" office:value="0">
            <text:p>0</text:p>
          </table:table-cell>
          <table:table-cell table:style-name="114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Иванов Сергей Александрович</text:p>
          </table:table-cell>
          <table:table-cell table:style-name="115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5,4cel-14 октября и 9 декабря" office:value-type="float" office:value="2">
            <text:p>2</text:p>
          </table:table-cell>
          <table:table-cell table:style-name="115,5cel-14 октября и 9 декабря" office:value-type="float" office:value="0">
            <text:p>0</text:p>
          </table:table-cell>
          <table:table-cell table:style-name="115,6cel-14 октября и 9 декабря" office:value-type="float" office:value="0">
            <text:p>0</text:p>
          </table:table-cell>
          <table:table-cell table:style-name="115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Ивченков Дмитрий Андреевич</text:p>
          </table:table-cell>
          <table:table-cell table:style-name="116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6,4cel-14 октября и 9 декабря" office:value-type="float" office:value="1">
            <text:p>1</text:p>
          </table:table-cell>
          <table:table-cell table:style-name="116,5cel-14 октября и 9 декабря" office:value-type="float" office:value="0">
            <text:p>0</text:p>
          </table:table-cell>
          <table:table-cell table:style-name="116,6cel-14 октября и 9 декабря" office:value-type="float" office:value="0">
            <text:p>0</text:p>
          </table:table-cell>
          <table:table-cell table:style-name="116,7cel-14 октября и 9 декабря" office:value-type="float" office:value="0">
            <text:p>0</text:p>
          </table:table-cell>
          <table:table-cell table:style-name="116,8cel-14 октября и 9 декабря" office:value-type="float" office:value="0">
            <text:p>0</text:p>
          </table:table-cell>
          <table:table-cell table:style-name="116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артавец Евгений Олегович</text:p>
          </table:table-cell>
          <table:table-cell table:style-name="117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7,4cel-14 октября и 9 декабря" office:value-type="float" office:value="0">
            <text:p>0</text:p>
          </table:table-cell>
          <table:table-cell table:style-name="117,5cel-14 октября и 9 декабря" office:value-type="float" office:value="0">
            <text:p>0</text:p>
          </table:table-cell>
          <table:table-cell table:style-name="117,6cel-14 октября и 9 декабря" office:value-type="float" office:value="0">
            <text:p>0</text:p>
          </table:table-cell>
          <table:table-cell table:style-name="117,7cel-14 октября и 9 декабря" office:value-type="float" office:value="0">
            <text:p>0</text:p>
          </table:table-cell>
          <table:table-cell table:style-name="117,8cel-14 октября и 9 декабря" office:value-type="float" office:value="2">
            <text:p>2</text:p>
          </table:table-cell>
          <table:table-cell table:style-name="117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иров Игорь Анатольевич</text:p>
          </table:table-cell>
          <table:table-cell table:style-name="118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8,4cel-14 октября и 9 декабря" office:value-type="float" office:value="0">
            <text:p>0</text:p>
          </table:table-cell>
          <table:table-cell table:style-name="118,5cel-14 октября и 9 декабря" office:value-type="float" office:value="0">
            <text:p>0</text:p>
          </table:table-cell>
          <table:table-cell table:style-name="118,6cel-14 октября и 9 декабря" office:value-type="float" office:value="0">
            <text:p>0</text:p>
          </table:table-cell>
          <table:table-cell table:style-name="118,7cel-14 октября и 9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злов Кирилл Евгеньевич</text:p>
          </table:table-cell>
          <table:table-cell table:style-name="119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19,4cel-14 октября и 9 декабря" office:value-type="float" office:value="2">
            <text:p>2</text:p>
          </table:table-cell>
          <table:table-cell table:style-name="119,5cel-14 октября и 9 декабря" office:value-type="float" office:value="2">
            <text:p>2</text:p>
          </table:table-cell>
          <table:table-cell table:style-name="119,6cel-14 октября и 9 декабря" office:value-type="float" office:value="0">
            <text:p>0</text:p>
          </table:table-cell>
          <table:table-cell table:style-name="119,7cel-14 октября и 9 декабря" office:value-type="float" office:value="2">
            <text:p>2</text:p>
          </table:table-cell>
          <table:table-cell table:style-name="119,8cel-14 октября и 9 декабря" office:value-type="float" office:value="2">
            <text:p>2</text:p>
          </table:table-cell>
          <table:table-cell table:style-name="119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лесникова Мария Павловна</text:p>
          </table:table-cell>
          <table:table-cell table:style-name="120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0,4cel-14 октября и 9 декабря" office:value-type="float" office:value="0">
            <text:p>0</text:p>
          </table:table-cell>
          <table:table-cell table:style-name="120,5cel-14 октября и 9 декабря" office:value-type="float" office:value="0">
            <text:p>0</text:p>
          </table:table-cell>
          <table:table-cell table:style-name="120,6cel-14 октября и 9 декабря" office:value-type="float" office:value="0">
            <text:p>0</text:p>
          </table:table-cell>
          <table:table-cell table:style-name="120,7cel-14 октября и 9 декабря" office:value-type="float" office:value="0">
            <text:p>0</text:p>
          </table:table-cell>
          <table:table-cell table:style-name="120,8cel-14 октября и 9 декабря" office:value-type="float" office:value="2">
            <text:p>2</text:p>
          </table:table-cell>
          <table:table-cell table:style-name="120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Королев Вячеслав Сергеевич</text:p>
          </table:table-cell>
          <table:table-cell table:style-name="121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1,4cel-14 октября и 9 декабря" office:value-type="float" office:value="0">
            <text:p>0</text:p>
          </table:table-cell>
          <table:table-cell table:style-name="121,5cel-14 октября и 9 декабря" office:value-type="float" office:value="0">
            <text:p>0</text:p>
          </table:table-cell>
          <table:table-cell table:style-name="121,6cel-14 октября и 9 декабря" office:value-type="float" office:value="0">
            <text:p>0</text:p>
          </table:table-cell>
          <table:table-cell table:style-name="121,7cel-14 октября и 9 декабря" office:value-type="float" office:value="0">
            <text:p>0</text:p>
          </table:table-cell>
          <table:table-cell table:style-name="121,8cel-14 октября и 9 декабря" office:value-type="float" office:value="0">
            <text:p>0</text:p>
          </table:table-cell>
          <table:table-cell table:style-name="121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Мягков Павел Александрович</text:p>
          </table:table-cell>
          <table:table-cell table:style-name="122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2,4cel-14 октября и 9 декабря" office:value-type="float" office:value="0">
            <text:p>0</text:p>
          </table:table-cell>
          <table:table-cell table:style-name="122,5cel-14 октября и 9 декабря" office:value-type="float" office:value="0">
            <text:p>0</text:p>
          </table:table-cell>
          <table:table-cell table:style-name="122,6cel-14 октября и 9 декабря" office:value-type="float" office:value="0">
            <text:p>0</text:p>
          </table:table-cell>
          <table:table-cell table:style-name="122,7cel-14 октября и 9 декабря" office:value-type="float" office:value="0">
            <text:p>0</text:p>
          </table:table-cell>
          <table:table-cell table:style-name="122,8cel-14 октября и 9 декабря" office:value-type="float" office:value="2">
            <text:p>2</text:p>
          </table:table-cell>
          <table:table-cell table:style-name="122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лотникова Анастасия Константиновна</text:p>
          </table:table-cell>
          <table:table-cell table:style-name="123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3,4cel-14 октября и 9 декабря" office:value-type="float" office:value="2">
            <text:p>2</text:p>
          </table:table-cell>
          <table:table-cell table:style-name="123,5cel-14 октября и 9 декабря" office:value-type="float" office:value="0">
            <text:p>0</text:p>
          </table:table-cell>
          <table:table-cell table:style-name="123,6cel-14 октября и 9 декабря" office:value-type="float" office:value="0">
            <text:p>0</text:p>
          </table:table-cell>
          <table:table-cell table:style-name="123,7cel-14 октября и 9 декабря" office:value-type="float" office:value="0">
            <text:p>0</text:p>
          </table:table-cell>
          <table:table-cell table:style-name="123,8cel-14 октября и 9 декабря" office:value-type="float" office:value="1">
            <text:p>1</text:p>
          </table:table-cell>
          <table:table-cell table:style-name="123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ритула Михаил Николаевич</text:p>
          </table:table-cell>
          <table:table-cell table:style-name="124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4,4cel-14 октября и 9 декабря" office:value-type="float" office:value="0">
            <text:p>0</text:p>
          </table:table-cell>
          <table:table-cell table:style-name="124,5cel-14 октября и 9 декабря" office:value-type="float" office:value="0">
            <text:p>0</text:p>
          </table:table-cell>
          <table:table-cell table:style-name="124,6cel-14 октября и 9 декабря" office:value-type="float" office:value="0">
            <text:p>0</text:p>
          </table:table-cell>
          <table:table-cell table:style-name="124,7cel-14 октября и 9 декабря" office:value-type="float" office:value="0">
            <text:p>0</text:p>
          </table:table-cell>
          <table:table-cell table:style-name="124,8cel-14 октября и 9 декабря" office:value-type="float" office:value="2">
            <text:p>2</text:p>
          </table:table-cell>
          <table:table-cell table:style-name="124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Ручкин Дмитрий Андреевич</text:p>
          </table:table-cell>
          <table:table-cell table:style-name="125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5,4cel-14 октября и 9 декабря" office:value-type="float" office:value="0">
            <text:p>0</text:p>
          </table:table-cell>
          <table:table-cell table:style-name="125,5cel-14 октября и 9 декабря" office:value-type="float" office:value="0">
            <text:p>0</text:p>
          </table:table-cell>
          <table:table-cell table:style-name="125,6cel-14 октября и 9 декабря" office:value-type="float" office:value="0">
            <text:p>0</text:p>
          </table:table-cell>
          <table:table-cell table:style-name="125,7cel-14 октября и 9 декабря" office:value-type="float" office:value="0">
            <text:p>0</text:p>
          </table:table-cell>
          <table:table-cell table:style-name="125,8cel-14 октября и 9 декабря" office:value-type="float" office:value="2">
            <text:p>2</text:p>
          </table:table-cell>
          <table:table-cell table:style-name="125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Соловьев Антон Андреевич</text:p>
          </table:table-cell>
          <table:table-cell table:style-name="126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6,4cel-14 октября и 9 декабря" office:value-type="float" office:value="2">
            <text:p>2</text:p>
          </table:table-cell>
          <table:table-cell table:style-name="126,5cel-14 октября и 9 декабря" office:value-type="float" office:value="0">
            <text:p>0</text:p>
          </table:table-cell>
          <table:table-cell table:style-name="126,6cel-14 октября и 9 декабря" office:value-type="float" office:value="0">
            <text:p>0</text:p>
          </table:table-cell>
          <table:table-cell table:style-name="126,7cel-14 октября и 9 декабря" office:value-type="float" office:value="0">
            <text:p>0</text:p>
          </table:table-cell>
          <table:table-cell table:style-name="126,8cel-14 октября и 9 декабря" office:value-type="float" office:value="2">
            <text:p>2</text:p>
          </table:table-cell>
          <table:table-cell table:style-name="126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Усанов Дмитрий Альфредович</text:p>
          </table:table-cell>
          <table:table-cell table:style-name="127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7,4cel-14 октября и 9 декабря" office:value-type="float" office:value="1">
            <text:p>1</text:p>
          </table:table-cell>
          <table:table-cell table:style-name="127,5cel-14 октября и 9 декабря" office:value-type="float" office:value="0">
            <text:p>0</text:p>
          </table:table-cell>
          <table:table-cell table:style-name="127,6cel-14 октября и 9 декабря" office:value-type="float" office:value="0">
            <text:p>0</text:p>
          </table:table-cell>
          <table:table-cell table:style-name="127,7cel-14 октября и 9 декабря" office:value-type="float" office:value="2">
            <text:p>2</text:p>
          </table:table-cell>
          <table:table-cell table:style-name="127,8cel-14 октября и 9 декабря" office:value-type="float" office:value="0">
            <text:p>0</text:p>
          </table:table-cell>
          <table:table-cell table:style-name="127,9cel-14 октября и 9 декабря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Шематович Павел Валериевич</text:p>
          </table:table-cell>
          <table:table-cell table:style-name="128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Юганов Евгений Васильевич</text:p>
          </table:table-cell>
          <table:table-cell table:style-name="129,2cel-14 октября и 9 декабря" office:value-type="float" office:value="528">
            <text:p>528</text:p>
          </table:table-cell>
          <table:table-cell table:style-name="1,3cel-14 октября и 9 декабря"/>
          <table:table-cell table:style-name="129,4cel-14 октября и 9 декабря" office:value-type="float" office:value="0">
            <text:p>0</text:p>
          </table:table-cell>
          <table:table-cell table:style-name="129,5cel-14 октября и 9 декабря" office:value-type="float" office:value="0">
            <text:p>0</text:p>
          </table:table-cell>
          <table:table-cell table:style-name="129,6cel-14 октября и 9 декабря" office:value-type="float" office:value="0">
            <text:p>0</text:p>
          </table:table-cell>
          <table:table-cell table:style-name="129,7cel-14 октября и 9 декабря" office:value-type="float" office:value="0">
            <text:p>0</text:p>
          </table:table-cell>
          <table:table-cell table:style-name="129,8cel-14 октября и 9 декабря" office:value-type="float" office:value="0">
            <text:p>0</text:p>
          </table:table-cell>
          <table:table-cell table:style-name="129,9cel-14 октября и 9 декабря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максимум за задачу = 2 балла</text:p>
          </table:table-cell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 office:value-type="string">
            <text:p>реш</text:p>
          </table:table-cell>
          <table:table-cell table:style-name="1,2cel-14 октября и 9 декабря" office:value-type="string">
            <text:p>реш</text:p>
          </table:table-cell>
          <table:table-cell table:style-name="1,2cel-14 октября и 9 декабря" office:value-type="string">
            <text:p>реш</text:p>
          </table:table-cell>
          <table:table-cell table:style-name="1,2cel-14 октября и 9 декабря" office:value-type="string">
            <text:p>реш</text:p>
          </table:table-cell>
          <table:table-cell table:style-name="1,2cel-14 октября и 9 декабря" office:value-type="string">
            <text:p>реш</text:p>
          </table:table-cell>
          <table:table-cell table:style-name="1,2cel-14 октября и 9 декабря" office:value-type="string">
            <text:p>реш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осещаемость 14.10</text:p>
          </table:table-cell>
          <table:table-cell table:style-name="135,2cel-14 октября и 9 декабря" table:formula="oooc:=COUNTA([.D2:.D129])" office:value-type="float" office:value="97">
            <text:p>97</text:p>
          </table:table-cell>
          <table:table-cell table:style-name="1,3cel-14 октября и 9 декабря" office:value-type="string">
            <text:p>балл = 2:</text:p>
          </table:table-cell>
          <table:table-cell table:style-name="135,4cel-14 октября и 9 декабря" table:formula="oooc:=COUNTIF([.D2:.D129]; 2)" office:value-type="float" office:value="11">
            <text:p>11</text:p>
          </table:table-cell>
          <table:table-cell table:style-name="135,5cel-14 октября и 9 декабря" table:formula="oooc:=COUNTIF([.E2:.E129]; 2)" office:value-type="float" office:value="6">
            <text:p>6</text:p>
          </table:table-cell>
          <table:table-cell table:style-name="135,6cel-14 октября и 9 декабря" table:formula="oooc:=COUNTIF([.F2:.F129]; 2)" office:value-type="float" office:value="10">
            <text:p>10</text:p>
          </table:table-cell>
          <table:table-cell table:style-name="135,7cel-14 октября и 9 декабря" table:formula="oooc:=COUNTIF([.G2:.G129]; 2)" office:value-type="float" office:value="6">
            <text:p>6</text:p>
          </table:table-cell>
          <table:table-cell table:style-name="135,8cel-14 октября и 9 декабря" table:formula="oooc:=COUNTIF([.H2:.H129]; 2)" office:value-type="float" office:value="28">
            <text:p>28</text:p>
          </table:table-cell>
          <table:table-cell table:style-name="135,9cel-14 октября и 9 декабря" table:formula="oooc:=COUNTIF([.I2:.I129]; 2)" office:value-type="float" office:value="21">
            <text:p>2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посещаемость 09.12</text:p>
          </table:table-cell>
          <table:table-cell table:style-name="136,2cel-14 октября и 9 декабря" table:formula="oooc:=COUNTA([.H2:.H129])" office:value-type="float" office:value="88">
            <text:p>88</text:p>
          </table:table-cell>
          <table:table-cell table:style-name="1,3cel-14 октября и 9 декабря" office:value-type="string">
            <text:p>балл = 1:</text:p>
          </table:table-cell>
          <table:table-cell table:style-name="136,4cel-14 октября и 9 декабря" table:formula="oooc:=COUNTIF([.D2:.D129]; 1)" office:value-type="float" office:value="7">
            <text:p>7</text:p>
          </table:table-cell>
          <table:table-cell table:style-name="136,5cel-14 октября и 9 декабря" table:formula="oooc:=COUNTIF([.E2:.E129]; 1)" office:value-type="float" office:value="0">
            <text:p>0</text:p>
          </table:table-cell>
          <table:table-cell table:style-name="136,6cel-14 октября и 9 декабря" table:formula="oooc:=COUNTIF([.F2:.F129]; 1)" office:value-type="float" office:value="3">
            <text:p>3</text:p>
          </table:table-cell>
          <table:table-cell table:style-name="136,7cel-14 октября и 9 декабря" table:formula="oooc:=COUNTIF([.G2:.G129]; 1)" office:value-type="float" office:value="1">
            <text:p>1</text:p>
          </table:table-cell>
          <table:table-cell table:style-name="136,8cel-14 октября и 9 декабря" table:formula="oooc:=COUNTIF([.H2:.H129]; 1)" office:value-type="float" office:value="9">
            <text:p>9</text:p>
          </table:table-cell>
          <table:table-cell table:style-name="136,9cel-14 октября и 9 декабря" table:formula="oooc:=COUNTIF([.I2:.I129]; 1)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 office:value-type="string">
            <text:p>всего студентов</text:p>
          </table:table-cell>
          <table:table-cell table:style-name="137,2cel-14 октября и 9 декабря" table:formula="oooc:=COUNT([.B2:.B129])" office:value-type="float" office:value="122">
            <text:p>122</text:p>
          </table:table-cell>
          <table:table-cell table:style-name="1,3cel-14 октября и 9 декабря" office:value-type="string">
            <text:p>балл = 0:</text:p>
          </table:table-cell>
          <table:table-cell table:style-name="137,4cel-14 октября и 9 декабря" table:formula="oooc:=COUNTIF([.D2:.D129]; 0)" office:value-type="float" office:value="79">
            <text:p>79</text:p>
          </table:table-cell>
          <table:table-cell table:style-name="137,5cel-14 октября и 9 декабря" table:formula="oooc:=COUNTIF([.E2:.E129]; 0)" office:value-type="float" office:value="91">
            <text:p>91</text:p>
          </table:table-cell>
          <table:table-cell table:style-name="137,6cel-14 октября и 9 декабря" table:formula="oooc:=COUNTIF([.F2:.F129]; 0)" office:value-type="float" office:value="84">
            <text:p>84</text:p>
          </table:table-cell>
          <table:table-cell table:style-name="137,7cel-14 октября и 9 декабря" table:formula="oooc:=COUNTIF([.G2:.G129]; 0)" office:value-type="float" office:value="90">
            <text:p>90</text:p>
          </table:table-cell>
          <table:table-cell table:style-name="137,8cel-14 октября и 9 декабря" table:formula="oooc:=COUNTIF([.H2:.H129];0)" office:value-type="float" office:value="51">
            <text:p>51</text:p>
          </table:table-cell>
          <table:table-cell table:style-name="137,9cel-14 октября и 9 декабря" table:formula="oooc:=COUNTIF([.I2:.I129];0)" office:value-type="float" office:value="65">
            <text:p>65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14 октября и 9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23 декабря">
        <table:table-column table:style-name="1col-23 декабря" table:default-cell-style-name="Default"/>
        <table:table-column table:style-name="2col-23 декабря" table:default-cell-style-name="Default"/>
        <table:table-column table:style-name="3col-23 декабря" table:default-cell-style-name="Default"/>
        <table:table-column table:style-name="2col-14 октября и 9 декабря" table:default-cell-style-name="Default"/>
        <table:table-column table:style-name="5col-23 декабря" table:default-cell-style-name="Default"/>
        <table:table-column table:style-name="2col-14 октября и 9 декабря" table:default-cell-style-name="Default"/>
        <table:table-column table:style-name="8col-14 октября и 9 декабря" table:default-cell-style-name="Default"/>
        <table:table-column table:style-name="8col-23 декабря" table:default-cell-style-name="Default"/>
        <table:table-column table:style-name="2col-14 октября и 9 декабря" table:default-cell-style-name="Default"/>
        <table:table-column table:style-name="_col-23 декабря" table:number-columns-repeated="11" table:default-cell-style-name="Default"/>
        <table:table-row table:style-name="_row-23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 office:value-type="string">
            <text:p>EI</text:p>
          </table:table-cell>
          <table:table-cell table:style-name="1,2cel-14 октября и 9 декабря" office:value-type="string">
            <text:p>AX</text:p>
          </table:table-cell>
          <table:table-cell table:style-name="1,2cel-14 октября и 9 декабря" office:value-type="string">
            <text:p>RFN</text:p>
          </table:table-cell>
          <table:table-cell table:style-name="1,2cel-14 октября и 9 декабря" office:value-type="string">
            <text:p>INV</text:p>
          </table:table-cell>
          <table:table-cell table:style-name="1,2cel-14 октября и 9 декабря" office:value-type="string">
            <text:p>FL</text:p>
          </table:table-cell>
          <table:table-cell table:style-name="1,2cel-14 октября и 9 декабря" office:value-type="string">
            <text:p>PV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ндреев Дмитрий Юрьевич</text:p>
          </table:table-cell>
          <table:table-cell table:style-name="2,2cel-23 декабря" office:value-type="float" office:value="520">
            <text:p>520</text:p>
          </table:table-cell>
          <table:table-cell table:style-name="1,3cel-14 октября и 9 декабря"/>
          <table:table-cell table:style-name="2,4cel-23 декабря" office:value-type="float" office:value="0">
            <text:p>0</text:p>
          </table:table-cell>
          <table:table-cell table:style-name="2,5cel-23 декабря" office:value-type="float" office:value="2">
            <text:p>2</text:p>
          </table:table-cell>
          <table:table-cell table:style-name="2,6cel-23 декабря" office:value-type="float" office:value="0">
            <text:p>0</text:p>
          </table:table-cell>
          <table:table-cell table:style-name="2,7cel-23 декабря" office:value-type="float" office:value="0">
            <text:p>0</text:p>
          </table:table-cell>
          <table:table-cell table:style-name="2,8cel-23 декабря" office:value-type="float" office:value="1">
            <text:p>1</text:p>
          </table:table-cell>
          <table:table-cell table:style-name="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нциферова Дарья Александровна</text:p>
          </table:table-cell>
          <table:table-cell table:style-name="3,2cel-23 декабря" office:value-type="float" office:value="520">
            <text:p>520</text:p>
          </table:table-cell>
          <table:table-cell table:style-name="1,3cel-14 октября и 9 декабря"/>
          <table:table-cell table:style-name="3,4cel-23 декабря" office:value-type="float" office:value="1">
            <text:p>1</text:p>
          </table:table-cell>
          <table:table-cell table:style-name="3,5cel-23 декабря" office:value-type="float" office:value="0">
            <text:p>0</text:p>
          </table:table-cell>
          <table:table-cell table:style-name="3,6cel-23 декабря" office:value-type="float" office:value="0">
            <text:p>0</text:p>
          </table:table-cell>
          <table:table-cell table:style-name="3,7cel-23 декабря" office:value-type="float" office:value="0">
            <text:p>0</text:p>
          </table:table-cell>
          <table:table-cell table:style-name="3,8cel-23 декабря" office:value-type="float" office:value="2">
            <text:p>2</text:p>
          </table:table-cell>
          <table:table-cell table:style-name="3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лазкова Екатерина Алексеевна</text:p>
          </table:table-cell>
          <table:table-cell table:style-name="4,2cel-23 декабря" office:value-type="float" office:value="520">
            <text:p>520</text:p>
          </table:table-cell>
          <table:table-cell table:style-name="1,3cel-14 октября и 9 декабря"/>
          <table:table-cell table:style-name="4,4cel-23 декабря" office:value-type="float" office:value="0">
            <text:p>0</text:p>
          </table:table-cell>
          <table:table-cell table:style-name="4,5cel-23 декабря" office:value-type="float" office:value="2">
            <text:p>2</text:p>
          </table:table-cell>
          <table:table-cell table:style-name="4,6cel-23 декабря" office:value-type="float" office:value="2">
            <text:p>2</text:p>
          </table:table-cell>
          <table:table-cell table:style-name="4,7cel-23 декабря" office:value-type="float" office:value="0">
            <text:p>0</text:p>
          </table:table-cell>
          <table:table-cell table:style-name="4,8cel-23 декабря" office:value-type="float" office:value="2">
            <text:p>2</text:p>
          </table:table-cell>
          <table:table-cell table:style-name="4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усейнов Алексей Тимурович</text:p>
          </table:table-cell>
          <table:table-cell table:style-name="5,2cel-23 декабря" office:value-type="float" office:value="520">
            <text:p>520</text:p>
          </table:table-cell>
          <table:table-cell table:style-name="1,3cel-14 октября и 9 декабря"/>
          <table:table-cell table:style-name="5,4cel-23 декабря" office:value-type="float" office:value="0">
            <text:p>0</text:p>
          </table:table-cell>
          <table:table-cell table:style-name="5,5cel-23 декабря" office:value-type="float" office:value="0">
            <text:p>0</text:p>
          </table:table-cell>
          <table:table-cell table:style-name="5,6cel-23 декабря" office:value-type="float" office:value="2">
            <text:p>2</text:p>
          </table:table-cell>
          <table:table-cell table:style-name="5,7cel-23 декабря" office:value-type="float" office:value="2">
            <text:p>2</text:p>
          </table:table-cell>
          <table:table-cell table:style-name="5,8cel-23 декабря" office:value-type="float" office:value="2">
            <text:p>2</text:p>
          </table:table-cell>
          <table:table-cell table:style-name="5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Дорогуш Анна Вероника Юрьевна</text:p>
          </table:table-cell>
          <table:table-cell table:style-name="6,2cel-23 декабря" office:value-type="float" office:value="520">
            <text:p>520</text:p>
          </table:table-cell>
          <table:table-cell table:style-name="1,3cel-14 октября и 9 декабря"/>
          <table:table-cell table:style-name="6,4cel-23 декабря" office:value-type="float" office:value="2">
            <text:p>2</text:p>
          </table:table-cell>
          <table:table-cell table:style-name="6,5cel-23 декабря" office:value-type="float" office:value="2">
            <text:p>2</text:p>
          </table:table-cell>
          <table:table-cell table:style-name="6,6cel-23 декабря" office:value-type="float" office:value="0">
            <text:p>0</text:p>
          </table:table-cell>
          <table:table-cell table:style-name="6,7cel-23 декабря" office:value-type="float" office:value="0">
            <text:p>0</text:p>
          </table:table-cell>
          <table:table-cell table:style-name="6,8cel-23 декабря" office:value-type="float" office:value="0">
            <text:p>0</text:p>
          </table:table-cell>
          <table:table-cell table:style-name="6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Дымов Юрий Дмитриевич</text:p>
          </table:table-cell>
          <table:table-cell table:style-name="7,2cel-23 декабря" office:value-type="float" office:value="520">
            <text:p>520</text:p>
          </table:table-cell>
          <table:table-cell table:style-name="1,3cel-14 октября и 9 декабря"/>
          <table:table-cell table:style-name="7,4cel-23 декабря" office:value-type="float" office:value="0">
            <text:p>0</text:p>
          </table:table-cell>
          <table:table-cell table:style-name="7,5cel-23 декабря" office:value-type="float" office:value="0">
            <text:p>0</text:p>
          </table:table-cell>
          <table:table-cell table:style-name="7,6cel-23 декабря" office:value-type="float" office:value="0">
            <text:p>0</text:p>
          </table:table-cell>
          <table:table-cell table:style-name="7,7cel-23 декабря" office:value-type="float" office:value="0">
            <text:p>0</text:p>
          </table:table-cell>
          <table:table-cell table:style-name="7,8cel-23 декабря" office:value-type="float" office:value="0">
            <text:p>0</text:p>
          </table:table-cell>
          <table:table-cell table:style-name="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Жолудев Юрий Александрович</text:p>
          </table:table-cell>
          <table:table-cell table:style-name="8,2cel-23 декабря" office:value-type="float" office:value="520">
            <text:p>520</text:p>
          </table:table-cell>
          <table:table-cell table:style-name="1,3cel-14 октября и 9 декабря"/>
          <table:table-cell table:style-name="8,4cel-23 декабря" office:value-type="float" office:value="0">
            <text:p>0</text:p>
          </table:table-cell>
          <table:table-cell table:style-name="8,5cel-23 декабря" office:value-type="float" office:value="0">
            <text:p>0</text:p>
          </table:table-cell>
          <table:table-cell table:style-name="8,6cel-23 декабря" office:value-type="float" office:value="0">
            <text:p>0</text:p>
          </table:table-cell>
          <table:table-cell table:style-name="8,7cel-23 декабря" office:value-type="float" office:value="0">
            <text:p>0</text:p>
          </table:table-cell>
          <table:table-cell table:style-name="8,8cel-23 декабря" office:value-type="float" office:value="0">
            <text:p>0</text:p>
          </table:table-cell>
          <table:table-cell table:style-name="8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совец Дмитрий Александрович</text:p>
          </table:table-cell>
          <table:table-cell table:style-name="9,2cel-23 декабря" office:value-type="float" office:value="520">
            <text:p>520</text:p>
          </table:table-cell>
          <table:table-cell table:style-name="1,3cel-14 октября и 9 декабря"/>
          <table:table-cell table:style-name="9,4cel-23 декабря" office:value-type="float" office:value="0">
            <text:p>0</text:p>
          </table:table-cell>
          <table:table-cell table:style-name="9,5cel-23 декабря" office:value-type="float" office:value="2">
            <text:p>2</text:p>
          </table:table-cell>
          <table:table-cell table:style-name="9,6cel-23 декабря" office:value-type="float" office:value="0">
            <text:p>0</text:p>
          </table:table-cell>
          <table:table-cell table:style-name="9,7cel-23 декабря" office:value-type="float" office:value="0">
            <text:p>0</text:p>
          </table:table-cell>
          <table:table-cell table:style-name="9,8cel-23 декабря" office:value-type="float" office:value="1">
            <text:p>1</text:p>
          </table:table-cell>
          <table:table-cell table:style-name="9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тович Евгения Николаевна</text:p>
          </table:table-cell>
          <table:table-cell table:style-name="10,2cel-23 декабря" office:value-type="float" office:value="520">
            <text:p>520</text:p>
          </table:table-cell>
          <table:table-cell table:style-name="1,3cel-14 октября и 9 декабря"/>
          <table:table-cell table:style-name="10,4cel-23 декабря" office:value-type="float" office:value="0">
            <text:p>0</text:p>
          </table:table-cell>
          <table:table-cell table:style-name="10,5cel-23 декабря" office:value-type="float" office:value="0">
            <text:p>0</text:p>
          </table:table-cell>
          <table:table-cell table:style-name="10,6cel-23 декабря" office:value-type="float" office:value="0">
            <text:p>0</text:p>
          </table:table-cell>
          <table:table-cell table:style-name="10,7cel-23 декабря" office:value-type="float" office:value="0">
            <text:p>0</text:p>
          </table:table-cell>
          <table:table-cell table:style-name="10,8cel-23 декабря" office:value-type="float" office:value="1">
            <text:p>1</text:p>
          </table:table-cell>
          <table:table-cell table:style-name="10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Моросанова Наталья Александровна</text:p>
          </table:table-cell>
          <table:table-cell table:style-name="11,2cel-23 декабря" office:value-type="float" office:value="520">
            <text:p>520</text:p>
          </table:table-cell>
          <table:table-cell table:style-name="1,3cel-14 октября и 9 декабря"/>
          <table:table-cell table:style-name="11,4cel-23 декабря" office:value-type="float" office:value="0">
            <text:p>0</text:p>
          </table:table-cell>
          <table:table-cell table:style-name="11,5cel-23 декабря" office:value-type="float" office:value="2">
            <text:p>2</text:p>
          </table:table-cell>
          <table:table-cell table:style-name="11,6cel-23 декабря" office:value-type="float" office:value="2">
            <text:p>2</text:p>
          </table:table-cell>
          <table:table-cell table:style-name="11,7cel-23 декабря" office:value-type="float" office:value="2">
            <text:p>2</text:p>
          </table:table-cell>
          <table:table-cell table:style-name="11,8cel-23 декабря" office:value-type="float" office:value="0">
            <text:p>0</text:p>
          </table:table-cell>
          <table:table-cell table:style-name="11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етрушкина Анастасия Александровна</text:p>
          </table:table-cell>
          <table:table-cell table:style-name="12,2cel-23 декабря" office:value-type="float" office:value="520">
            <text:p>520</text:p>
          </table:table-cell>
          <table:table-cell table:style-name="1,3cel-14 октября и 9 декабря"/>
          <table:table-cell table:style-name="12,4cel-23 декабря" office:value-type="float" office:value="0">
            <text:p>0</text:p>
          </table:table-cell>
          <table:table-cell table:style-name="12,5cel-23 декабря" office:value-type="float" office:value="0">
            <text:p>0</text:p>
          </table:table-cell>
          <table:table-cell table:style-name="12,6cel-23 декабря" office:value-type="float" office:value="0">
            <text:p>0</text:p>
          </table:table-cell>
          <table:table-cell table:style-name="12,7cel-23 декабря" office:value-type="float" office:value="2">
            <text:p>2</text:p>
          </table:table-cell>
          <table:table-cell table:style-name="12,8cel-23 декабря" office:value-type="float" office:value="2">
            <text:p>2</text:p>
          </table:table-cell>
          <table:table-cell table:style-name="1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опов Дмитрий Сергеевич</text:p>
          </table:table-cell>
          <table:table-cell table:style-name="13,2cel-23 декабря" office:value-type="float" office:value="520">
            <text:p>520</text:p>
          </table:table-cell>
          <table:table-cell table:style-name="1,3cel-14 октября и 9 декабря"/>
          <table:table-cell table:style-name="13,4cel-23 декабря" office:value-type="float" office:value="0">
            <text:p>0</text:p>
          </table:table-cell>
          <table:table-cell table:style-name="13,5cel-23 декабря" office:value-type="float" office:value="2">
            <text:p>2</text:p>
          </table:table-cell>
          <table:table-cell table:style-name="13,6cel-23 декабря" office:value-type="float" office:value="2">
            <text:p>2</text:p>
          </table:table-cell>
          <table:table-cell table:style-name="13,7cel-23 декабря" office:value-type="float" office:value="2">
            <text:p>2</text:p>
          </table:table-cell>
          <table:table-cell table:style-name="13,8cel-23 декабря" office:value-type="float" office:value="0">
            <text:p>0</text:p>
          </table:table-cell>
          <table:table-cell table:style-name="13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учин Сергей Александрович</text:p>
          </table:table-cell>
          <table:table-cell table:style-name="14,2cel-23 декабря" office:value-type="float" office:value="520">
            <text:p>520</text:p>
          </table:table-cell>
          <table:table-cell table:style-name="1,3cel-14 октября и 9 декабря"/>
          <table:table-cell table:style-name="14,4cel-23 декабря" office:value-type="float" office:value="0">
            <text:p>0</text:p>
          </table:table-cell>
          <table:table-cell table:style-name="14,5cel-23 декабря" office:value-type="float" office:value="0">
            <text:p>0</text:p>
          </table:table-cell>
          <table:table-cell table:style-name="14,6cel-23 декабря" office:value-type="float" office:value="0">
            <text:p>0</text:p>
          </table:table-cell>
          <table:table-cell table:style-name="14,7cel-23 декабря" office:value-type="float" office:value="0">
            <text:p>0</text:p>
          </table:table-cell>
          <table:table-cell table:style-name="14,8cel-23 декабря" office:value-type="float" office:value="1">
            <text:p>1</text:p>
          </table:table-cell>
          <table:table-cell table:style-name="14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Роткин Сергей Владимирович</text:p>
          </table:table-cell>
          <table:table-cell table:style-name="15,2cel-23 декабря" office:value-type="float" office:value="520">
            <text:p>520</text:p>
          </table:table-cell>
          <table:table-cell table:style-name="1,3cel-14 октября и 9 декабря"/>
          <table:table-cell table:style-name="15,4cel-23 декабря" office:value-type="float" office:value="2">
            <text:p>2</text:p>
          </table:table-cell>
          <table:table-cell table:style-name="15,5cel-23 декабря" office:value-type="float" office:value="2">
            <text:p>2</text:p>
          </table:table-cell>
          <table:table-cell table:style-name="15,6cel-23 декабря" office:value-type="float" office:value="0">
            <text:p>0</text:p>
          </table:table-cell>
          <table:table-cell table:style-name="15,7cel-23 декабря" office:value-type="float" office:value="0">
            <text:p>0</text:p>
          </table:table-cell>
          <table:table-cell table:style-name="15,8cel-23 декабря" office:value-type="float" office:value="0">
            <text:p>0</text:p>
          </table:table-cell>
          <table:table-cell table:style-name="15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алий Сергев Константинович</text:p>
          </table:table-cell>
          <table:table-cell table:style-name="16,2cel-23 декабря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Четверкин Илья Игоревич</text:p>
          </table:table-cell>
          <table:table-cell table:style-name="17,2cel-23 декабря" office:value-type="float" office:value="520">
            <text:p>520</text:p>
          </table:table-cell>
          <table:table-cell table:style-name="1,3cel-14 октября и 9 декабря"/>
          <table:table-cell table:style-name="17,4cel-23 декабря" office:value-type="float" office:value="0">
            <text:p>0</text:p>
          </table:table-cell>
          <table:table-cell table:style-name="17,5cel-23 декабря" office:value-type="float" office:value="0">
            <text:p>0</text:p>
          </table:table-cell>
          <table:table-cell table:style-name="17,6cel-23 декабря" office:value-type="float" office:value="2">
            <text:p>2</text:p>
          </table:table-cell>
          <table:table-cell table:style-name="17,7cel-23 декабря" office:value-type="float" office:value="0">
            <text:p>0</text:p>
          </table:table-cell>
          <table:table-cell table:style-name="17,8cel-23 декабря" office:value-type="float" office:value="2">
            <text:p>2</text:p>
          </table:table-cell>
          <table:table-cell table:style-name="1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Штукатуров Алексей Николаевич</text:p>
          </table:table-cell>
          <table:table-cell table:style-name="18,2cel-23 декабря" office:value-type="float" office:value="520">
            <text:p>520</text:p>
          </table:table-cell>
          <table:table-cell table:style-name="1,3cel-14 октября и 9 декабря"/>
          <table:table-cell table:style-name="18,4cel-23 декабря" office:value-type="float" office:value="0">
            <text:p>0</text:p>
          </table:table-cell>
          <table:table-cell table:style-name="18,5cel-23 декабря" office:value-type="float" office:value="0">
            <text:p>0</text:p>
          </table:table-cell>
          <table:table-cell table:style-name="18,6cel-23 декабря" office:value-type="float" office:value="0">
            <text:p>0</text:p>
          </table:table-cell>
          <table:table-cell table:style-name="18,7cel-23 декабря" office:value-type="float" office:value="0">
            <text:p>0</text:p>
          </table:table-cell>
          <table:table-cell table:style-name="18,8cel-23 декабря" office:value-type="float" office:value="0">
            <text:p>0</text:p>
          </table:table-cell>
          <table:table-cell table:style-name="18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Янгель Борис Константинович</text:p>
          </table:table-cell>
          <table:table-cell table:style-name="19,2cel-23 декабря" office:value-type="float" office:value="520">
            <text:p>520</text:p>
          </table:table-cell>
          <table:table-cell table:style-name="1,3cel-14 октября и 9 декабря"/>
          <table:table-cell table:style-name="19,4cel-23 декабря" office:value-type="float" office:value="2">
            <text:p>2</text:p>
          </table:table-cell>
          <table:table-cell table:style-name="19,5cel-23 декабря" office:value-type="float" office:value="0">
            <text:p>0</text:p>
          </table:table-cell>
          <table:table-cell table:style-name="19,6cel-23 декабря" office:value-type="float" office:value="0">
            <text:p>0</text:p>
          </table:table-cell>
          <table:table-cell table:style-name="19,7cel-23 декабря" office:value-type="float" office:value="0">
            <text:p>0</text:p>
          </table:table-cell>
          <table:table-cell table:style-name="19,8cel-23 декабря" office:value-type="float" office:value="2">
            <text:p>2</text:p>
          </table:table-cell>
          <table:table-cell table:style-name="19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брамов Николай Александрович</text:p>
          </table:table-cell>
          <table:table-cell table:style-name="21,2cel-23 декабря" office:value-type="float" office:value="521">
            <text:p>521</text:p>
          </table:table-cell>
          <table:table-cell table:style-name="1,3cel-14 октября и 9 декабря"/>
          <table:table-cell table:style-name="21,4cel-23 декабря" office:value-type="float" office:value="2">
            <text:p>2</text:p>
          </table:table-cell>
          <table:table-cell table:style-name="21,5cel-23 декабря" office:value-type="float" office:value="2">
            <text:p>2</text:p>
          </table:table-cell>
          <table:table-cell table:style-name="21,6cel-23 декабря" office:value-type="float" office:value="2">
            <text:p>2</text:p>
          </table:table-cell>
          <table:table-cell table:style-name="21,7cel-23 декабря" office:value-type="float" office:value="0">
            <text:p>0</text:p>
          </table:table-cell>
          <table:table-cell table:style-name="21,8cel-23 декабря" office:value-type="float" office:value="2">
            <text:p>2</text:p>
          </table:table-cell>
          <table:table-cell table:style-name="2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зимов Александр Евгеньевич</text:p>
          </table:table-cell>
          <table:table-cell table:style-name="22,2cel-23 декабря" office:value-type="float" office:value="521">
            <text:p>521</text:p>
          </table:table-cell>
          <table:table-cell table:style-name="1,3cel-14 октября и 9 декабря"/>
          <table:table-cell table:style-name="22,4cel-23 декабря" office:value-type="float" office:value="0">
            <text:p>0</text:p>
          </table:table-cell>
          <table:table-cell table:style-name="22,5cel-23 декабря" office:value-type="float" office:value="1">
            <text:p>1</text:p>
          </table:table-cell>
          <table:table-cell table:style-name="22,6cel-23 декабря" office:value-type="float" office:value="0">
            <text:p>0</text:p>
          </table:table-cell>
          <table:table-cell table:style-name="22,7cel-23 декабря" office:value-type="float" office:value="0">
            <text:p>0</text:p>
          </table:table-cell>
          <table:table-cell table:style-name="22,8cel-23 декабря" office:value-type="float" office:value="1">
            <text:p>1</text:p>
          </table:table-cell>
          <table:table-cell table:style-name="2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нтоненко Виталий Александрович</text:p>
          </table:table-cell>
          <table:table-cell table:style-name="23,2cel-23 декабря" office:value-type="float" office:value="521">
            <text:p>521</text:p>
          </table:table-cell>
          <table:table-cell table:style-name="1,3cel-14 октября и 9 декабря"/>
          <table:table-cell table:style-name="23,4cel-23 декабря" office:value-type="float" office:value="1">
            <text:p>1</text:p>
          </table:table-cell>
          <table:table-cell table:style-name="23,5cel-23 декабря" office:value-type="float" office:value="2">
            <text:p>2</text:p>
          </table:table-cell>
          <table:table-cell table:style-name="23,6cel-23 декабря" office:value-type="float" office:value="0">
            <text:p>0</text:p>
          </table:table-cell>
          <table:table-cell table:style-name="23,7cel-23 декабря" office:value-type="float" office:value="0">
            <text:p>0</text:p>
          </table:table-cell>
          <table:table-cell table:style-name="23,8cel-23 декабря" office:value-type="float" office:value="2">
            <text:p>2</text:p>
          </table:table-cell>
          <table:table-cell table:style-name="23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алюк Михаил Игоревич</text:p>
          </table:table-cell>
          <table:table-cell table:style-name="24,2cel-23 декабря" office:value-type="float" office:value="521">
            <text:p>521</text:p>
          </table:table-cell>
          <table:table-cell table:style-name="1,3cel-14 октября и 9 декабря"/>
          <table:table-cell table:style-name="24,4cel-23 декабря" office:value-type="float" office:value="2">
            <text:p>2</text:p>
          </table:table-cell>
          <table:table-cell table:style-name="24,5cel-23 декабря" office:value-type="float" office:value="2">
            <text:p>2</text:p>
          </table:table-cell>
          <table:table-cell table:style-name="24,6cel-23 декабря" office:value-type="float" office:value="2">
            <text:p>2</text:p>
          </table:table-cell>
          <table:table-cell table:style-name="24,7cel-23 декабря" office:value-type="float" office:value="2">
            <text:p>2</text:p>
          </table:table-cell>
          <table:table-cell table:style-name="24,8cel-23 декабря" office:value-type="float" office:value="0">
            <text:p>0</text:p>
          </table:table-cell>
          <table:table-cell table:style-name="24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арковский Александр Владимирович</text:p>
          </table:table-cell>
          <table:table-cell table:style-name="25,2cel-23 декабря" office:value-type="float" office:value="521">
            <text:p>521</text:p>
          </table:table-cell>
          <table:table-cell table:style-name="1,3cel-14 октября и 9 декабря"/>
          <table:table-cell table:style-name="25,4cel-23 декабря" office:value-type="float" office:value="1">
            <text:p>1</text:p>
          </table:table-cell>
          <table:table-cell table:style-name="25,5cel-23 декабря" office:value-type="float" office:value="0">
            <text:p>0</text:p>
          </table:table-cell>
          <table:table-cell table:style-name="25,6cel-23 декабря" office:value-type="float" office:value="2">
            <text:p>2</text:p>
          </table:table-cell>
          <table:table-cell table:style-name="25,7cel-23 декабря" office:value-type="float" office:value="0">
            <text:p>0</text:p>
          </table:table-cell>
          <table:table-cell table:style-name="25,8cel-23 декабря" office:value-type="float" office:value="0">
            <text:p>0</text:p>
          </table:table-cell>
          <table:table-cell table:style-name="25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олдырев Василий Вадимович</text:p>
          </table:table-cell>
          <table:table-cell table:style-name="26,2cel-23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авриченков Артем Владимирович</text:p>
          </table:table-cell>
          <table:table-cell table:style-name="27,2cel-23 декабря" office:value-type="float" office:value="521">
            <text:p>521</text:p>
          </table:table-cell>
          <table:table-cell table:style-name="1,3cel-14 октября и 9 декабря"/>
          <table:table-cell table:style-name="27,4cel-23 декабря" office:value-type="float" office:value="0">
            <text:p>0</text:p>
          </table:table-cell>
          <table:table-cell table:style-name="27,5cel-23 декабря" office:value-type="float" office:value="0">
            <text:p>0</text:p>
          </table:table-cell>
          <table:table-cell table:style-name="27,6cel-23 декабря" office:value-type="float" office:value="0">
            <text:p>0</text:p>
          </table:table-cell>
          <table:table-cell table:style-name="27,7cel-23 декабря" office:value-type="float" office:value="0">
            <text:p>0</text:p>
          </table:table-cell>
          <table:table-cell table:style-name="27,8cel-23 декабря" office:value-type="float" office:value="0">
            <text:p>0</text:p>
          </table:table-cell>
          <table:table-cell table:style-name="2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айворонская Светлана Александровна</text:p>
          </table:table-cell>
          <table:table-cell table:style-name="28,2cel-23 декабря" office:value-type="float" office:value="521">
            <text:p>521</text:p>
          </table:table-cell>
          <table:table-cell table:style-name="1,3cel-14 октября и 9 декабря"/>
          <table:table-cell table:style-name="28,4cel-23 декабря" office:value-type="float" office:value="1">
            <text:p>1</text:p>
          </table:table-cell>
          <table:table-cell table:style-name="28,5cel-23 декабря" office:value-type="float" office:value="0">
            <text:p>0</text:p>
          </table:table-cell>
          <table:table-cell table:style-name="28,6cel-23 декабря" office:value-type="float" office:value="0">
            <text:p>0</text:p>
          </table:table-cell>
          <table:table-cell table:style-name="28,7cel-23 декабря" office:value-type="float" office:value="0">
            <text:p>0</text:p>
          </table:table-cell>
          <table:table-cell table:style-name="28,8cel-23 декабря" office:value-type="float" office:value="0">
            <text:p>0</text:p>
          </table:table-cell>
          <table:table-cell table:style-name="28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оловинов Дмитрий Юрьевич</text:p>
          </table:table-cell>
          <table:table-cell table:style-name="29,2cel-23 декабря" office:value-type="float" office:value="521">
            <text:p>521</text:p>
          </table:table-cell>
          <table:table-cell table:style-name="1,3cel-14 октября и 9 декабря"/>
          <table:table-cell table:style-name="29,4cel-23 декабря" office:value-type="float" office:value="2">
            <text:p>2</text:p>
          </table:table-cell>
          <table:table-cell table:style-name="29,5cel-23 декабря" office:value-type="float" office:value="0">
            <text:p>0</text:p>
          </table:table-cell>
          <table:table-cell table:style-name="29,6cel-23 декабря" office:value-type="float" office:value="0">
            <text:p>0</text:p>
          </table:table-cell>
          <table:table-cell table:style-name="29,7cel-23 декабря" office:value-type="float" office:value="1">
            <text:p>1</text:p>
          </table:table-cell>
          <table:table-cell table:style-name="29,8cel-23 декабря" office:value-type="float" office:value="2">
            <text:p>2</text:p>
          </table:table-cell>
          <table:table-cell table:style-name="29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орнак Татьяна Александровна</text:p>
          </table:table-cell>
          <table:table-cell table:style-name="30,2cel-23 декабря" office:value-type="float" office:value="521">
            <text:p>521</text:p>
          </table:table-cell>
          <table:table-cell table:style-name="1,3cel-14 октября и 9 декабря"/>
          <table:table-cell table:style-name="30,4cel-23 декабря" office:value-type="float" office:value="2">
            <text:p>2</text:p>
          </table:table-cell>
          <table:table-cell table:style-name="30,5cel-23 декабря" office:value-type="float" office:value="0">
            <text:p>0</text:p>
          </table:table-cell>
          <table:table-cell table:style-name="30,6cel-23 декабря" office:value-type="float" office:value="0">
            <text:p>0</text:p>
          </table:table-cell>
          <table:table-cell table:style-name="30,7cel-23 декабря" office:value-type="float" office:value="2">
            <text:p>2</text:p>
          </table:table-cell>
          <table:table-cell table:style-name="30,8cel-23 декабря" office:value-type="float" office:value="1">
            <text:p>1</text:p>
          </table:table-cell>
          <table:table-cell table:style-name="30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Елизаров Анатолий Валерьевич</text:p>
          </table:table-cell>
          <table:table-cell table:style-name="31,2cel-23 декабря" office:value-type="float" office:value="521">
            <text:p>521</text:p>
          </table:table-cell>
          <table:table-cell table:style-name="1,3cel-14 октября и 9 декабря"/>
          <table:table-cell table:style-name="31,4cel-23 декабря" office:value-type="float" office:value="0">
            <text:p>0</text:p>
          </table:table-cell>
          <table:table-cell table:style-name="31,5cel-23 декабря" office:value-type="float" office:value="2">
            <text:p>2</text:p>
          </table:table-cell>
          <table:table-cell table:style-name="31,6cel-23 декабря" office:value-type="float" office:value="0">
            <text:p>0</text:p>
          </table:table-cell>
          <table:table-cell table:style-name="31,7cel-23 декабря" office:value-type="float" office:value="0">
            <text:p>0</text:p>
          </table:table-cell>
          <table:table-cell table:style-name="31,8cel-23 декабря" office:value-type="float" office:value="1">
            <text:p>1</text:p>
          </table:table-cell>
          <table:table-cell table:style-name="31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ирюшин Максим Викторович</text:p>
          </table:table-cell>
          <table:table-cell table:style-name="32,2cel-23 декабря" office:value-type="float" office:value="521">
            <text:p>521</text:p>
          </table:table-cell>
          <table:table-cell table:style-name="1,3cel-14 октября и 9 декабря"/>
          <table:table-cell table:style-name="32,4cel-23 декабря" office:value-type="float" office:value="0">
            <text:p>0</text:p>
          </table:table-cell>
          <table:table-cell table:style-name="32,5cel-23 декабря" office:value-type="float" office:value="1">
            <text:p>1</text:p>
          </table:table-cell>
          <table:table-cell table:style-name="32,6cel-23 декабря" office:value-type="float" office:value="0">
            <text:p>0</text:p>
          </table:table-cell>
          <table:table-cell table:style-name="32,7cel-23 декабря" office:value-type="float" office:value="0">
            <text:p>0</text:p>
          </table:table-cell>
          <table:table-cell table:style-name="32,8cel-23 декабря" office:value-type="float" office:value="2">
            <text:p>2</text:p>
          </table:table-cell>
          <table:table-cell table:style-name="3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нязев Николай Александрович</text:p>
          </table:table-cell>
          <table:table-cell table:style-name="33,2cel-23 декабря" office:value-type="float" office:value="521">
            <text:p>521</text:p>
          </table:table-cell>
          <table:table-cell table:style-name="1,3cel-14 октября и 9 декабря"/>
          <table:table-cell table:style-name="33,4cel-23 декабря" office:value-type="float" office:value="0">
            <text:p>0</text:p>
          </table:table-cell>
          <table:table-cell table:style-name="33,5cel-23 декабря" office:value-type="float" office:value="1">
            <text:p>1</text:p>
          </table:table-cell>
          <table:table-cell table:style-name="33,6cel-23 декабря" office:value-type="float" office:value="0">
            <text:p>0</text:p>
          </table:table-cell>
          <table:table-cell table:style-name="33,7cel-23 декабря" office:value-type="float" office:value="2">
            <text:p>2</text:p>
          </table:table-cell>
          <table:table-cell table:style-name="33,8cel-23 декабря" office:value-type="float" office:value="2">
            <text:p>2</text:p>
          </table:table-cell>
          <table:table-cell table:style-name="33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валев Дмитрий Юрьевич</text:p>
          </table:table-cell>
          <table:table-cell table:style-name="34,2cel-23 декабря" office:value-type="float" office:value="521">
            <text:p>521</text:p>
          </table:table-cell>
          <table:table-cell table:style-name="1,3cel-14 октября и 9 декабря"/>
          <table:table-cell table:style-name="34,4cel-23 декабря" office:value-type="float" office:value="0">
            <text:p>0</text:p>
          </table:table-cell>
          <table:table-cell table:style-name="34,5cel-23 декабря" office:value-type="float" office:value="0">
            <text:p>0</text:p>
          </table:table-cell>
          <table:table-cell table:style-name="34,6cel-23 декабря" office:value-type="float" office:value="0">
            <text:p>0</text:p>
          </table:table-cell>
          <table:table-cell table:style-name="34,7cel-23 декабря" office:value-type="float" office:value="0">
            <text:p>0</text:p>
          </table:table-cell>
          <table:table-cell table:style-name="34,8cel-23 декабря" office:value-type="float" office:value="0">
            <text:p>0</text:p>
          </table:table-cell>
          <table:table-cell table:style-name="34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пин Денис Вадимович</text:p>
          </table:table-cell>
          <table:table-cell table:style-name="35,2cel-23 декабря" office:value-type="float" office:value="521">
            <text:p>521</text:p>
          </table:table-cell>
          <table:table-cell table:style-name="1,3cel-14 октября и 9 декабря"/>
          <table:table-cell table:style-name="35,4cel-23 декабря" office:value-type="float" office:value="2">
            <text:p>2</text:p>
          </table:table-cell>
          <table:table-cell table:style-name="35,5cel-23 декабря" office:value-type="float" office:value="0">
            <text:p>0</text:p>
          </table:table-cell>
          <table:table-cell table:style-name="35,6cel-23 декабря" office:value-type="float" office:value="0">
            <text:p>0</text:p>
          </table:table-cell>
          <table:table-cell table:style-name="35,7cel-23 декабря" office:value-type="float" office:value="1">
            <text:p>1</text:p>
          </table:table-cell>
          <table:table-cell table:style-name="35,8cel-23 декабря" office:value-type="float" office:value="1">
            <text:p>1</text:p>
          </table:table-cell>
          <table:table-cell table:style-name="35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унцьо Степан Юрьевич</text:p>
          </table:table-cell>
          <table:table-cell table:style-name="36,2cel-23 декабря" office:value-type="float" office:value="521">
            <text:p>521</text:p>
          </table:table-cell>
          <table:table-cell table:style-name="1,3cel-14 октября и 9 декабря"/>
          <table:table-cell table:style-name="36,4cel-23 декабря" office:value-type="float" office:value="1">
            <text:p>1</text:p>
          </table:table-cell>
          <table:table-cell table:style-name="36,5cel-23 декабря" office:value-type="float" office:value="2">
            <text:p>2</text:p>
          </table:table-cell>
          <table:table-cell table:style-name="36,6cel-23 декабря" office:value-type="float" office:value="2">
            <text:p>2</text:p>
          </table:table-cell>
          <table:table-cell table:style-name="36,7cel-23 декабря" office:value-type="float" office:value="2">
            <text:p>2</text:p>
          </table:table-cell>
          <table:table-cell table:style-name="36,8cel-23 декабря" office:value-type="float" office:value="0">
            <text:p>0</text:p>
          </table:table-cell>
          <table:table-cell table:style-name="36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ашков Василий Николаевич</text:p>
          </table:table-cell>
          <table:table-cell table:style-name="37,2cel-23 декабря" office:value-type="float" office:value="521">
            <text:p>521</text:p>
          </table:table-cell>
          <table:table-cell table:style-name="1,3cel-14 октября и 9 декабря"/>
          <table:table-cell table:style-name="37,4cel-23 декабря" office:value-type="float" office:value="0">
            <text:p>0</text:p>
          </table:table-cell>
          <table:table-cell table:style-name="37,5cel-23 декабря" office:value-type="float" office:value="0">
            <text:p>0</text:p>
          </table:table-cell>
          <table:table-cell table:style-name="37,6cel-23 декабря" office:value-type="float" office:value="2">
            <text:p>2</text:p>
          </table:table-cell>
          <table:table-cell table:style-name="37,7cel-23 декабря" office:value-type="float" office:value="0">
            <text:p>0</text:p>
          </table:table-cell>
          <table:table-cell table:style-name="37,8cel-23 декабря" office:value-type="float" office:value="0">
            <text:p>0</text:p>
          </table:table-cell>
          <table:table-cell table:style-name="3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Рзаев Тимур Тариелевич</text:p>
          </table:table-cell>
          <table:table-cell table:style-name="38,2cel-23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Толоконникова Вероника Андреевна</text:p>
          </table:table-cell>
          <table:table-cell table:style-name="39,2cel-23 декабря" office:value-type="float" office:value="521">
            <text:p>521</text:p>
          </table:table-cell>
          <table:table-cell table:style-name="1,3cel-14 октября и 9 декабря"/>
          <table:table-cell table:style-name="39,4cel-23 декабря" office:value-type="float" office:value="0">
            <text:p>0</text:p>
          </table:table-cell>
          <table:table-cell table:style-name="39,5cel-23 декабря" office:value-type="float" office:value="0">
            <text:p>0</text:p>
          </table:table-cell>
          <table:table-cell table:style-name="39,6cel-23 декабря" office:value-type="float" office:value="0">
            <text:p>0</text:p>
          </table:table-cell>
          <table:table-cell table:style-name="39,7cel-23 декабря" office:value-type="float" office:value="0">
            <text:p>0</text:p>
          </table:table-cell>
          <table:table-cell table:style-name="39,8cel-23 декабря" office:value-type="float" office:value="0">
            <text:p>0</text:p>
          </table:table-cell>
          <table:table-cell table:style-name="39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Торощин Эдуард Сергеевич</text:p>
          </table:table-cell>
          <table:table-cell table:style-name="40,2cel-23 декабря" office:value-type="float" office:value="521">
            <text:p>521</text:p>
          </table:table-cell>
          <table:table-cell table:style-name="1,3cel-14 октября и 9 декабря"/>
          <table:table-cell table:style-name="40,4cel-23 декабря" office:value-type="float" office:value="0">
            <text:p>0</text:p>
          </table:table-cell>
          <table:table-cell table:style-name="40,5cel-23 декабря" office:value-type="float" office:value="0">
            <text:p>0</text:p>
          </table:table-cell>
          <table:table-cell table:style-name="40,6cel-23 декабря" office:value-type="float" office:value="0">
            <text:p>0</text:p>
          </table:table-cell>
          <table:table-cell table:style-name="40,7cel-23 декабря" office:value-type="float" office:value="1">
            <text:p>1</text:p>
          </table:table-cell>
          <table:table-cell table:style-name="40,8cel-23 декабря" office:value-type="float" office:value="2">
            <text:p>2</text:p>
          </table:table-cell>
          <table:table-cell table:style-name="40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Усков Евгений Иванович</text:p>
          </table:table-cell>
          <table:table-cell table:style-name="41,2cel-23 декабря" office:value-type="float" office:value="521">
            <text:p>521</text:p>
          </table:table-cell>
          <table:table-cell table:style-name="1,3cel-14 октября и 9 декабря"/>
          <table:table-cell table:style-name="41,4cel-23 декабря" office:value-type="float" office:value="0">
            <text:p>0</text:p>
          </table:table-cell>
          <table:table-cell table:style-name="41,5cel-23 декабря" office:value-type="float" office:value="2">
            <text:p>2</text:p>
          </table:table-cell>
          <table:table-cell table:style-name="41,6cel-23 декабря" office:value-type="float" office:value="2">
            <text:p>2</text:p>
          </table:table-cell>
          <table:table-cell table:style-name="41,7cel-23 декабря" office:value-type="float" office:value="0">
            <text:p>0</text:p>
          </table:table-cell>
          <table:table-cell table:style-name="41,8cel-23 декабря" office:value-type="float" office:value="2">
            <text:p>2</text:p>
          </table:table-cell>
          <table:table-cell table:style-name="41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Фан Тхань Хыонг</text:p>
          </table:table-cell>
          <table:table-cell table:style-name="42,2cel-23 декабря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Юхтин Дмитрий Михайлович</text:p>
          </table:table-cell>
          <table:table-cell table:style-name="43,2cel-23 декабря" office:value-type="float" office:value="521">
            <text:p>521</text:p>
          </table:table-cell>
          <table:table-cell table:style-name="1,3cel-14 октября и 9 декабря"/>
          <table:table-cell table:style-name="43,4cel-23 декабря" office:value-type="float" office:value="0">
            <text:p>0</text:p>
          </table:table-cell>
          <table:table-cell table:style-name="43,5cel-23 декабря" office:value-type="float" office:value="0">
            <text:p>0</text:p>
          </table:table-cell>
          <table:table-cell table:style-name="43,6cel-23 декабря" office:value-type="float" office:value="0">
            <text:p>0</text:p>
          </table:table-cell>
          <table:table-cell table:style-name="43,7cel-23 декабря" office:value-type="float" office:value="0">
            <text:p>0</text:p>
          </table:table-cell>
          <table:table-cell table:style-name="43,8cel-23 декабря" office:value-type="float" office:value="1">
            <text:p>1</text:p>
          </table:table-cell>
          <table:table-cell table:style-name="43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лазистов Иван Викторович</text:p>
          </table:table-cell>
          <table:table-cell table:style-name="45,2cel-23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Иванов Александр Иванович</text:p>
          </table:table-cell>
          <table:table-cell table:style-name="46,2cel-23 декабря" office:value-type="float" office:value="522">
            <text:p>522</text:p>
          </table:table-cell>
          <table:table-cell table:style-name="1,3cel-14 октября и 9 декабря"/>
          <table:table-cell table:style-name="46,4cel-23 декабря" office:value-type="float" office:value="0">
            <text:p>0</text:p>
          </table:table-cell>
          <table:table-cell table:style-name="46,5cel-23 декабря" office:value-type="float" office:value="0">
            <text:p>0</text:p>
          </table:table-cell>
          <table:table-cell table:style-name="46,6cel-23 декабря" office:value-type="float" office:value="0">
            <text:p>0</text:p>
          </table:table-cell>
          <table:table-cell table:style-name="46,7cel-23 декабря" office:value-type="float" office:value="0">
            <text:p>0</text:p>
          </table:table-cell>
          <table:table-cell table:style-name="46,8cel-23 декабря" office:value-type="float" office:value="0">
            <text:p>0</text:p>
          </table:table-cell>
          <table:table-cell table:style-name="46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нонов Владимир Андреевич</text:p>
          </table:table-cell>
          <table:table-cell table:style-name="47,2cel-23 декабря" office:value-type="float" office:value="522">
            <text:p>522</text:p>
          </table:table-cell>
          <table:table-cell table:style-name="1,3cel-14 октября и 9 декабря"/>
          <table:table-cell table:style-name="47,4cel-23 декабря" office:value-type="float" office:value="0">
            <text:p>0</text:p>
          </table:table-cell>
          <table:table-cell table:style-name="47,5cel-23 декабря" office:value-type="float" office:value="2">
            <text:p>2</text:p>
          </table:table-cell>
          <table:table-cell table:style-name="47,6cel-23 декабря" office:value-type="float" office:value="0">
            <text:p>0</text:p>
          </table:table-cell>
          <table:table-cell table:style-name="47,7cel-23 декабря" office:value-type="float" office:value="2">
            <text:p>2</text:p>
          </table:table-cell>
          <table:table-cell table:style-name="47,8cel-23 декабря" office:value-type="float" office:value="0">
            <text:p>0</text:p>
          </table:table-cell>
          <table:table-cell table:style-name="47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узьмин Геннадий Геннадьевич</text:p>
          </table:table-cell>
          <table:table-cell table:style-name="48,2cel-23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Лебедев Андрей Сергеевич</text:p>
          </table:table-cell>
          <table:table-cell table:style-name="49,2cel-23 декабря" office:value-type="float" office:value="522">
            <text:p>522</text:p>
          </table:table-cell>
          <table:table-cell table:style-name="1,3cel-14 октября и 9 декабря"/>
          <table:table-cell table:style-name="49,4cel-23 декабря" office:value-type="float" office:value="2">
            <text:p>2</text:p>
          </table:table-cell>
          <table:table-cell table:style-name="49,5cel-23 декабря" office:value-type="float" office:value="0">
            <text:p>0</text:p>
          </table:table-cell>
          <table:table-cell table:style-name="49,6cel-23 декабря" office:value-type="float" office:value="0">
            <text:p>0</text:p>
          </table:table-cell>
          <table:table-cell table:style-name="49,7cel-23 декабря" office:value-type="float" office:value="2">
            <text:p>2</text:p>
          </table:table-cell>
          <table:table-cell table:style-name="49,8cel-23 декабря" office:value-type="float" office:value="0">
            <text:p>0</text:p>
          </table:table-cell>
          <table:table-cell table:style-name="49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Мизин Иван Сергеевич</text:p>
          </table:table-cell>
          <table:table-cell table:style-name="50,2cel-23 декабря" office:value-type="float" office:value="522">
            <text:p>522</text:p>
          </table:table-cell>
          <table:table-cell table:style-name="1,3cel-14 октября и 9 декабря"/>
          <table:table-cell table:style-name="50,4cel-23 декабря" office:value-type="float" office:value="0">
            <text:p>0</text:p>
          </table:table-cell>
          <table:table-cell table:style-name="50,5cel-23 декабря" office:value-type="float" office:value="2">
            <text:p>2</text:p>
          </table:table-cell>
          <table:table-cell table:style-name="50,6cel-23 декабря" office:value-type="float" office:value="0">
            <text:p>0</text:p>
          </table:table-cell>
          <table:table-cell table:style-name="50,7cel-23 декабря" office:value-type="float" office:value="2">
            <text:p>2</text:p>
          </table:table-cell>
          <table:table-cell table:style-name="50,8cel-23 декабря" office:value-type="float" office:value="0">
            <text:p>0</text:p>
          </table:table-cell>
          <table:table-cell table:style-name="50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Моисейцев Алексей Борисович</text:p>
          </table:table-cell>
          <table:table-cell table:style-name="51,2cel-23 декабря" office:value-type="float" office:value="522">
            <text:p>522</text:p>
          </table:table-cell>
          <table:table-cell table:style-name="1,3cel-14 октября и 9 декабря"/>
          <table:table-cell table:style-name="51,4cel-23 декабря" office:value-type="float" office:value="0">
            <text:p>0</text:p>
          </table:table-cell>
          <table:table-cell table:style-name="51,5cel-23 декабря" office:value-type="float" office:value="0">
            <text:p>0</text:p>
          </table:table-cell>
          <table:table-cell table:style-name="51,6cel-23 декабря" office:value-type="float" office:value="0">
            <text:p>0</text:p>
          </table:table-cell>
          <table:table-cell table:style-name="51,7cel-23 декабря" office:value-type="float" office:value="0">
            <text:p>0</text:p>
          </table:table-cell>
          <table:table-cell table:style-name="51,8cel-23 декабря" office:value-type="float" office:value="0">
            <text:p>0</text:p>
          </table:table-cell>
          <table:table-cell table:style-name="5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Назаров Сергей Леонидович</text:p>
          </table:table-cell>
          <table:table-cell table:style-name="52,2cel-23 декабря" office:value-type="float" office:value="522">
            <text:p>522</text:p>
          </table:table-cell>
          <table:table-cell table:style-name="1,3cel-14 октября и 9 декабря"/>
          <table:table-cell table:style-name="52,4cel-23 декабря" office:value-type="float" office:value="0">
            <text:p>0</text:p>
          </table:table-cell>
          <table:table-cell table:style-name="52,5cel-23 декабря" office:value-type="float" office:value="0">
            <text:p>0</text:p>
          </table:table-cell>
          <table:table-cell table:style-name="52,6cel-23 декабря" office:value-type="float" office:value="2">
            <text:p>2</text:p>
          </table:table-cell>
          <table:table-cell table:style-name="52,7cel-23 декабря" office:value-type="float" office:value="0">
            <text:p>0</text:p>
          </table:table-cell>
          <table:table-cell table:style-name="52,8cel-23 декабря" office:value-type="float" office:value="0">
            <text:p>0</text:p>
          </table:table-cell>
          <table:table-cell table:style-name="52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Решодько И.</text:p>
          </table:table-cell>
          <table:table-cell table:style-name="53,2cel-23 декабря" office:value-type="float" office:value="522">
            <text:p>522</text:p>
          </table:table-cell>
          <table:table-cell table:style-name="1,3cel-14 октября и 9 декабря"/>
          <table:table-cell table:style-name="53,4cel-23 декабря" office:value-type="float" office:value="0">
            <text:p>0</text:p>
          </table:table-cell>
          <table:table-cell table:style-name="53,5cel-23 декабря" office:value-type="float" office:value="0">
            <text:p>0</text:p>
          </table:table-cell>
          <table:table-cell table:style-name="53,6cel-23 декабря" office:value-type="float" office:value="0">
            <text:p>0</text:p>
          </table:table-cell>
          <table:table-cell table:style-name="53,7cel-23 декабря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амохин Максим Игоревич</text:p>
          </table:table-cell>
          <table:table-cell table:style-name="54,2cel-23 декабря" office:value-type="float" office:value="522">
            <text:p>522</text:p>
          </table:table-cell>
          <table:table-cell table:style-name="1,3cel-14 октября и 9 декабря"/>
          <table:table-cell table:style-name="54,4cel-23 декабря" office:value-type="float" office:value="0">
            <text:p>0</text:p>
          </table:table-cell>
          <table:table-cell table:style-name="54,5cel-23 декабря" office:value-type="float" office:value="0">
            <text:p>0</text:p>
          </table:table-cell>
          <table:table-cell table:style-name="54,6cel-23 декабря" office:value-type="float" office:value="0">
            <text:p>0</text:p>
          </table:table-cell>
          <table:table-cell table:style-name="54,7cel-23 декабря" office:value-type="float" office:value="0">
            <text:p>0</text:p>
          </table:table-cell>
          <table:table-cell table:style-name="54,8cel-23 декабря" office:value-type="float" office:value="0">
            <text:p>0</text:p>
          </table:table-cell>
          <table:table-cell table:style-name="54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ергеев Алексей Юрьевич</text:p>
          </table:table-cell>
          <table:table-cell table:style-name="55,2cel-23 декабря" office:value-type="float" office:value="522">
            <text:p>522</text:p>
          </table:table-cell>
          <table:table-cell table:style-name="1,3cel-14 октября и 9 декабря"/>
          <table:table-cell table:style-name="55,4cel-23 декабря" office:value-type="float" office:value="1">
            <text:p>1</text:p>
          </table:table-cell>
          <table:table-cell table:style-name="55,5cel-23 декабря" office:value-type="float" office:value="0">
            <text:p>0</text:p>
          </table:table-cell>
          <table:table-cell table:style-name="55,6cel-23 декабря" office:value-type="float" office:value="0">
            <text:p>0</text:p>
          </table:table-cell>
          <table:table-cell table:style-name="55,7cel-23 декабря" office:value-type="float" office:value="0">
            <text:p>0</text:p>
          </table:table-cell>
          <table:table-cell table:style-name="55,8cel-23 декабря" office:value-type="float" office:value="2">
            <text:p>2</text:p>
          </table:table-cell>
          <table:table-cell table:style-name="55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инявский Виталий Александрович</text:p>
          </table:table-cell>
          <table:table-cell table:style-name="56,2cel-23 декабря" office:value-type="float" office:value="522">
            <text:p>522</text:p>
          </table:table-cell>
          <table:table-cell table:style-name="1,3cel-14 октября и 9 декабря"/>
          <table:table-cell table:style-name="56,4cel-23 декабря" office:value-type="float" office:value="0">
            <text:p>0</text:p>
          </table:table-cell>
          <table:table-cell table:style-name="56,5cel-23 декабря" office:value-type="float" office:value="2">
            <text:p>2</text:p>
          </table:table-cell>
          <table:table-cell table:style-name="56,6cel-23 декабря" office:value-type="float" office:value="0">
            <text:p>0</text:p>
          </table:table-cell>
          <table:table-cell table:style-name="56,7cel-23 декабря" office:value-type="float" office:value="0">
            <text:p>0</text:p>
          </table:table-cell>
          <table:table-cell table:style-name="56,8cel-23 декабря" office:value-type="float" office:value="0">
            <text:p>0</text:p>
          </table:table-cell>
          <table:table-cell table:style-name="56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удаков Сергей Владимирович</text:p>
          </table:table-cell>
          <table:table-cell table:style-name="57,2cel-23 декабря" office:value-type="float" office:value="522">
            <text:p>522</text:p>
          </table:table-cell>
          <table:table-cell table:style-name="1,3cel-14 октября и 9 декабря"/>
          <table:table-cell table:style-name="57,4cel-23 декабря" office:value-type="float" office:value="2">
            <text:p>2</text:p>
          </table:table-cell>
          <table:table-cell table:style-name="57,5cel-23 декабря" office:value-type="float" office:value="0">
            <text:p>0</text:p>
          </table:table-cell>
          <table:table-cell table:style-name="57,6cel-23 декабря" office:value-type="float" office:value="0">
            <text:p>0</text:p>
          </table:table-cell>
          <table:table-cell table:style-name="57,7cel-23 декабря" office:value-type="float" office:value="0">
            <text:p>0</text:p>
          </table:table-cell>
          <table:table-cell table:style-name="57,8cel-23 декабря" office:value-type="float" office:value="0">
            <text:p>0</text:p>
          </table:table-cell>
          <table:table-cell table:style-name="5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Толстошеев Иван Андреевич</text:p>
          </table:table-cell>
          <table:table-cell table:style-name="58,2cel-23 декабря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Фролов Владимир Александрович</text:p>
          </table:table-cell>
          <table:table-cell table:style-name="59,2cel-23 декабря" office:value-type="float" office:value="522">
            <text:p>522</text:p>
          </table:table-cell>
          <table:table-cell table:style-name="1,3cel-14 октября и 9 декабря"/>
          <table:table-cell table:style-name="59,4cel-23 декабря" office:value-type="float" office:value="1">
            <text:p>1</text:p>
          </table:table-cell>
          <table:table-cell table:style-name="59,5cel-23 декабря" office:value-type="float" office:value="0">
            <text:p>0</text:p>
          </table:table-cell>
          <table:table-cell table:style-name="59,6cel-23 декабря" office:value-type="float" office:value="0">
            <text:p>0</text:p>
          </table:table-cell>
          <table:table-cell table:style-name="59,7cel-23 декабря" office:value-type="float" office:value="1">
            <text:p>1</text:p>
          </table:table-cell>
          <table:table-cell table:style-name="59,8cel-23 декабря" office:value-type="float" office:value="2">
            <text:p>2</text:p>
          </table:table-cell>
          <table:table-cell table:style-name="59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Цветков Илья Игоревич</text:p>
          </table:table-cell>
          <table:table-cell table:style-name="60,2cel-23 декабря" office:value-type="float" office:value="522">
            <text:p>522</text:p>
          </table:table-cell>
          <table:table-cell table:style-name="1,3cel-14 октября и 9 декабря"/>
          <table:table-cell table:style-name="60,4cel-23 декабря" office:value-type="float" office:value="0">
            <text:p>0</text:p>
          </table:table-cell>
          <table:table-cell table:style-name="60,5cel-23 декабря" office:value-type="float" office:value="2">
            <text:p>2</text:p>
          </table:table-cell>
          <table:table-cell table:style-name="60,6cel-23 декабря" office:value-type="float" office:value="0">
            <text:p>0</text:p>
          </table:table-cell>
          <table:table-cell table:style-name="60,7cel-23 декабря" office:value-type="float" office:value="0">
            <text:p>0</text:p>
          </table:table-cell>
          <table:table-cell table:style-name="60,8cel-23 декабря" office:value-type="float" office:value="2">
            <text:p>2</text:p>
          </table:table-cell>
          <table:table-cell table:style-name="60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Черников Алексей Дмитриевич</text:p>
          </table:table-cell>
          <table:table-cell table:style-name="61,2cel-23 декабря" office:value-type="float" office:value="522">
            <text:p>522</text:p>
          </table:table-cell>
          <table:table-cell table:style-name="1,3cel-14 октября и 9 декабря"/>
          <table:table-cell table:style-name="61,4cel-23 декабря" office:value-type="float" office:value="2">
            <text:p>2</text:p>
          </table:table-cell>
          <table:table-cell table:style-name="61,5cel-23 декабря" office:value-type="float" office:value="0">
            <text:p>0</text:p>
          </table:table-cell>
          <table:table-cell table:style-name="61,6cel-23 декабря" office:value-type="float" office:value="0">
            <text:p>0</text:p>
          </table:table-cell>
          <table:table-cell table:style-name="61,7cel-23 декабря" office:value-type="float" office:value="2">
            <text:p>2</text:p>
          </table:table-cell>
          <table:table-cell table:style-name="61,8cel-23 декабря" office:value-type="float" office:value="0">
            <text:p>0</text:p>
          </table:table-cell>
          <table:table-cell table:style-name="6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Шаповалов Роман Викторович</text:p>
          </table:table-cell>
          <table:table-cell table:style-name="62,2cel-23 декабря" office:value-type="float" office:value="522">
            <text:p>522</text:p>
          </table:table-cell>
          <table:table-cell table:style-name="1,3cel-14 октября и 9 декабря"/>
          <table:table-cell table:style-name="62,4cel-23 декабря" office:value-type="float" office:value="0">
            <text:p>0</text:p>
          </table:table-cell>
          <table:table-cell table:style-name="62,5cel-23 декабря" office:value-type="float" office:value="2">
            <text:p>2</text:p>
          </table:table-cell>
          <table:table-cell table:style-name="62,6cel-23 декабря" office:value-type="float" office:value="0">
            <text:p>0</text:p>
          </table:table-cell>
          <table:table-cell table:style-name="62,7cel-23 декабря" office:value-type="float" office:value="0">
            <text:p>0</text:p>
          </table:table-cell>
          <table:table-cell table:style-name="62,8cel-23 декабря" office:value-type="float" office:value="2">
            <text:p>2</text:p>
          </table:table-cell>
          <table:table-cell table:style-name="6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лексеев Алексей Александрович</text:p>
          </table:table-cell>
          <table:table-cell table:style-name="64,2cel-23 декабря" office:value-type="float" office:value="524">
            <text:p>524</text:p>
          </table:table-cell>
          <table:table-cell table:style-name="1,3cel-14 октября и 9 декабря"/>
          <table:table-cell table:style-name="64,4cel-23 декабря" office:value-type="float" office:value="0">
            <text:p>0</text:p>
          </table:table-cell>
          <table:table-cell table:style-name="64,5cel-23 декабря" office:value-type="float" office:value="0">
            <text:p>0</text:p>
          </table:table-cell>
          <table:table-cell table:style-name="64,6cel-23 декабря" office:value-type="float" office:value="0">
            <text:p>0</text:p>
          </table:table-cell>
          <table:table-cell table:style-name="64,7cel-23 декабря" office:value-type="float" office:value="2">
            <text:p>2</text:p>
          </table:table-cell>
          <table:table-cell table:style-name="64,8cel-23 декабря" office:value-type="float" office:value="0">
            <text:p>0</text:p>
          </table:table-cell>
          <table:table-cell table:style-name="64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нтонов Вадим Юрьевич</text:p>
          </table:table-cell>
          <table:table-cell table:style-name="65,2cel-23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елобородов Иван Борисович</text:p>
          </table:table-cell>
          <table:table-cell table:style-name="66,2cel-23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ышевский-Конопко Максим Олегович</text:p>
          </table:table-cell>
          <table:table-cell table:style-name="67,2cel-23 декабря" office:value-type="float" office:value="524">
            <text:p>524</text:p>
          </table:table-cell>
          <table:table-cell table:style-name="1,3cel-14 октября и 9 декабря"/>
          <table:table-cell table:style-name="67,4cel-23 декабря" office:value-type="float" office:value="0">
            <text:p>0</text:p>
          </table:table-cell>
          <table:table-cell table:style-name="67,5cel-23 декабря" office:value-type="float" office:value="0">
            <text:p>0</text:p>
          </table:table-cell>
          <table:table-cell table:style-name="67,6cel-23 декабря" office:value-type="float" office:value="0">
            <text:p>0</text:p>
          </table:table-cell>
          <table:table-cell table:style-name="67,7cel-23 декабря" office:value-type="float" office:value="0">
            <text:p>0</text:p>
          </table:table-cell>
          <table:table-cell table:style-name="67,8cel-23 декабря" office:value-type="float" office:value="0">
            <text:p>0</text:p>
          </table:table-cell>
          <table:table-cell table:style-name="6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ирюшкина Мария Владимировна</text:p>
          </table:table-cell>
          <table:table-cell table:style-name="68,2cel-23 декабря" office:value-type="float" office:value="524">
            <text:p>524</text:p>
          </table:table-cell>
          <table:table-cell table:style-name="1,3cel-14 октября и 9 декабря"/>
          <table:table-cell table:style-name="68,4cel-23 декабря" office:value-type="float" office:value="0">
            <text:p>0</text:p>
          </table:table-cell>
          <table:table-cell table:style-name="68,5cel-23 декабря" office:value-type="float" office:value="0">
            <text:p>0</text:p>
          </table:table-cell>
          <table:table-cell table:style-name="68,6cel-23 декабря" office:value-type="float" office:value="0">
            <text:p>0</text:p>
          </table:table-cell>
          <table:table-cell table:style-name="68,7cel-23 декабря" office:value-type="float" office:value="0">
            <text:p>0</text:p>
          </table:table-cell>
          <table:table-cell table:style-name="68,8cel-23 декабря" office:value-type="float" office:value="0">
            <text:p>0</text:p>
          </table:table-cell>
          <table:table-cell table:style-name="68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ленина Ксения Алексеевна</text:p>
          </table:table-cell>
          <table:table-cell table:style-name="69,2cel-23 декабря" office:value-type="float" office:value="524">
            <text:p>524</text:p>
          </table:table-cell>
          <table:table-cell table:style-name="1,3cel-14 октября и 9 декабря"/>
          <table:table-cell table:style-name="69,4cel-23 декабря" office:value-type="float" office:value="2">
            <text:p>2</text:p>
          </table:table-cell>
          <table:table-cell table:style-name="69,5cel-23 декабря" office:value-type="float" office:value="0">
            <text:p>0</text:p>
          </table:table-cell>
          <table:table-cell table:style-name="69,6cel-23 декабря" office:value-type="float" office:value="0">
            <text:p>0</text:p>
          </table:table-cell>
          <table:table-cell table:style-name="69,7cel-23 декабря" office:value-type="float" office:value="0">
            <text:p>0</text:p>
          </table:table-cell>
          <table:table-cell table:style-name="69,8cel-23 декабря" office:value-type="float" office:value="1">
            <text:p>1</text:p>
          </table:table-cell>
          <table:table-cell table:style-name="69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тельников Дмитрий Сергеевич</text:p>
          </table:table-cell>
          <table:table-cell table:style-name="70,2cel-23 декабря" office:value-type="float" office:value="524">
            <text:p>524</text:p>
          </table:table-cell>
          <table:table-cell table:style-name="1,3cel-14 октября и 9 декабря"/>
          <table:table-cell table:style-name="70,4cel-23 декабря" office:value-type="float" office:value="0">
            <text:p>0</text:p>
          </table:table-cell>
          <table:table-cell table:style-name="70,5cel-23 декабря" office:value-type="float" office:value="0">
            <text:p>0</text:p>
          </table:table-cell>
          <table:table-cell table:style-name="70,6cel-23 декабря" office:value-type="float" office:value="0">
            <text:p>0</text:p>
          </table:table-cell>
          <table:table-cell table:style-name="70,7cel-23 декабря" office:value-type="float" office:value="0">
            <text:p>0</text:p>
          </table:table-cell>
          <table:table-cell table:style-name="70,8cel-23 декабря" office:value-type="float" office:value="2">
            <text:p>2</text:p>
          </table:table-cell>
          <table:table-cell table:style-name="70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Марунин Павел Сергеевич</text:p>
          </table:table-cell>
          <table:table-cell table:style-name="71,2cel-23 декабря" office:value-type="float" office:value="524">
            <text:p>524</text:p>
          </table:table-cell>
          <table:table-cell table:style-name="1,3cel-14 октября и 9 декабря"/>
          <table:table-cell table:style-name="71,4cel-23 декабря" office:value-type="float" office:value="0">
            <text:p>0</text:p>
          </table:table-cell>
          <table:table-cell table:style-name="71,5cel-23 декабря" office:value-type="float" office:value="0">
            <text:p>0</text:p>
          </table:table-cell>
          <table:table-cell table:style-name="71,6cel-23 декабря" office:value-type="float" office:value="2">
            <text:p>2</text:p>
          </table:table-cell>
          <table:table-cell table:style-name="71,7cel-23 декабря" office:value-type="float" office:value="0">
            <text:p>0</text:p>
          </table:table-cell>
          <table:table-cell table:style-name="71,8cel-23 декабря" office:value-type="float" office:value="0">
            <text:p>0</text:p>
          </table:table-cell>
          <table:table-cell table:style-name="7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Рябова Наталья Александровна</text:p>
          </table:table-cell>
          <table:table-cell table:style-name="72,2cel-23 декабря" office:value-type="float" office:value="524">
            <text:p>524</text:p>
          </table:table-cell>
          <table:table-cell table:style-name="1,3cel-14 октября и 9 декабря"/>
          <table:table-cell table:style-name="72,4cel-23 декабря" office:value-type="float" office:value="0">
            <text:p>0</text:p>
          </table:table-cell>
          <table:table-cell table:style-name="72,5cel-23 декабря" office:value-type="float" office:value="0">
            <text:p>0</text:p>
          </table:table-cell>
          <table:table-cell table:style-name="72,6cel-23 декабря" office:value-type="float" office:value="0">
            <text:p>0</text:p>
          </table:table-cell>
          <table:table-cell table:style-name="72,7cel-23 декабря" office:value-type="float" office:value="0">
            <text:p>0</text:p>
          </table:table-cell>
          <table:table-cell table:style-name="72,8cel-23 декабря" office:value-type="float" office:value="0">
            <text:p>0</text:p>
          </table:table-cell>
          <table:table-cell table:style-name="7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апрунов Валерий Геннадьевич</text:p>
          </table:table-cell>
          <table:table-cell table:style-name="73,2cel-23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орокин Антон Станиславович</text:p>
          </table:table-cell>
          <table:table-cell table:style-name="74,2cel-23 декабря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троганов Александр Юрьевич</text:p>
          </table:table-cell>
          <table:table-cell table:style-name="75,2cel-23 декабря" office:value-type="float" office:value="524">
            <text:p>524</text:p>
          </table:table-cell>
          <table:table-cell table:style-name="1,3cel-14 октября и 9 декабря"/>
          <table:table-cell table:style-name="75,4cel-23 декабря" office:value-type="float" office:value="2">
            <text:p>2</text:p>
          </table:table-cell>
          <table:table-cell table:style-name="75,5cel-23 декабря" office:value-type="float" office:value="0">
            <text:p>0</text:p>
          </table:table-cell>
          <table:table-cell table:style-name="75,6cel-23 декабря" office:value-type="float" office:value="2">
            <text:p>2</text:p>
          </table:table-cell>
          <table:table-cell table:style-name="75,7cel-23 декабря" office:value-type="float" office:value="2">
            <text:p>2</text:p>
          </table:table-cell>
          <table:table-cell table:style-name="75,8cel-23 декабря" office:value-type="float" office:value="0">
            <text:p>0</text:p>
          </table:table-cell>
          <table:table-cell table:style-name="75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Юдочев Дмитрий Владимирович</text:p>
          </table:table-cell>
          <table:table-cell table:style-name="76,2cel-23 декабря" office:value-type="float" office:value="524">
            <text:p>524</text:p>
          </table:table-cell>
          <table:table-cell table:style-name="1,3cel-14 октября и 9 декабря"/>
          <table:table-cell table:style-name="76,4cel-23 декабря" office:value-type="float" office:value="1">
            <text:p>1</text:p>
          </table:table-cell>
          <table:table-cell table:style-name="76,5cel-23 декабря" office:value-type="float" office:value="0">
            <text:p>0</text:p>
          </table:table-cell>
          <table:table-cell table:style-name="76,6cel-23 декабря" office:value-type="float" office:value="2">
            <text:p>2</text:p>
          </table:table-cell>
          <table:table-cell table:style-name="76,7cel-23 декабря" office:value-type="float" office:value="0">
            <text:p>0</text:p>
          </table:table-cell>
          <table:table-cell table:style-name="76,8cel-23 декабря" office:value-type="float" office:value="1">
            <text:p>1</text:p>
          </table:table-cell>
          <table:table-cell table:style-name="76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алехов Алексей Сергеевич</text:p>
          </table:table-cell>
          <table:table-cell table:style-name="78,2cel-23 декабря" office:value-type="float" office:value="525">
            <text:p>525</text:p>
          </table:table-cell>
          <table:table-cell table:style-name="1,3cel-14 октября и 9 декабря"/>
          <table:table-cell table:style-name="78,4cel-23 декабря" office:value-type="float" office:value="0">
            <text:p>0</text:p>
          </table:table-cell>
          <table:table-cell table:style-name="78,5cel-23 декабря" office:value-type="float" office:value="1">
            <text:p>1</text:p>
          </table:table-cell>
          <table:table-cell table:style-name="78,6cel-23 декабря" office:value-type="float" office:value="0">
            <text:p>0</text:p>
          </table:table-cell>
          <table:table-cell table:style-name="78,7cel-23 декабря" office:value-type="float" office:value="1">
            <text:p>1</text:p>
          </table:table-cell>
          <table:table-cell table:style-name="78,8cel-23 декабря" office:value-type="float" office:value="0">
            <text:p>0</text:p>
          </table:table-cell>
          <table:table-cell table:style-name="78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ондарь Александр Евгеньевич</text:p>
          </table:table-cell>
          <table:table-cell table:style-name="79,2cel-23 декабря" office:value-type="float" office:value="525">
            <text:p>525</text:p>
          </table:table-cell>
          <table:table-cell table:style-name="1,3cel-14 октября и 9 декабря"/>
          <table:table-cell table:style-name="79,4cel-23 декабря" office:value-type="float" office:value="0">
            <text:p>0</text:p>
          </table:table-cell>
          <table:table-cell table:style-name="79,5cel-23 декабря" office:value-type="float" office:value="0">
            <text:p>0</text:p>
          </table:table-cell>
          <table:table-cell table:style-name="79,6cel-23 декабря" office:value-type="float" office:value="0">
            <text:p>0</text:p>
          </table:table-cell>
          <table:table-cell table:style-name="79,7cel-23 декабря" office:value-type="float" office:value="0">
            <text:p>0</text:p>
          </table:table-cell>
          <table:table-cell table:style-name="79,8cel-23 декабря" office:value-type="float" office:value="0">
            <text:p>0</text:p>
          </table:table-cell>
          <table:table-cell table:style-name="79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ортаковская Мария Александровна</text:p>
          </table:table-cell>
          <table:table-cell table:style-name="80,2cel-23 декабря" office:value-type="float" office:value="525">
            <text:p>525</text:p>
          </table:table-cell>
          <table:table-cell table:style-name="1,3cel-14 октября и 9 декабря"/>
          <table:table-cell table:style-name="80,4cel-23 декабря" office:value-type="float" office:value="1">
            <text:p>1</text:p>
          </table:table-cell>
          <table:table-cell table:style-name="80,5cel-23 декабря" office:value-type="float" office:value="2">
            <text:p>2</text:p>
          </table:table-cell>
          <table:table-cell table:style-name="80,6cel-23 декабря" office:value-type="float" office:value="2">
            <text:p>2</text:p>
          </table:table-cell>
          <table:table-cell table:style-name="80,7cel-23 декабря" office:value-type="float" office:value="2">
            <text:p>2</text:p>
          </table:table-cell>
          <table:table-cell table:style-name="80,8cel-23 декабря" office:value-type="float" office:value="0">
            <text:p>0</text:p>
          </table:table-cell>
          <table:table-cell table:style-name="80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ычкова Елена Владимировна</text:p>
          </table:table-cell>
          <table:table-cell table:style-name="81,2cel-23 декабря" office:value-type="float" office:value="525">
            <text:p>525</text:p>
          </table:table-cell>
          <table:table-cell table:style-name="1,3cel-14 октября и 9 декабря"/>
          <table:table-cell table:style-name="81,4cel-23 декабря" office:value-type="float" office:value="1">
            <text:p>1</text:p>
          </table:table-cell>
          <table:table-cell table:style-name="81,5cel-23 декабря" office:value-type="float" office:value="0">
            <text:p>0</text:p>
          </table:table-cell>
          <table:table-cell table:style-name="81,6cel-23 декабря" office:value-type="float" office:value="0">
            <text:p>0</text:p>
          </table:table-cell>
          <table:table-cell table:style-name="81,7cel-23 декабря" office:value-type="float" office:value="0">
            <text:p>0</text:p>
          </table:table-cell>
          <table:table-cell table:style-name="81,8cel-23 декабря" office:value-type="float" office:value="0">
            <text:p>0</text:p>
          </table:table-cell>
          <table:table-cell table:style-name="8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алицкий Ярослав Владимирович</text:p>
          </table:table-cell>
          <table:table-cell table:style-name="82,2cel-23 декабря" office:value-type="float" office:value="525">
            <text:p>525</text:p>
          </table:table-cell>
          <table:table-cell table:style-name="1,3cel-14 октября и 9 декабря"/>
          <table:table-cell table:style-name="82,4cel-23 декабря" office:value-type="float" office:value="0">
            <text:p>0</text:p>
          </table:table-cell>
          <table:table-cell table:style-name="82,5cel-23 декабря" office:value-type="float" office:value="0">
            <text:p>0</text:p>
          </table:table-cell>
          <table:table-cell table:style-name="82,6cel-23 декабря" office:value-type="float" office:value="0">
            <text:p>0</text:p>
          </table:table-cell>
          <table:table-cell table:style-name="82,7cel-23 декабря" office:value-type="float" office:value="0">
            <text:p>0</text:p>
          </table:table-cell>
          <table:table-cell table:style-name="82,8cel-23 декабря" office:value-type="float" office:value="0">
            <text:p>0</text:p>
          </table:table-cell>
          <table:table-cell table:style-name="8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злов Дмитрий Васильевич</text:p>
          </table:table-cell>
          <table:table-cell table:style-name="83,2cel-23 декабря" office:value-type="float" office:value="525">
            <text:p>525</text:p>
          </table:table-cell>
          <table:table-cell table:style-name="1,3cel-14 октября и 9 декабря"/>
          <table:table-cell table:style-name="83,4cel-23 декабря" office:value-type="float" office:value="0">
            <text:p>0</text:p>
          </table:table-cell>
          <table:table-cell table:style-name="83,5cel-23 декабря" office:value-type="float" office:value="0">
            <text:p>0</text:p>
          </table:table-cell>
          <table:table-cell table:style-name="83,6cel-23 декабря" office:value-type="float" office:value="0">
            <text:p>0</text:p>
          </table:table-cell>
          <table:table-cell table:style-name="83,7cel-23 декабря" office:value-type="float" office:value="0">
            <text:p>0</text:p>
          </table:table-cell>
          <table:table-cell table:style-name="83,8cel-23 декабря" office:value-type="float" office:value="0">
            <text:p>0</text:p>
          </table:table-cell>
          <table:table-cell table:style-name="83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шелев Олег Сергеевич</text:p>
          </table:table-cell>
          <table:table-cell table:style-name="84,2cel-23 декабря" office:value-type="float" office:value="525">
            <text:p>525</text:p>
          </table:table-cell>
          <table:table-cell table:style-name="1,3cel-14 октября и 9 декабря"/>
          <table:table-cell table:style-name="84,4cel-23 декабря" office:value-type="float" office:value="2">
            <text:p>2</text:p>
          </table:table-cell>
          <table:table-cell table:style-name="84,5cel-23 декабря" office:value-type="float" office:value="2">
            <text:p>2</text:p>
          </table:table-cell>
          <table:table-cell table:style-name="84,6cel-23 декабря" office:value-type="float" office:value="0">
            <text:p>0</text:p>
          </table:table-cell>
          <table:table-cell table:style-name="84,7cel-23 декабря" office:value-type="float" office:value="2">
            <text:p>2</text:p>
          </table:table-cell>
          <table:table-cell table:style-name="84,8cel-23 декабря" office:value-type="float" office:value="0">
            <text:p>0</text:p>
          </table:table-cell>
          <table:table-cell table:style-name="84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ризский Виталий Владимирович</text:p>
          </table:table-cell>
          <table:table-cell table:style-name="85,2cel-23 декабря" office:value-type="float" office:value="525">
            <text:p>525</text:p>
          </table:table-cell>
          <table:table-cell table:style-name="1,3cel-14 октября и 9 декабря"/>
          <table:table-cell table:style-name="85,4cel-23 декабря" office:value-type="float" office:value="2">
            <text:p>2</text:p>
          </table:table-cell>
          <table:table-cell table:style-name="85,5cel-23 декабря" office:value-type="float" office:value="0">
            <text:p>0</text:p>
          </table:table-cell>
          <table:table-cell table:style-name="85,6cel-23 декабря" office:value-type="float" office:value="0">
            <text:p>0</text:p>
          </table:table-cell>
          <table:table-cell table:style-name="85,7cel-23 декабря" office:value-type="float" office:value="0">
            <text:p>0</text:p>
          </table:table-cell>
          <table:table-cell table:style-name="85,8cel-23 декабря" office:value-type="float" office:value="0">
            <text:p>0</text:p>
          </table:table-cell>
          <table:table-cell table:style-name="85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Леонов Максим Игоревич</text:p>
          </table:table-cell>
          <table:table-cell table:style-name="86,2cel-23 декабря" office:value-type="float" office:value="525">
            <text:p>525</text:p>
          </table:table-cell>
          <table:table-cell table:style-name="1,3cel-14 октября и 9 декабря"/>
          <table:table-cell table:style-name="86,4cel-23 декабря" office:value-type="float" office:value="0">
            <text:p>0</text:p>
          </table:table-cell>
          <table:table-cell table:style-name="86,5cel-23 декабря" office:value-type="float" office:value="0">
            <text:p>0</text:p>
          </table:table-cell>
          <table:table-cell table:style-name="86,6cel-23 декабря" office:value-type="float" office:value="0">
            <text:p>0</text:p>
          </table:table-cell>
          <table:table-cell table:style-name="86,7cel-23 декабря" office:value-type="float" office:value="0">
            <text:p>0</text:p>
          </table:table-cell>
          <table:table-cell table:style-name="86,8cel-23 декабря" office:value-type="float" office:value="1">
            <text:p>1</text:p>
          </table:table-cell>
          <table:table-cell table:style-name="86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Лимонова Анна Анатольевна</text:p>
          </table:table-cell>
          <table:table-cell table:style-name="87,2cel-23 декабря" office:value-type="float" office:value="525">
            <text:p>525</text:p>
          </table:table-cell>
          <table:table-cell table:style-name="1,3cel-14 октября и 9 декабря"/>
          <table:table-cell table:style-name="87,4cel-23 декабря" office:value-type="float" office:value="0">
            <text:p>0</text:p>
          </table:table-cell>
          <table:table-cell table:style-name="87,5cel-23 декабря" office:value-type="float" office:value="0">
            <text:p>0</text:p>
          </table:table-cell>
          <table:table-cell table:style-name="87,6cel-23 декабря" office:value-type="float" office:value="0">
            <text:p>0</text:p>
          </table:table-cell>
          <table:table-cell table:style-name="87,7cel-23 декабря" office:value-type="float" office:value="0">
            <text:p>0</text:p>
          </table:table-cell>
          <table:table-cell table:style-name="87,8cel-23 декабря" office:value-type="float" office:value="0">
            <text:p>0</text:p>
          </table:table-cell>
          <table:table-cell table:style-name="8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ошинский Леонид Кириллович</text:p>
          </table:table-cell>
          <table:table-cell table:style-name="88,2cel-23 декабря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Харченков Сергей Леонидович</text:p>
          </table:table-cell>
          <table:table-cell table:style-name="89,2cel-23 декабря" office:value-type="float" office:value="525">
            <text:p>525</text:p>
          </table:table-cell>
          <table:table-cell table:style-name="1,3cel-14 октября и 9 декабря"/>
          <table:table-cell table:style-name="89,4cel-23 декабря" office:value-type="float" office:value="0">
            <text:p>0</text:p>
          </table:table-cell>
          <table:table-cell table:style-name="89,5cel-23 декабря" office:value-type="float" office:value="0">
            <text:p>0</text:p>
          </table:table-cell>
          <table:table-cell table:style-name="89,6cel-23 декабря" office:value-type="float" office:value="0">
            <text:p>0</text:p>
          </table:table-cell>
          <table:table-cell table:style-name="89,7cel-23 декабря" office:value-type="float" office:value="0">
            <text:p>0</text:p>
          </table:table-cell>
          <table:table-cell table:style-name="89,8cel-23 декабря" office:value-type="float" office:value="0">
            <text:p>0</text:p>
          </table:table-cell>
          <table:table-cell table:style-name="89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Швейкина Ольга Александровна</text:p>
          </table:table-cell>
          <table:table-cell table:style-name="90,2cel-23 декабря" office:value-type="float" office:value="525">
            <text:p>525</text:p>
          </table:table-cell>
          <table:table-cell table:style-name="1,3cel-14 октября и 9 декабря"/>
          <table:table-cell table:style-name="90,4cel-23 декабря" office:value-type="float" office:value="0">
            <text:p>0</text:p>
          </table:table-cell>
          <table:table-cell table:style-name="90,5cel-23 декабря" office:value-type="float" office:value="2">
            <text:p>2</text:p>
          </table:table-cell>
          <table:table-cell table:style-name="90,6cel-23 декабря" office:value-type="float" office:value="2">
            <text:p>2</text:p>
          </table:table-cell>
          <table:table-cell table:style-name="90,7cel-23 декабря" office:value-type="float" office:value="0">
            <text:p>0</text:p>
          </table:table-cell>
          <table:table-cell table:style-name="90,8cel-23 декабря" office:value-type="float" office:value="1">
            <text:p>1</text:p>
          </table:table-cell>
          <table:table-cell table:style-name="90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Шилин Виталий Алексеевич</text:p>
          </table:table-cell>
          <table:table-cell table:style-name="91,2cel-23 декабря" office:value-type="float" office:value="525">
            <text:p>525</text:p>
          </table:table-cell>
          <table:table-cell table:style-name="1,3cel-14 октября и 9 декабря"/>
          <table:table-cell table:style-name="91,4cel-23 декабря" office:value-type="float" office:value="2">
            <text:p>2</text:p>
          </table:table-cell>
          <table:table-cell table:style-name="91,5cel-23 декабря" office:value-type="float" office:value="2">
            <text:p>2</text:p>
          </table:table-cell>
          <table:table-cell table:style-name="91,6cel-23 декабря" office:value-type="float" office:value="0">
            <text:p>0</text:p>
          </table:table-cell>
          <table:table-cell table:style-name="91,7cel-23 декабря" office:value-type="float" office:value="0">
            <text:p>0</text:p>
          </table:table-cell>
          <table:table-cell table:style-name="91,8cel-23 декабря" office:value-type="float" office:value="0">
            <text:p>0</text:p>
          </table:table-cell>
          <table:table-cell table:style-name="9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Юданов Анатолий Александрович</text:p>
          </table:table-cell>
          <table:table-cell table:style-name="92,2cel-23 декабря" office:value-type="float" office:value="525">
            <text:p>525</text:p>
          </table:table-cell>
          <table:table-cell table:style-name="1,3cel-14 октября и 9 декабря"/>
          <table:table-cell table:style-name="92,4cel-23 декабря" office:value-type="float" office:value="2">
            <text:p>2</text:p>
          </table:table-cell>
          <table:table-cell table:style-name="92,5cel-23 декабря" office:value-type="float" office:value="2">
            <text:p>2</text:p>
          </table:table-cell>
          <table:table-cell table:style-name="92,6cel-23 декабря" office:value-type="float" office:value="0">
            <text:p>0</text:p>
          </table:table-cell>
          <table:table-cell table:style-name="92,7cel-23 декабря" office:value-type="float" office:value="2">
            <text:p>2</text:p>
          </table:table-cell>
          <table:table-cell table:style-name="92,8cel-23 декабря" office:value-type="float" office:value="0">
            <text:p>0</text:p>
          </table:table-cell>
          <table:table-cell table:style-name="92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урмистров Александр Вячеславович</text:p>
          </table:table-cell>
          <table:table-cell table:style-name="94,2cel-23 декабря" office:value-type="float" office:value="527">
            <text:p>527</text:p>
          </table:table-cell>
          <table:table-cell table:style-name="1,3cel-14 октября и 9 декабря"/>
          <table:table-cell table:style-name="94,4cel-23 декабря" office:value-type="float" office:value="2">
            <text:p>2</text:p>
          </table:table-cell>
          <table:table-cell table:style-name="94,5cel-23 декабря" office:value-type="float" office:value="2">
            <text:p>2</text:p>
          </table:table-cell>
          <table:table-cell table:style-name="94,6cel-23 декабря" office:value-type="float" office:value="0">
            <text:p>0</text:p>
          </table:table-cell>
          <table:table-cell table:style-name="94,7cel-23 декабря" office:value-type="float" office:value="0">
            <text:p>0</text:p>
          </table:table-cell>
          <table:table-cell table:style-name="94,8cel-23 декабря" office:value-type="float" office:value="2">
            <text:p>2</text:p>
          </table:table-cell>
          <table:table-cell table:style-name="94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Волкова Екатерина Евгеньевна</text:p>
          </table:table-cell>
          <table:table-cell table:style-name="95,2cel-23 декабря" office:value-type="float" office:value="527">
            <text:p>527</text:p>
          </table:table-cell>
          <table:table-cell table:style-name="1,3cel-14 октября и 9 декабря"/>
          <table:table-cell table:style-name="95,4cel-23 декабря" office:value-type="float" office:value="2">
            <text:p>2</text:p>
          </table:table-cell>
          <table:table-cell table:style-name="95,5cel-23 декабря" office:value-type="float" office:value="0">
            <text:p>0</text:p>
          </table:table-cell>
          <table:table-cell table:style-name="95,6cel-23 декабря" office:value-type="float" office:value="2">
            <text:p>2</text:p>
          </table:table-cell>
          <table:table-cell table:style-name="95,7cel-23 декабря" office:value-type="float" office:value="0">
            <text:p>0</text:p>
          </table:table-cell>
          <table:table-cell table:style-name="95,8cel-23 декабря" office:value-type="float" office:value="0">
            <text:p>0</text:p>
          </table:table-cell>
          <table:table-cell table:style-name="95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усаров Николай Владимирович</text:p>
          </table:table-cell>
          <table:table-cell table:style-name="96,2cel-23 декабря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Деревенец Егор Олегович</text:p>
          </table:table-cell>
          <table:table-cell table:style-name="97,2cel-23 декабря" office:value-type="float" office:value="527">
            <text:p>527</text:p>
          </table:table-cell>
          <table:table-cell table:style-name="1,3cel-14 октября и 9 декабря"/>
          <table:table-cell table:style-name="97,4cel-23 декабря" office:value-type="float" office:value="2">
            <text:p>2</text:p>
          </table:table-cell>
          <table:table-cell table:style-name="97,5cel-23 декабря" office:value-type="float" office:value="2">
            <text:p>2</text:p>
          </table:table-cell>
          <table:table-cell table:style-name="97,6cel-23 декабря" office:value-type="float" office:value="0">
            <text:p>0</text:p>
          </table:table-cell>
          <table:table-cell table:style-name="97,7cel-23 декабря" office:value-type="float" office:value="2">
            <text:p>2</text:p>
          </table:table-cell>
          <table:table-cell table:style-name="97,8cel-23 декабря" office:value-type="float" office:value="0">
            <text:p>0</text:p>
          </table:table-cell>
          <table:table-cell table:style-name="9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Зельцер Нелли Геннадиевна</text:p>
          </table:table-cell>
          <table:table-cell table:style-name="98,2cel-23 декабря" office:value-type="float" office:value="527">
            <text:p>527</text:p>
          </table:table-cell>
          <table:table-cell table:style-name="1,3cel-14 октября и 9 декабря"/>
          <table:table-cell table:style-name="98,4cel-23 декабря" office:value-type="float" office:value="1">
            <text:p>1</text:p>
          </table:table-cell>
          <table:table-cell table:style-name="98,5cel-23 декабря" office:value-type="float" office:value="0">
            <text:p>0</text:p>
          </table:table-cell>
          <table:table-cell table:style-name="98,6cel-23 декабря" office:value-type="float" office:value="0">
            <text:p>0</text:p>
          </table:table-cell>
          <table:table-cell table:style-name="98,7cel-23 декабря" office:value-type="float" office:value="2">
            <text:p>2</text:p>
          </table:table-cell>
          <table:table-cell table:style-name="98,8cel-23 декабря" office:value-type="float" office:value="0">
            <text:p>0</text:p>
          </table:table-cell>
          <table:table-cell table:style-name="98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левцов Сергей Владимирович</text:p>
          </table:table-cell>
          <table:table-cell table:style-name="99,2cel-23 декабря" office:value-type="float" office:value="527">
            <text:p>527</text:p>
          </table:table-cell>
          <table:table-cell table:style-name="1,3cel-14 октября и 9 декабря"/>
          <table:table-cell table:style-name="99,4cel-23 декабря" office:value-type="float" office:value="0">
            <text:p>0</text:p>
          </table:table-cell>
          <table:table-cell table:style-name="99,5cel-23 декабря" office:value-type="float" office:value="2">
            <text:p>2</text:p>
          </table:table-cell>
          <table:table-cell table:style-name="99,6cel-23 декабря" office:value-type="float" office:value="0">
            <text:p>0</text:p>
          </table:table-cell>
          <table:table-cell table:style-name="99,7cel-23 декабря" office:value-type="float" office:value="2">
            <text:p>2</text:p>
          </table:table-cell>
          <table:table-cell table:style-name="99,8cel-23 декабря" office:value-type="float" office:value="0">
            <text:p>0</text:p>
          </table:table-cell>
          <table:table-cell table:style-name="99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расман Наталья Александровна</text:p>
          </table:table-cell>
          <table:table-cell table:style-name="100,2cel-23 декабря" office:value-type="float" office:value="527">
            <text:p>527</text:p>
          </table:table-cell>
          <table:table-cell table:style-name="1,3cel-14 октября и 9 декабря"/>
          <table:table-cell table:style-name="100,4cel-23 декабря" office:value-type="float" office:value="0">
            <text:p>0</text:p>
          </table:table-cell>
          <table:table-cell table:style-name="100,5cel-23 декабря" office:value-type="float" office:value="0">
            <text:p>0</text:p>
          </table:table-cell>
          <table:table-cell table:style-name="100,6cel-23 декабря" office:value-type="float" office:value="0">
            <text:p>0</text:p>
          </table:table-cell>
          <table:table-cell table:style-name="100,7cel-23 декабря" office:value-type="float" office:value="0">
            <text:p>0</text:p>
          </table:table-cell>
          <table:table-cell table:style-name="100,8cel-23 декабря" office:value-type="float" office:value="0">
            <text:p>0</text:p>
          </table:table-cell>
          <table:table-cell table:style-name="100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удрявцев Александр Олегович</text:p>
          </table:table-cell>
          <table:table-cell table:style-name="101,2cel-23 декабря" office:value-type="float" office:value="527">
            <text:p>527</text:p>
          </table:table-cell>
          <table:table-cell table:style-name="1,3cel-14 октября и 9 декабря"/>
          <table:table-cell table:style-name="101,4cel-23 декабря" office:value-type="float" office:value="2">
            <text:p>2</text:p>
          </table:table-cell>
          <table:table-cell table:style-name="101,5cel-23 декабря" office:value-type="float" office:value="0">
            <text:p>0</text:p>
          </table:table-cell>
          <table:table-cell table:style-name="101,6cel-23 декабря" office:value-type="float" office:value="0">
            <text:p>0</text:p>
          </table:table-cell>
          <table:table-cell table:style-name="101,7cel-23 декабря" office:value-type="float" office:value="0">
            <text:p>0</text:p>
          </table:table-cell>
          <table:table-cell table:style-name="101,8cel-23 декабря" office:value-type="float" office:value="2">
            <text:p>2</text:p>
          </table:table-cell>
          <table:table-cell table:style-name="10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Николаев Кирилл Андреевич</text:p>
          </table:table-cell>
          <table:table-cell table:style-name="102,2cel-23 декабря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рохоренков Петр Владиславович</text:p>
          </table:table-cell>
          <table:table-cell table:style-name="103,2cel-23 декабря" office:value-type="float" office:value="527">
            <text:p>527</text:p>
          </table:table-cell>
          <table:table-cell table:style-name="1,3cel-14 октября и 9 декабря"/>
          <table:table-cell table:style-name="103,4cel-23 декабря" office:value-type="float" office:value="1">
            <text:p>1</text:p>
          </table:table-cell>
          <table:table-cell table:style-name="103,5cel-23 декабря" office:value-type="float" office:value="2">
            <text:p>2</text:p>
          </table:table-cell>
          <table:table-cell table:style-name="103,6cel-23 декабря" office:value-type="float" office:value="2">
            <text:p>2</text:p>
          </table:table-cell>
          <table:table-cell table:style-name="103,7cel-23 декабря" office:value-type="float" office:value="2">
            <text:p>2</text:p>
          </table:table-cell>
          <table:table-cell table:style-name="103,8cel-23 декабря" office:value-type="float" office:value="0">
            <text:p>0</text:p>
          </table:table-cell>
          <table:table-cell table:style-name="103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угач Алексей Андреевич</text:p>
          </table:table-cell>
          <table:table-cell table:style-name="104,2cel-23 декабря" office:value-type="float" office:value="527">
            <text:p>527</text:p>
          </table:table-cell>
          <table:table-cell table:style-name="1,3cel-14 октября и 9 декабря"/>
          <table:table-cell table:style-name="104,4cel-23 декабря" office:value-type="float" office:value="0">
            <text:p>0</text:p>
          </table:table-cell>
          <table:table-cell table:style-name="104,5cel-23 декабря" office:value-type="float" office:value="0">
            <text:p>0</text:p>
          </table:table-cell>
          <table:table-cell table:style-name="104,6cel-23 декабря" office:value-type="float" office:value="0">
            <text:p>0</text:p>
          </table:table-cell>
          <table:table-cell table:style-name="104,7cel-23 декабря" office:value-type="float" office:value="0">
            <text:p>0</text:p>
          </table:table-cell>
          <table:table-cell table:style-name="104,8cel-23 декабря" office:value-type="float" office:value="0">
            <text:p>0</text:p>
          </table:table-cell>
          <table:table-cell table:style-name="104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Тимофеев Владимир Владимирович</text:p>
          </table:table-cell>
          <table:table-cell table:style-name="105,2cel-23 декабря" office:value-type="float" office:value="527">
            <text:p>527</text:p>
          </table:table-cell>
          <table:table-cell table:style-name="1,3cel-14 октября и 9 декабря"/>
          <table:table-cell table:style-name="105,4cel-23 декабря" office:value-type="float" office:value="2">
            <text:p>2</text:p>
          </table:table-cell>
          <table:table-cell table:style-name="105,5cel-23 декабря" office:value-type="float" office:value="0">
            <text:p>0</text:p>
          </table:table-cell>
          <table:table-cell table:style-name="105,6cel-23 декабря" office:value-type="float" office:value="0">
            <text:p>0</text:p>
          </table:table-cell>
          <table:table-cell table:style-name="105,7cel-23 декабря" office:value-type="float" office:value="2">
            <text:p>2</text:p>
          </table:table-cell>
          <table:table-cell table:style-name="105,8cel-23 декабря" office:value-type="float" office:value="2">
            <text:p>2</text:p>
          </table:table-cell>
          <table:table-cell table:style-name="105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Ульянов Александр Сергеевич</text:p>
          </table:table-cell>
          <table:table-cell table:style-name="106,2cel-23 декабря" office:value-type="float" office:value="527">
            <text:p>527</text:p>
          </table:table-cell>
          <table:table-cell table:style-name="1,3cel-14 октября и 9 декабря"/>
          <table:table-cell table:style-name="106,4cel-23 декабря" office:value-type="float" office:value="0">
            <text:p>0</text:p>
          </table:table-cell>
          <table:table-cell table:style-name="106,5cel-23 декабря" office:value-type="float" office:value="0">
            <text:p>0</text:p>
          </table:table-cell>
          <table:table-cell table:style-name="106,6cel-23 декабря" office:value-type="float" office:value="0">
            <text:p>0</text:p>
          </table:table-cell>
          <table:table-cell table:style-name="106,7cel-23 декабря" office:value-type="float" office:value="2">
            <text:p>2</text:p>
          </table:table-cell>
          <table:table-cell table:style-name="106,8cel-23 декабря" office:value-type="float" office:value="0">
            <text:p>0</text:p>
          </table:table-cell>
          <table:table-cell table:style-name="106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Фломин Тимур Владимирович</text:p>
          </table:table-cell>
          <table:table-cell table:style-name="107,2cel-23 декабря" office:value-type="float" office:value="527">
            <text:p>527</text:p>
          </table:table-cell>
          <table:table-cell table:style-name="1,3cel-14 октября и 9 декабря"/>
          <table:table-cell table:style-name="107,4cel-23 декабря" office:value-type="float" office:value="0">
            <text:p>0</text:p>
          </table:table-cell>
          <table:table-cell table:style-name="107,5cel-23 декабря" office:value-type="float" office:value="0">
            <text:p>0</text:p>
          </table:table-cell>
          <table:table-cell table:style-name="107,6cel-23 декабря" office:value-type="float" office:value="2">
            <text:p>2</text:p>
          </table:table-cell>
          <table:table-cell table:style-name="107,7cel-23 декабря" office:value-type="float" office:value="0">
            <text:p>0</text:p>
          </table:table-cell>
          <table:table-cell table:style-name="107,8cel-23 декабря" office:value-type="float" office:value="0">
            <text:p>0</text:p>
          </table:table-cell>
          <table:table-cell table:style-name="10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Фролов Алексей Вячеславович</text:p>
          </table:table-cell>
          <table:table-cell table:style-name="108,2cel-23 декабря" office:value-type="float" office:value="527">
            <text:p>527</text:p>
          </table:table-cell>
          <table:table-cell table:style-name="1,3cel-14 октября и 9 декабря"/>
          <table:table-cell table:style-name="108,4cel-23 декабря" office:value-type="float" office:value="0">
            <text:p>0</text:p>
          </table:table-cell>
          <table:table-cell table:style-name="108,5cel-23 декабря" office:value-type="float" office:value="0">
            <text:p>0</text:p>
          </table:table-cell>
          <table:table-cell table:style-name="108,6cel-23 декабря" office:value-type="float" office:value="0">
            <text:p>0</text:p>
          </table:table-cell>
          <table:table-cell table:style-name="108,7cel-23 декабря" office:value-type="float" office:value="0">
            <text:p>0</text:p>
          </table:table-cell>
          <table:table-cell table:style-name="108,8cel-23 декабря" office:value-type="float" office:value="0">
            <text:p>0</text:p>
          </table:table-cell>
          <table:table-cell table:style-name="108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Чужмаров Артем Владимирович</text:p>
          </table:table-cell>
          <table:table-cell table:style-name="109,2cel-23 декабря" office:value-type="float" office:value="527">
            <text:p>527</text:p>
          </table:table-cell>
          <table:table-cell table:style-name="1,3cel-14 октября и 9 декабря"/>
          <table:table-cell table:style-name="109,4cel-23 декабря" office:value-type="float" office:value="2">
            <text:p>2</text:p>
          </table:table-cell>
          <table:table-cell table:style-name="109,5cel-23 декабря" office:value-type="float" office:value="2">
            <text:p>2</text:p>
          </table:table-cell>
          <table:table-cell table:style-name="109,6cel-23 декабря" office:value-type="float" office:value="2">
            <text:p>2</text:p>
          </table:table-cell>
          <table:table-cell table:style-name="109,7cel-23 декабря" office:value-type="float" office:value="2">
            <text:p>2</text:p>
          </table:table-cell>
          <table:table-cell table:style-name="109,8cel-23 декабря" office:value-type="float" office:value="0">
            <text:p>0</text:p>
          </table:table-cell>
          <table:table-cell table:style-name="109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Аро Диас Филипп Луисович</text:p>
          </table:table-cell>
          <table:table-cell table:style-name="111,2cel-23 декабря" office:value-type="float" office:value="528">
            <text:p>528</text:p>
          </table:table-cell>
          <table:table-cell table:style-name="1,3cel-14 октября и 9 декабря"/>
          <table:table-cell table:style-name="111,4cel-23 декабря" office:value-type="float" office:value="0">
            <text:p>0</text:p>
          </table:table-cell>
          <table:table-cell table:style-name="111,5cel-23 декабря" office:value-type="float" office:value="2">
            <text:p>2</text:p>
          </table:table-cell>
          <table:table-cell table:style-name="111,6cel-23 декабря" office:value-type="float" office:value="0">
            <text:p>0</text:p>
          </table:table-cell>
          <table:table-cell table:style-name="111,7cel-23 декабря" office:value-type="float" office:value="0">
            <text:p>0</text:p>
          </table:table-cell>
          <table:table-cell table:style-name="111,8cel-23 декабря" office:value-type="float" office:value="2">
            <text:p>2</text:p>
          </table:table-cell>
          <table:table-cell table:style-name="11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Бородич Илья Георгиевич</text:p>
          </table:table-cell>
          <table:table-cell table:style-name="112,2cel-23 декабря" office:value-type="float" office:value="528">
            <text:p>528</text:p>
          </table:table-cell>
          <table:table-cell table:style-name="1,3cel-14 октября и 9 декабря"/>
          <table:table-cell table:style-name="112,4cel-23 декабря" office:value-type="float" office:value="0">
            <text:p>0</text:p>
          </table:table-cell>
          <table:table-cell table:style-name="112,5cel-23 декабря" office:value-type="float" office:value="2">
            <text:p>2</text:p>
          </table:table-cell>
          <table:table-cell table:style-name="112,6cel-23 декабря" office:value-type="float" office:value="0">
            <text:p>0</text:p>
          </table:table-cell>
          <table:table-cell table:style-name="112,7cel-23 декабря" office:value-type="float" office:value="0">
            <text:p>0</text:p>
          </table:table-cell>
          <table:table-cell table:style-name="112,8cel-23 декабря" office:value-type="float" office:value="0">
            <text:p>0</text:p>
          </table:table-cell>
          <table:table-cell table:style-name="112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Гильмендинов Михаил Александрович</text:p>
          </table:table-cell>
          <table:table-cell table:style-name="113,2cel-23 декабря" office:value-type="float" office:value="528">
            <text:p>528</text:p>
          </table:table-cell>
          <table:table-cell table:style-name="1,3cel-14 октября и 9 декабря"/>
          <table:table-cell table:style-name="113,4cel-23 декабря" office:value-type="float" office:value="0">
            <text:p>0</text:p>
          </table:table-cell>
          <table:table-cell table:style-name="113,5cel-23 декабря" office:value-type="float" office:value="0">
            <text:p>0</text:p>
          </table:table-cell>
          <table:table-cell table:style-name="113,6cel-23 декабря" office:value-type="float" office:value="0">
            <text:p>0</text:p>
          </table:table-cell>
          <table:table-cell table:style-name="113,7cel-23 декабря" office:value-type="float" office:value="0">
            <text:p>0</text:p>
          </table:table-cell>
          <table:table-cell table:style-name="113,8cel-23 декабря" office:value-type="float" office:value="0">
            <text:p>0</text:p>
          </table:table-cell>
          <table:table-cell table:style-name="113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Долгорукова Ксения Юрьевна</text:p>
          </table:table-cell>
          <table:table-cell table:style-name="114,2cel-23 декабря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Иванов Сергей Александрович</text:p>
          </table:table-cell>
          <table:table-cell table:style-name="115,2cel-23 декабря" office:value-type="float" office:value="528">
            <text:p>528</text:p>
          </table:table-cell>
          <table:table-cell table:style-name="1,3cel-14 октября и 9 декабря"/>
          <table:table-cell table:style-name="115,4cel-23 декабря" office:value-type="float" office:value="0">
            <text:p>0</text:p>
          </table:table-cell>
          <table:table-cell table:style-name="115,5cel-23 декабря" office:value-type="float" office:value="2">
            <text:p>2</text:p>
          </table:table-cell>
          <table:table-cell table:style-name="115,6cel-23 декабря" office:value-type="float" office:value="0">
            <text:p>0</text:p>
          </table:table-cell>
          <table:table-cell table:style-name="115,7cel-23 декабря" office:value-type="float" office:value="2">
            <text:p>2</text:p>
          </table:table-cell>
          <table:table-cell table:style-name="115,8cel-23 декабря" office:value-type="float" office:value="0">
            <text:p>0</text:p>
          </table:table-cell>
          <table:table-cell table:style-name="115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Ивченков Дмитрий Андреевич</text:p>
          </table:table-cell>
          <table:table-cell table:style-name="116,2cel-23 декабря" office:value-type="float" office:value="528">
            <text:p>528</text:p>
          </table:table-cell>
          <table:table-cell table:style-name="1,3cel-14 октября и 9 декабря"/>
          <table:table-cell table:style-name="116,4cel-23 декабря" office:value-type="float" office:value="0">
            <text:p>0</text:p>
          </table:table-cell>
          <table:table-cell table:style-name="116,5cel-23 декабря" office:value-type="float" office:value="0">
            <text:p>0</text:p>
          </table:table-cell>
          <table:table-cell table:style-name="116,6cel-23 декабря" office:value-type="float" office:value="0">
            <text:p>0</text:p>
          </table:table-cell>
          <table:table-cell table:style-name="116,7cel-23 декабря" office:value-type="float" office:value="2">
            <text:p>2</text:p>
          </table:table-cell>
          <table:table-cell table:style-name="116,8cel-23 декабря" office:value-type="float" office:value="2">
            <text:p>2</text:p>
          </table:table-cell>
          <table:table-cell table:style-name="116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артавец Евгений Олегович</text:p>
          </table:table-cell>
          <table:table-cell table:style-name="117,2cel-23 декабря" office:value-type="float" office:value="528">
            <text:p>528</text:p>
          </table:table-cell>
          <table:table-cell table:style-name="1,3cel-14 октября и 9 декабря"/>
          <table:table-cell table:style-name="117,4cel-23 декабря" office:value-type="float" office:value="2">
            <text:p>2</text:p>
          </table:table-cell>
          <table:table-cell table:style-name="117,5cel-23 декабря" office:value-type="float" office:value="0">
            <text:p>0</text:p>
          </table:table-cell>
          <table:table-cell table:style-name="117,6cel-23 декабря" office:value-type="float" office:value="0">
            <text:p>0</text:p>
          </table:table-cell>
          <table:table-cell table:style-name="117,7cel-23 декабря" office:value-type="float" office:value="1">
            <text:p>1</text:p>
          </table:table-cell>
          <table:table-cell table:style-name="117,8cel-23 декабря" office:value-type="float" office:value="0">
            <text:p>0</text:p>
          </table:table-cell>
          <table:table-cell table:style-name="11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иров Игорь Анатольевич</text:p>
          </table:table-cell>
          <table:table-cell table:style-name="118,2cel-23 декабря" office:value-type="float" office:value="528">
            <text:p>528</text:p>
          </table:table-cell>
          <table:table-cell table:style-name="1,3cel-14 октября и 9 декабря"/>
          <table:table-cell table:style-name="118,4cel-23 декабря" office:value-type="float" office:value="0">
            <text:p>0</text:p>
          </table:table-cell>
          <table:table-cell table:style-name="118,5cel-23 декабря" office:value-type="float" office:value="0">
            <text:p>0</text:p>
          </table:table-cell>
          <table:table-cell table:style-name="118,6cel-23 декабря" office:value-type="float" office:value="2">
            <text:p>2</text:p>
          </table:table-cell>
          <table:table-cell table:style-name="118,7cel-23 декабря" office:value-type="float" office:value="2">
            <text:p>2</text:p>
          </table:table-cell>
          <table:table-cell table:style-name="118,8cel-23 декабря" office:value-type="float" office:value="0">
            <text:p>0</text:p>
          </table:table-cell>
          <table:table-cell table:style-name="118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злов Кирилл Евгеньевич</text:p>
          </table:table-cell>
          <table:table-cell table:style-name="119,2cel-23 декабря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лесникова Мария Павловна</text:p>
          </table:table-cell>
          <table:table-cell table:style-name="120,2cel-23 декабря" office:value-type="float" office:value="528">
            <text:p>528</text:p>
          </table:table-cell>
          <table:table-cell table:style-name="1,3cel-14 октября и 9 декабря"/>
          <table:table-cell table:style-name="120,4cel-23 декабря" office:value-type="float" office:value="0">
            <text:p>0</text:p>
          </table:table-cell>
          <table:table-cell table:style-name="120,5cel-23 декабря" office:value-type="float" office:value="0">
            <text:p>0</text:p>
          </table:table-cell>
          <table:table-cell table:style-name="120,6cel-23 декабря" office:value-type="float" office:value="0">
            <text:p>0</text:p>
          </table:table-cell>
          <table:table-cell table:style-name="120,7cel-23 декабря" office:value-type="float" office:value="0">
            <text:p>0</text:p>
          </table:table-cell>
          <table:table-cell table:style-name="120,8cel-23 декабря" office:value-type="float" office:value="0">
            <text:p>0</text:p>
          </table:table-cell>
          <table:table-cell table:style-name="120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Королев Вячеслав Сергеевич</text:p>
          </table:table-cell>
          <table:table-cell table:style-name="121,2cel-23 декабря" office:value-type="float" office:value="528">
            <text:p>528</text:p>
          </table:table-cell>
          <table:table-cell table:style-name="1,3cel-14 октября и 9 декабря"/>
          <table:table-cell table:style-name="121,4cel-23 декабря" office:value-type="float" office:value="0">
            <text:p>0</text:p>
          </table:table-cell>
          <table:table-cell table:style-name="121,5cel-23 декабря" office:value-type="float" office:value="0">
            <text:p>0</text:p>
          </table:table-cell>
          <table:table-cell table:style-name="121,6cel-23 декабря" office:value-type="float" office:value="2">
            <text:p>2</text:p>
          </table:table-cell>
          <table:table-cell table:style-name="121,7cel-23 декабря" office:value-type="float" office:value="0">
            <text:p>0</text:p>
          </table:table-cell>
          <table:table-cell table:style-name="121,8cel-23 декабря" office:value-type="float" office:value="0">
            <text:p>0</text:p>
          </table:table-cell>
          <table:table-cell table:style-name="121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Мягков Павел Александрович</text:p>
          </table:table-cell>
          <table:table-cell table:style-name="122,2cel-23 декабря" office:value-type="float" office:value="528">
            <text:p>528</text:p>
          </table:table-cell>
          <table:table-cell table:style-name="1,3cel-14 октября и 9 декабря"/>
          <table:table-cell table:style-name="122,4cel-23 декабря" office:value-type="float" office:value="2">
            <text:p>2</text:p>
          </table:table-cell>
          <table:table-cell table:style-name="122,5cel-23 декабря" office:value-type="float" office:value="0">
            <text:p>0</text:p>
          </table:table-cell>
          <table:table-cell table:style-name="122,6cel-23 декабря" office:value-type="float" office:value="0">
            <text:p>0</text:p>
          </table:table-cell>
          <table:table-cell table:style-name="122,7cel-23 декабря" office:value-type="float" office:value="0">
            <text:p>0</text:p>
          </table:table-cell>
          <table:table-cell table:style-name="122,8cel-23 декабря" office:value-type="float" office:value="0">
            <text:p>0</text:p>
          </table:table-cell>
          <table:table-cell table:style-name="122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лотникова Анастасия Константиновна</text:p>
          </table:table-cell>
          <table:table-cell table:style-name="123,2cel-23 декабря" office:value-type="float" office:value="528">
            <text:p>528</text:p>
          </table:table-cell>
          <table:table-cell table:style-name="1,3cel-14 октября и 9 декабря"/>
          <table:table-cell table:style-name="123,4cel-23 декабря" office:value-type="float" office:value="0">
            <text:p>0</text:p>
          </table:table-cell>
          <table:table-cell table:style-name="123,5cel-23 декабря" office:value-type="float" office:value="0">
            <text:p>0</text:p>
          </table:table-cell>
          <table:table-cell table:style-name="123,6cel-23 декабря" office:value-type="float" office:value="0">
            <text:p>0</text:p>
          </table:table-cell>
          <table:table-cell table:style-name="123,7cel-23 декабря" office:value-type="float" office:value="2">
            <text:p>2</text:p>
          </table:table-cell>
          <table:table-cell table:style-name="123,8cel-23 декабря" office:value-type="float" office:value="0">
            <text:p>0</text:p>
          </table:table-cell>
          <table:table-cell table:style-name="123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Притула Михаил Николаевич</text:p>
          </table:table-cell>
          <table:table-cell table:style-name="124,2cel-23 декабря" office:value-type="float" office:value="528">
            <text:p>528</text:p>
          </table:table-cell>
          <table:table-cell table:style-name="1,3cel-14 октября и 9 декабря"/>
          <table:table-cell table:style-name="124,4cel-23 декабря" office:value-type="float" office:value="2">
            <text:p>2</text:p>
          </table:table-cell>
          <table:table-cell table:style-name="124,5cel-23 декабря" office:value-type="float" office:value="2">
            <text:p>2</text:p>
          </table:table-cell>
          <table:table-cell table:style-name="124,6cel-23 декабря" office:value-type="float" office:value="2">
            <text:p>2</text:p>
          </table:table-cell>
          <table:table-cell table:style-name="124,7cel-23 декабря" office:value-type="float" office:value="1">
            <text:p>1</text:p>
          </table:table-cell>
          <table:table-cell table:style-name="124,8cel-23 декабря" office:value-type="float" office:value="0">
            <text:p>0</text:p>
          </table:table-cell>
          <table:table-cell table:style-name="124,9cel-23 декабря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Ручкин Дмитрий Андреевич</text:p>
          </table:table-cell>
          <table:table-cell table:style-name="125,2cel-23 декабря" office:value-type="float" office:value="528">
            <text:p>528</text:p>
          </table:table-cell>
          <table:table-cell table:style-name="1,3cel-14 октября и 9 декабря"/>
          <table:table-cell table:style-name="125,4cel-23 декабря" office:value-type="float" office:value="0">
            <text:p>0</text:p>
          </table:table-cell>
          <table:table-cell table:style-name="125,5cel-23 декабря" office:value-type="float" office:value="2">
            <text:p>2</text:p>
          </table:table-cell>
          <table:table-cell table:style-name="125,6cel-23 декабря" office:value-type="float" office:value="2">
            <text:p>2</text:p>
          </table:table-cell>
          <table:table-cell table:style-name="125,7cel-23 декабря" office:value-type="float" office:value="2">
            <text:p>2</text:p>
          </table:table-cell>
          <table:table-cell table:style-name="125,8cel-23 декабря" office:value-type="float" office:value="0">
            <text:p>0</text:p>
          </table:table-cell>
          <table:table-cell table:style-name="125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Соловьев Антон Андреевич</text:p>
          </table:table-cell>
          <table:table-cell table:style-name="126,2cel-23 декабря" office:value-type="float" office:value="528">
            <text:p>528</text:p>
          </table:table-cell>
          <table:table-cell table:style-name="1,3cel-14 октября и 9 декабря"/>
          <table:table-cell table:style-name="126,4cel-23 декабря" office:value-type="float" office:value="0">
            <text:p>0</text:p>
          </table:table-cell>
          <table:table-cell table:style-name="126,5cel-23 декабря" office:value-type="float" office:value="0">
            <text:p>0</text:p>
          </table:table-cell>
          <table:table-cell table:style-name="126,6cel-23 декабря" office:value-type="float" office:value="2">
            <text:p>2</text:p>
          </table:table-cell>
          <table:table-cell table:style-name="126,7cel-23 декабря" office:value-type="float" office:value="2">
            <text:p>2</text:p>
          </table:table-cell>
          <table:table-cell table:style-name="126,8cel-23 декабря" office:value-type="float" office:value="0">
            <text:p>0</text:p>
          </table:table-cell>
          <table:table-cell table:style-name="126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Усанов Дмитрий Альфредович</text:p>
          </table:table-cell>
          <table:table-cell table:style-name="127,2cel-23 декабря" office:value-type="float" office:value="528">
            <text:p>528</text:p>
          </table:table-cell>
          <table:table-cell table:style-name="1,3cel-14 октября и 9 декабря"/>
          <table:table-cell table:style-name="127,4cel-23 декабря" office:value-type="float" office:value="0">
            <text:p>0</text:p>
          </table:table-cell>
          <table:table-cell table:style-name="127,5cel-23 декабря" office:value-type="float" office:value="2">
            <text:p>2</text:p>
          </table:table-cell>
          <table:table-cell table:style-name="127,6cel-23 декабря" office:value-type="float" office:value="2">
            <text:p>2</text:p>
          </table:table-cell>
          <table:table-cell table:style-name="127,7cel-23 декабря" office:value-type="float" office:value="0">
            <text:p>0</text:p>
          </table:table-cell>
          <table:table-cell table:style-name="127,8cel-23 декабря" office:value-type="float" office:value="0">
            <text:p>0</text:p>
          </table:table-cell>
          <table:table-cell table:style-name="127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Шематович Павел Валериевич</text:p>
          </table:table-cell>
          <table:table-cell table:style-name="128,2cel-23 декабря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23 декабря">
          <table:table-cell office:value-type="string">
            <text:p>Юганов Евгений Васильевич</text:p>
          </table:table-cell>
          <table:table-cell table:style-name="129,2cel-23 декабря" office:value-type="float" office:value="528">
            <text:p>528</text:p>
          </table:table-cell>
          <table:table-cell table:style-name="1,3cel-14 октября и 9 декабря"/>
          <table:table-cell table:style-name="129,4cel-23 декабря" office:value-type="float" office:value="0">
            <text:p>0</text:p>
          </table:table-cell>
          <table:table-cell table:style-name="129,5cel-23 декабря" office:value-type="float" office:value="0">
            <text:p>0</text:p>
          </table:table-cell>
          <table:table-cell table:style-name="129,6cel-23 декабря" office:value-type="float" office:value="0">
            <text:p>0</text:p>
          </table:table-cell>
          <table:table-cell table:style-name="129,7cel-23 декабря" office:value-type="float" office:value="0">
            <text:p>0</text:p>
          </table:table-cell>
          <table:table-cell table:style-name="129,8cel-23 декабря" office:value-type="float" office:value="1">
            <text:p>1</text:p>
          </table:table-cell>
          <table:table-cell table:style-name="129,9cel-23 декабря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экзамен">
        <table:table-column table:style-name="1col-экзамен" table:default-cell-style-name="Default"/>
        <table:table-column table:style-name="10col-14 октября и 9 декабря" table:default-cell-style-name="Default"/>
        <table:table-column table:style-name="2col-14 октября и 9 декабря" table:default-cell-style-name="Default"/>
        <table:table-column table:style-name="9col-14 октября и 9 декабря" table:default-cell-style-name="Default"/>
        <table:table-column table:style-name="5col-экзамен" table:default-cell-style-name="Default"/>
        <table:table-column table:style-name="5col-14 октября и 9 декабря" table:number-columns-repeated="2" table:default-cell-style-name="Default"/>
        <table:table-column table:style-name="8col-14 октября и 9 декабря" table:default-cell-style-name="Default"/>
        <table:table-column table:style-name="5col-экзамен" table:default-cell-style-name="Default"/>
        <table:table-column table:style-name="_col-экзамен" table:number-columns-repeated="11" table:default-cell-style-name="Default"/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 office:value-type="string">
            <text:p>EI</text:p>
          </table:table-cell>
          <table:table-cell table:style-name="1,2cel-14 октября и 9 декабря" office:value-type="string">
            <text:p>AX</text:p>
          </table:table-cell>
          <table:table-cell table:style-name="1,2cel-14 октября и 9 декабря" office:value-type="string">
            <text:p>RFN</text:p>
          </table:table-cell>
          <table:table-cell table:style-name="1,2cel-14 октября и 9 декабря" office:value-type="string">
            <text:p>INV</text:p>
          </table:table-cell>
          <table:table-cell table:style-name="1,2cel-14 октября и 9 декабря" office:value-type="string">
            <text:p>FL</text:p>
          </table:table-cell>
          <table:table-cell table:style-name="1,2cel-14 октября и 9 декабря" office:value-type="string">
            <text:p>PV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ндреев Дмитрий Юрьевич</text:p>
          </table:table-cell>
          <table:table-cell table:style-name="2,2cel-экзамен" office:value-type="float" office:value="520">
            <text:p>520</text:p>
          </table:table-cell>
          <table:table-cell table:style-name="1,3cel-14 октября и 9 декабря"/>
          <table:table-cell table:style-name="2,4cel-экзамен" office:value-type="float" office:value="0">
            <text:p>0</text:p>
          </table:table-cell>
          <table:table-cell table:style-name="1,2cel-14 октября и 9 декабря"/>
          <table:table-cell table:style-name="2,6cel-экзамен" office:value-type="float" office:value="2">
            <text:p>2</text:p>
          </table:table-cell>
          <table:table-cell table:style-name="2,7cel-экзамен" office:value-type="float" office:value="2">
            <text:p>2</text:p>
          </table:table-cell>
          <table:table-cell table:style-name="2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нциферова Дарья Александровна</text:p>
          </table:table-cell>
          <table:table-cell table:style-name="3,2cel-экзамен" office:value-type="float" office:value="520">
            <text:p>520</text:p>
          </table:table-cell>
          <table:table-cell table:style-name="1,3cel-14 октября и 9 декабря"/>
          <table:table-cell table:style-name="3,4cel-экзамен" office:value-type="float" office:value="2">
            <text:p>2</text:p>
          </table:table-cell>
          <table:table-cell table:style-name="3,5cel-экзамен" office:value-type="float" office:value="2">
            <text:p>2</text:p>
          </table:table-cell>
          <table:table-cell table:style-name="3,6cel-экзамен" office:value-type="float" office:value="2">
            <text:p>2</text:p>
          </table:table-cell>
          <table:table-cell table:style-name="3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лазкова Екатерина Алексеевна</text:p>
          </table:table-cell>
          <table:table-cell table:style-name="4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усейнов Алексей Тимурович</text:p>
          </table:table-cell>
          <table:table-cell table:style-name="5,2cel-экзамен" office:value-type="float" office:value="520">
            <text:p>520</text:p>
          </table:table-cell>
          <table:table-cell table:style-name="1,3cel-14 октября и 9 декабря"/>
          <table:table-cell table:style-name="5,4cel-экзамен" office:value-type="float" office:value="0">
            <text:p>0</text:p>
          </table:table-cell>
          <table:table-cell table:style-name="5,5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Дорогуш Анна Вероника Юрьевна</text:p>
          </table:table-cell>
          <table:table-cell table:style-name="6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6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Дымов Юрий Дмитриевич</text:p>
          </table:table-cell>
          <table:table-cell table:style-name="7,2cel-экзамен" office:value-type="float" office:value="520">
            <text:p>520</text:p>
          </table:table-cell>
          <table:table-cell table:style-name="1,3cel-14 октября и 9 декабря"/>
          <table:table-cell table:style-name="7,4cel-экзамен" office:value-type="float" office:value="0">
            <text:p>0</text:p>
          </table:table-cell>
          <table:table-cell table:style-name="7,5cel-экзамен" office:value-type="float" office:value="0">
            <text:p>0</text:p>
          </table:table-cell>
          <table:table-cell table:style-name="7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7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Жолудев Юрий Александрович</text:p>
          </table:table-cell>
          <table:table-cell table:style-name="8,2cel-экзамен" office:value-type="float" office:value="520">
            <text:p>520</text:p>
          </table:table-cell>
          <table:table-cell table:style-name="1,3cel-14 октября и 9 декабря"/>
          <table:table-cell table:style-name="8,4cel-экзамен" office:value-type="float" office:value="1">
            <text:p>1</text:p>
          </table:table-cell>
          <table:table-cell table:style-name="8,5cel-экзамен" office:value-type="float" office:value="1">
            <text:p>1</text:p>
          </table:table-cell>
          <table:table-cell table:style-name="1,2cel-14 октября и 9 декабря"/>
          <table:table-cell table:style-name="8,7cel-экзамен" office:value-type="float" office:value="2">
            <text:p>2</text:p>
          </table:table-cell>
          <table:table-cell table:style-name="8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совец Дмитрий Александрович</text:p>
          </table:table-cell>
          <table:table-cell table:style-name="9,2cel-экзамен" office:value-type="float" office:value="520">
            <text:p>520</text:p>
          </table:table-cell>
          <table:table-cell table:style-name="1,3cel-14 октября и 9 декабря"/>
          <table:table-cell table:style-name="9,4cel-экзамен" office:value-type="float" office:value="1">
            <text:p>1</text:p>
          </table:table-cell>
          <table:table-cell table:style-name="1,2cel-14 октября и 9 декабря"/>
          <table:table-cell table:style-name="9,6cel-экзамен" office:value-type="float" office:value="2">
            <text:p>2</text:p>
          </table:table-cell>
          <table:table-cell table:style-name="1,2cel-14 октября и 9 декабря"/>
          <table:table-cell table:style-name="9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тович Евгения Николаевна</text:p>
          </table:table-cell>
          <table:table-cell table:style-name="10,2cel-экзамен" office:value-type="float" office:value="520">
            <text:p>520</text:p>
          </table:table-cell>
          <table:table-cell table:style-name="1,3cel-14 октября и 9 декабря"/>
          <table:table-cell table:style-name="10,4cel-экзамен" office:value-type="float" office:value="0">
            <text:p>0</text:p>
          </table:table-cell>
          <table:table-cell table:style-name="10,5cel-экзамен" office:value-type="float" office:value="2">
            <text:p>2</text:p>
          </table:table-cell>
          <table:table-cell table:style-name="10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Моросанова Наталья Александровна</text:p>
          </table:table-cell>
          <table:table-cell table:style-name="11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етрушкина Анастасия Александровна</text:p>
          </table:table-cell>
          <table:table-cell table:style-name="12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опов Дмитрий Сергеевич</text:p>
          </table:table-cell>
          <table:table-cell table:style-name="13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учин Сергей Александрович</text:p>
          </table:table-cell>
          <table:table-cell table:style-name="14,2cel-экзамен" office:value-type="float" office:value="520">
            <text:p>520</text:p>
          </table:table-cell>
          <table:table-cell table:style-name="1,3cel-14 октября и 9 декабря"/>
          <table:table-cell table:style-name="14,4cel-экзамен" office:value-type="float" office:value="1">
            <text:p>1</text:p>
          </table:table-cell>
          <table:table-cell table:style-name="14,5cel-экзамен"/>
          <table:table-cell table:style-name="14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Роткин Сергей Владимирович</text:p>
          </table:table-cell>
          <table:table-cell table:style-name="15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5,7cel-экзамен" office:value-type="float" office:value="2">
            <text:p>2</text:p>
          </table:table-cell>
          <table:table-cell table:style-name="15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алий Сергев Константинович</text:p>
          </table:table-cell>
          <table:table-cell table:style-name="16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Четверкин Илья Игоревич</text:p>
          </table:table-cell>
          <table:table-cell table:style-name="17,2cel-экзамен" office:value-type="float" office:value="520">
            <text:p>520</text:p>
          </table:table-cell>
          <table:table-cell table:style-name="1,3cel-14 октября и 9 декабря"/>
          <table:table-cell table:style-name="17,4cel-экзамен" office:value-type="float" office:value="0">
            <text:p>0</text:p>
          </table:table-cell>
          <table:table-cell table:style-name="17,5cel-экзамен" office:value-type="float" office:value="2">
            <text:p>2</text:p>
          </table:table-cell>
          <table:table-cell table:style-name="1,2cel-14 октября и 9 декабря"/>
          <table:table-cell table:style-name="17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Штукатуров Алексей Николаевич</text:p>
          </table:table-cell>
          <table:table-cell table:style-name="18,2cel-экзамен" office:value-type="float" office:value="520">
            <text:p>520</text:p>
          </table:table-cell>
          <table:table-cell table:style-name="1,3cel-14 октября и 9 декабря"/>
          <table:table-cell table:style-name="18,4cel-экзамен" office:value-type="float" office:value="2">
            <text:p>2</text:p>
          </table:table-cell>
          <table:table-cell table:style-name="18,5cel-экзамен" office:value-type="float" office:value="2">
            <text:p>2</text:p>
          </table:table-cell>
          <table:table-cell table:style-name="18,6cel-экзамен" office:value-type="float" office:value="2">
            <text:p>2</text:p>
          </table:table-cell>
          <table:table-cell table:style-name="18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Янгель Борис Константинович</text:p>
          </table:table-cell>
          <table:table-cell table:style-name="19,2cel-экзамен" office:value-type="float" office:value="520">
            <text:p>520</text:p>
          </table:table-cell>
          <table:table-cell table:style-name="1,3cel-14 октября и 9 декабря"/>
          <table:table-cell table:style-name="1,2cel-14 октября и 9 декабря"/>
          <table:table-cell table:style-name="19,5cel-экзамен" office:value-type="float" office:value="2">
            <text:p>2</text:p>
          </table:table-cell>
          <table:table-cell table:style-name="1,2cel-14 октября и 9 декабря"/>
          <table:table-cell table:style-name="19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брамов Николай Александрович</text:p>
          </table:table-cell>
          <table:table-cell table:style-name="21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зимов Александр Евгеньевич</text:p>
          </table:table-cell>
          <table:table-cell table:style-name="22,2cel-экзамен" office:value-type="float" office:value="521">
            <text:p>521</text:p>
          </table:table-cell>
          <table:table-cell table:style-name="1,3cel-14 октября и 9 декабря"/>
          <table:table-cell table:style-name="22,4cel-экзамен" office:value-type="float" office:value="1">
            <text:p>1</text:p>
          </table:table-cell>
          <table:table-cell table:style-name="22,5cel-экзамен" office:value-type="float" office:value="2">
            <text:p>2</text:p>
          </table:table-cell>
          <table:table-cell table:style-name="22,6cel-экзамен" office:value-type="float" office:value="2">
            <text:p>2</text:p>
          </table:table-cell>
          <table:table-cell table:style-name="22,7cel-экзамен" office:value-type="float" office:value="1">
            <text:p>1</text:p>
          </table:table-cell>
          <table:table-cell table:style-name="22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нтоненко Виталий Александрович</text:p>
          </table:table-cell>
          <table:table-cell table:style-name="23,2cel-экзамен" office:value-type="float" office:value="521">
            <text:p>521</text:p>
          </table:table-cell>
          <table:table-cell table:style-name="1,3cel-14 октября и 9 декабря"/>
          <table:table-cell table:style-name="23,4cel-экзамен" office:value-type="float" office:value="0">
            <text:p>0</text:p>
          </table:table-cell>
          <table:table-cell table:style-name="1,2cel-14 октября и 9 декабря"/>
          <table:table-cell table:style-name="23,6cel-экзамен" office:value-type="float" office:value="0">
            <text:p>0</text:p>
          </table:table-cell>
          <table:table-cell table:style-name="23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алюк Михаил Игоревич</text:p>
          </table:table-cell>
          <table:table-cell table:style-name="24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арковский Александр Владимирович</text:p>
          </table:table-cell>
          <table:table-cell table:style-name="25,2cel-экзамен" office:value-type="float" office:value="521">
            <text:p>521</text:p>
          </table:table-cell>
          <table:table-cell table:style-name="1,3cel-14 октября и 9 декабря"/>
          <table:table-cell table:style-name="25,4cel-экзамен" office:value-type="float" office:value="2">
            <text:p>2</text:p>
          </table:table-cell>
          <table:table-cell table:style-name="25,5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5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олдырев Василий Вадимович</text:p>
          </table:table-cell>
          <table:table-cell table:style-name="26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авриченков Артем Владимирович</text:p>
          </table:table-cell>
          <table:table-cell table:style-name="27,2cel-экзамен" office:value-type="float" office:value="521">
            <text:p>521</text:p>
          </table:table-cell>
          <table:table-cell table:style-name="1,3cel-14 октября и 9 декабря"/>
          <table:table-cell table:style-name="27,4cel-экзамен" office:value-type="float" office:value="2">
            <text:p>2</text:p>
          </table:table-cell>
          <table:table-cell table:style-name="27,5cel-экзамен" office:value-type="float" office:value="0">
            <text:p>0</text:p>
          </table:table-cell>
          <table:table-cell table:style-name="1,2cel-14 октября и 9 декабря"/>
          <table:table-cell table:style-name="27,7cel-экзамен" office:value-type="float" office:value="2">
            <text:p>2</text:p>
          </table:table-cell>
          <table:table-cell table:style-name="27,8cel-экзамен" office:value-type="float" office:value="1">
            <text:p>1</text:p>
          </table:table-cell>
          <table:table-cell table:style-name="27,9cel-экзамен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айворонская Светлана Александровна</text:p>
          </table:table-cell>
          <table:table-cell table:style-name="28,2cel-экзамен" office:value-type="float" office:value="521">
            <text:p>521</text:p>
          </table:table-cell>
          <table:table-cell table:style-name="1,3cel-14 октября и 9 декабря"/>
          <table:table-cell table:style-name="28,4cel-экзамен" office:value-type="float" office:value="0">
            <text:p>0</text:p>
          </table:table-cell>
          <table:table-cell table:style-name="28,5cel-экзамен" office:value-type="float" office:value="2">
            <text:p>2</text:p>
          </table:table-cell>
          <table:table-cell table:style-name="28,6cel-экзамен" office:value-type="float" office:value="2">
            <text:p>2</text:p>
          </table:table-cell>
          <table:table-cell table:style-name="28,7cel-экзамен" office:value-type="float" office:value="2">
            <text:p>2</text:p>
          </table:table-cell>
          <table:table-cell table:style-name="28,8cel-экзамен" office:value-type="float" office:value="1">
            <text:p>1</text:p>
          </table:table-cell>
          <table:table-cell table:style-name="28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оловинов Дмитрий Юрьевич</text:p>
          </table:table-cell>
          <table:table-cell table:style-name="29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29,5cel-экзамен" office:value-type="float" office:value="2">
            <text:p>2</text:p>
          </table:table-cell>
          <table:table-cell table:style-name="29,6cel-экзамен" office:value-type="float" office:value="2">
            <text:p>2</text:p>
          </table:table-cell>
          <table:table-cell table:style-name="29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орнак Татьяна Александровна</text:p>
          </table:table-cell>
          <table:table-cell table:style-name="30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30,5cel-экзамен" office:value-type="float" office:value="2">
            <text:p>2</text:p>
          </table:table-cell>
          <table:table-cell table:style-name="30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Елизаров Анатолий Валерьевич</text:p>
          </table:table-cell>
          <table:table-cell table:style-name="31,2cel-экзамен" office:value-type="float" office:value="521">
            <text:p>521</text:p>
          </table:table-cell>
          <table:table-cell table:style-name="1,3cel-14 октября и 9 декабря"/>
          <table:table-cell table:style-name="31,4cel-экзамен" office:value-type="float" office:value="2">
            <text:p>2</text:p>
          </table:table-cell>
          <table:table-cell table:style-name="1,2cel-14 октября и 9 декабря"/>
          <table:table-cell table:style-name="31,6cel-экзамен" office:value-type="float" office:value="2">
            <text:p>2</text:p>
          </table:table-cell>
          <table:table-cell table:style-name="31,7cel-экзамен" office:value-type="float" office:value="2">
            <text:p>2</text:p>
          </table:table-cell>
          <table:table-cell table:style-name="31,8cel-экзамен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ирюшин Максим Викторович</text:p>
          </table:table-cell>
          <table:table-cell table:style-name="32,2cel-экзамен" office:value-type="float" office:value="521">
            <text:p>521</text:p>
          </table:table-cell>
          <table:table-cell table:style-name="1,3cel-14 октября и 9 декабря"/>
          <table:table-cell table:style-name="32,4cel-экзамен" office:value-type="float" office:value="1">
            <text:p>1</text:p>
          </table:table-cell>
          <table:table-cell table:style-name="1,2cel-14 октября и 9 декабря"/>
          <table:table-cell table:style-name="32,6cel-экзамен" office:value-type="float" office:value="0">
            <text:p>0</text:p>
          </table:table-cell>
          <table:table-cell table:style-name="32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нязев Николай Александрович</text:p>
          </table:table-cell>
          <table:table-cell table:style-name="33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3,6cel-экзамен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33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валев Дмитрий Юрьевич</text:p>
          </table:table-cell>
          <table:table-cell table:style-name="34,2cel-экзамен" office:value-type="float" office:value="521">
            <text:p>521</text:p>
          </table:table-cell>
          <table:table-cell table:style-name="1,3cel-14 октября и 9 декабря"/>
          <table:table-cell table:style-name="34,4cel-экзамен" office:value-type="float" office:value="0">
            <text:p>0</text:p>
          </table:table-cell>
          <table:table-cell table:style-name="34,5cel-экзамен" office:value-type="float" office:value="1">
            <text:p>1</text:p>
          </table:table-cell>
          <table:table-cell table:style-name="34,6cel-экзамен" office:value-type="float" office:value="2">
            <text:p>2</text:p>
          </table:table-cell>
          <table:table-cell table:style-name="34,7cel-экзамен" office:value-type="float" office:value="2">
            <text:p>2</text:p>
          </table:table-cell>
          <table:table-cell table:style-name="34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пин Денис Вадимович</text:p>
          </table:table-cell>
          <table:table-cell table:style-name="35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унцьо Степан Юрьевич</text:p>
          </table:table-cell>
          <table:table-cell table:style-name="36,2cel-экзамен" office:value-type="float" office:value="521">
            <text:p>521</text:p>
          </table:table-cell>
          <table:table-cell table:style-name="1,3cel-14 октября и 9 декабря"/>
          <table:table-cell table:style-name="36,4cel-экзамен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6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ашков Василий Николаевич</text:p>
          </table:table-cell>
          <table:table-cell table:style-name="37,2cel-экзамен" office:value-type="float" office:value="521">
            <text:p>521</text:p>
          </table:table-cell>
          <table:table-cell table:style-name="1,3cel-14 октября и 9 декабря"/>
          <table:table-cell table:style-name="37,4cel-экзамен" office:value-type="float" office:value="2">
            <text:p>2</text:p>
          </table:table-cell>
          <table:table-cell table:style-name="37,5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37,8cel-экзамен" office:value-type="float" office:value="2">
            <text:p>2</text:p>
          </table:table-cell>
          <table:table-cell table:style-name="37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Рзаев Тимур Тариелевич</text:p>
          </table:table-cell>
          <table:table-cell table:style-name="38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Толоконникова Вероника Андреевна</text:p>
          </table:table-cell>
          <table:table-cell table:style-name="39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Торощин Эдуард Сергеевич</text:p>
          </table:table-cell>
          <table:table-cell table:style-name="40,2cel-экзамен" office:value-type="float" office:value="521">
            <text:p>521</text:p>
          </table:table-cell>
          <table:table-cell table:style-name="1,3cel-14 октября и 9 декабря"/>
          <table:table-cell table:style-name="40,4cel-экзамен" office:value-type="float" office:value="1">
            <text:p>1</text:p>
          </table:table-cell>
          <table:table-cell table:style-name="40,5cel-экзамен" office:value-type="float" office:value="2">
            <text:p>2</text:p>
          </table:table-cell>
          <table:table-cell table:style-name="1,2cel-14 октября и 9 декабря"/>
          <table:table-cell table:style-name="40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Усков Евгений Иванович</text:p>
          </table:table-cell>
          <table:table-cell table:style-name="41,2cel-экзамен" office:value-type="float" office:value="521">
            <text:p>521</text:p>
          </table:table-cell>
          <table:table-cell table:style-name="1,3cel-14 октября и 9 декабря"/>
          <table:table-cell table:style-name="41,4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41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Фан Тхань Хыонг</text:p>
          </table:table-cell>
          <table:table-cell table:style-name="42,2cel-экзамен" office:value-type="float" office:value="521">
            <text:p>521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Юхтин Дмитрий Михайлович</text:p>
          </table:table-cell>
          <table:table-cell table:style-name="43,2cel-экзамен" office:value-type="float" office:value="521">
            <text:p>521</text:p>
          </table:table-cell>
          <table:table-cell table:style-name="1,3cel-14 октября и 9 декабря"/>
          <table:table-cell table:style-name="43,4cel-экзамен" office:value-type="float" office:value="2">
            <text:p>2</text:p>
          </table:table-cell>
          <table:table-cell table:style-name="43,5cel-экзамен" office:value-type="float" office:value="2">
            <text:p>2</text:p>
          </table:table-cell>
          <table:table-cell table:style-name="1,2cel-14 октября и 9 декабря"/>
          <table:table-cell table:style-name="43,7cel-экзамен" office:value-type="float" office:value="2">
            <text:p>2</text:p>
          </table:table-cell>
          <table:table-cell table:style-name="43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лазистов Иван Викторович</text:p>
          </table:table-cell>
          <table:table-cell table:style-name="45,2cel-экзамен" office:value-type="float" office:value="522">
            <text:p>522</text:p>
          </table:table-cell>
          <table:table-cell table:style-name="1,3cel-14 октября и 9 декабря"/>
          <table:table-cell table:style-name="45,4cel-экзамен" office:value-type="float" office:value="2">
            <text:p>2</text:p>
          </table:table-cell>
          <table:table-cell table:style-name="45,5cel-экзамен" office:value-type="float" office:value="2">
            <text:p>2</text:p>
          </table:table-cell>
          <table:table-cell table:style-name="45,6cel-экзамен" office:value-type="float" office:value="2">
            <text:p>2</text:p>
          </table:table-cell>
          <table:table-cell table:style-name="45,7cel-экзамен" office:value-type="float" office:value="0">
            <text:p>0</text:p>
          </table:table-cell>
          <table:table-cell table:style-name="45,8cel-экзамен" office:value-type="float" office:value="1">
            <text:p>1</text:p>
          </table:table-cell>
          <table:table-cell table:style-name="45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Иванов Александр Иванович</text:p>
          </table:table-cell>
          <table:table-cell table:style-name="46,2cel-экзамен" office:value-type="float" office:value="522">
            <text:p>522</text:p>
          </table:table-cell>
          <table:table-cell table:style-name="1,3cel-14 октября и 9 декабря"/>
          <table:table-cell table:style-name="46,4cel-экзамен" office:value-type="float" office:value="1">
            <text:p>1</text:p>
          </table:table-cell>
          <table:table-cell table:style-name="46,5cel-экзамен" office:value-type="float" office:value="2">
            <text:p>2</text:p>
          </table:table-cell>
          <table:table-cell table:style-name="46,6cel-экзамен" office:value-type="float" office:value="2">
            <text:p>2</text:p>
          </table:table-cell>
          <table:table-cell table:style-name="46,7cel-экзамен" office:value-type="float" office:value="2">
            <text:p>2</text:p>
          </table:table-cell>
          <table:table-cell table:style-name="1,2cel-14 октября и 9 декабря"/>
          <table:table-cell table:style-name="46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нонов Владимир Андреевич</text:p>
          </table:table-cell>
          <table:table-cell table:style-name="47,2cel-экзамен" office:value-type="float" office:value="522">
            <text:p>522</text:p>
          </table:table-cell>
          <table:table-cell table:style-name="1,3cel-14 октября и 9 декабря"/>
          <table:table-cell table:style-name="47,4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узьмин Геннадий Геннадьевич</text:p>
          </table:table-cell>
          <table:table-cell table:style-name="48,2cel-экзамен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Лебедев Андрей Сергеевич</text:p>
          </table:table-cell>
          <table:table-cell table:style-name="49,2cel-экзамен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Мизин Иван Сергеевич</text:p>
          </table:table-cell>
          <table:table-cell table:style-name="50,2cel-экзамен" office:value-type="float" office:value="522">
            <text:p>522</text:p>
          </table:table-cell>
          <table:table-cell table:style-name="1,3cel-14 октября и 9 декабря"/>
          <table:table-cell table:style-name="50,4cel-экзамен" office:value-type="float" office:value="1">
            <text:p>1</text:p>
          </table:table-cell>
          <table:table-cell table:style-name="1,2cel-14 октября и 9 декабря"/>
          <table:table-cell table:style-name="50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Моисейцев Алексей Борисович</text:p>
          </table:table-cell>
          <table:table-cell table:style-name="51,2cel-экзамен" office:value-type="float" office:value="522">
            <text:p>522</text:p>
          </table:table-cell>
          <table:table-cell table:style-name="1,3cel-14 октября и 9 декабря"/>
          <table:table-cell table:style-name="51,4cel-экзамен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51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Назаров Сергей Леонидович</text:p>
          </table:table-cell>
          <table:table-cell table:style-name="52,2cel-экзамен" office:value-type="float" office:value="522">
            <text:p>522</text:p>
          </table:table-cell>
          <table:table-cell table:style-name="1,3cel-14 октября и 9 декабря"/>
          <table:table-cell table:style-name="52,4cel-экзамен" office:value-type="float" office:value="2">
            <text:p>2</text:p>
          </table:table-cell>
          <table:table-cell table:style-name="52,5cel-экзамен" office:value-type="float" office:value="2">
            <text:p>2</text:p>
          </table:table-cell>
          <table:table-cell table:style-name="1,2cel-14 октября и 9 декабря"/>
          <table:table-cell table:style-name="52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Решодько И.</text:p>
          </table:table-cell>
          <table:table-cell table:style-name="53,2cel-экзамен" office:value-type="float" office:value="522">
            <text:p>522</text:p>
          </table:table-cell>
          <table:table-cell table:style-name="1,3cel-14 октября и 9 декабря"/>
          <table:table-cell table:style-name="53,4cel-экзамен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53,8cel-экзамен" office:value-type="float" office:value="1">
            <text:p>1</text:p>
          </table:table-cell>
          <table:table-cell table:style-name="53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амохин Максим Игоревич</text:p>
          </table:table-cell>
          <table:table-cell table:style-name="54,2cel-экзамен" office:value-type="float" office:value="522">
            <text:p>522</text:p>
          </table:table-cell>
          <table:table-cell table:style-name="1,3cel-14 октября и 9 декабря"/>
          <table:table-cell table:style-name="54,4cel-экзамен" office:value-type="float" office:value="0">
            <text:p>0</text:p>
          </table:table-cell>
          <table:table-cell table:style-name="54,5cel-экзамен" office:value-type="float" office:value="0">
            <text:p>0</text:p>
          </table:table-cell>
          <table:table-cell table:style-name="54,6cel-экзамен" office:value-type="float" office:value="0">
            <text:p>0</text:p>
          </table:table-cell>
          <table:table-cell table:style-name="54,7cel-экзамен" office:value-type="float" office:value="1">
            <text:p>1</text:p>
          </table:table-cell>
          <table:table-cell table:style-name="54,8cel-экзамен" office:value-type="float" office:value="0">
            <text:p>0</text:p>
          </table:table-cell>
          <table:table-cell table:style-name="54,9cel-экзамен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ергеев Алексей Юрьевич</text:p>
          </table:table-cell>
          <table:table-cell table:style-name="55,2cel-экзамен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инявский Виталий Александрович</text:p>
          </table:table-cell>
          <table:table-cell table:style-name="56,2cel-экзамен" office:value-type="float" office:value="522">
            <text:p>522</text:p>
          </table:table-cell>
          <table:table-cell table:style-name="1,3cel-14 октября и 9 декабря"/>
          <table:table-cell table:style-name="56,4cel-экзамен" office:value-type="float" office:value="2">
            <text:p>2</text:p>
          </table:table-cell>
          <table:table-cell table:style-name="1,2cel-14 октября и 9 декабря"/>
          <table:table-cell table:style-name="56,6cel-экзамен" office:value-type="float" office:value="2">
            <text:p>2</text:p>
          </table:table-cell>
          <table:table-cell table:style-name="56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удаков Сергей Владимирович</text:p>
          </table:table-cell>
          <table:table-cell table:style-name="57,2cel-экзамен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57,5cel-экзамен" office:value-type="float" office:value="2">
            <text:p>2</text:p>
          </table:table-cell>
          <table:table-cell table:style-name="57,6cel-экзамен" office:value-type="float" office:value="2">
            <text:p>2</text:p>
          </table:table-cell>
          <table:table-cell table:style-name="57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Толстошеев Иван Андреевич</text:p>
          </table:table-cell>
          <table:table-cell table:style-name="58,2cel-экзамен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58,5cel-экзамен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58,8cel-экзамен" office:value-type="float" office:value="0">
            <text:p>0</text:p>
          </table:table-cell>
          <table:table-cell table:style-name="58,9cel-экзамен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Фролов Владимир Александрович</text:p>
          </table:table-cell>
          <table:table-cell table:style-name="59,2cel-экзамен" office:value-type="float" office:value="522">
            <text:p>522</text:p>
          </table:table-cell>
          <table:table-cell table:style-name="1,3cel-14 октября и 9 декабря"/>
          <table:table-cell table:style-name="59,4cel-экзамен" office:value-type="float" office:value="0">
            <text:p>0</text:p>
          </table:table-cell>
          <table:table-cell table:style-name="59,5cel-экзамен" office:value-type="float" office:value="2">
            <text:p>2</text:p>
          </table:table-cell>
          <table:table-cell table:style-name="59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Цветков Илья Игоревич</text:p>
          </table:table-cell>
          <table:table-cell table:style-name="60,2cel-экзамен" office:value-type="float" office:value="522">
            <text:p>522</text:p>
          </table:table-cell>
          <table:table-cell table:style-name="1,3cel-14 октября и 9 декабря"/>
          <table:table-cell table:style-name="60,4cel-экзамен" office:value-type="float" office:value="2">
            <text:p>2</text:p>
          </table:table-cell>
          <table:table-cell table:style-name="1,2cel-14 октября и 9 декабря"/>
          <table:table-cell table:style-name="60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Черников Алексей Дмитриевич</text:p>
          </table:table-cell>
          <table:table-cell table:style-name="61,2cel-экзамен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61,5cel-экзамен" office:value-type="float" office:value="2">
            <text:p>2</text:p>
          </table:table-cell>
          <table:table-cell table:style-name="61,6cel-экзамен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/>
          <table:table-cell table:style-name="61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Шаповалов Роман Викторович</text:p>
          </table:table-cell>
          <table:table-cell table:style-name="62,2cel-экзамен" office:value-type="float" office:value="522">
            <text:p>522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лексеев Алексей Александрович</text:p>
          </table:table-cell>
          <table:table-cell table:style-name="64,2cel-экзамен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64,5cel-экзамен" office:value-type="float" office:value="2">
            <text:p>2</text:p>
          </table:table-cell>
          <table:table-cell table:style-name="64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нтонов Вадим Юрьевич</text:p>
          </table:table-cell>
          <table:table-cell table:style-name="65,2cel-экзамен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елобородов Иван Борисович</text:p>
          </table:table-cell>
          <table:table-cell table:style-name="66,2cel-экзамен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ышевский-Конопко Максим Олегович</text:p>
          </table:table-cell>
          <table:table-cell table:style-name="67,2cel-экзамен" office:value-type="float" office:value="524">
            <text:p>524</text:p>
          </table:table-cell>
          <table:table-cell table:style-name="1,3cel-14 октября и 9 декабря"/>
          <table:table-cell table:style-name="67,4cel-экзамен" office:value-type="float" office:value="0">
            <text:p>0</text:p>
          </table:table-cell>
          <table:table-cell table:style-name="67,5cel-экзамен" office:value-type="float" office:value="2">
            <text:p>2</text:p>
          </table:table-cell>
          <table:table-cell table:style-name="67,6cel-экзамен" office:value-type="float" office:value="2">
            <text:p>2</text:p>
          </table:table-cell>
          <table:table-cell table:style-name="1,2cel-14 октября и 9 декабря"/>
          <table:table-cell table:style-name="67,8cel-экзамен" office:value-type="float" office:value="2">
            <text:p>2</text:p>
          </table:table-cell>
          <table:table-cell table:style-name="67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ирюшкина Мария Владимировна</text:p>
          </table:table-cell>
          <table:table-cell table:style-name="68,2cel-экзамен" office:value-type="float" office:value="524">
            <text:p>524</text:p>
          </table:table-cell>
          <table:table-cell table:style-name="1,3cel-14 октября и 9 декабря"/>
          <table:table-cell table:style-name="68,4cel-экзамен" office:value-type="float" office:value="2">
            <text:p>2</text:p>
          </table:table-cell>
          <table:table-cell table:style-name="68,5cel-экзамен" office:value-type="float" office:value="0">
            <text:p>0</text:p>
          </table:table-cell>
          <table:table-cell table:style-name="68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ленина Ксения Алексеевна</text:p>
          </table:table-cell>
          <table:table-cell table:style-name="69,2cel-экзамен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69,5cel-экзамен" office:value-type="float" office:value="0">
            <text:p>0</text:p>
          </table:table-cell>
          <table:table-cell table:style-name="69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тельников Дмитрий Сергеевич</text:p>
          </table:table-cell>
          <table:table-cell table:style-name="70,2cel-экзамен" office:value-type="float" office:value="524">
            <text:p>524</text:p>
          </table:table-cell>
          <table:table-cell table:style-name="1,3cel-14 октября и 9 декабря"/>
          <table:table-cell table:style-name="70,4cel-экзамен" office:value-type="float" office:value="0">
            <text:p>0</text:p>
          </table:table-cell>
          <table:table-cell table:style-name="70,5cel-экзамен" office:value-type="float" office:value="2">
            <text:p>2</text:p>
          </table:table-cell>
          <table:table-cell table:style-name="1,2cel-14 октября и 9 декабря"/>
          <table:table-cell table:style-name="70,7cel-экзамен" office:value-type="float" office:value="1">
            <text:p>1</text:p>
          </table:table-cell>
          <table:table-cell table:style-name="1,2cel-14 октября и 9 декабря"/>
          <table:table-cell table:style-name="70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Марунин Павел Сергеевич</text:p>
          </table:table-cell>
          <table:table-cell table:style-name="71,2cel-экзамен" office:value-type="float" office:value="524">
            <text:p>524</text:p>
          </table:table-cell>
          <table:table-cell table:style-name="1,3cel-14 октября и 9 декабря"/>
          <table:table-cell table:style-name="71,4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71,7cel-экзамен" office:value-type="float" office:value="2">
            <text:p>2</text:p>
          </table:table-cell>
          <table:table-cell table:style-name="71,8cel-экзамен" office:value-type="float" office:value="2">
            <text:p>2</text:p>
          </table:table-cell>
          <table:table-cell table:style-name="71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Рябова Наталья Александровна</text:p>
          </table:table-cell>
          <table:table-cell table:style-name="72,2cel-экзамен" office:value-type="float" office:value="524">
            <text:p>524</text:p>
          </table:table-cell>
          <table:table-cell table:style-name="1,3cel-14 октября и 9 декабря"/>
          <table:table-cell table:style-name="72,4cel-экзамен" office:value-type="float" office:value="0">
            <text:p>0</text:p>
          </table:table-cell>
          <table:table-cell table:style-name="1,2cel-14 октября и 9 декабря"/>
          <table:table-cell table:style-name="72,6cel-экзамен" office:value-type="float" office:value="0">
            <text:p>0</text:p>
          </table:table-cell>
          <table:table-cell table:style-name="1,2cel-14 октября и 9 декабря"/>
          <table:table-cell table:style-name="72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апрунов Валерий Геннадьевич</text:p>
          </table:table-cell>
          <table:table-cell table:style-name="73,2cel-экзамен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орокин Антон Станиславович</text:p>
          </table:table-cell>
          <table:table-cell table:style-name="74,2cel-экзамен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троганов Александр Юрьевич</text:p>
          </table:table-cell>
          <table:table-cell table:style-name="75,2cel-экзамен" office:value-type="float" office:value="524">
            <text:p>524</text:p>
          </table:table-cell>
          <table:table-cell table:style-name="1,3cel-14 октября и 9 декабря"/>
          <table:table-cell table:style-name="1,2cel-14 октября и 9 декабря"/>
          <table:table-cell table:style-name="75,5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Юдочев Дмитрий Владимирович</text:p>
          </table:table-cell>
          <table:table-cell table:style-name="76,2cel-экзамен" office:value-type="float" office:value="524">
            <text:p>524</text:p>
          </table:table-cell>
          <table:table-cell table:style-name="1,3cel-14 октября и 9 декабря"/>
          <table:table-cell table:style-name="76,4cel-экзамен" office:value-type="float" office:value="0">
            <text:p>0</text:p>
          </table:table-cell>
          <table:table-cell table:style-name="76,5cel-экзамен" office:value-type="float" office:value="2">
            <text:p>2</text:p>
          </table:table-cell>
          <table:table-cell table:style-name="1,2cel-14 октября и 9 декабря"/>
          <table:table-cell table:style-name="76,7cel-экзамен" office:value-type="float" office:value="2">
            <text:p>2</text:p>
          </table:table-cell>
          <table:table-cell table:style-name="76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алехов Алексей Сергеевич</text:p>
          </table:table-cell>
          <table:table-cell table:style-name="78,2cel-экзамен" office:value-type="float" office:value="525">
            <text:p>525</text:p>
          </table:table-cell>
          <table:table-cell table:style-name="1,3cel-14 октября и 9 декабря"/>
          <table:table-cell table:style-name="78,4cel-экзамен" office:value-type="float" office:value="1">
            <text:p>1</text:p>
          </table:table-cell>
          <table:table-cell table:style-name="78,5cel-экзамен" office:value-type="float" office:value="2">
            <text:p>2</text:p>
          </table:table-cell>
          <table:table-cell table:style-name="1,2cel-14 октября и 9 декабря"/>
          <table:table-cell table:style-name="78,7cel-экзамен" office:value-type="float" office:value="2">
            <text:p>2</text:p>
          </table:table-cell>
          <table:table-cell table:style-name="78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ондарь Александр Евгеньевич</text:p>
          </table:table-cell>
          <table:table-cell table:style-name="79,2cel-экзамен" office:value-type="float" office:value="525">
            <text:p>525</text:p>
          </table:table-cell>
          <table:table-cell table:style-name="1,3cel-14 октября и 9 декабря"/>
          <table:table-cell table:style-name="79,4cel-экзамен" office:value-type="float" office:value="0">
            <text:p>0</text:p>
          </table:table-cell>
          <table:table-cell table:style-name="79,5cel-экзамен" office:value-type="float" office:value="2">
            <text:p>2</text:p>
          </table:table-cell>
          <table:table-cell table:style-name="79,6cel-экзамен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79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ортаковская Мария Александровна</text:p>
          </table:table-cell>
          <table:table-cell table:style-name="80,2cel-экзамен" office:value-type="float" office:value="525">
            <text:p>525</text:p>
          </table:table-cell>
          <table:table-cell table:style-name="1,3cel-14 октября и 9 декабря"/>
          <table:table-cell table:style-name="80,4cel-экзамен" office:value-type="float" office:value="0">
            <text:p>0</text:p>
          </table:table-cell>
          <table:table-cell table:style-name="1,2cel-14 октября и 9 декабря"/>
          <table:table-cell table:style-name="80,6cel-экзамен" office:value-type="float" office:value="0">
            <text:p>0</text:p>
          </table:table-cell>
          <table:table-cell table:style-name="1,2cel-14 октября и 9 декабря"/>
          <table:table-cell table:style-name="80,8cel-экзамен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ычкова Елена Владимировна</text:p>
          </table:table-cell>
          <table:table-cell table:style-name="81,2cel-экзамен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81,5cel-экзамен" office:value-type="float" office:value="0">
            <text:p>0</text:p>
          </table:table-cell>
          <table:table-cell table:style-name="81,6cel-экзамен" office:value-type="float" office:value="0">
            <text:p>0</text:p>
          </table:table-cell>
          <table:table-cell table:style-name="81,7cel-экзамен" office:value-type="float" office:value="0">
            <text:p>0</text:p>
          </table:table-cell>
          <table:table-cell table:style-name="1,2cel-14 октября и 9 декабря"/>
          <table:table-cell table:style-name="81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алицкий Ярослав Владимирович</text:p>
          </table:table-cell>
          <table:table-cell table:style-name="82,2cel-экзамен" office:value-type="float" office:value="525">
            <text:p>525</text:p>
          </table:table-cell>
          <table:table-cell table:style-name="1,3cel-14 октября и 9 декабря"/>
          <table:table-cell table:style-name="82,4cel-экзамен" office:value-type="float" office:value="0">
            <text:p>0</text:p>
          </table:table-cell>
          <table:table-cell table:style-name="82,5cel-экзамен" office:value-type="float" office:value="2">
            <text:p>2</text:p>
          </table:table-cell>
          <table:table-cell table:style-name="82,6cel-экзамен" office:value-type="float" office:value="2">
            <text:p>2</text:p>
          </table:table-cell>
          <table:table-cell table:style-name="1,2cel-14 октября и 9 декабря"/>
          <table:table-cell table:style-name="82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злов Дмитрий Васильевич</text:p>
          </table:table-cell>
          <table:table-cell table:style-name="83,2cel-экзамен" office:value-type="float" office:value="525">
            <text:p>525</text:p>
          </table:table-cell>
          <table:table-cell table:style-name="1,3cel-14 октября и 9 декабря"/>
          <table:table-cell table:style-name="83,4cel-экзамен" office:value-type="float" office:value="1">
            <text:p>1</text:p>
          </table:table-cell>
          <table:table-cell table:style-name="1,2cel-14 октября и 9 декабря"/>
          <table:table-cell table:style-name="83,6cel-экзамен" office:value-type="float" office:value="2">
            <text:p>2</text:p>
          </table:table-cell>
          <table:table-cell table:style-name="1,2cel-14 октября и 9 декабря"/>
          <table:table-cell table:style-name="83,8cel-экзамен" office:value-type="float" office:value="1">
            <text:p>1</text:p>
          </table:table-cell>
          <table:table-cell table:style-name="83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шелев Олег Сергеевич</text:p>
          </table:table-cell>
          <table:table-cell table:style-name="84,2cel-экзамен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ризский Виталий Владимирович</text:p>
          </table:table-cell>
          <table:table-cell table:style-name="85,2cel-экзамен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85,5cel-экзамен" office:value-type="float" office:value="2">
            <text:p>2</text:p>
          </table:table-cell>
          <table:table-cell table:style-name="85,6cel-экзамен" office:value-type="float" office:value="1">
            <text:p>1</text:p>
          </table:table-cell>
          <table:table-cell table:style-name="85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Леонов Максим Игоревич</text:p>
          </table:table-cell>
          <table:table-cell table:style-name="86,2cel-экзамен" office:value-type="float" office:value="525">
            <text:p>525</text:p>
          </table:table-cell>
          <table:table-cell table:style-name="1,3cel-14 октября и 9 декабря"/>
          <table:table-cell table:style-name="86,4cel-экзамен" office:value-type="float" office:value="0">
            <text:p>0</text:p>
          </table:table-cell>
          <table:table-cell table:style-name="1,2cel-14 октября и 9 декабря"/>
          <table:table-cell table:style-name="86,6cel-экзамен" office:value-type="float" office:value="2">
            <text:p>2</text:p>
          </table:table-cell>
          <table:table-cell table:style-name="86,7cel-экзамен" office:value-type="float" office:value="1">
            <text:p>1</text:p>
          </table:table-cell>
          <table:table-cell table:style-name="1,2cel-14 октября и 9 декабря"/>
          <table:table-cell table:style-name="86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Лимонова Анна Анатольевна</text:p>
          </table:table-cell>
          <table:table-cell table:style-name="87,2cel-экзамен" office:value-type="float" office:value="525">
            <text:p>525</text:p>
          </table:table-cell>
          <table:table-cell table:style-name="1,3cel-14 октября и 9 декабря"/>
          <table:table-cell table:style-name="87,4cel-экзамен" office:value-type="float" office:value="2">
            <text:p>2</text:p>
          </table:table-cell>
          <table:table-cell table:style-name="87,5cel-экзамен" office:value-type="float" office:value="2">
            <text:p>2</text:p>
          </table:table-cell>
          <table:table-cell table:style-name="87,6cel-экзамен" office:value-type="float" office:value="0">
            <text:p>0</text:p>
          </table:table-cell>
          <table:table-cell table:style-name="87,7cel-экзамен" office:value-type="float" office:value="0">
            <text:p>0</text:p>
          </table:table-cell>
          <table:table-cell table:style-name="1,2cel-14 октября и 9 декабря"/>
          <table:table-cell table:style-name="87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ошинский Леонид Кириллович</text:p>
          </table:table-cell>
          <table:table-cell table:style-name="88,2cel-экзамен" office:value-type="float" office:value="525">
            <text:p>525</text:p>
          </table:table-cell>
          <table:table-cell table:style-name="1,3cel-14 октября и 9 декабря"/>
          <table:table-cell table:style-name="88,4cel-экзамен" office:value-type="float" office:value="0">
            <text:p>0</text:p>
          </table:table-cell>
          <table:table-cell table:style-name="88,5cel-экзамен" office:value-type="float" office:value="0">
            <text:p>0</text:p>
          </table:table-cell>
          <table:table-cell table:style-name="88,6cel-экзамен" office:value-type="float" office:value="2">
            <text:p>2</text:p>
          </table:table-cell>
          <table:table-cell table:style-name="88,7cel-экзамен" office:value-type="float" office:value="2">
            <text:p>2</text:p>
          </table:table-cell>
          <table:table-cell table:style-name="88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Харченков Сергей Леонидович</text:p>
          </table:table-cell>
          <table:table-cell table:style-name="89,2cel-экзамен" office:value-type="float" office:value="525">
            <text:p>525</text:p>
          </table:table-cell>
          <table:table-cell table:style-name="1,3cel-14 октября и 9 декабря"/>
          <table:table-cell table:style-name="89,4cel-экзамен" office:value-type="float" office:value="0">
            <text:p>0</text:p>
          </table:table-cell>
          <table:table-cell table:style-name="89,5cel-экзамен" office:value-type="float" office:value="2">
            <text:p>2</text:p>
          </table:table-cell>
          <table:table-cell table:style-name="89,6cel-экзамен" office:value-type="float" office:value="0">
            <text:p>0</text:p>
          </table:table-cell>
          <table:table-cell table:style-name="89,7cel-экзамен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Швейкина Ольга Александровна</text:p>
          </table:table-cell>
          <table:table-cell table:style-name="90,2cel-экзамен" office:value-type="float" office:value="525">
            <text:p>525</text:p>
          </table:table-cell>
          <table:table-cell table:style-name="1,3cel-14 октября и 9 декабря"/>
          <table:table-cell table:style-name="90,4cel-экзамен" office:value-type="float" office:value="2">
            <text:p>2</text:p>
          </table:table-cell>
          <table:table-cell table:style-name="1,2cel-14 октября и 9 декабря"/>
          <table:table-cell table:style-name="90,6cel-экзамен" office:value-type="float" office:value="0">
            <text:p>0</text:p>
          </table:table-cell>
          <table:table-cell table:style-name="90,7cel-экзамен" office:value-type="float" office:value="2">
            <text:p>2</text:p>
          </table:table-cell>
          <table:table-cell table:style-name="90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Шилин Виталий Алексеевич</text:p>
          </table:table-cell>
          <table:table-cell table:style-name="91,2cel-экзамен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91,7cel-экзамен" office:value-type="float" office:value="1">
            <text:p>1</text:p>
          </table:table-cell>
          <table:table-cell table:style-name="91,8cel-экзамен" office:value-type="float" office:value="2">
            <text:p>2</text:p>
          </table:table-cell>
          <table:table-cell table:style-name="91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Юданов Анатолий Александрович</text:p>
          </table:table-cell>
          <table:table-cell table:style-name="92,2cel-экзамен" office:value-type="float" office:value="525">
            <text:p>525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урмистров Александр Вячеславович</text:p>
          </table:table-cell>
          <table:table-cell table:style-name="94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Волкова Екатерина Евгеньевна</text:p>
          </table:table-cell>
          <table:table-cell table:style-name="95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95,5cel-экзамен" office:value-type="float" office:value="2">
            <text:p>2</text:p>
          </table:table-cell>
          <table:table-cell table:style-name="1,2cel-14 октября и 9 декабря"/>
          <table:table-cell table:style-name="95,7cel-экзамен" office:value-type="float" office:value="2">
            <text:p>2</text:p>
          </table:table-cell>
          <table:table-cell table:style-name="95,8cel-экзамен" office:value-type="float" office:value="1">
            <text:p>1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усаров Николай Владимирович</text:p>
          </table:table-cell>
          <table:table-cell table:style-name="96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Деревенец Егор Олегович</text:p>
          </table:table-cell>
          <table:table-cell table:style-name="97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Зельцер Нелли Геннадиевна</text:p>
          </table:table-cell>
          <table:table-cell table:style-name="98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98,5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98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левцов Сергей Владимирович</text:p>
          </table:table-cell>
          <table:table-cell table:style-name="99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расман Наталья Александровна</text:p>
          </table:table-cell>
          <table:table-cell table:style-name="100,2cel-экзамен" office:value-type="float" office:value="527">
            <text:p>527</text:p>
          </table:table-cell>
          <table:table-cell table:style-name="1,3cel-14 октября и 9 декабря"/>
          <table:table-cell table:style-name="100,4cel-экзамен" office:value-type="float" office:value="0">
            <text:p>0</text:p>
          </table:table-cell>
          <table:table-cell table:style-name="100,5cel-экзамен" office:value-type="float" office:value="0">
            <text:p>0</text:p>
          </table:table-cell>
          <table:table-cell table:style-name="100,6cel-экзамен" office:value-type="float" office:value="0">
            <text:p>0</text:p>
          </table:table-cell>
          <table:table-cell table:style-name="100,7cel-экзамен" office:value-type="float" office:value="2">
            <text:p>2</text:p>
          </table:table-cell>
          <table:table-cell table:style-name="1,2cel-14 октября и 9 декабря"/>
          <table:table-cell table:style-name="100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удрявцев Александр Олегович</text:p>
          </table:table-cell>
          <table:table-cell table:style-name="101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01,5cel-экзамен" office:value-type="float" office:value="2">
            <text:p>2</text:p>
          </table:table-cell>
          <table:table-cell table:style-name="1,2cel-14 октября и 9 декабря"/>
          <table:table-cell table:style-name="101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Николаев Кирилл Андреевич</text:p>
          </table:table-cell>
          <table:table-cell table:style-name="102,2cel-экзамен" office:value-type="float" office:value="527">
            <text:p>527</text:p>
          </table:table-cell>
          <table:table-cell table:style-name="1,3cel-14 октября и 9 декабря"/>
          <table:table-cell table:style-name="102,4cel-экзамен" office:value-type="float" office:value="2">
            <text:p>2</text:p>
          </table:table-cell>
          <table:table-cell table:style-name="102,5cel-экзамен" office:value-type="float" office:value="2">
            <text:p>2</text:p>
          </table:table-cell>
          <table:table-cell table:style-name="102,6cel-экзамен" office:value-type="float" office:value="1">
            <text:p>1</text:p>
          </table:table-cell>
          <table:table-cell table:style-name="102,7cel-экзамен" office:value-type="float" office:value="2">
            <text:p>2</text:p>
          </table:table-cell>
          <table:table-cell table:style-name="102,8cel-экзамен" office:value-type="float" office:value="1">
            <text:p>1</text:p>
          </table:table-cell>
          <table:table-cell table:style-name="102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рохоренков Петр Владиславович</text:p>
          </table:table-cell>
          <table:table-cell table:style-name="103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угач Алексей Андреевич</text:p>
          </table:table-cell>
          <table:table-cell table:style-name="104,2cel-экзамен" office:value-type="float" office:value="527">
            <text:p>527</text:p>
          </table:table-cell>
          <table:table-cell table:style-name="1,3cel-14 октября и 9 декабря"/>
          <table:table-cell table:style-name="104,4cel-экзамен" office:value-type="float" office:value="0">
            <text:p>0</text:p>
          </table:table-cell>
          <table:table-cell table:style-name="104,5cel-экзамен" office:value-type="float" office:value="2">
            <text:p>2</text:p>
          </table:table-cell>
          <table:table-cell table:style-name="104,6cel-экзамен" office:value-type="float" office:value="2">
            <text:p>2</text:p>
          </table:table-cell>
          <table:table-cell table:style-name="104,7cel-экзамен" office:value-type="float" office:value="1">
            <text:p>1</text:p>
          </table:table-cell>
          <table:table-cell table:style-name="104,8cel-экзамен" office:value-type="float" office:value="0">
            <text:p>0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Тимофеев Владимир Владимирович</text:p>
          </table:table-cell>
          <table:table-cell table:style-name="105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4,5cel-экзамен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Ульянов Александр Сергеевич</text:p>
          </table:table-cell>
          <table:table-cell table:style-name="106,2cel-экзамен" office:value-type="float" office:value="527">
            <text:p>527</text:p>
          </table:table-cell>
          <table:table-cell table:style-name="1,3cel-14 октября и 9 декабря"/>
          <table:table-cell table:style-name="106,4cel-экзамен" office:value-type="float" office:value="1">
            <text:p>1</text:p>
          </table:table-cell>
          <table:table-cell table:style-name="106,5cel-экзамен" office:value-type="float" office:value="0">
            <text:p>0</text:p>
          </table:table-cell>
          <table:table-cell table:style-name="106,6cel-экзамен" office:value-type="float" office:value="2">
            <text:p>2</text:p>
          </table:table-cell>
          <table:table-cell table:style-name="1,2cel-14 октября и 9 декабря"/>
          <table:table-cell table:style-name="106,8cel-экзамен" office:value-type="float" office:value="2">
            <text:p>2</text:p>
          </table:table-cell>
          <table:table-cell table:style-name="106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Фломин Тимур Владимирович</text:p>
          </table:table-cell>
          <table:table-cell table:style-name="107,2cel-экзамен" office:value-type="float" office:value="527">
            <text:p>527</text:p>
          </table:table-cell>
          <table:table-cell table:style-name="1,3cel-14 октября и 9 декабря"/>
          <table:table-cell table:style-name="107,4cel-экзамен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07,8cel-экзамен" office:value-type="float" office:value="2">
            <text:p>2</text:p>
          </table:table-cell>
          <table:table-cell table:style-name="107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Фролов Алексей Вячеславович</text:p>
          </table:table-cell>
          <table:table-cell table:style-name="108,2cel-экзамен" office:value-type="float" office:value="527">
            <text:p>527</text:p>
          </table:table-cell>
          <table:table-cell table:style-name="1,3cel-14 октября и 9 декабря"/>
          <table:table-cell table:style-name="108,4cel-экзамен" office:value-type="float" office:value="0">
            <text:p>0</text:p>
          </table:table-cell>
          <table:table-cell table:style-name="108,5cel-экзамен" office:value-type="float" office:value="0">
            <text:p>0</text:p>
          </table:table-cell>
          <table:table-cell table:style-name="108,6cel-экзамен" office:value-type="float" office:value="2">
            <text:p>2</text:p>
          </table:table-cell>
          <table:table-cell table:style-name="108,7cel-экзамен" office:value-type="float" office:value="2">
            <text:p>2</text:p>
          </table:table-cell>
          <table:table-cell table:style-name="108,8cel-экзамен" office:value-type="float" office:value="1">
            <text:p>1</text:p>
          </table:table-cell>
          <table:table-cell table:style-name="108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Чужмаров Артем Владимирович</text:p>
          </table:table-cell>
          <table:table-cell table:style-name="109,2cel-экзамен" office:value-type="float" office:value="527">
            <text:p>527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Аро Диас Филипп Луисович</text:p>
          </table:table-cell>
          <table:table-cell table:style-name="111,2cel-экзамен" office:value-type="float" office:value="528">
            <text:p>528</text:p>
          </table:table-cell>
          <table:table-cell table:style-name="1,3cel-14 октября и 9 декабря"/>
          <table:table-cell table:style-name="111,4cel-экзамен" office:value-type="float" office:value="0">
            <text:p>0</text:p>
          </table:table-cell>
          <table:table-cell table:style-name="1,2cel-14 октября и 9 декабря"/>
          <table:table-cell table:style-name="111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11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Бородич Илья Георгиевич</text:p>
          </table:table-cell>
          <table:table-cell table:style-name="112,2cel-экзамен" office:value-type="float" office:value="528">
            <text:p>528</text:p>
          </table:table-cell>
          <table:table-cell table:style-name="1,3cel-14 октября и 9 декабря"/>
          <table:table-cell table:style-name="112,4cel-экзамен" office:value-type="float" office:value="1">
            <text:p>1</text:p>
          </table:table-cell>
          <table:table-cell table:style-name="1,2cel-14 октября и 9 декабря"/>
          <table:table-cell table:style-name="112,6cel-экзамен" office:value-type="float" office:value="0">
            <text:p>0</text:p>
          </table:table-cell>
          <table:table-cell table:style-name="112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ильмендинов Михаил Александрович</text:p>
          </table:table-cell>
          <table:table-cell table:style-name="113,2cel-экзамен" office:value-type="float" office:value="528">
            <text:p>528</text:p>
          </table:table-cell>
          <table:table-cell table:style-name="1,3cel-14 октября и 9 декабря"/>
          <table:table-cell table:style-name="113,4cel-экзамен" office:value-type="float" office:value="0">
            <text:p>0</text:p>
          </table:table-cell>
          <table:table-cell table:style-name="113,5cel-экзамен" office:value-type="float" office:value="2">
            <text:p>2</text:p>
          </table:table-cell>
          <table:table-cell table:style-name="113,6cel-экзамен" office:value-type="float" office:value="1">
            <text:p>1</text:p>
          </table:table-cell>
          <table:table-cell table:style-name="113,7cel-экзамен" office:value-type="float" office:value="0">
            <text:p>0</text:p>
          </table:table-cell>
          <table:table-cell table:style-name="1,2cel-14 октября и 9 декабря"/>
          <table:table-cell table:style-name="113,9cel-экзамен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Долгорукова Ксения Юрьевна</text:p>
          </table:table-cell>
          <table:table-cell table:style-name="114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Иванов Сергей Александрович</text:p>
          </table:table-cell>
          <table:table-cell table:style-name="115,2cel-экзамен" office:value-type="float" office:value="528">
            <text:p>528</text:p>
          </table:table-cell>
          <table:table-cell table:style-name="1,3cel-14 октября и 9 декабря"/>
          <table:table-cell table:style-name="115,4cel-экзамен"/>
          <table:table-cell table:style-name="1,2cel-14 октября и 9 декабря"/>
          <table:table-cell table:style-name="115,6cel-экзамен" office:value-type="float" office:value="2">
            <text:p>2</text:p>
          </table:table-cell>
          <table:table-cell table:style-name="1,2cel-14 октября и 9 декабря"/>
          <table:table-cell table:style-name="115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Ивченков Дмитрий Андреевич</text:p>
          </table:table-cell>
          <table:table-cell table:style-name="116,2cel-экзамен" office:value-type="float" office:value="528">
            <text:p>528</text:p>
          </table:table-cell>
          <table:table-cell table:style-name="1,3cel-14 октября и 9 декабря"/>
          <table:table-cell table:style-name="116,4cel-экзамен" office:value-type="float" office:value="2">
            <text:p>2</text:p>
          </table:table-cell>
          <table:table-cell table:style-name="116,5cel-экзамен" office:value-type="float" office:value="2">
            <text:p>2</text:p>
          </table:table-cell>
          <table:table-cell table:style-name="116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16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артавец Евгений Олегович</text:p>
          </table:table-cell>
          <table:table-cell table:style-name="117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17,5cel-экзамен" office:value-type="float" office:value="2">
            <text:p>2</text:p>
          </table:table-cell>
          <table:table-cell table:style-name="117,6cel-экзамен" office:value-type="float" office:value="2">
            <text:p>2</text:p>
          </table:table-cell>
          <table:table-cell table:style-name="117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иров Игорь Анатольевич</text:p>
          </table:table-cell>
          <table:table-cell table:style-name="118,2cel-экзамен" office:value-type="float" office:value="528">
            <text:p>528</text:p>
          </table:table-cell>
          <table:table-cell table:style-name="1,3cel-14 октября и 9 декабря"/>
          <table:table-cell table:style-name="118,4cel-экзамен" office:value-type="float" office:value="2">
            <text:p>2</text:p>
          </table:table-cell>
          <table:table-cell table:style-name="118,5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18,8cel-экзамен" office:value-type="float" office:value="2">
            <text:p>2</text:p>
          </table:table-cell>
          <table:table-cell table:style-name="118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злов Кирилл Евгеньевич</text:p>
          </table:table-cell>
          <table:table-cell table:style-name="119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лесникова Мария Павловна</text:p>
          </table:table-cell>
          <table:table-cell table:style-name="120,2cel-экзамен" office:value-type="float" office:value="528">
            <text:p>528</text:p>
          </table:table-cell>
          <table:table-cell table:style-name="1,3cel-14 октября и 9 декабря"/>
          <table:table-cell table:style-name="120,4cel-экзамен" office:value-type="float" office:value="0">
            <text:p>0</text:p>
          </table:table-cell>
          <table:table-cell table:style-name="120,5cel-экзамен" office:value-type="float" office:value="2">
            <text:p>2</text:p>
          </table:table-cell>
          <table:table-cell table:style-name="1,2cel-14 октября и 9 декабря"/>
          <table:table-cell table:style-name="120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Королев Вячеслав Сергеевич</text:p>
          </table:table-cell>
          <table:table-cell table:style-name="121,2cel-экзамен" office:value-type="float" office:value="528">
            <text:p>528</text:p>
          </table:table-cell>
          <table:table-cell table:style-name="1,3cel-14 октября и 9 декабря"/>
          <table:table-cell table:style-name="121,4cel-экзамен" office:value-type="float" office:value="0">
            <text:p>0</text:p>
          </table:table-cell>
          <table:table-cell table:style-name="1,2cel-14 октября и 9 декабря"/>
          <table:table-cell table:style-name="121,6cel-экзамен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/>
          <table:table-cell table:style-name="121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Мягков Павел Александрович</text:p>
          </table:table-cell>
          <table:table-cell table:style-name="122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лотникова Анастасия Константиновна</text:p>
          </table:table-cell>
          <table:table-cell table:style-name="123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23,5cel-экзамен" office:value-type="float" office:value="0">
            <text:p>0</text:p>
          </table:table-cell>
          <table:table-cell table:style-name="123,6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23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Притула Михаил Николаевич</text:p>
          </table:table-cell>
          <table:table-cell table:style-name="124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24,7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Ручкин Дмитрий Андреевич</text:p>
          </table:table-cell>
          <table:table-cell table:style-name="125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25,9cel-экзамен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Соловьев Антон Андреевич</text:p>
          </table:table-cell>
          <table:table-cell table:style-name="126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Усанов Дмитрий Альфредович</text:p>
          </table:table-cell>
          <table:table-cell table:style-name="127,2cel-экзамен" office:value-type="float" office:value="528">
            <text:p>528</text:p>
          </table:table-cell>
          <table:table-cell table:style-name="1,3cel-14 октября и 9 декабря"/>
          <table:table-cell table:style-name="127,4cel-экзамен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27,8cel-экзамен" office:value-type="float" office:value="2">
            <text:p>2</text:p>
          </table:table-cell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Шематович Павел Валериевич</text:p>
          </table:table-cell>
          <table:table-cell table:style-name="128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Юганов Евгений Васильевич</text:p>
          </table:table-cell>
          <table:table-cell table:style-name="129,2cel-экзамен" office:value-type="float" office:value="528">
            <text:p>528</text:p>
          </table:table-cell>
          <table:table-cell table:style-name="1,3cel-14 октября и 9 декабря"/>
          <table:table-cell table:style-name="1,2cel-14 октября и 9 декабря"/>
          <table:table-cell table:style-name="129,5cel-экзамен" office:value-type="float" office:value="0">
            <text:p>0</text:p>
          </table:table-cell>
          <table:table-cell table:style-name="129,6cel-экзамен" office:value-type="float" office:value="0">
            <text:p>0</text:p>
          </table:table-cell>
          <table:table-cell table:style-name="1,2cel-14 октября и 9 декабря"/>
          <table:table-cell table:style-name="129,8cel-экзамен" office:value-type="float" office:value="0">
            <text:p>0</text:p>
          </table:table-cell>
          <table:table-cell table:style-name="129,9cel-экзамен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экзамен">
          <table:table-cell office:value-type="string">
            <text:p>Гоманюк Д.В.</text:p>
          </table:table-cell>
          <table:table-cell table:style-name="131,2cel-экзамен" office:value-type="float" office:value="524">
            <text:p>524</text:p>
          </table:table-cell>
          <table:table-cell table:style-name="1,3cel-14 октября и 9 декабря"/>
          <table:table-cell table:style-name="131,4cel-экзамен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предв.итог">
        <table:table-column table:style-name="1col-предв.итог" table:default-cell-style-name="Default"/>
        <table:table-column table:style-name="6col-14 октября и 9 декабря" table:default-cell-style-name="Default"/>
        <table:table-column table:style-name="3col-предв.итог" table:default-cell-style-name="Default"/>
        <table:table-column table:style-name="7col-14 октября и 9 декабря" table:default-cell-style-name="Default"/>
        <table:table-column table:style-name="5col-предв.итог" table:default-cell-style-name="Default"/>
        <table:table-column table:style-name="5col-23 декабря" table:default-cell-style-name="Default"/>
        <table:table-column table:style-name="8col-14 октября и 9 декабря" table:default-cell-style-name="Default"/>
        <table:table-column table:style-name="7col-14 октября и 9 декабря" table:default-cell-style-name="Default"/>
        <table:table-column table:style-name="8col-14 октября и 9 декабря" table:default-cell-style-name="Default"/>
        <table:table-column table:style-name="9col-14 октября и 9 декабря" table:default-cell-style-name="Default"/>
        <table:table-column table:style-name="11col-предв.итог" table:default-cell-style-name="Default"/>
        <table:table-column table:style-name="12col-предв.итог" table:default-cell-style-name="Default"/>
        <table:table-column table:style-name="13col-предв.итог" table:default-cell-style-name="Default"/>
        <table:table-column table:style-name="3col-23 декабря" table:default-cell-style-name="Default"/>
        <table:table-column table:style-name="4col-14 октября и 9 декабря" table:default-cell-style-name="Default"/>
        <table:table-column table:style-name="_col-предв.итог" table:number-columns-repeated="5" table:default-cell-style-name="Default"/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 office:value-type="string">
            <text:p>EI</text:p>
          </table:table-cell>
          <table:table-cell table:style-name="1,2cel-14 октября и 9 декабря" office:value-type="string">
            <text:p>AX</text:p>
          </table:table-cell>
          <table:table-cell table:style-name="1,2cel-14 октября и 9 декабря" office:value-type="string">
            <text:p>RFN</text:p>
          </table:table-cell>
          <table:table-cell table:style-name="1,2cel-14 октября и 9 декабря" office:value-type="string">
            <text:p>INV</text:p>
          </table:table-cell>
          <table:table-cell table:style-name="1,2cel-14 октября и 9 декабря" office:value-type="string">
            <text:p>FL</text:p>
          </table:table-cell>
          <table:table-cell table:style-name="1,2cel-14 октября и 9 декабря" office:value-type="string">
            <text:p>PVS</text:p>
          </table:table-cell>
          <table:table-cell table:style-name="1,2cel-14 октября и 9 декабря" office:value-type="string">
            <text:p>P</text:p>
          </table:table-cell>
          <table:table-cell table:style-name="1,2cel-14 октября и 9 декабря"/>
          <table:table-cell office:value-type="string">
            <text:p>оценка (предв)</text:p>
          </table:table-cell>
          <table:table-cell/>
          <table:table-cell table:style-name="1,14cel-предв.итог" office:value-type="float" office:value="2">
            <text:p>2</text:p>
          </table:table-cell>
          <table:table-cell table:style-name="1,15cel-предв.итог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ндреев Дмитрий Юрьевич</text:p>
          </table:table-cell>
          <table:table-cell table:style-name="2,2cel-предв.итог" office:value-type="float" office:value="520">
            <text:p>520</text:p>
          </table:table-cell>
          <table:table-cell table:style-name="1,3cel-14 октября и 9 декабря"/>
          <table:table-cell table:style-name="2,4cel-предв.итог" table:formula="oooc:=MAX(['14 октября и 9 декабря'.D2];['23 декабря'.D2];['экзамен'.D2])" office:value-type="float" office:value="0">
            <text:p>0</text:p>
          </table:table-cell>
          <table:table-cell table:style-name="2,5cel-предв.итог" table:formula="oooc:=MAX(['14 октября и 9 декабря'.E2];['23 декабря'.E2];['экзамен'.E2])" office:value-type="float" office:value="2">
            <text:p>2</text:p>
          </table:table-cell>
          <table:table-cell table:style-name="2,6cel-предв.итог" table:formula="oooc:=MAX(['14 октября и 9 декабря'.F2];['23 декабря'.F2];['экзамен'.F2])" office:value-type="float" office:value="2">
            <text:p>2</text:p>
          </table:table-cell>
          <table:table-cell table:style-name="2,7cel-предв.итог" table:formula="oooc:=MAX(['14 октября и 9 декабря'.G2];['23 декабря'.G2];['экзамен'.G2])" office:value-type="float" office:value="2">
            <text:p>2</text:p>
          </table:table-cell>
          <table:table-cell table:style-name="2,8cel-предв.итог" table:formula="oooc:=MAX(['14 октября и 9 декабря'.H2];['23 декабря'.H2];['экзамен'.H2])" office:value-type="float" office:value="1">
            <text:p>1</text:p>
          </table:table-cell>
          <table:table-cell table:style-name="2,9cel-предв.итог" table:formula="oooc:=MAX(['14 октября и 9 декабря'.I2];['23 декабря'.I2];['экзамен'.I2])" office:value-type="float" office:value="2">
            <text:p>2</text:p>
          </table:table-cell>
          <table:table-cell table:style-name="2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]&gt;5;&quot;отл&quot;;IF(AND([.N2]=5;[.O2]&gt;0);&quot;хор&quot;;IF(AND([.N2]&gt;2;[.N2]+[.O2]&gt;3);&quot;удовл&quot;;&quot;&quot;)))" office:value-type="string">
            <text:p>хор</text:p>
          </table:table-cell>
          <table:table-cell/>
          <table:table-cell table:style-name="2,14cel-предв.итог" table:formula="oooc:=COUNTIF([.D2:.J2];2)" office:value-type="float" office:value="5">
            <text:p>5</text:p>
          </table:table-cell>
          <table:table-cell table:style-name="2,15cel-предв.итог" table:formula="oooc:=COUNTIF([.D2:.J2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нциферова Дарья Александровна</text:p>
          </table:table-cell>
          <table:table-cell table:style-name="3,2cel-предв.итог" office:value-type="float" office:value="520">
            <text:p>520</text:p>
          </table:table-cell>
          <table:table-cell table:style-name="1,3cel-14 октября и 9 декабря"/>
          <table:table-cell table:style-name="3,4cel-предв.итог" table:formula="oooc:=MAX(['14 октября и 9 декабря'.D3];['23 декабря'.D3];['экзамен'.D3])" office:value-type="float" office:value="2">
            <text:p>2</text:p>
          </table:table-cell>
          <table:table-cell table:style-name="3,5cel-предв.итог" table:formula="oooc:=MAX(['14 октября и 9 декабря'.E3];['23 декабря'.E3];['экзамен'.E3])" office:value-type="float" office:value="2">
            <text:p>2</text:p>
          </table:table-cell>
          <table:table-cell table:style-name="3,6cel-предв.итог" table:formula="oooc:=MAX(['14 октября и 9 декабря'.F3];['23 декабря'.F3];['экзамен'.F3])" office:value-type="float" office:value="2">
            <text:p>2</text:p>
          </table:table-cell>
          <table:table-cell table:style-name="3,7cel-предв.итог" table:formula="oooc:=MAX(['14 октября и 9 декабря'.G3];['23 декабря'.G3];['экзамен'.G3])" office:value-type="float" office:value="2">
            <text:p>2</text:p>
          </table:table-cell>
          <table:table-cell table:style-name="3,8cel-предв.итог" table:formula="oooc:=MAX(['14 октября и 9 декабря'.H3];['23 декабря'.H3];['экзамен'.H3])" office:value-type="float" office:value="2">
            <text:p>2</text:p>
          </table:table-cell>
          <table:table-cell table:style-name="3,9cel-предв.итог" table:formula="oooc:=MAX(['14 октября и 9 декабря'.I3];['23 декабря'.I3];['экзамен'.I3])" office:value-type="float" office:value="2">
            <text:p>2</text:p>
          </table:table-cell>
          <table:table-cell table:style-name="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]&gt;5;&quot;отл&quot;;IF(AND([.N3]=5;[.O3]&gt;0);&quot;хор&quot;;IF(AND([.N3]&gt;2;[.N3]+[.O3]&gt;3);&quot;удовл&quot;;&quot;&quot;)))" office:value-type="string">
            <text:p>отл</text:p>
          </table:table-cell>
          <table:table-cell/>
          <table:table-cell table:style-name="3,14cel-предв.итог" table:formula="oooc:=COUNTIF([.D3:.J3];2)" office:value-type="float" office:value="7">
            <text:p>7</text:p>
          </table:table-cell>
          <table:table-cell table:style-name="3,15cel-предв.итог" table:formula="oooc:=COUNTIF([.D3:.J3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лазкова Екатерина Алексеевна</text:p>
          </table:table-cell>
          <table:table-cell table:style-name="4,2cel-предв.итог" office:value-type="float" office:value="520">
            <text:p>520</text:p>
          </table:table-cell>
          <table:table-cell table:style-name="1,3cel-14 октября и 9 декабря"/>
          <table:table-cell table:style-name="4,4cel-предв.итог" table:formula="oooc:=MAX(['14 октября и 9 декабря'.D4];['23 декабря'.D4];['экзамен'.D4])" office:value-type="float" office:value="2">
            <text:p>2</text:p>
          </table:table-cell>
          <table:table-cell table:style-name="4,5cel-предв.итог" table:formula="oooc:=MAX(['14 октября и 9 декабря'.E4];['23 декабря'.E4];['экзамен'.E4])" office:value-type="float" office:value="2">
            <text:p>2</text:p>
          </table:table-cell>
          <table:table-cell table:style-name="4,6cel-предв.итог" table:formula="oooc:=MAX(['14 октября и 9 декабря'.F4];['23 декабря'.F4];['экзамен'.F4])" office:value-type="float" office:value="2">
            <text:p>2</text:p>
          </table:table-cell>
          <table:table-cell table:style-name="4,7cel-предв.итог" table:formula="oooc:=MAX(['14 октября и 9 декабря'.G4];['23 декабря'.G4];['экзамен'.G4])" office:value-type="float" office:value="0">
            <text:p>0</text:p>
          </table:table-cell>
          <table:table-cell table:style-name="4,8cel-предв.итог" table:formula="oooc:=MAX(['14 октября и 9 декабря'.H4];['23 декабря'.H4];['экзамен'.H4])" office:value-type="float" office:value="2">
            <text:p>2</text:p>
          </table:table-cell>
          <table:table-cell table:style-name="4,9cel-предв.итог" table:formula="oooc:=MAX(['14 октября и 9 декабря'.I4];['23 декабря'.I4];['экзамен'.I4])" office:value-type="float" office:value="2">
            <text:p>2</text:p>
          </table:table-cell>
          <table:table-cell table:style-name="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4]&gt;5;&quot;отл&quot;;IF(AND([.N4]=5;[.O4]&gt;0);&quot;хор&quot;;IF(AND([.N4]&gt;2;[.N4]+[.O4]&gt;3);&quot;удовл&quot;;&quot;&quot;)))" office:value-type="string">
            <text:p>отл</text:p>
          </table:table-cell>
          <table:table-cell/>
          <table:table-cell table:style-name="4,14cel-предв.итог" table:formula="oooc:=COUNTIF([.D4:.J4];2)" office:value-type="float" office:value="6">
            <text:p>6</text:p>
          </table:table-cell>
          <table:table-cell table:style-name="4,15cel-предв.итог" table:formula="oooc:=COUNTIF([.D4:.J4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усейнов Алексей Тимурович</text:p>
          </table:table-cell>
          <table:table-cell table:style-name="5,2cel-предв.итог" office:value-type="float" office:value="520">
            <text:p>520</text:p>
          </table:table-cell>
          <table:table-cell table:style-name="1,3cel-14 октября и 9 декабря"/>
          <table:table-cell table:style-name="5,4cel-предв.итог" table:formula="oooc:=MAX(['14 октября и 9 декабря'.D5];['23 декабря'.D5];['экзамен'.D5])" office:value-type="float" office:value="0">
            <text:p>0</text:p>
          </table:table-cell>
          <table:table-cell table:style-name="5,5cel-предв.итог" table:formula="oooc:=MAX(['14 октября и 9 декабря'.E5];['23 декабря'.E5];['экзамен'.E5])" office:value-type="float" office:value="2">
            <text:p>2</text:p>
          </table:table-cell>
          <table:table-cell table:style-name="5,6cel-предв.итог" table:formula="oooc:=MAX(['14 октября и 9 декабря'.F5];['23 декабря'.F5];['экзамен'.F5])" office:value-type="float" office:value="2">
            <text:p>2</text:p>
          </table:table-cell>
          <table:table-cell table:style-name="5,7cel-предв.итог" table:formula="oooc:=MAX(['14 октября и 9 декабря'.G5];['23 декабря'.G5];['экзамен'.G5])" office:value-type="float" office:value="2">
            <text:p>2</text:p>
          </table:table-cell>
          <table:table-cell table:style-name="5,8cel-предв.итог" table:formula="oooc:=MAX(['14 октября и 9 декабря'.H5];['23 декабря'.H5];['экзамен'.H5])" office:value-type="float" office:value="2">
            <text:p>2</text:p>
          </table:table-cell>
          <table:table-cell table:style-name="5,9cel-предв.итог" table:formula="oooc:=MAX(['14 октября и 9 декабря'.I5];['23 декабря'.I5];['экзамен'.I5])" office:value-type="float" office:value="2">
            <text:p>2</text:p>
          </table:table-cell>
          <table:table-cell table:style-name="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]&gt;5;&quot;отл&quot;;IF(AND([.N5]=5;[.O5]&gt;0);&quot;хор&quot;;IF(AND([.N5]&gt;2;[.N5]+[.O5]&gt;3);&quot;удовл&quot;;&quot;&quot;)))" office:value-type="string">
            <text:p>отл</text:p>
          </table:table-cell>
          <table:table-cell/>
          <table:table-cell table:style-name="5,14cel-предв.итог" table:formula="oooc:=COUNTIF([.D5:.J5];2)" office:value-type="float" office:value="6">
            <text:p>6</text:p>
          </table:table-cell>
          <table:table-cell table:style-name="5,15cel-предв.итог" table:formula="oooc:=COUNTIF([.D5:.J5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Дорогуш Анна Вероника Юрьевна</text:p>
          </table:table-cell>
          <table:table-cell table:style-name="6,2cel-предв.итог" office:value-type="float" office:value="520">
            <text:p>520</text:p>
          </table:table-cell>
          <table:table-cell table:style-name="1,3cel-14 октября и 9 декабря"/>
          <table:table-cell table:style-name="6,4cel-предв.итог" table:formula="oooc:=MAX(['14 октября и 9 декабря'.D6];['23 декабря'.D6];['экзамен'.D6])" office:value-type="float" office:value="2">
            <text:p>2</text:p>
          </table:table-cell>
          <table:table-cell table:style-name="6,5cel-предв.итог" table:formula="oooc:=MAX(['14 октября и 9 декабря'.E6];['23 декабря'.E6];['экзамен'.E6])" office:value-type="float" office:value="2">
            <text:p>2</text:p>
          </table:table-cell>
          <table:table-cell table:style-name="6,6cel-предв.итог" table:formula="oooc:=MAX(['14 октября и 9 декабря'.F6];['23 декабря'.F6];['экзамен'.F6])" office:value-type="float" office:value="0">
            <text:p>0</text:p>
          </table:table-cell>
          <table:table-cell table:style-name="6,7cel-предв.итог" table:formula="oooc:=MAX(['14 октября и 9 декабря'.G6];['23 декабря'.G6];['экзамен'.G6])" office:value-type="float" office:value="2">
            <text:p>2</text:p>
          </table:table-cell>
          <table:table-cell table:style-name="6,8cel-предв.итог" table:formula="oooc:=MAX(['14 октября и 9 декабря'.H6];['23 декабря'.H6];['экзамен'.H6])" office:value-type="float" office:value="2">
            <text:p>2</text:p>
          </table:table-cell>
          <table:table-cell table:style-name="6,9cel-предв.итог" table:formula="oooc:=MAX(['14 октября и 9 декабря'.I6];['23 декабря'.I6];['экзамен'.I6])" office:value-type="float" office:value="2">
            <text:p>2</text:p>
          </table:table-cell>
          <table:table-cell table:style-name="6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6]&gt;5;&quot;отл&quot;;IF(AND([.N6]=5;[.O6]&gt;0);&quot;хор&quot;;IF(AND([.N6]&gt;2;[.N6]+[.O6]&gt;3);&quot;удовл&quot;;&quot;&quot;)))" office:value-type="string">
            <text:p>отл</text:p>
          </table:table-cell>
          <table:table-cell/>
          <table:table-cell table:style-name="6,14cel-предв.итог" table:formula="oooc:=COUNTIF([.D6:.J6];2)" office:value-type="float" office:value="6">
            <text:p>6</text:p>
          </table:table-cell>
          <table:table-cell table:style-name="6,15cel-предв.итог" table:formula="oooc:=COUNTIF([.D6:.J6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Дымов Юрий Дмитриевич</text:p>
          </table:table-cell>
          <table:table-cell table:style-name="7,2cel-предв.итог" office:value-type="float" office:value="520">
            <text:p>520</text:p>
          </table:table-cell>
          <table:table-cell table:style-name="1,3cel-14 октября и 9 декабря"/>
          <table:table-cell table:style-name="7,4cel-предв.итог" table:formula="oooc:=MAX(['14 октября и 9 декабря'.D7];['23 декабря'.D7];['экзамен'.D7])" office:value-type="float" office:value="0">
            <text:p>0</text:p>
          </table:table-cell>
          <table:table-cell table:style-name="7,5cel-предв.итог" table:formula="oooc:=MAX(['14 октября и 9 декабря'.E7];['23 декабря'.E7];['экзамен'.E7])" office:value-type="float" office:value="0">
            <text:p>0</text:p>
          </table:table-cell>
          <table:table-cell table:style-name="7,6cel-предв.итог" table:formula="oooc:=MAX(['14 октября и 9 декабря'.F7];['23 декабря'.F7];['экзамен'.F7])" office:value-type="float" office:value="2">
            <text:p>2</text:p>
          </table:table-cell>
          <table:table-cell table:style-name="7,7cel-предв.итог" table:formula="oooc:=MAX(['14 октября и 9 декабря'.G7];['23 декабря'.G7];['экзамен'.G7])" office:value-type="float" office:value="0">
            <text:p>0</text:p>
          </table:table-cell>
          <table:table-cell table:style-name="7,8cel-предв.итог" table:formula="oooc:=MAX(['14 октября и 9 декабря'.H7];['23 декабря'.H7];['экзамен'.H7])" office:value-type="float" office:value="0">
            <text:p>0</text:p>
          </table:table-cell>
          <table:table-cell table:style-name="7,9cel-предв.итог" table:formula="oooc:=MAX(['14 октября и 9 декабря'.I7];['23 декабря'.I7];['экзамен'.I7])" office:value-type="float" office:value="2">
            <text:p>2</text:p>
          </table:table-cell>
          <table:table-cell table:style-name="7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7]&gt;5;&quot;отл&quot;;IF(AND([.N7]=5;[.O7]&gt;0);&quot;хор&quot;;IF(AND([.N7]&gt;2;[.N7]+[.O7]&gt;3);&quot;удовл&quot;;&quot;&quot;)))"/>
          <table:table-cell/>
          <table:table-cell table:style-name="7,14cel-предв.итог" table:formula="oooc:=COUNTIF([.D7:.J7];2)" office:value-type="float" office:value="2">
            <text:p>2</text:p>
          </table:table-cell>
          <table:table-cell table:style-name="7,15cel-предв.итог" table:formula="oooc:=COUNTIF([.D7:.J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Жолудев Юрий Александрович</text:p>
          </table:table-cell>
          <table:table-cell table:style-name="8,2cel-предв.итог" office:value-type="float" office:value="520">
            <text:p>520</text:p>
          </table:table-cell>
          <table:table-cell table:style-name="1,3cel-14 октября и 9 декабря"/>
          <table:table-cell table:style-name="8,4cel-предв.итог" table:formula="oooc:=MAX(['14 октября и 9 декабря'.D8];['23 декабря'.D8];['экзамен'.D8])" office:value-type="float" office:value="1">
            <text:p>1</text:p>
          </table:table-cell>
          <table:table-cell table:style-name="8,5cel-предв.итог" table:formula="oooc:=MAX(['14 октября и 9 декабря'.E8];['23 декабря'.E8];['экзамен'.E8])" office:value-type="float" office:value="1">
            <text:p>1</text:p>
          </table:table-cell>
          <table:table-cell table:style-name="8,6cel-предв.итог" table:formula="oooc:=MAX(['14 октября и 9 декабря'.F8];['23 декабря'.F8];['экзамен'.F8])" office:value-type="float" office:value="2">
            <text:p>2</text:p>
          </table:table-cell>
          <table:table-cell table:style-name="8,7cel-предв.итог" table:formula="oooc:=MAX(['14 октября и 9 декабря'.G8];['23 декабря'.G8];['экзамен'.G8])" office:value-type="float" office:value="2">
            <text:p>2</text:p>
          </table:table-cell>
          <table:table-cell table:style-name="8,8cel-предв.итог" table:formula="oooc:=MAX(['14 октября и 9 декабря'.H8];['23 декабря'.H8];['экзамен'.H8])" office:value-type="float" office:value="2">
            <text:p>2</text:p>
          </table:table-cell>
          <table:table-cell table:style-name="8,9cel-предв.итог" table:formula="oooc:=MAX(['14 октября и 9 декабря'.I8];['23 декабря'.I8];['экзамен'.I8])" office:value-type="float" office:value="2">
            <text:p>2</text:p>
          </table:table-cell>
          <table:table-cell table:style-name="8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8]&gt;5;&quot;отл&quot;;IF(AND([.N8]=5;[.O8]&gt;0);&quot;хор&quot;;IF(AND([.N8]&gt;2;[.N8]+[.O8]&gt;3);&quot;удовл&quot;;&quot;&quot;)))" office:value-type="string">
            <text:p>хор</text:p>
          </table:table-cell>
          <table:table-cell/>
          <table:table-cell table:style-name="8,14cel-предв.итог" table:formula="oooc:=COUNTIF([.D8:.J8];2)" office:value-type="float" office:value="5">
            <text:p>5</text:p>
          </table:table-cell>
          <table:table-cell table:style-name="8,15cel-предв.итог" table:formula="oooc:=COUNTIF([.D8:.J8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совец Дмитрий Александрович</text:p>
          </table:table-cell>
          <table:table-cell table:style-name="9,2cel-предв.итог" office:value-type="float" office:value="520">
            <text:p>520</text:p>
          </table:table-cell>
          <table:table-cell table:style-name="1,3cel-14 октября и 9 декабря"/>
          <table:table-cell table:style-name="9,4cel-предв.итог" table:formula="oooc:=MAX(['14 октября и 9 декабря'.D9];['23 декабря'.D9];['экзамен'.D9])" office:value-type="float" office:value="1">
            <text:p>1</text:p>
          </table:table-cell>
          <table:table-cell table:style-name="9,5cel-предв.итог" table:formula="oooc:=MAX(['14 октября и 9 декабря'.E9];['23 декабря'.E9];['экзамен'.E9])" office:value-type="float" office:value="2">
            <text:p>2</text:p>
          </table:table-cell>
          <table:table-cell table:style-name="9,6cel-предв.итог" table:formula="oooc:=MAX(['14 октября и 9 декабря'.F9];['23 декабря'.F9];['экзамен'.F9])" office:value-type="float" office:value="2">
            <text:p>2</text:p>
          </table:table-cell>
          <table:table-cell table:style-name="9,7cel-предв.итог" table:formula="oooc:=MAX(['14 октября и 9 декабря'.G9];['23 декабря'.G9];['экзамен'.G9])" office:value-type="float" office:value="2">
            <text:p>2</text:p>
          </table:table-cell>
          <table:table-cell table:style-name="9,8cel-предв.итог" table:formula="oooc:=MAX(['14 октября и 9 декабря'.H9];['23 декабря'.H9];['экзамен'.H9])" office:value-type="float" office:value="2">
            <text:p>2</text:p>
          </table:table-cell>
          <table:table-cell table:style-name="9,9cel-предв.итог" table:formula="oooc:=MAX(['14 октября и 9 декабря'.I9];['23 декабря'.I9];['экзамен'.I9])" office:value-type="float" office:value="2">
            <text:p>2</text:p>
          </table:table-cell>
          <table:table-cell table:style-name="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]&gt;5;&quot;отл&quot;;IF(AND([.N9]=5;[.O9]&gt;0);&quot;хор&quot;;IF(AND([.N9]&gt;2;[.N9]+[.O9]&gt;3);&quot;удовл&quot;;&quot;&quot;)))" office:value-type="string">
            <text:p>отл</text:p>
          </table:table-cell>
          <table:table-cell/>
          <table:table-cell table:style-name="9,14cel-предв.итог" table:formula="oooc:=COUNTIF([.D9:.J9];2)" office:value-type="float" office:value="6">
            <text:p>6</text:p>
          </table:table-cell>
          <table:table-cell table:style-name="9,15cel-предв.итог" table:formula="oooc:=COUNTIF([.D9:.J9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тович Евгения Николаевна</text:p>
          </table:table-cell>
          <table:table-cell table:style-name="10,2cel-предв.итог" office:value-type="float" office:value="520">
            <text:p>520</text:p>
          </table:table-cell>
          <table:table-cell table:style-name="1,3cel-14 октября и 9 декабря"/>
          <table:table-cell table:style-name="10,4cel-предв.итог" table:formula="oooc:=MAX(['14 октября и 9 декабря'.D10];['23 декабря'.D10];['экзамен'.D10])" office:value-type="float" office:value="0">
            <text:p>0</text:p>
          </table:table-cell>
          <table:table-cell table:style-name="10,5cel-предв.итог" table:formula="oooc:=MAX(['14 октября и 9 декабря'.E10];['23 декабря'.E10];['экзамен'.E10])" office:value-type="float" office:value="2">
            <text:p>2</text:p>
          </table:table-cell>
          <table:table-cell table:style-name="10,6cel-предв.итог" table:formula="oooc:=MAX(['14 октября и 9 декабря'.F10];['23 декабря'.F10];['экзамен'.F10])" office:value-type="float" office:value="2">
            <text:p>2</text:p>
          </table:table-cell>
          <table:table-cell table:style-name="10,7cel-предв.итог" table:formula="oooc:=MAX(['14 октября и 9 декабря'.G10];['23 декабря'.G10];['экзамен'.G10])" office:value-type="float" office:value="0">
            <text:p>0</text:p>
          </table:table-cell>
          <table:table-cell table:style-name="10,8cel-предв.итог" table:formula="oooc:=MAX(['14 октября и 9 декабря'.H10];['23 декабря'.H10];['экзамен'.H10])" office:value-type="float" office:value="1">
            <text:p>1</text:p>
          </table:table-cell>
          <table:table-cell table:style-name="10,9cel-предв.итог" table:formula="oooc:=MAX(['14 октября и 9 декабря'.I10];['23 декабря'.I10];['экзамен'.I10])" office:value-type="float" office:value="2">
            <text:p>2</text:p>
          </table:table-cell>
          <table:table-cell table:style-name="10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0]&gt;5;&quot;отл&quot;;IF(AND([.N10]=5;[.O10]&gt;0);&quot;хор&quot;;IF(AND([.N10]&gt;2;[.N10]+[.O10]&gt;3);&quot;удовл&quot;;&quot;&quot;)))" office:value-type="string">
            <text:p>удовл</text:p>
          </table:table-cell>
          <table:table-cell/>
          <table:table-cell table:style-name="10,14cel-предв.итог" table:formula="oooc:=COUNTIF([.D10:.J10];2)" office:value-type="float" office:value="4">
            <text:p>4</text:p>
          </table:table-cell>
          <table:table-cell table:style-name="10,15cel-предв.итог" table:formula="oooc:=COUNTIF([.D10:.J10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Моросанова Наталья Александровна</text:p>
          </table:table-cell>
          <table:table-cell table:style-name="11,2cel-предв.итог" office:value-type="float" office:value="520">
            <text:p>520</text:p>
          </table:table-cell>
          <table:table-cell table:style-name="1,3cel-14 октября и 9 декабря"/>
          <table:table-cell table:style-name="11,4cel-предв.итог" table:formula="oooc:=MAX(['14 октября и 9 декабря'.D11];['23 декабря'.D11];['экзамен'.D11])" office:value-type="float" office:value="0">
            <text:p>0</text:p>
          </table:table-cell>
          <table:table-cell table:style-name="11,5cel-предв.итог" table:formula="oooc:=MAX(['14 октября и 9 декабря'.E11];['23 декабря'.E11];['экзамен'.E11])" office:value-type="float" office:value="2">
            <text:p>2</text:p>
          </table:table-cell>
          <table:table-cell table:style-name="11,6cel-предв.итог" table:formula="oooc:=MAX(['14 октября и 9 декабря'.F11];['23 декабря'.F11];['экзамен'.F11])" office:value-type="float" office:value="2">
            <text:p>2</text:p>
          </table:table-cell>
          <table:table-cell table:style-name="11,7cel-предв.итог" table:formula="oooc:=MAX(['14 октября и 9 декабря'.G11];['23 декабря'.G11];['экзамен'.G11])" office:value-type="float" office:value="2">
            <text:p>2</text:p>
          </table:table-cell>
          <table:table-cell table:style-name="11,8cel-предв.итог" table:formula="oooc:=MAX(['14 октября и 9 декабря'.H11];['23 декабря'.H11];['экзамен'.H11])" office:value-type="float" office:value="2">
            <text:p>2</text:p>
          </table:table-cell>
          <table:table-cell table:style-name="11,9cel-предв.итог" table:formula="oooc:=MAX(['14 октября и 9 декабря'.I11];['23 декабря'.I11];['экзамен'.I11])" office:value-type="float" office:value="2">
            <text:p>2</text:p>
          </table:table-cell>
          <table:table-cell table:style-name="1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1]&gt;5;&quot;отл&quot;;IF(AND([.N11]=5;[.O11]&gt;0);&quot;хор&quot;;IF(AND([.N11]&gt;2;[.N11]+[.O11]&gt;3);&quot;удовл&quot;;&quot;&quot;)))" office:value-type="string">
            <text:p>отл</text:p>
          </table:table-cell>
          <table:table-cell/>
          <table:table-cell table:style-name="11,14cel-предв.итог" table:formula="oooc:=COUNTIF([.D11:.J11];2)" office:value-type="float" office:value="6">
            <text:p>6</text:p>
          </table:table-cell>
          <table:table-cell table:style-name="11,15cel-предв.итог" table:formula="oooc:=COUNTIF([.D11:.J11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етрушкина Анастасия Александровна</text:p>
          </table:table-cell>
          <table:table-cell table:style-name="12,2cel-предв.итог" office:value-type="float" office:value="520">
            <text:p>520</text:p>
          </table:table-cell>
          <table:table-cell table:style-name="1,3cel-14 октября и 9 декабря"/>
          <table:table-cell table:style-name="12,4cel-предв.итог" table:formula="oooc:=MAX(['14 октября и 9 декабря'.D12];['23 декабря'.D12];['экзамен'.D12])" office:value-type="float" office:value="2">
            <text:p>2</text:p>
          </table:table-cell>
          <table:table-cell table:style-name="12,5cel-предв.итог" table:formula="oooc:=MAX(['14 октября и 9 декабря'.E12];['23 декабря'.E12];['экзамен'.E12])" office:value-type="float" office:value="0">
            <text:p>0</text:p>
          </table:table-cell>
          <table:table-cell table:style-name="12,6cel-предв.итог" table:formula="oooc:=MAX(['14 октября и 9 декабря'.F12];['23 декабря'.F12];['экзамен'.F12])" office:value-type="float" office:value="2">
            <text:p>2</text:p>
          </table:table-cell>
          <table:table-cell table:style-name="12,7cel-предв.итог" table:formula="oooc:=MAX(['14 октября и 9 декабря'.G12];['23 декабря'.G12];['экзамен'.G12])" office:value-type="float" office:value="2">
            <text:p>2</text:p>
          </table:table-cell>
          <table:table-cell table:style-name="12,8cel-предв.итог" table:formula="oooc:=MAX(['14 октября и 9 декабря'.H12];['23 декабря'.H12];['экзамен'.H12])" office:value-type="float" office:value="2">
            <text:p>2</text:p>
          </table:table-cell>
          <table:table-cell table:style-name="12,9cel-предв.итог" table:formula="oooc:=MAX(['14 октября и 9 декабря'.I12];['23 декабря'.I12];['экзамен'.I12])" office:value-type="float" office:value="2">
            <text:p>2</text:p>
          </table:table-cell>
          <table:table-cell table:style-name="12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2]&gt;5;&quot;отл&quot;;IF(AND([.N12]=5;[.O12]&gt;0);&quot;хор&quot;;IF(AND([.N12]&gt;2;[.N12]+[.O12]&gt;3);&quot;удовл&quot;;&quot;&quot;)))" office:value-type="string">
            <text:p>отл</text:p>
          </table:table-cell>
          <table:table-cell/>
          <table:table-cell table:style-name="12,14cel-предв.итог" table:formula="oooc:=COUNTIF([.D12:.J12];2)" office:value-type="float" office:value="6">
            <text:p>6</text:p>
          </table:table-cell>
          <table:table-cell table:style-name="12,15cel-предв.итог" table:formula="oooc:=COUNTIF([.D12:.J12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опов Дмитрий Сергеевич</text:p>
          </table:table-cell>
          <table:table-cell table:style-name="13,2cel-предв.итог" office:value-type="float" office:value="520">
            <text:p>520</text:p>
          </table:table-cell>
          <table:table-cell table:style-name="1,3cel-14 октября и 9 декабря"/>
          <table:table-cell table:style-name="13,4cel-предв.итог" table:formula="oooc:=MAX(['14 октября и 9 декабря'.D13];['23 декабря'.D13];['экзамен'.D13])" office:value-type="float" office:value="2">
            <text:p>2</text:p>
          </table:table-cell>
          <table:table-cell table:style-name="13,5cel-предв.итог" table:formula="oooc:=MAX(['14 октября и 9 декабря'.E13];['23 декабря'.E13];['экзамен'.E13])" office:value-type="float" office:value="2">
            <text:p>2</text:p>
          </table:table-cell>
          <table:table-cell table:style-name="13,6cel-предв.итог" table:formula="oooc:=MAX(['14 октября и 9 декабря'.F13];['23 декабря'.F13];['экзамен'.F13])" office:value-type="float" office:value="2">
            <text:p>2</text:p>
          </table:table-cell>
          <table:table-cell table:style-name="13,7cel-предв.итог" table:formula="oooc:=MAX(['14 октября и 9 декабря'.G13];['23 декабря'.G13];['экзамен'.G13])" office:value-type="float" office:value="2">
            <text:p>2</text:p>
          </table:table-cell>
          <table:table-cell table:style-name="13,8cel-предв.итог" table:formula="oooc:=MAX(['14 октября и 9 декабря'.H13];['23 декабря'.H13];['экзамен'.H13])" office:value-type="float" office:value="2">
            <text:p>2</text:p>
          </table:table-cell>
          <table:table-cell table:style-name="13,9cel-предв.итог" table:formula="oooc:=MAX(['14 октября и 9 декабря'.I13];['23 декабря'.I13];['экзамен'.I13])" office:value-type="float" office:value="2">
            <text:p>2</text:p>
          </table:table-cell>
          <table:table-cell table:style-name="1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3]&gt;5;&quot;отл&quot;;IF(AND([.N13]=5;[.O13]&gt;0);&quot;хор&quot;;IF(AND([.N13]&gt;2;[.N13]+[.O13]&gt;3);&quot;удовл&quot;;&quot;&quot;)))" office:value-type="string">
            <text:p>отл</text:p>
          </table:table-cell>
          <table:table-cell/>
          <table:table-cell table:style-name="13,14cel-предв.итог" table:formula="oooc:=COUNTIF([.D13:.J13];2)" office:value-type="float" office:value="7">
            <text:p>7</text:p>
          </table:table-cell>
          <table:table-cell table:style-name="13,15cel-предв.итог" table:formula="oooc:=COUNTIF([.D13:.J13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учин Сергей Александрович</text:p>
          </table:table-cell>
          <table:table-cell table:style-name="14,2cel-предв.итог" office:value-type="float" office:value="520">
            <text:p>520</text:p>
          </table:table-cell>
          <table:table-cell table:style-name="1,3cel-14 октября и 9 декабря"/>
          <table:table-cell table:style-name="14,4cel-предв.итог" table:formula="oooc:=MAX(['14 октября и 9 декабря'.D14];['23 декабря'.D14];['экзамен'.D14])" office:value-type="float" office:value="1">
            <text:p>1</text:p>
          </table:table-cell>
          <table:table-cell table:style-name="14,5cel-предв.итог" table:formula="oooc:=MAX(['14 октября и 9 декабря'.E14];['23 декабря'.E14];['экзамен'.E14])" office:value-type="float" office:value="2">
            <text:p>2</text:p>
          </table:table-cell>
          <table:table-cell table:style-name="14,6cel-предв.итог" table:formula="oooc:=MAX(['14 октября и 9 декабря'.F14];['23 декабря'.F14];['экзамен'.F14])" office:value-type="float" office:value="2">
            <text:p>2</text:p>
          </table:table-cell>
          <table:table-cell table:style-name="14,7cel-предв.итог" table:formula="oooc:=MAX(['14 октября и 9 декабря'.G14];['23 декабря'.G14];['экзамен'.G14])" office:value-type="float" office:value="0">
            <text:p>0</text:p>
          </table:table-cell>
          <table:table-cell table:style-name="14,8cel-предв.итог" table:formula="oooc:=MAX(['14 октября и 9 декабря'.H14];['23 декабря'.H14];['экзамен'.H14])" office:value-type="float" office:value="1">
            <text:p>1</text:p>
          </table:table-cell>
          <table:table-cell table:style-name="14,9cel-предв.итог" table:formula="oooc:=MAX(['14 октября и 9 декабря'.I14];['23 декабря'.I14];['экзамен'.I14])" office:value-type="float" office:value="2">
            <text:p>2</text:p>
          </table:table-cell>
          <table:table-cell table:style-name="1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4]&gt;5;&quot;отл&quot;;IF(AND([.N14]=5;[.O14]&gt;0);&quot;хор&quot;;IF(AND([.N14]&gt;2;[.N14]+[.O14]&gt;3);&quot;удовл&quot;;&quot;&quot;)))" office:value-type="string">
            <text:p>удовл</text:p>
          </table:table-cell>
          <table:table-cell/>
          <table:table-cell table:style-name="14,14cel-предв.итог" table:formula="oooc:=COUNTIF([.D14:.J14];2)" office:value-type="float" office:value="4">
            <text:p>4</text:p>
          </table:table-cell>
          <table:table-cell table:style-name="14,15cel-предв.итог" table:formula="oooc:=COUNTIF([.D14:.J14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Роткин Сергей Владимирович</text:p>
          </table:table-cell>
          <table:table-cell table:style-name="15,2cel-предв.итог" office:value-type="float" office:value="520">
            <text:p>520</text:p>
          </table:table-cell>
          <table:table-cell table:style-name="1,3cel-14 октября и 9 декабря"/>
          <table:table-cell table:style-name="15,4cel-предв.итог" table:formula="oooc:=MAX(['14 октября и 9 декабря'.D15];['23 декабря'.D15];['экзамен'.D15])" office:value-type="float" office:value="2">
            <text:p>2</text:p>
          </table:table-cell>
          <table:table-cell table:style-name="15,5cel-предв.итог" table:formula="oooc:=MAX(['14 октября и 9 декабря'.E15];['23 декабря'.E15];['экзамен'.E15])" office:value-type="float" office:value="2">
            <text:p>2</text:p>
          </table:table-cell>
          <table:table-cell table:style-name="15,6cel-предв.итог" table:formula="oooc:=MAX(['14 октября и 9 декабря'.F15];['23 декабря'.F15];['экзамен'.F15])" office:value-type="float" office:value="2">
            <text:p>2</text:p>
          </table:table-cell>
          <table:table-cell table:style-name="15,7cel-предв.итог" table:formula="oooc:=MAX(['14 октября и 9 декабря'.G15];['23 декабря'.G15];['экзамен'.G15])" office:value-type="float" office:value="2">
            <text:p>2</text:p>
          </table:table-cell>
          <table:table-cell table:style-name="15,8cel-предв.итог" table:formula="oooc:=MAX(['14 октября и 9 декабря'.H15];['23 декабря'.H15];['экзамен'.H15])" office:value-type="float" office:value="2">
            <text:p>2</text:p>
          </table:table-cell>
          <table:table-cell table:style-name="15,9cel-предв.итог" table:formula="oooc:=MAX(['14 октября и 9 декабря'.I15];['23 декабря'.I15];['экзамен'.I15])" office:value-type="float" office:value="2">
            <text:p>2</text:p>
          </table:table-cell>
          <table:table-cell table:style-name="1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5]&gt;5;&quot;отл&quot;;IF(AND([.N15]=5;[.O15]&gt;0);&quot;хор&quot;;IF(AND([.N15]&gt;2;[.N15]+[.O15]&gt;3);&quot;удовл&quot;;&quot;&quot;)))" office:value-type="string">
            <text:p>отл</text:p>
          </table:table-cell>
          <table:table-cell/>
          <table:table-cell table:style-name="15,14cel-предв.итог" table:formula="oooc:=COUNTIF([.D15:.J15];2)" office:value-type="float" office:value="7">
            <text:p>7</text:p>
          </table:table-cell>
          <table:table-cell table:style-name="15,15cel-предв.итог" table:formula="oooc:=COUNTIF([.D15:.J15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алий Сергев Константинович</text:p>
          </table:table-cell>
          <table:table-cell table:style-name="16,2cel-предв.итог" office:value-type="float" office:value="520">
            <text:p>520</text:p>
          </table:table-cell>
          <table:table-cell table:style-name="1,3cel-14 октября и 9 декабря"/>
          <table:table-cell table:style-name="16,4cel-предв.итог" table:formula="oooc:=MAX(['14 октября и 9 декабря'.D16];['23 декабря'.D16];['экзамен'.D16])" office:value-type="float" office:value="0">
            <text:p>0</text:p>
          </table:table-cell>
          <table:table-cell table:style-name="16,5cel-предв.итог" table:formula="oooc:=MAX(['14 октября и 9 декабря'.E16];['23 декабря'.E16];['экзамен'.E16])" office:value-type="float" office:value="0">
            <text:p>0</text:p>
          </table:table-cell>
          <table:table-cell table:style-name="16,6cel-предв.итог" table:formula="oooc:=MAX(['14 октября и 9 декабря'.F16];['23 декабря'.F16];['экзамен'.F16])" office:value-type="float" office:value="0">
            <text:p>0</text:p>
          </table:table-cell>
          <table:table-cell table:style-name="16,7cel-предв.итог" table:formula="oooc:=MAX(['14 октября и 9 декабря'.G16];['23 декабря'.G16];['экзамен'.G16])" office:value-type="float" office:value="0">
            <text:p>0</text:p>
          </table:table-cell>
          <table:table-cell table:style-name="16,8cel-предв.итог" table:formula="oooc:=MAX(['14 октября и 9 декабря'.H16];['23 декабря'.H16];['экзамен'.H16])" office:value-type="float" office:value="0">
            <text:p>0</text:p>
          </table:table-cell>
          <table:table-cell table:style-name="16,9cel-предв.итог" table:formula="oooc:=MAX(['14 октября и 9 декабря'.I16];['23 декабря'.I16];['экзамен'.I16])" office:value-type="float" office:value="0">
            <text:p>0</text:p>
          </table:table-cell>
          <table:table-cell table:style-name="16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6]&gt;5;&quot;отл&quot;;IF(AND([.N16]=5;[.O16]&gt;0);&quot;хор&quot;;IF(AND([.N16]&gt;2;[.N16]+[.O16]&gt;3);&quot;удовл&quot;;&quot;&quot;)))"/>
          <table:table-cell/>
          <table:table-cell table:style-name="16,14cel-предв.итог" table:formula="oooc:=COUNTIF([.D16:.J16];2)" office:value-type="float" office:value="0">
            <text:p>0</text:p>
          </table:table-cell>
          <table:table-cell table:style-name="16,15cel-предв.итог" table:formula="oooc:=COUNTIF([.D16:.J16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Четверкин Илья Игоревич</text:p>
          </table:table-cell>
          <table:table-cell table:style-name="17,2cel-предв.итог" office:value-type="float" office:value="520">
            <text:p>520</text:p>
          </table:table-cell>
          <table:table-cell table:style-name="1,3cel-14 октября и 9 декабря"/>
          <table:table-cell table:style-name="17,4cel-предв.итог" table:formula="oooc:=MAX(['14 октября и 9 декабря'.D17];['23 декабря'.D17];['экзамен'.D17])" office:value-type="float" office:value="0">
            <text:p>0</text:p>
          </table:table-cell>
          <table:table-cell table:style-name="17,5cel-предв.итог" table:formula="oooc:=MAX(['14 октября и 9 декабря'.E17];['23 декабря'.E17];['экзамен'.E17])" office:value-type="float" office:value="2">
            <text:p>2</text:p>
          </table:table-cell>
          <table:table-cell table:style-name="17,6cel-предв.итог" table:formula="oooc:=MAX(['14 октября и 9 декабря'.F17];['23 декабря'.F17];['экзамен'.F17])" office:value-type="float" office:value="2">
            <text:p>2</text:p>
          </table:table-cell>
          <table:table-cell table:style-name="17,7cel-предв.итог" table:formula="oooc:=MAX(['14 октября и 9 декабря'.G17];['23 декабря'.G17];['экзамен'.G17])" office:value-type="float" office:value="2">
            <text:p>2</text:p>
          </table:table-cell>
          <table:table-cell table:style-name="17,8cel-предв.итог" table:formula="oooc:=MAX(['14 октября и 9 декабря'.H17];['23 декабря'.H17];['экзамен'.H17])" office:value-type="float" office:value="2">
            <text:p>2</text:p>
          </table:table-cell>
          <table:table-cell table:style-name="17,9cel-предв.итог" table:formula="oooc:=MAX(['14 октября и 9 декабря'.I17];['23 декабря'.I17];['экзамен'.I17])" office:value-type="float" office:value="2">
            <text:p>2</text:p>
          </table:table-cell>
          <table:table-cell table:style-name="17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7]&gt;5;&quot;отл&quot;;IF(AND([.N17]=5;[.O17]&gt;0);&quot;хор&quot;;IF(AND([.N17]&gt;2;[.N17]+[.O17]&gt;3);&quot;удовл&quot;;&quot;&quot;)))" office:value-type="string">
            <text:p>отл</text:p>
          </table:table-cell>
          <table:table-cell/>
          <table:table-cell table:style-name="17,14cel-предв.итог" table:formula="oooc:=COUNTIF([.D17:.J17];2)" office:value-type="float" office:value="6">
            <text:p>6</text:p>
          </table:table-cell>
          <table:table-cell table:style-name="17,15cel-предв.итог" table:formula="oooc:=COUNTIF([.D17:.J1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Штукатуров Алексей Николаевич</text:p>
          </table:table-cell>
          <table:table-cell table:style-name="18,2cel-предв.итог" office:value-type="float" office:value="520">
            <text:p>520</text:p>
          </table:table-cell>
          <table:table-cell table:style-name="1,3cel-14 октября и 9 декабря"/>
          <table:table-cell table:style-name="18,4cel-предв.итог" table:formula="oooc:=MAX(['14 октября и 9 декабря'.D18];['23 декабря'.D18];['экзамен'.D18])" office:value-type="float" office:value="2">
            <text:p>2</text:p>
          </table:table-cell>
          <table:table-cell table:style-name="18,5cel-предв.итог" table:formula="oooc:=MAX(['14 октября и 9 декабря'.E18];['23 декабря'.E18];['экзамен'.E18])" office:value-type="float" office:value="2">
            <text:p>2</text:p>
          </table:table-cell>
          <table:table-cell table:style-name="18,6cel-предв.итог" table:formula="oooc:=MAX(['14 октября и 9 декабря'.F18];['23 декабря'.F18];['экзамен'.F18])" office:value-type="float" office:value="2">
            <text:p>2</text:p>
          </table:table-cell>
          <table:table-cell table:style-name="18,7cel-предв.итог" table:formula="oooc:=MAX(['14 октября и 9 декабря'.G18];['23 декабря'.G18];['экзамен'.G18])" office:value-type="float" office:value="2">
            <text:p>2</text:p>
          </table:table-cell>
          <table:table-cell table:style-name="18,8cel-предв.итог" table:formula="oooc:=MAX(['14 октября и 9 декабря'.H18];['23 декабря'.H18];['экзамен'.H18])" office:value-type="float" office:value="1">
            <text:p>1</text:p>
          </table:table-cell>
          <table:table-cell table:style-name="18,9cel-предв.итог" table:formula="oooc:=MAX(['14 октября и 9 декабря'.I18];['23 декабря'.I18];['экзамен'.I18])" office:value-type="float" office:value="2">
            <text:p>2</text:p>
          </table:table-cell>
          <table:table-cell table:style-name="18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8]&gt;5;&quot;отл&quot;;IF(AND([.N18]=5;[.O18]&gt;0);&quot;хор&quot;;IF(AND([.N18]&gt;2;[.N18]+[.O18]&gt;3);&quot;удовл&quot;;&quot;&quot;)))" office:value-type="string">
            <text:p>отл</text:p>
          </table:table-cell>
          <table:table-cell/>
          <table:table-cell table:style-name="18,14cel-предв.итог" table:formula="oooc:=COUNTIF([.D18:.J18];2)" office:value-type="float" office:value="6">
            <text:p>6</text:p>
          </table:table-cell>
          <table:table-cell table:style-name="18,15cel-предв.итог" table:formula="oooc:=COUNTIF([.D18:.J18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Янгель Борис Константинович</text:p>
          </table:table-cell>
          <table:table-cell table:style-name="19,2cel-предв.итог" office:value-type="float" office:value="520">
            <text:p>520</text:p>
          </table:table-cell>
          <table:table-cell table:style-name="1,3cel-14 октября и 9 декабря"/>
          <table:table-cell table:style-name="19,4cel-предв.итог" table:formula="oooc:=MAX(['14 октября и 9 декабря'.D19];['23 декабря'.D19];['экзамен'.D19])" office:value-type="float" office:value="2">
            <text:p>2</text:p>
          </table:table-cell>
          <table:table-cell table:style-name="19,5cel-предв.итог" table:formula="oooc:=MAX(['14 октября и 9 декабря'.E19];['23 декабря'.E19];['экзамен'.E19])" office:value-type="float" office:value="2">
            <text:p>2</text:p>
          </table:table-cell>
          <table:table-cell table:style-name="19,6cel-предв.итог" table:formula="oooc:=MAX(['14 октября и 9 декабря'.F19];['23 декабря'.F19];['экзамен'.F19])" office:value-type="float" office:value="0">
            <text:p>0</text:p>
          </table:table-cell>
          <table:table-cell table:style-name="19,7cel-предв.итог" table:formula="oooc:=MAX(['14 октября и 9 декабря'.G19];['23 декабря'.G19];['экзамен'.G19])" office:value-type="float" office:value="2">
            <text:p>2</text:p>
          </table:table-cell>
          <table:table-cell table:style-name="19,8cel-предв.итог" table:formula="oooc:=MAX(['14 октября и 9 декабря'.H19];['23 декабря'.H19];['экзамен'.H19])" office:value-type="float" office:value="2">
            <text:p>2</text:p>
          </table:table-cell>
          <table:table-cell table:style-name="19,9cel-предв.итог" table:formula="oooc:=MAX(['14 октября и 9 декабря'.I19];['23 декабря'.I19];['экзамен'.I19])" office:value-type="float" office:value="2">
            <text:p>2</text:p>
          </table:table-cell>
          <table:table-cell table:style-name="1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9]&gt;5;&quot;отл&quot;;IF(AND([.N19]=5;[.O19]&gt;0);&quot;хор&quot;;IF(AND([.N19]&gt;2;[.N19]+[.O19]&gt;3);&quot;удовл&quot;;&quot;&quot;)))" office:value-type="string">
            <text:p>отл</text:p>
          </table:table-cell>
          <table:table-cell/>
          <table:table-cell table:style-name="19,14cel-предв.итог" table:formula="oooc:=COUNTIF([.D19:.J19];2)" office:value-type="float" office:value="6">
            <text:p>6</text:p>
          </table:table-cell>
          <table:table-cell table:style-name="19,15cel-предв.итог" table:formula="oooc:=COUNTIF([.D19:.J19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 table:formula="oooc:=IF([.N20]&gt;5;&quot;отл&quot;;IF(AND([.N20]=5;[.O20]&gt;0);&quot;хор&quot;;IF(AND([.N20]&gt;2;[.N20]+[.O20]&gt;3);&quot;удовл&quot;;&quot;&quot;)))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брамов Николай Александрович</text:p>
          </table:table-cell>
          <table:table-cell table:style-name="21,2cel-предв.итог" office:value-type="float" office:value="521">
            <text:p>521</text:p>
          </table:table-cell>
          <table:table-cell table:style-name="1,3cel-14 октября и 9 декабря"/>
          <table:table-cell table:style-name="21,4cel-предв.итог" table:formula="oooc:=MAX(['14 октября и 9 декабря'.D21];['23 декабря'.D21];['экзамен'.D21])" office:value-type="float" office:value="2">
            <text:p>2</text:p>
          </table:table-cell>
          <table:table-cell table:style-name="21,5cel-предв.итог" table:formula="oooc:=MAX(['14 октября и 9 декабря'.E21];['23 декабря'.E21];['экзамен'.E21])" office:value-type="float" office:value="2">
            <text:p>2</text:p>
          </table:table-cell>
          <table:table-cell table:style-name="21,6cel-предв.итог" table:formula="oooc:=MAX(['14 октября и 9 декабря'.F21];['23 декабря'.F21];['экзамен'.F21])" office:value-type="float" office:value="2">
            <text:p>2</text:p>
          </table:table-cell>
          <table:table-cell table:style-name="21,7cel-предв.итог" table:formula="oooc:=MAX(['14 октября и 9 декабря'.G21];['23 декабря'.G21];['экзамен'.G21])" office:value-type="float" office:value="1">
            <text:p>1</text:p>
          </table:table-cell>
          <table:table-cell table:style-name="21,8cel-предв.итог" table:formula="oooc:=MAX(['14 октября и 9 декабря'.H21];['23 декабря'.H21];['экзамен'.H21])" office:value-type="float" office:value="2">
            <text:p>2</text:p>
          </table:table-cell>
          <table:table-cell table:style-name="21,9cel-предв.итог" table:formula="oooc:=MAX(['14 октября и 9 декабря'.I21];['23 декабря'.I21];['экзамен'.I21])" office:value-type="float" office:value="2">
            <text:p>2</text:p>
          </table:table-cell>
          <table:table-cell table:style-name="2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1]&gt;5;&quot;отл&quot;;IF(AND([.N21]=5;[.O21]&gt;0);&quot;хор&quot;;IF(AND([.N21]&gt;2;[.N21]+[.O21]&gt;3);&quot;удовл&quot;;&quot;&quot;)))" office:value-type="string">
            <text:p>отл</text:p>
          </table:table-cell>
          <table:table-cell/>
          <table:table-cell table:style-name="21,14cel-предв.итог" table:formula="oooc:=COUNTIF([.D21:.J21];2)" office:value-type="float" office:value="6">
            <text:p>6</text:p>
          </table:table-cell>
          <table:table-cell table:style-name="21,15cel-предв.итог" table:formula="oooc:=COUNTIF([.D21:.J21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зимов Александр Евгеньевич</text:p>
          </table:table-cell>
          <table:table-cell table:style-name="22,2cel-предв.итог" office:value-type="float" office:value="521">
            <text:p>521</text:p>
          </table:table-cell>
          <table:table-cell table:style-name="1,3cel-14 октября и 9 декабря"/>
          <table:table-cell table:style-name="22,4cel-предв.итог" table:formula="oooc:=MAX(['14 октября и 9 декабря'.D22];['23 декабря'.D22];['экзамен'.D22])" office:value-type="float" office:value="1">
            <text:p>1</text:p>
          </table:table-cell>
          <table:table-cell table:style-name="22,5cel-предв.итог" table:formula="oooc:=MAX(['14 октября и 9 декабря'.E22];['23 декабря'.E22];['экзамен'.E22])" office:value-type="float" office:value="2">
            <text:p>2</text:p>
          </table:table-cell>
          <table:table-cell table:style-name="22,6cel-предв.итог" table:formula="oooc:=MAX(['14 октября и 9 декабря'.F22];['23 декабря'.F22];['экзамен'.F22])" office:value-type="float" office:value="2">
            <text:p>2</text:p>
          </table:table-cell>
          <table:table-cell table:style-name="22,7cel-предв.итог" table:formula="oooc:=MAX(['14 октября и 9 декабря'.G22];['23 декабря'.G22];['экзамен'.G22])" office:value-type="float" office:value="1">
            <text:p>1</text:p>
          </table:table-cell>
          <table:table-cell table:style-name="22,8cel-предв.итог" table:formula="oooc:=MAX(['14 октября и 9 декабря'.H22];['23 декабря'.H22];['экзамен'.H22])" office:value-type="float" office:value="1">
            <text:p>1</text:p>
          </table:table-cell>
          <table:table-cell table:style-name="22,9cel-предв.итог" table:formula="oooc:=MAX(['14 октября и 9 декабря'.I22];['23 декабря'.I22];['экзамен'.I22])" office:value-type="float" office:value="2">
            <text:p>2</text:p>
          </table:table-cell>
          <table:table-cell table:style-name="22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2]&gt;5;&quot;отл&quot;;IF(AND([.N22]=5;[.O22]&gt;0);&quot;хор&quot;;IF(AND([.N22]&gt;2;[.N22]+[.O22]&gt;3);&quot;удовл&quot;;&quot;&quot;)))" office:value-type="string">
            <text:p>удовл</text:p>
          </table:table-cell>
          <table:table-cell/>
          <table:table-cell table:style-name="22,14cel-предв.итог" table:formula="oooc:=COUNTIF([.D22:.J22];2)" office:value-type="float" office:value="4">
            <text:p>4</text:p>
          </table:table-cell>
          <table:table-cell table:style-name="22,15cel-предв.итог" table:formula="oooc:=COUNTIF([.D22:.J22];1)" office:value-type="float" office:value="3">
            <text:p>3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нтоненко Виталий Александрович</text:p>
          </table:table-cell>
          <table:table-cell table:style-name="23,2cel-предв.итог" office:value-type="float" office:value="521">
            <text:p>521</text:p>
          </table:table-cell>
          <table:table-cell table:style-name="1,3cel-14 октября и 9 декабря"/>
          <table:table-cell table:style-name="23,4cel-предв.итог" table:formula="oooc:=MAX(['14 октября и 9 декабря'.D23];['23 декабря'.D23];['экзамен'.D23])" office:value-type="float" office:value="1">
            <text:p>1</text:p>
          </table:table-cell>
          <table:table-cell table:style-name="23,5cel-предв.итог" table:formula="oooc:=MAX(['14 октября и 9 декабря'.E23];['23 декабря'.E23];['экзамен'.E23])" office:value-type="float" office:value="2">
            <text:p>2</text:p>
          </table:table-cell>
          <table:table-cell table:style-name="23,6cel-предв.итог" table:formula="oooc:=MAX(['14 октября и 9 декабря'.F23];['23 декабря'.F23];['экзамен'.F23])" office:value-type="float" office:value="2">
            <text:p>2</text:p>
          </table:table-cell>
          <table:table-cell table:style-name="23,7cel-предв.итог" table:formula="oooc:=MAX(['14 октября и 9 декабря'.G23];['23 декабря'.G23];['экзамен'.G23])" office:value-type="float" office:value="2">
            <text:p>2</text:p>
          </table:table-cell>
          <table:table-cell table:style-name="23,8cel-предв.итог" table:formula="oooc:=MAX(['14 октября и 9 декабря'.H23];['23 декабря'.H23];['экзамен'.H23])" office:value-type="float" office:value="2">
            <text:p>2</text:p>
          </table:table-cell>
          <table:table-cell table:style-name="23,9cel-предв.итог" table:formula="oooc:=MAX(['14 октября и 9 декабря'.I23];['23 декабря'.I23];['экзамен'.I23])" office:value-type="float" office:value="2">
            <text:p>2</text:p>
          </table:table-cell>
          <table:table-cell table:style-name="2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3]&gt;5;&quot;отл&quot;;IF(AND([.N23]=5;[.O23]&gt;0);&quot;хор&quot;;IF(AND([.N23]&gt;2;[.N23]+[.O23]&gt;3);&quot;удовл&quot;;&quot;&quot;)))" office:value-type="string">
            <text:p>отл</text:p>
          </table:table-cell>
          <table:table-cell/>
          <table:table-cell table:style-name="23,14cel-предв.итог" table:formula="oooc:=COUNTIF([.D23:.J23];2)" office:value-type="float" office:value="6">
            <text:p>6</text:p>
          </table:table-cell>
          <table:table-cell table:style-name="23,15cel-предв.итог" table:formula="oooc:=COUNTIF([.D23:.J23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алюк Михаил Игоревич</text:p>
          </table:table-cell>
          <table:table-cell table:style-name="24,2cel-предв.итог" office:value-type="float" office:value="521">
            <text:p>521</text:p>
          </table:table-cell>
          <table:table-cell table:style-name="1,3cel-14 октября и 9 декабря"/>
          <table:table-cell table:style-name="24,4cel-предв.итог" table:formula="oooc:=MAX(['14 октября и 9 декабря'.D24];['23 декабря'.D24];['экзамен'.D24])" office:value-type="float" office:value="2">
            <text:p>2</text:p>
          </table:table-cell>
          <table:table-cell table:style-name="24,5cel-предв.итог" table:formula="oooc:=MAX(['14 октября и 9 декабря'.E24];['23 декабря'.E24];['экзамен'.E24])" office:value-type="float" office:value="2">
            <text:p>2</text:p>
          </table:table-cell>
          <table:table-cell table:style-name="24,6cel-предв.итог" table:formula="oooc:=MAX(['14 октября и 9 декабря'.F24];['23 декабря'.F24];['экзамен'.F24])" office:value-type="float" office:value="2">
            <text:p>2</text:p>
          </table:table-cell>
          <table:table-cell table:style-name="24,7cel-предв.итог" table:formula="oooc:=MAX(['14 октября и 9 декабря'.G24];['23 декабря'.G24];['экзамен'.G24])" office:value-type="float" office:value="2">
            <text:p>2</text:p>
          </table:table-cell>
          <table:table-cell table:style-name="24,8cel-предв.итог" table:formula="oooc:=MAX(['14 октября и 9 декабря'.H24];['23 декабря'.H24];['экзамен'.H24])" office:value-type="float" office:value="2">
            <text:p>2</text:p>
          </table:table-cell>
          <table:table-cell table:style-name="24,9cel-предв.итог" table:formula="oooc:=MAX(['14 октября и 9 декабря'.I24];['23 декабря'.I24];['экзамен'.I24])" office:value-type="float" office:value="1">
            <text:p>1</text:p>
          </table:table-cell>
          <table:table-cell table:style-name="2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4]&gt;5;&quot;отл&quot;;IF(AND([.N24]=5;[.O24]&gt;0);&quot;хор&quot;;IF(AND([.N24]&gt;2;[.N24]+[.O24]&gt;3);&quot;удовл&quot;;&quot;&quot;)))" office:value-type="string">
            <text:p>отл</text:p>
          </table:table-cell>
          <table:table-cell/>
          <table:table-cell table:style-name="24,14cel-предв.итог" table:formula="oooc:=COUNTIF([.D24:.J24];2)" office:value-type="float" office:value="6">
            <text:p>6</text:p>
          </table:table-cell>
          <table:table-cell table:style-name="24,15cel-предв.итог" table:formula="oooc:=COUNTIF([.D24:.J24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арковский Александр Владимирович</text:p>
          </table:table-cell>
          <table:table-cell table:style-name="25,2cel-предв.итог" office:value-type="float" office:value="521">
            <text:p>521</text:p>
          </table:table-cell>
          <table:table-cell table:style-name="1,3cel-14 октября и 9 декабря"/>
          <table:table-cell table:style-name="25,4cel-предв.итог" table:formula="oooc:=MAX(['14 октября и 9 декабря'.D25];['23 декабря'.D25];['экзамен'.D25])" office:value-type="float" office:value="2">
            <text:p>2</text:p>
          </table:table-cell>
          <table:table-cell table:style-name="25,5cel-предв.итог" table:formula="oooc:=MAX(['14 октября и 9 декабря'.E25];['23 декабря'.E25];['экзамен'.E25])" office:value-type="float" office:value="2">
            <text:p>2</text:p>
          </table:table-cell>
          <table:table-cell table:style-name="25,6cel-предв.итог" table:formula="oooc:=MAX(['14 октября и 9 декабря'.F25];['23 декабря'.F25];['экзамен'.F25])" office:value-type="float" office:value="2">
            <text:p>2</text:p>
          </table:table-cell>
          <table:table-cell table:style-name="25,7cel-предв.итог" table:formula="oooc:=MAX(['14 октября и 9 декабря'.G25];['23 декабря'.G25];['экзамен'.G25])" office:value-type="float" office:value="0">
            <text:p>0</text:p>
          </table:table-cell>
          <table:table-cell table:style-name="25,8cel-предв.итог" table:formula="oooc:=MAX(['14 октября и 9 декабря'.H25];['23 декабря'.H25];['экзамен'.H25])" office:value-type="float" office:value="0">
            <text:p>0</text:p>
          </table:table-cell>
          <table:table-cell table:style-name="25,9cel-предв.итог" table:formula="oooc:=MAX(['14 октября и 9 декабря'.I25];['23 декабря'.I25];['экзамен'.I25])" office:value-type="float" office:value="2">
            <text:p>2</text:p>
          </table:table-cell>
          <table:table-cell table:style-name="25,10cel-предв.итог" office:value-type="float" office:value="2">
            <text:p>2</text:p>
          </table:table-cell>
          <table:table-cell table:style-name="1,2cel-14 октября и 9 декабря" office:value-type="string">
            <text:p>отказ</text:p>
          </table:table-cell>
          <table:table-cell table:style-name="1,2cel-14 октября и 9 декабря" table:formula="oooc:=IF([.N25]&gt;5;&quot;отл&quot;;IF(AND([.N25]=5;[.O25]&gt;0);&quot;хор&quot;;IF(AND([.N25]&gt;2;[.N25]+[.O25]&gt;3);&quot;удовл&quot;;&quot;&quot;)))" office:value-type="string">
            <text:p>удовл</text:p>
          </table:table-cell>
          <table:table-cell/>
          <table:table-cell table:style-name="25,14cel-предв.итог" table:formula="oooc:=COUNTIF([.D25:.J25];2)" office:value-type="float" office:value="5">
            <text:p>5</text:p>
          </table:table-cell>
          <table:table-cell table:style-name="25,15cel-предв.итог" table:formula="oooc:=COUNTIF([.D25:.J25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олдырев Василий Вадимович</text:p>
          </table:table-cell>
          <table:table-cell table:style-name="26,2cel-предв.итог" office:value-type="float" office:value="521">
            <text:p>521</text:p>
          </table:table-cell>
          <table:table-cell table:style-name="1,3cel-14 октября и 9 декабря"/>
          <table:table-cell table:style-name="26,4cel-предв.итог" table:formula="oooc:=MAX(['14 октября и 9 декабря'.D26];['23 декабря'.D26];['экзамен'.D26])" office:value-type="float" office:value="0">
            <text:p>0</text:p>
          </table:table-cell>
          <table:table-cell table:style-name="26,5cel-предв.итог" table:formula="oooc:=MAX(['14 октября и 9 декабря'.E26];['23 декабря'.E26];['экзамен'.E26])" office:value-type="float" office:value="0">
            <text:p>0</text:p>
          </table:table-cell>
          <table:table-cell table:style-name="26,6cel-предв.итог" table:formula="oooc:=MAX(['14 октября и 9 декабря'.F26];['23 декабря'.F26];['экзамен'.F26])" office:value-type="float" office:value="0">
            <text:p>0</text:p>
          </table:table-cell>
          <table:table-cell table:style-name="26,7cel-предв.итог" table:formula="oooc:=MAX(['14 октября и 9 декабря'.G26];['23 декабря'.G26];['экзамен'.G26])" office:value-type="float" office:value="0">
            <text:p>0</text:p>
          </table:table-cell>
          <table:table-cell table:style-name="26,8cel-предв.итог" table:formula="oooc:=MAX(['14 октября и 9 декабря'.H26];['23 декабря'.H26];['экзамен'.H26])" office:value-type="float" office:value="0">
            <text:p>0</text:p>
          </table:table-cell>
          <table:table-cell table:style-name="26,9cel-предв.итог" table:formula="oooc:=MAX(['14 октября и 9 декабря'.I26];['23 декабря'.I26];['экзамен'.I26])" office:value-type="float" office:value="0">
            <text:p>0</text:p>
          </table:table-cell>
          <table:table-cell table:style-name="26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26]&gt;5;&quot;отл&quot;;IF(AND([.N26]=5;[.O26]&gt;0);&quot;хор&quot;;IF(AND([.N26]&gt;2;[.N26]+[.O26]&gt;3);&quot;удовл&quot;;&quot;&quot;)))"/>
          <table:table-cell/>
          <table:table-cell table:style-name="26,14cel-предв.итог" table:formula="oooc:=COUNTIF([.D26:.J26];2)" office:value-type="float" office:value="0">
            <text:p>0</text:p>
          </table:table-cell>
          <table:table-cell table:style-name="26,15cel-предв.итог" table:formula="oooc:=COUNTIF([.D26:.J26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авриченков Артем Владимирович</text:p>
          </table:table-cell>
          <table:table-cell table:style-name="27,2cel-предв.итог" office:value-type="float" office:value="521">
            <text:p>521</text:p>
          </table:table-cell>
          <table:table-cell table:style-name="1,3cel-14 октября и 9 декабря"/>
          <table:table-cell table:style-name="27,4cel-предв.итог" table:formula="oooc:=MAX(['14 октября и 9 декабря'.D27];['23 декабря'.D27];['экзамен'.D27])" office:value-type="float" office:value="2">
            <text:p>2</text:p>
          </table:table-cell>
          <table:table-cell table:style-name="27,5cel-предв.итог" table:formula="oooc:=MAX(['14 октября и 9 декабря'.E27];['23 декабря'.E27];['экзамен'.E27])" office:value-type="float" office:value="0">
            <text:p>0</text:p>
          </table:table-cell>
          <table:table-cell table:style-name="27,6cel-предв.итог" table:formula="oooc:=MAX(['14 октября и 9 декабря'.F27];['23 декабря'.F27];['экзамен'.F27])" office:value-type="float" office:value="0">
            <text:p>0</text:p>
          </table:table-cell>
          <table:table-cell table:style-name="27,7cel-предв.итог" table:formula="oooc:=MAX(['14 октября и 9 декабря'.G27];['23 декабря'.G27];['экзамен'.G27])" office:value-type="float" office:value="2">
            <text:p>2</text:p>
          </table:table-cell>
          <table:table-cell table:style-name="27,8cel-предв.итог" table:formula="oooc:=MAX(['14 октября и 9 декабря'.H27];['23 декабря'.H27];['экзамен'.H27])" office:value-type="float" office:value="1">
            <text:p>1</text:p>
          </table:table-cell>
          <table:table-cell table:style-name="27,9cel-предв.итог" table:formula="oooc:=MAX(['14 октября и 9 декабря'.I27];['23 декабря'.I27];['экзамен'.I27])" office:value-type="float" office:value="1">
            <text:p>1</text:p>
          </table:table-cell>
          <table:table-cell table:style-name="27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7]&gt;5;&quot;отл&quot;;IF(AND([.N27]=5;[.O27]&gt;0);&quot;хор&quot;;IF(AND([.N27]&gt;2;[.N27]+[.O27]&gt;3);&quot;удовл&quot;;&quot;&quot;)))" office:value-type="string">
            <text:p>удовл</text:p>
          </table:table-cell>
          <table:table-cell/>
          <table:table-cell table:style-name="27,14cel-предв.итог" table:formula="oooc:=COUNTIF([.D27:.J27];2)" office:value-type="float" office:value="3">
            <text:p>3</text:p>
          </table:table-cell>
          <table:table-cell table:style-name="27,15cel-предв.итог" table:formula="oooc:=COUNTIF([.D27:.J27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айворонская Светлана Александровна</text:p>
          </table:table-cell>
          <table:table-cell table:style-name="28,2cel-предв.итог" office:value-type="float" office:value="521">
            <text:p>521</text:p>
          </table:table-cell>
          <table:table-cell table:style-name="1,3cel-14 октября и 9 декабря"/>
          <table:table-cell table:style-name="28,4cel-предв.итог" table:formula="oooc:=MAX(['14 октября и 9 декабря'.D28];['23 декабря'.D28];['экзамен'.D28])" office:value-type="float" office:value="1">
            <text:p>1</text:p>
          </table:table-cell>
          <table:table-cell table:style-name="28,5cel-предв.итог" table:formula="oooc:=MAX(['14 октября и 9 декабря'.E28];['23 декабря'.E28];['экзамен'.E28])" office:value-type="float" office:value="2">
            <text:p>2</text:p>
          </table:table-cell>
          <table:table-cell table:style-name="28,6cel-предв.итог" table:formula="oooc:=MAX(['14 октября и 9 декабря'.F28];['23 декабря'.F28];['экзамен'.F28])" office:value-type="float" office:value="2">
            <text:p>2</text:p>
          </table:table-cell>
          <table:table-cell table:style-name="28,7cel-предв.итог" table:formula="oooc:=MAX(['14 октября и 9 декабря'.G28];['23 декабря'.G28];['экзамен'.G28])" office:value-type="float" office:value="2">
            <text:p>2</text:p>
          </table:table-cell>
          <table:table-cell table:style-name="28,8cel-предв.итог" table:formula="oooc:=MAX(['14 октября и 9 декабря'.H28];['23 декабря'.H28];['экзамен'.H28])" office:value-type="float" office:value="1">
            <text:p>1</text:p>
          </table:table-cell>
          <table:table-cell table:style-name="28,9cel-предв.итог" table:formula="oooc:=MAX(['14 октября и 9 декабря'.I28];['23 декабря'.I28];['экзамен'.I28])" office:value-type="float" office:value="2">
            <text:p>2</text:p>
          </table:table-cell>
          <table:table-cell table:style-name="28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8]&gt;5;&quot;отл&quot;;IF(AND([.N28]=5;[.O28]&gt;0);&quot;хор&quot;;IF(AND([.N28]&gt;2;[.N28]+[.O28]&gt;3);&quot;удовл&quot;;&quot;&quot;)))" office:value-type="string">
            <text:p>хор</text:p>
          </table:table-cell>
          <table:table-cell/>
          <table:table-cell table:style-name="28,14cel-предв.итог" table:formula="oooc:=COUNTIF([.D28:.J28];2)" office:value-type="float" office:value="5">
            <text:p>5</text:p>
          </table:table-cell>
          <table:table-cell table:style-name="28,15cel-предв.итог" table:formula="oooc:=COUNTIF([.D28:.J28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оловинов Дмитрий Юрьевич</text:p>
          </table:table-cell>
          <table:table-cell table:style-name="29,2cel-предв.итог" office:value-type="float" office:value="521">
            <text:p>521</text:p>
          </table:table-cell>
          <table:table-cell table:style-name="1,3cel-14 октября и 9 декабря"/>
          <table:table-cell table:style-name="29,4cel-предв.итог" table:formula="oooc:=MAX(['14 октября и 9 декабря'.D29];['23 декабря'.D29];['экзамен'.D29])" office:value-type="float" office:value="2">
            <text:p>2</text:p>
          </table:table-cell>
          <table:table-cell table:style-name="29,5cel-предв.итог" table:formula="oooc:=MAX(['14 октября и 9 декабря'.E29];['23 декабря'.E29];['экзамен'.E29])" office:value-type="float" office:value="2">
            <text:p>2</text:p>
          </table:table-cell>
          <table:table-cell table:style-name="29,6cel-предв.итог" table:formula="oooc:=MAX(['14 октября и 9 декабря'.F29];['23 декабря'.F29];['экзамен'.F29])" office:value-type="float" office:value="2">
            <text:p>2</text:p>
          </table:table-cell>
          <table:table-cell table:style-name="29,7cel-предв.итог" table:formula="oooc:=MAX(['14 октября и 9 декабря'.G29];['23 декабря'.G29];['экзамен'.G29])" office:value-type="float" office:value="2">
            <text:p>2</text:p>
          </table:table-cell>
          <table:table-cell table:style-name="29,8cel-предв.итог" table:formula="oooc:=MAX(['14 октября и 9 декабря'.H29];['23 декабря'.H29];['экзамен'.H29])" office:value-type="float" office:value="2">
            <text:p>2</text:p>
          </table:table-cell>
          <table:table-cell table:style-name="29,9cel-предв.итог" table:formula="oooc:=MAX(['14 октября и 9 декабря'.I29];['23 декабря'.I29];['экзамен'.I29])" office:value-type="float" office:value="2">
            <text:p>2</text:p>
          </table:table-cell>
          <table:table-cell table:style-name="2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29]&gt;5;&quot;отл&quot;;IF(AND([.N29]=5;[.O29]&gt;0);&quot;хор&quot;;IF(AND([.N29]&gt;2;[.N29]+[.O29]&gt;3);&quot;удовл&quot;;&quot;&quot;)))" office:value-type="string">
            <text:p>отл</text:p>
          </table:table-cell>
          <table:table-cell/>
          <table:table-cell table:style-name="29,14cel-предв.итог" table:formula="oooc:=COUNTIF([.D29:.J29];2)" office:value-type="float" office:value="7">
            <text:p>7</text:p>
          </table:table-cell>
          <table:table-cell table:style-name="29,15cel-предв.итог" table:formula="oooc:=COUNTIF([.D29:.J29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орнак Татьяна Александровна</text:p>
          </table:table-cell>
          <table:table-cell table:style-name="30,2cel-предв.итог" office:value-type="float" office:value="521">
            <text:p>521</text:p>
          </table:table-cell>
          <table:table-cell table:style-name="1,3cel-14 октября и 9 декабря"/>
          <table:table-cell table:style-name="30,4cel-предв.итог" table:formula="oooc:=MAX(['14 октября и 9 декабря'.D30];['23 декабря'.D30];['экзамен'.D30])" office:value-type="float" office:value="2">
            <text:p>2</text:p>
          </table:table-cell>
          <table:table-cell table:style-name="30,5cel-предв.итог" table:formula="oooc:=MAX(['14 октября и 9 декабря'.E30];['23 декабря'.E30];['экзамен'.E30])" office:value-type="float" office:value="2">
            <text:p>2</text:p>
          </table:table-cell>
          <table:table-cell table:style-name="30,6cel-предв.итог" table:formula="oooc:=MAX(['14 октября и 9 декабря'.F30];['23 декабря'.F30];['экзамен'.F30])" office:value-type="float" office:value="2">
            <text:p>2</text:p>
          </table:table-cell>
          <table:table-cell table:style-name="30,7cel-предв.итог" table:formula="oooc:=MAX(['14 октября и 9 декабря'.G30];['23 декабря'.G30];['экзамен'.G30])" office:value-type="float" office:value="2">
            <text:p>2</text:p>
          </table:table-cell>
          <table:table-cell table:style-name="30,8cel-предв.итог" table:formula="oooc:=MAX(['14 октября и 9 декабря'.H30];['23 декабря'.H30];['экзамен'.H30])" office:value-type="float" office:value="1">
            <text:p>1</text:p>
          </table:table-cell>
          <table:table-cell table:style-name="30,9cel-предв.итог" table:formula="oooc:=MAX(['14 октября и 9 декабря'.I30];['23 декабря'.I30];['экзамен'.I30])" office:value-type="float" office:value="2">
            <text:p>2</text:p>
          </table:table-cell>
          <table:table-cell table:style-name="30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0]&gt;5;&quot;отл&quot;;IF(AND([.N30]=5;[.O30]&gt;0);&quot;хор&quot;;IF(AND([.N30]&gt;2;[.N30]+[.O30]&gt;3);&quot;удовл&quot;;&quot;&quot;)))" office:value-type="string">
            <text:p>отл</text:p>
          </table:table-cell>
          <table:table-cell/>
          <table:table-cell table:style-name="30,14cel-предв.итог" table:formula="oooc:=COUNTIF([.D30:.J30];2)" office:value-type="float" office:value="6">
            <text:p>6</text:p>
          </table:table-cell>
          <table:table-cell table:style-name="30,15cel-предв.итог" table:formula="oooc:=COUNTIF([.D30:.J30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Елизаров Анатолий Валерьевич</text:p>
          </table:table-cell>
          <table:table-cell table:style-name="31,2cel-предв.итог" office:value-type="float" office:value="521">
            <text:p>521</text:p>
          </table:table-cell>
          <table:table-cell table:style-name="1,3cel-14 октября и 9 декабря"/>
          <table:table-cell table:style-name="31,4cel-предв.итог" table:formula="oooc:=MAX(['14 октября и 9 декабря'.D31];['23 декабря'.D31];['экзамен'.D31])" office:value-type="float" office:value="2">
            <text:p>2</text:p>
          </table:table-cell>
          <table:table-cell table:style-name="31,5cel-предв.итог" table:formula="oooc:=MAX(['14 октября и 9 декабря'.E31];['23 декабря'.E31];['экзамен'.E31])" office:value-type="float" office:value="2">
            <text:p>2</text:p>
          </table:table-cell>
          <table:table-cell table:style-name="31,6cel-предв.итог" table:formula="oooc:=MAX(['14 октября и 9 декабря'.F31];['23 декабря'.F31];['экзамен'.F31])" office:value-type="float" office:value="2">
            <text:p>2</text:p>
          </table:table-cell>
          <table:table-cell table:style-name="31,7cel-предв.итог" table:formula="oooc:=MAX(['14 октября и 9 декабря'.G31];['23 декабря'.G31];['экзамен'.G31])" office:value-type="float" office:value="2">
            <text:p>2</text:p>
          </table:table-cell>
          <table:table-cell table:style-name="31,8cel-предв.итог" table:formula="oooc:=MAX(['14 октября и 9 декабря'.H31];['23 декабря'.H31];['экзамен'.H31])" office:value-type="float" office:value="1">
            <text:p>1</text:p>
          </table:table-cell>
          <table:table-cell table:style-name="31,9cel-предв.итог" table:formula="oooc:=MAX(['14 октября и 9 декабря'.I31];['23 декабря'.I31];['экзамен'.I31])" office:value-type="float" office:value="2">
            <text:p>2</text:p>
          </table:table-cell>
          <table:table-cell table:style-name="3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1]&gt;5;&quot;отл&quot;;IF(AND([.N31]=5;[.O31]&gt;0);&quot;хор&quot;;IF(AND([.N31]&gt;2;[.N31]+[.O31]&gt;3);&quot;удовл&quot;;&quot;&quot;)))" office:value-type="string">
            <text:p>отл</text:p>
          </table:table-cell>
          <table:table-cell/>
          <table:table-cell table:style-name="31,14cel-предв.итог" table:formula="oooc:=COUNTIF([.D31:.J31];2)" office:value-type="float" office:value="6">
            <text:p>6</text:p>
          </table:table-cell>
          <table:table-cell table:style-name="31,15cel-предв.итог" table:formula="oooc:=COUNTIF([.D31:.J31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ирюшин Максим Викторович</text:p>
          </table:table-cell>
          <table:table-cell table:style-name="32,2cel-предв.итог" office:value-type="float" office:value="521">
            <text:p>521</text:p>
          </table:table-cell>
          <table:table-cell table:style-name="1,3cel-14 октября и 9 декабря"/>
          <table:table-cell table:style-name="32,4cel-предв.итог" table:formula="oooc:=MAX(['14 октября и 9 декабря'.D32];['23 декабря'.D32];['экзамен'.D32])" office:value-type="float" office:value="1">
            <text:p>1</text:p>
          </table:table-cell>
          <table:table-cell table:style-name="32,5cel-предв.итог" table:formula="oooc:=MAX(['14 октября и 9 декабря'.E32];['23 декабря'.E32];['экзамен'.E32])" office:value-type="float" office:value="1">
            <text:p>1</text:p>
          </table:table-cell>
          <table:table-cell table:style-name="32,6cel-предв.итог" table:formula="oooc:=MAX(['14 октября и 9 декабря'.F32];['23 декабря'.F32];['экзамен'.F32])" office:value-type="float" office:value="0">
            <text:p>0</text:p>
          </table:table-cell>
          <table:table-cell table:style-name="32,7cel-предв.итог" table:formula="oooc:=MAX(['14 октября и 9 декабря'.G32];['23 декабря'.G32];['экзамен'.G32])" office:value-type="float" office:value="2">
            <text:p>2</text:p>
          </table:table-cell>
          <table:table-cell table:style-name="32,8cel-предв.итог" table:formula="oooc:=MAX(['14 октября и 9 декабря'.H32];['23 декабря'.H32];['экзамен'.H32])" office:value-type="float" office:value="2">
            <text:p>2</text:p>
          </table:table-cell>
          <table:table-cell table:style-name="32,9cel-предв.итог" table:formula="oooc:=MAX(['14 октября и 9 декабря'.I32];['23 декабря'.I32];['экзамен'.I32])" office:value-type="float" office:value="2">
            <text:p>2</text:p>
          </table:table-cell>
          <table:table-cell table:style-name="32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32]&gt;5;&quot;отл&quot;;IF(AND([.N32]=5;[.O32]&gt;0);&quot;хор&quot;;IF(AND([.N32]&gt;2;[.N32]+[.O32]&gt;3);&quot;удовл&quot;;&quot;&quot;)))" office:value-type="string">
            <text:p>удовл</text:p>
          </table:table-cell>
          <table:table-cell/>
          <table:table-cell table:style-name="32,14cel-предв.итог" table:formula="oooc:=COUNTIF([.D32:.J32];2)" office:value-type="float" office:value="3">
            <text:p>3</text:p>
          </table:table-cell>
          <table:table-cell table:style-name="32,15cel-предв.итог" table:formula="oooc:=COUNTIF([.D32:.J32];1)" office:value-type="float" office:value="3">
            <text:p>3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нязев Николай Александрович</text:p>
          </table:table-cell>
          <table:table-cell table:style-name="33,2cel-предв.итог" office:value-type="float" office:value="521">
            <text:p>521</text:p>
          </table:table-cell>
          <table:table-cell table:style-name="1,3cel-14 октября и 9 декабря"/>
          <table:table-cell table:style-name="33,4cel-предв.итог" table:formula="oooc:=MAX(['14 октября и 9 декабря'.D33];['23 декабря'.D33];['экзамен'.D33])" office:value-type="float" office:value="0">
            <text:p>0</text:p>
          </table:table-cell>
          <table:table-cell table:style-name="33,5cel-предв.итог" table:formula="oooc:=MAX(['14 октября и 9 декабря'.E33];['23 декабря'.E33];['экзамен'.E33])" office:value-type="float" office:value="1">
            <text:p>1</text:p>
          </table:table-cell>
          <table:table-cell table:style-name="33,6cel-предв.итог" table:formula="oooc:=MAX(['14 октября и 9 декабря'.F33];['23 декабря'.F33];['экзамен'.F33])" office:value-type="float" office:value="0">
            <text:p>0</text:p>
          </table:table-cell>
          <table:table-cell table:style-name="33,7cel-предв.итог" table:formula="oooc:=MAX(['14 октября и 9 декабря'.G33];['23 декабря'.G33];['экзамен'.G33])" office:value-type="float" office:value="2">
            <text:p>2</text:p>
          </table:table-cell>
          <table:table-cell table:style-name="33,8cel-предв.итог" table:formula="oooc:=MAX(['14 октября и 9 декабря'.H33];['23 декабря'.H33];['экзамен'.H33])" office:value-type="float" office:value="2">
            <text:p>2</text:p>
          </table:table-cell>
          <table:table-cell table:style-name="33,9cel-предв.итог" table:formula="oooc:=MAX(['14 октября и 9 декабря'.I33];['23 декабря'.I33];['экзамен'.I33])" office:value-type="float" office:value="2">
            <text:p>2</text:p>
          </table:table-cell>
          <table:table-cell table:style-name="3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3]&gt;5;&quot;отл&quot;;IF(AND([.N33]=5;[.O33]&gt;0);&quot;хор&quot;;IF(AND([.N33]&gt;2;[.N33]+[.O33]&gt;3);&quot;удовл&quot;;&quot;&quot;)))" office:value-type="string">
            <text:p>удовл</text:p>
          </table:table-cell>
          <table:table-cell/>
          <table:table-cell table:style-name="33,14cel-предв.итог" table:formula="oooc:=COUNTIF([.D33:.J33];2)" office:value-type="float" office:value="4">
            <text:p>4</text:p>
          </table:table-cell>
          <table:table-cell table:style-name="33,15cel-предв.итог" table:formula="oooc:=COUNTIF([.D33:.J33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валев Дмитрий Юрьевич</text:p>
          </table:table-cell>
          <table:table-cell table:style-name="34,2cel-предв.итог" office:value-type="float" office:value="521">
            <text:p>521</text:p>
          </table:table-cell>
          <table:table-cell table:style-name="1,3cel-14 октября и 9 декабря"/>
          <table:table-cell table:style-name="34,4cel-предв.итог" table:formula="oooc:=MAX(['14 октября и 9 декабря'.D34];['23 декабря'.D34];['экзамен'.D34])" office:value-type="float" office:value="0">
            <text:p>0</text:p>
          </table:table-cell>
          <table:table-cell table:style-name="34,5cel-предв.итог" table:formula="oooc:=MAX(['14 октября и 9 декабря'.E34];['23 декабря'.E34];['экзамен'.E34])" office:value-type="float" office:value="1">
            <text:p>1</text:p>
          </table:table-cell>
          <table:table-cell table:style-name="34,6cel-предв.итог" table:formula="oooc:=MAX(['14 октября и 9 декабря'.F34];['23 декабря'.F34];['экзамен'.F34])" office:value-type="float" office:value="2">
            <text:p>2</text:p>
          </table:table-cell>
          <table:table-cell table:style-name="34,7cel-предв.итог" table:formula="oooc:=MAX(['14 октября и 9 декабря'.G34];['23 декабря'.G34];['экзамен'.G34])" office:value-type="float" office:value="2">
            <text:p>2</text:p>
          </table:table-cell>
          <table:table-cell table:style-name="34,8cel-предв.итог" table:formula="oooc:=MAX(['14 октября и 9 декабря'.H34];['23 декабря'.H34];['экзамен'.H34])" office:value-type="float" office:value="2">
            <text:p>2</text:p>
          </table:table-cell>
          <table:table-cell table:style-name="34,9cel-предв.итог" table:formula="oooc:=MAX(['14 октября и 9 декабря'.I34];['23 декабря'.I34];['экзамен'.I34])" office:value-type="float" office:value="2">
            <text:p>2</text:p>
          </table:table-cell>
          <table:table-cell table:style-name="3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4]&gt;5;&quot;отл&quot;;IF(AND([.N34]=5;[.O34]&gt;0);&quot;хор&quot;;IF(AND([.N34]&gt;2;[.N34]+[.O34]&gt;3);&quot;удовл&quot;;&quot;&quot;)))" office:value-type="string">
            <text:p>хор</text:p>
          </table:table-cell>
          <table:table-cell/>
          <table:table-cell table:style-name="34,14cel-предв.итог" table:formula="oooc:=COUNTIF([.D34:.J34];2)" office:value-type="float" office:value="5">
            <text:p>5</text:p>
          </table:table-cell>
          <table:table-cell table:style-name="34,15cel-предв.итог" table:formula="oooc:=COUNTIF([.D34:.J34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пин Денис Вадимович</text:p>
          </table:table-cell>
          <table:table-cell table:style-name="35,2cel-предв.итог" office:value-type="float" office:value="521">
            <text:p>521</text:p>
          </table:table-cell>
          <table:table-cell table:style-name="1,3cel-14 октября и 9 декабря"/>
          <table:table-cell table:style-name="35,4cel-предв.итог" table:formula="oooc:=MAX(['14 октября и 9 декабря'.D35];['23 декабря'.D35];['экзамен'.D35])" office:value-type="float" office:value="2">
            <text:p>2</text:p>
          </table:table-cell>
          <table:table-cell table:style-name="35,5cel-предв.итог" table:formula="oooc:=MAX(['14 октября и 9 декабря'.E35];['23 декабря'.E35];['экзамен'.E35])" office:value-type="float" office:value="0">
            <text:p>0</text:p>
          </table:table-cell>
          <table:table-cell table:style-name="35,6cel-предв.итог" table:formula="oooc:=MAX(['14 октября и 9 декабря'.F35];['23 декабря'.F35];['экзамен'.F35])" office:value-type="float" office:value="0">
            <text:p>0</text:p>
          </table:table-cell>
          <table:table-cell table:style-name="35,7cel-предв.итог" table:formula="oooc:=MAX(['14 октября и 9 декабря'.G35];['23 декабря'.G35];['экзамен'.G35])" office:value-type="float" office:value="1">
            <text:p>1</text:p>
          </table:table-cell>
          <table:table-cell table:style-name="35,8cel-предв.итог" table:formula="oooc:=MAX(['14 октября и 9 декабря'.H35];['23 декабря'.H35];['экзамен'.H35])" office:value-type="float" office:value="1">
            <text:p>1</text:p>
          </table:table-cell>
          <table:table-cell table:style-name="35,9cel-предв.итог" table:formula="oooc:=MAX(['14 октября и 9 декабря'.I35];['23 декабря'.I35];['экзамен'.I35])" office:value-type="float" office:value="2">
            <text:p>2</text:p>
          </table:table-cell>
          <table:table-cell table:style-name="3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5]&gt;5;&quot;отл&quot;;IF(AND([.N35]=5;[.O35]&gt;0);&quot;хор&quot;;IF(AND([.N35]&gt;2;[.N35]+[.O35]&gt;3);&quot;удовл&quot;;&quot;&quot;)))" office:value-type="string">
            <text:p>удовл</text:p>
          </table:table-cell>
          <table:table-cell/>
          <table:table-cell table:style-name="35,14cel-предв.итог" table:formula="oooc:=COUNTIF([.D35:.J35];2)" office:value-type="float" office:value="3">
            <text:p>3</text:p>
          </table:table-cell>
          <table:table-cell table:style-name="35,15cel-предв.итог" table:formula="oooc:=COUNTIF([.D35:.J35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унцьо Степан Юрьевич</text:p>
          </table:table-cell>
          <table:table-cell table:style-name="36,2cel-предв.итог" office:value-type="float" office:value="521">
            <text:p>521</text:p>
          </table:table-cell>
          <table:table-cell table:style-name="1,3cel-14 октября и 9 декабря"/>
          <table:table-cell table:style-name="36,4cel-предв.итог" table:formula="oooc:=MAX(['14 октября и 9 декабря'.D36];['23 декабря'.D36];['экзамен'.D36])" office:value-type="float" office:value="1">
            <text:p>1</text:p>
          </table:table-cell>
          <table:table-cell table:style-name="36,5cel-предв.итог" table:formula="oooc:=MAX(['14 октября и 9 декабря'.E36];['23 декабря'.E36];['экзамен'.E36])" office:value-type="float" office:value="2">
            <text:p>2</text:p>
          </table:table-cell>
          <table:table-cell table:style-name="36,6cel-предв.итог" table:formula="oooc:=MAX(['14 октября и 9 декабря'.F36];['23 декабря'.F36];['экзамен'.F36])" office:value-type="float" office:value="2">
            <text:p>2</text:p>
          </table:table-cell>
          <table:table-cell table:style-name="36,7cel-предв.итог" table:formula="oooc:=MAX(['14 октября и 9 декабря'.G36];['23 декабря'.G36];['экзамен'.G36])" office:value-type="float" office:value="2">
            <text:p>2</text:p>
          </table:table-cell>
          <table:table-cell table:style-name="36,8cel-предв.итог" table:formula="oooc:=MAX(['14 октября и 9 декабря'.H36];['23 декабря'.H36];['экзамен'.H36])" office:value-type="float" office:value="1">
            <text:p>1</text:p>
          </table:table-cell>
          <table:table-cell table:style-name="36,9cel-предв.итог" table:formula="oooc:=MAX(['14 октября и 9 декабря'.I36];['23 декабря'.I36];['экзамен'.I36])" office:value-type="float" office:value="2">
            <text:p>2</text:p>
          </table:table-cell>
          <table:table-cell table:style-name="36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6]&gt;5;&quot;отл&quot;;IF(AND([.N36]=5;[.O36]&gt;0);&quot;хор&quot;;IF(AND([.N36]&gt;2;[.N36]+[.O36]&gt;3);&quot;удовл&quot;;&quot;&quot;)))" office:value-type="string">
            <text:p>хор</text:p>
          </table:table-cell>
          <table:table-cell/>
          <table:table-cell table:style-name="36,14cel-предв.итог" table:formula="oooc:=COUNTIF([.D36:.J36];2)" office:value-type="float" office:value="5">
            <text:p>5</text:p>
          </table:table-cell>
          <table:table-cell table:style-name="36,15cel-предв.итог" table:formula="oooc:=COUNTIF([.D36:.J36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ашков Василий Николаевич</text:p>
          </table:table-cell>
          <table:table-cell table:style-name="37,2cel-предв.итог" office:value-type="float" office:value="521">
            <text:p>521</text:p>
          </table:table-cell>
          <table:table-cell table:style-name="1,3cel-14 октября и 9 декабря"/>
          <table:table-cell table:style-name="37,4cel-предв.итог" table:formula="oooc:=MAX(['14 октября и 9 декабря'.D37];['23 декабря'.D37];['экзамен'.D37])" office:value-type="float" office:value="2">
            <text:p>2</text:p>
          </table:table-cell>
          <table:table-cell table:style-name="37,5cel-предв.итог" table:formula="oooc:=MAX(['14 октября и 9 декабря'.E37];['23 декабря'.E37];['экзамен'.E37])" office:value-type="float" office:value="2">
            <text:p>2</text:p>
          </table:table-cell>
          <table:table-cell table:style-name="37,6cel-предв.итог" table:formula="oooc:=MAX(['14 октября и 9 декабря'.F37];['23 декабря'.F37];['экзамен'.F37])" office:value-type="float" office:value="2">
            <text:p>2</text:p>
          </table:table-cell>
          <table:table-cell table:style-name="37,7cel-предв.итог" table:formula="oooc:=MAX(['14 октября и 9 декабря'.G37];['23 декабря'.G37];['экзамен'.G37])" office:value-type="float" office:value="0">
            <text:p>0</text:p>
          </table:table-cell>
          <table:table-cell table:style-name="37,8cel-предв.итог" table:formula="oooc:=MAX(['14 октября и 9 декабря'.H37];['23 декабря'.H37];['экзамен'.H37])" office:value-type="float" office:value="2">
            <text:p>2</text:p>
          </table:table-cell>
          <table:table-cell table:style-name="37,9cel-предв.итог" table:formula="oooc:=MAX(['14 октября и 9 декабря'.I37];['23 декабря'.I37];['экзамен'.I37])" office:value-type="float" office:value="2">
            <text:p>2</text:p>
          </table:table-cell>
          <table:table-cell table:style-name="37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37]&gt;5;&quot;отл&quot;;IF(AND([.N37]=5;[.O37]&gt;0);&quot;хор&quot;;IF(AND([.N37]&gt;2;[.N37]+[.O37]&gt;3);&quot;удовл&quot;;&quot;&quot;)))" office:value-type="string">
            <text:p>отл</text:p>
          </table:table-cell>
          <table:table-cell/>
          <table:table-cell table:style-name="37,14cel-предв.итог" table:formula="oooc:=COUNTIF([.D37:.J37];2)" office:value-type="float" office:value="6">
            <text:p>6</text:p>
          </table:table-cell>
          <table:table-cell table:style-name="37,15cel-предв.итог" table:formula="oooc:=COUNTIF([.D37:.J3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Рзаев Тимур Тариелевич</text:p>
          </table:table-cell>
          <table:table-cell table:style-name="38,2cel-предв.итог" office:value-type="float" office:value="521">
            <text:p>521</text:p>
          </table:table-cell>
          <table:table-cell table:style-name="1,3cel-14 октября и 9 декабря"/>
          <table:table-cell table:style-name="38,4cel-предв.итог" table:formula="oooc:=MAX(['14 октября и 9 декабря'.D38];['23 декабря'.D38];['экзамен'.D38])" office:value-type="float" office:value="0">
            <text:p>0</text:p>
          </table:table-cell>
          <table:table-cell table:style-name="38,5cel-предв.итог" table:formula="oooc:=MAX(['14 октября и 9 декабря'.E38];['23 декабря'.E38];['экзамен'.E38])" office:value-type="float" office:value="0">
            <text:p>0</text:p>
          </table:table-cell>
          <table:table-cell table:style-name="38,6cel-предв.итог" table:formula="oooc:=MAX(['14 октября и 9 декабря'.F38];['23 декабря'.F38];['экзамен'.F38])" office:value-type="float" office:value="0">
            <text:p>0</text:p>
          </table:table-cell>
          <table:table-cell table:style-name="38,7cel-предв.итог" table:formula="oooc:=MAX(['14 октября и 9 декабря'.G38];['23 декабря'.G38];['экзамен'.G38])" office:value-type="float" office:value="0">
            <text:p>0</text:p>
          </table:table-cell>
          <table:table-cell table:style-name="38,8cel-предв.итог" table:formula="oooc:=MAX(['14 октября и 9 декабря'.H38];['23 декабря'.H38];['экзамен'.H38])" office:value-type="float" office:value="0">
            <text:p>0</text:p>
          </table:table-cell>
          <table:table-cell table:style-name="38,9cel-предв.итог" table:formula="oooc:=MAX(['14 октября и 9 декабря'.I38];['23 декабря'.I38];['экзамен'.I38])" office:value-type="float" office:value="0">
            <text:p>0</text:p>
          </table:table-cell>
          <table:table-cell table:style-name="38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38]&gt;5;&quot;отл&quot;;IF(AND([.N38]=5;[.O38]&gt;0);&quot;хор&quot;;IF(AND([.N38]&gt;2;[.N38]+[.O38]&gt;3);&quot;удовл&quot;;&quot;&quot;)))"/>
          <table:table-cell/>
          <table:table-cell table:style-name="38,14cel-предв.итог" table:formula="oooc:=COUNTIF([.D38:.J38];2)" office:value-type="float" office:value="0">
            <text:p>0</text:p>
          </table:table-cell>
          <table:table-cell table:style-name="38,15cel-предв.итог" table:formula="oooc:=COUNTIF([.D38:.J38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Толоконникова Вероника Андреевна</text:p>
          </table:table-cell>
          <table:table-cell table:style-name="39,2cel-предв.итог" office:value-type="float" office:value="521">
            <text:p>521</text:p>
          </table:table-cell>
          <table:table-cell table:style-name="1,3cel-14 октября и 9 декабря"/>
          <table:table-cell table:style-name="39,4cel-предв.итог" table:formula="oooc:=MAX(['14 октября и 9 декабря'.D39];['23 декабря'.D39];['экзамен'.D39])" office:value-type="float" office:value="0">
            <text:p>0</text:p>
          </table:table-cell>
          <table:table-cell table:style-name="39,5cel-предв.итог" table:formula="oooc:=MAX(['14 октября и 9 декабря'.E39];['23 декабря'.E39];['экзамен'.E39])" office:value-type="float" office:value="0">
            <text:p>0</text:p>
          </table:table-cell>
          <table:table-cell table:style-name="39,6cel-предв.итог" table:formula="oooc:=MAX(['14 октября и 9 декабря'.F39];['23 декабря'.F39];['экзамен'.F39])" office:value-type="float" office:value="0">
            <text:p>0</text:p>
          </table:table-cell>
          <table:table-cell table:style-name="39,7cel-предв.итог" table:formula="oooc:=MAX(['14 октября и 9 декабря'.G39];['23 декабря'.G39];['экзамен'.G39])" office:value-type="float" office:value="0">
            <text:p>0</text:p>
          </table:table-cell>
          <table:table-cell table:style-name="39,8cel-предв.итог" table:formula="oooc:=MAX(['14 октября и 9 декабря'.H39];['23 декабря'.H39];['экзамен'.H39])" office:value-type="float" office:value="0">
            <text:p>0</text:p>
          </table:table-cell>
          <table:table-cell table:style-name="39,9cel-предв.итог" table:formula="oooc:=MAX(['14 октября и 9 декабря'.I39];['23 декабря'.I39];['экзамен'.I39])" office:value-type="float" office:value="0">
            <text:p>0</text:p>
          </table:table-cell>
          <table:table-cell table:style-name="39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39]&gt;5;&quot;отл&quot;;IF(AND([.N39]=5;[.O39]&gt;0);&quot;хор&quot;;IF(AND([.N39]&gt;2;[.N39]+[.O39]&gt;3);&quot;удовл&quot;;&quot;&quot;)))"/>
          <table:table-cell/>
          <table:table-cell table:style-name="39,14cel-предв.итог" table:formula="oooc:=COUNTIF([.D39:.J39];2)" office:value-type="float" office:value="0">
            <text:p>0</text:p>
          </table:table-cell>
          <table:table-cell table:style-name="39,15cel-предв.итог" table:formula="oooc:=COUNTIF([.D39:.J39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Торощин Эдуард Сергеевич</text:p>
          </table:table-cell>
          <table:table-cell table:style-name="40,2cel-предв.итог" office:value-type="float" office:value="521">
            <text:p>521</text:p>
          </table:table-cell>
          <table:table-cell table:style-name="1,3cel-14 октября и 9 декабря"/>
          <table:table-cell table:style-name="40,4cel-предв.итог" table:formula="oooc:=MAX(['14 октября и 9 декабря'.D40];['23 декабря'.D40];['экзамен'.D40])" office:value-type="float" office:value="1">
            <text:p>1</text:p>
          </table:table-cell>
          <table:table-cell table:style-name="40,5cel-предв.итог" table:formula="oooc:=MAX(['14 октября и 9 декабря'.E40];['23 декабря'.E40];['экзамен'.E40])" office:value-type="float" office:value="2">
            <text:p>2</text:p>
          </table:table-cell>
          <table:table-cell table:style-name="40,6cel-предв.итог" table:formula="oooc:=MAX(['14 октября и 9 декабря'.F40];['23 декабря'.F40];['экзамен'.F40])" office:value-type="float" office:value="2">
            <text:p>2</text:p>
          </table:table-cell>
          <table:table-cell table:style-name="40,7cel-предв.итог" table:formula="oooc:=MAX(['14 октября и 9 декабря'.G40];['23 декабря'.G40];['экзамен'.G40])" office:value-type="float" office:value="2">
            <text:p>2</text:p>
          </table:table-cell>
          <table:table-cell table:style-name="40,8cel-предв.итог" table:formula="oooc:=MAX(['14 октября и 9 декабря'.H40];['23 декабря'.H40];['экзамен'.H40])" office:value-type="float" office:value="2">
            <text:p>2</text:p>
          </table:table-cell>
          <table:table-cell table:style-name="40,9cel-предв.итог" table:formula="oooc:=MAX(['14 октября и 9 декабря'.I40];['23 декабря'.I40];['экзамен'.I40])" office:value-type="float" office:value="2">
            <text:p>2</text:p>
          </table:table-cell>
          <table:table-cell table:style-name="40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40]&gt;5;&quot;отл&quot;;IF(AND([.N40]=5;[.O40]&gt;0);&quot;хор&quot;;IF(AND([.N40]&gt;2;[.N40]+[.O40]&gt;3);&quot;удовл&quot;;&quot;&quot;)))" office:value-type="string">
            <text:p>хор</text:p>
          </table:table-cell>
          <table:table-cell/>
          <table:table-cell table:style-name="40,14cel-предв.итог" table:formula="oooc:=COUNTIF([.D40:.J40];2)" office:value-type="float" office:value="5">
            <text:p>5</text:p>
          </table:table-cell>
          <table:table-cell table:style-name="40,15cel-предв.итог" table:formula="oooc:=COUNTIF([.D40:.J40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Усков Евгений Иванович</text:p>
          </table:table-cell>
          <table:table-cell table:style-name="41,2cel-предв.итог" office:value-type="float" office:value="521">
            <text:p>521</text:p>
          </table:table-cell>
          <table:table-cell table:style-name="1,3cel-14 октября и 9 декабря"/>
          <table:table-cell table:style-name="41,4cel-предв.итог" table:formula="oooc:=MAX(['14 октября и 9 декабря'.D41];['23 декабря'.D41];['экзамен'.D41])" office:value-type="float" office:value="2">
            <text:p>2</text:p>
          </table:table-cell>
          <table:table-cell table:style-name="41,5cel-предв.итог" table:formula="oooc:=MAX(['14 октября и 9 декабря'.E41];['23 декабря'.E41];['экзамен'.E41])" office:value-type="float" office:value="2">
            <text:p>2</text:p>
          </table:table-cell>
          <table:table-cell table:style-name="41,6cel-предв.итог" table:formula="oooc:=MAX(['14 октября и 9 декабря'.F41];['23 декабря'.F41];['экзамен'.F41])" office:value-type="float" office:value="2">
            <text:p>2</text:p>
          </table:table-cell>
          <table:table-cell table:style-name="41,7cel-предв.итог" table:formula="oooc:=MAX(['14 октября и 9 декабря'.G41];['23 декабря'.G41];['экзамен'.G41])" office:value-type="float" office:value="2">
            <text:p>2</text:p>
          </table:table-cell>
          <table:table-cell table:style-name="41,8cel-предв.итог" table:formula="oooc:=MAX(['14 октября и 9 декабря'.H41];['23 декабря'.H41];['экзамен'.H41])" office:value-type="float" office:value="2">
            <text:p>2</text:p>
          </table:table-cell>
          <table:table-cell table:style-name="41,9cel-предв.итог" table:formula="oooc:=MAX(['14 октября и 9 декабря'.I41];['23 декабря'.I41];['экзамен'.I41])" office:value-type="float" office:value="2">
            <text:p>2</text:p>
          </table:table-cell>
          <table:table-cell table:style-name="4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41]&gt;5;&quot;отл&quot;;IF(AND([.N41]=5;[.O41]&gt;0);&quot;хор&quot;;IF(AND([.N41]&gt;2;[.N41]+[.O41]&gt;3);&quot;удовл&quot;;&quot;&quot;)))" office:value-type="string">
            <text:p>отл</text:p>
          </table:table-cell>
          <table:table-cell/>
          <table:table-cell table:style-name="41,14cel-предв.итог" table:formula="oooc:=COUNTIF([.D41:.J41];2)" office:value-type="float" office:value="7">
            <text:p>7</text:p>
          </table:table-cell>
          <table:table-cell table:style-name="41,15cel-предв.итог" table:formula="oooc:=COUNTIF([.D41:.J41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Фан Тхань Хыонг</text:p>
          </table:table-cell>
          <table:table-cell table:style-name="42,2cel-предв.итог" office:value-type="float" office:value="521">
            <text:p>521</text:p>
          </table:table-cell>
          <table:table-cell table:style-name="1,3cel-14 октября и 9 декабря"/>
          <table:table-cell table:style-name="42,4cel-предв.итог" table:formula="oooc:=MAX(['14 октября и 9 декабря'.D42];['23 декабря'.D42];['экзамен'.D42])" office:value-type="float" office:value="0">
            <text:p>0</text:p>
          </table:table-cell>
          <table:table-cell table:style-name="42,5cel-предв.итог" table:formula="oooc:=MAX(['14 октября и 9 декабря'.E42];['23 декабря'.E42];['экзамен'.E42])" office:value-type="float" office:value="0">
            <text:p>0</text:p>
          </table:table-cell>
          <table:table-cell table:style-name="42,6cel-предв.итог" table:formula="oooc:=MAX(['14 октября и 9 декабря'.F42];['23 декабря'.F42];['экзамен'.F42])" office:value-type="float" office:value="0">
            <text:p>0</text:p>
          </table:table-cell>
          <table:table-cell table:style-name="42,7cel-предв.итог" table:formula="oooc:=MAX(['14 октября и 9 декабря'.G42];['23 декабря'.G42];['экзамен'.G42])" office:value-type="float" office:value="0">
            <text:p>0</text:p>
          </table:table-cell>
          <table:table-cell table:style-name="42,8cel-предв.итог" table:formula="oooc:=MAX(['14 октября и 9 декабря'.H42];['23 декабря'.H42];['экзамен'.H42])" office:value-type="float" office:value="0">
            <text:p>0</text:p>
          </table:table-cell>
          <table:table-cell table:style-name="42,9cel-предв.итог" table:formula="oooc:=MAX(['14 октября и 9 декабря'.I42];['23 декабря'.I42];['экзамен'.I42])" office:value-type="float" office:value="0">
            <text:p>0</text:p>
          </table:table-cell>
          <table:table-cell table:style-name="42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42]&gt;5;&quot;отл&quot;;IF(AND([.N42]=5;[.O42]&gt;0);&quot;хор&quot;;IF(AND([.N42]&gt;2;[.N42]+[.O42]&gt;3);&quot;удовл&quot;;&quot;&quot;)))"/>
          <table:table-cell/>
          <table:table-cell table:style-name="42,14cel-предв.итог" table:formula="oooc:=COUNTIF([.D42:.J42];2)" office:value-type="float" office:value="0">
            <text:p>0</text:p>
          </table:table-cell>
          <table:table-cell table:style-name="42,15cel-предв.итог" table:formula="oooc:=COUNTIF([.D42:.J42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Юхтин Дмитрий Михайлович</text:p>
          </table:table-cell>
          <table:table-cell table:style-name="43,2cel-предв.итог" office:value-type="float" office:value="521">
            <text:p>521</text:p>
          </table:table-cell>
          <table:table-cell table:style-name="1,3cel-14 октября и 9 декабря"/>
          <table:table-cell table:style-name="43,4cel-предв.итог" table:formula="oooc:=MAX(['14 октября и 9 декабря'.D43];['23 декабря'.D43];['экзамен'.D43])" office:value-type="float" office:value="2">
            <text:p>2</text:p>
          </table:table-cell>
          <table:table-cell table:style-name="43,5cel-предв.итог" table:formula="oooc:=MAX(['14 октября и 9 декабря'.E43];['23 декабря'.E43];['экзамен'.E43])" office:value-type="float" office:value="2">
            <text:p>2</text:p>
          </table:table-cell>
          <table:table-cell table:style-name="43,6cel-предв.итог" table:formula="oooc:=MAX(['14 октября и 9 декабря'.F43];['23 декабря'.F43];['экзамен'.F43])" office:value-type="float" office:value="2">
            <text:p>2</text:p>
          </table:table-cell>
          <table:table-cell table:style-name="43,7cel-предв.итог" table:formula="oooc:=MAX(['14 октября и 9 декабря'.G43];['23 декабря'.G43];['экзамен'.G43])" office:value-type="float" office:value="2">
            <text:p>2</text:p>
          </table:table-cell>
          <table:table-cell table:style-name="43,8cel-предв.итог" table:formula="oooc:=MAX(['14 октября и 9 декабря'.H43];['23 декабря'.H43];['экзамен'.H43])" office:value-type="float" office:value="1">
            <text:p>1</text:p>
          </table:table-cell>
          <table:table-cell table:style-name="43,9cel-предв.итог" table:formula="oooc:=MAX(['14 октября и 9 декабря'.I43];['23 декабря'.I43];['экзамен'.I43])" office:value-type="float" office:value="2">
            <text:p>2</text:p>
          </table:table-cell>
          <table:table-cell table:style-name="4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43]&gt;5;&quot;отл&quot;;IF(AND([.N43]=5;[.O43]&gt;0);&quot;хор&quot;;IF(AND([.N43]&gt;2;[.N43]+[.O43]&gt;3);&quot;удовл&quot;;&quot;&quot;)))" office:value-type="string">
            <text:p>отл</text:p>
          </table:table-cell>
          <table:table-cell/>
          <table:table-cell table:style-name="43,14cel-предв.итог" table:formula="oooc:=COUNTIF([.D43:.J43];2)" office:value-type="float" office:value="6">
            <text:p>6</text:p>
          </table:table-cell>
          <table:table-cell table:style-name="43,15cel-предв.итог" table:formula="oooc:=COUNTIF([.D43:.J43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 table:formula="oooc:=IF([.N44]&gt;5;&quot;отл&quot;;IF(AND([.N44]=5;[.O44]&gt;0);&quot;хор&quot;;IF(AND([.N44]&gt;2;[.N44]+[.O44]&gt;3);&quot;удовл&quot;;&quot;&quot;)))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лазистов Иван Викторович</text:p>
          </table:table-cell>
          <table:table-cell table:style-name="45,2cel-предв.итог" office:value-type="float" office:value="522">
            <text:p>522</text:p>
          </table:table-cell>
          <table:table-cell table:style-name="1,3cel-14 октября и 9 декабря"/>
          <table:table-cell table:style-name="45,4cel-предв.итог" table:formula="oooc:=MAX(['14 октября и 9 декабря'.D45];['23 декабря'.D45];['экзамен'.D45])" office:value-type="float" office:value="2">
            <text:p>2</text:p>
          </table:table-cell>
          <table:table-cell table:style-name="45,5cel-предв.итог" table:formula="oooc:=MAX(['14 октября и 9 декабря'.E45];['23 декабря'.E45];['экзамен'.E45])" office:value-type="float" office:value="2">
            <text:p>2</text:p>
          </table:table-cell>
          <table:table-cell table:style-name="45,6cel-предв.итог" table:formula="oooc:=MAX(['14 октября и 9 декабря'.F45];['23 декабря'.F45];['экзамен'.F45])" office:value-type="float" office:value="2">
            <text:p>2</text:p>
          </table:table-cell>
          <table:table-cell table:style-name="45,7cel-предв.итог" table:formula="oooc:=MAX(['14 октября и 9 декабря'.G45];['23 декабря'.G45];['экзамен'.G45])" office:value-type="float" office:value="0">
            <text:p>0</text:p>
          </table:table-cell>
          <table:table-cell table:style-name="45,8cel-предв.итог" table:formula="oooc:=MAX(['14 октября и 9 декабря'.H45];['23 декабря'.H45];['экзамен'.H45])" office:value-type="float" office:value="1">
            <text:p>1</text:p>
          </table:table-cell>
          <table:table-cell table:style-name="45,9cel-предв.итог" table:formula="oooc:=MAX(['14 октября и 9 декабря'.I45];['23 декабря'.I45];['экзамен'.I45])" office:value-type="float" office:value="2">
            <text:p>2</text:p>
          </table:table-cell>
          <table:table-cell table:style-name="45,10cel-предв.итог" office:value-type="float" office:value="0">
            <text:p>0</text:p>
          </table:table-cell>
          <table:table-cell table:style-name="1,2cel-14 октября и 9 декабря" office:value-type="string">
            <text:p>отказ</text:p>
          </table:table-cell>
          <table:table-cell table:style-name="1,2cel-14 октября и 9 декабря" table:formula="oooc:=IF([.N45]&gt;5;&quot;отл&quot;;IF(AND([.N45]=5;[.O45]&gt;0);&quot;хор&quot;;IF(AND([.N45]&gt;2;[.N45]+[.O45]&gt;3);&quot;удовл&quot;;&quot;&quot;)))" office:value-type="string">
            <text:p>удовл</text:p>
          </table:table-cell>
          <table:table-cell/>
          <table:table-cell table:style-name="45,14cel-предв.итог" table:formula="oooc:=COUNTIF([.D45:.J45];2)" office:value-type="float" office:value="4">
            <text:p>4</text:p>
          </table:table-cell>
          <table:table-cell table:style-name="45,15cel-предв.итог" table:formula="oooc:=COUNTIF([.D45:.J45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Иванов Александр Иванович</text:p>
          </table:table-cell>
          <table:table-cell table:style-name="46,2cel-предв.итог" office:value-type="float" office:value="522">
            <text:p>522</text:p>
          </table:table-cell>
          <table:table-cell table:style-name="1,3cel-14 октября и 9 декабря"/>
          <table:table-cell table:style-name="46,4cel-предв.итог" table:formula="oooc:=MAX(['14 октября и 9 декабря'.D46];['23 декабря'.D46];['экзамен'.D46])" office:value-type="float" office:value="1">
            <text:p>1</text:p>
          </table:table-cell>
          <table:table-cell table:style-name="46,5cel-предв.итог" table:formula="oooc:=MAX(['14 октября и 9 декабря'.E46];['23 декабря'.E46];['экзамен'.E46])" office:value-type="float" office:value="2">
            <text:p>2</text:p>
          </table:table-cell>
          <table:table-cell table:style-name="46,6cel-предв.итог" table:formula="oooc:=MAX(['14 октября и 9 декабря'.F46];['23 декабря'.F46];['экзамен'.F46])" office:value-type="float" office:value="2">
            <text:p>2</text:p>
          </table:table-cell>
          <table:table-cell table:style-name="46,7cel-предв.итог" table:formula="oooc:=MAX(['14 октября и 9 декабря'.G46];['23 декабря'.G46];['экзамен'.G46])" office:value-type="float" office:value="2">
            <text:p>2</text:p>
          </table:table-cell>
          <table:table-cell table:style-name="46,8cel-предв.итог" table:formula="oooc:=MAX(['14 октября и 9 декабря'.H46];['23 декабря'.H46];['экзамен'.H46])" office:value-type="float" office:value="0">
            <text:p>0</text:p>
          </table:table-cell>
          <table:table-cell table:style-name="46,9cel-предв.итог" table:formula="oooc:=MAX(['14 октября и 9 декабря'.I46];['23 декабря'.I46];['экзамен'.I46])" office:value-type="float" office:value="2">
            <text:p>2</text:p>
          </table:table-cell>
          <table:table-cell table:style-name="46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46]&gt;5;&quot;отл&quot;;IF(AND([.N46]=5;[.O46]&gt;0);&quot;хор&quot;;IF(AND([.N46]&gt;2;[.N46]+[.O46]&gt;3);&quot;удовл&quot;;&quot;&quot;)))" office:value-type="string">
            <text:p>хор</text:p>
          </table:table-cell>
          <table:table-cell/>
          <table:table-cell table:style-name="46,14cel-предв.итог" table:formula="oooc:=COUNTIF([.D46:.J46];2)" office:value-type="float" office:value="5">
            <text:p>5</text:p>
          </table:table-cell>
          <table:table-cell table:style-name="46,15cel-предв.итог" table:formula="oooc:=COUNTIF([.D46:.J46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нонов Владимир Андреевич</text:p>
          </table:table-cell>
          <table:table-cell table:style-name="47,2cel-предв.итог" office:value-type="float" office:value="522">
            <text:p>522</text:p>
          </table:table-cell>
          <table:table-cell table:style-name="1,3cel-14 октября и 9 декабря"/>
          <table:table-cell table:style-name="47,4cel-предв.итог" table:formula="oooc:=MAX(['14 октября и 9 декабря'.D47];['23 декабря'.D47];['экзамен'.D47])" office:value-type="float" office:value="2">
            <text:p>2</text:p>
          </table:table-cell>
          <table:table-cell table:style-name="47,5cel-предв.итог" table:formula="oooc:=MAX(['14 октября и 9 декабря'.E47];['23 декабря'.E47];['экзамен'.E47])" office:value-type="float" office:value="2">
            <text:p>2</text:p>
          </table:table-cell>
          <table:table-cell table:style-name="47,6cel-предв.итог" table:formula="oooc:=MAX(['14 октября и 9 декабря'.F47];['23 декабря'.F47];['экзамен'.F47])" office:value-type="float" office:value="0">
            <text:p>0</text:p>
          </table:table-cell>
          <table:table-cell table:style-name="47,7cel-предв.итог" table:formula="oooc:=MAX(['14 октября и 9 декабря'.G47];['23 декабря'.G47];['экзамен'.G47])" office:value-type="float" office:value="2">
            <text:p>2</text:p>
          </table:table-cell>
          <table:table-cell table:style-name="47,8cel-предв.итог" table:formula="oooc:=MAX(['14 октября и 9 декабря'.H47];['23 декабря'.H47];['экзамен'.H47])" office:value-type="float" office:value="2">
            <text:p>2</text:p>
          </table:table-cell>
          <table:table-cell table:style-name="47,9cel-предв.итог" table:formula="oooc:=MAX(['14 октября и 9 декабря'.I47];['23 декабря'.I47];['экзамен'.I47])" office:value-type="float" office:value="2">
            <text:p>2</text:p>
          </table:table-cell>
          <table:table-cell table:style-name="47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47]&gt;5;&quot;отл&quot;;IF(AND([.N47]=5;[.O47]&gt;0);&quot;хор&quot;;IF(AND([.N47]&gt;2;[.N47]+[.O47]&gt;3);&quot;удовл&quot;;&quot;&quot;)))" office:value-type="string">
            <text:p>отл</text:p>
          </table:table-cell>
          <table:table-cell/>
          <table:table-cell table:style-name="47,14cel-предв.итог" table:formula="oooc:=COUNTIF([.D47:.J47];2)" office:value-type="float" office:value="6">
            <text:p>6</text:p>
          </table:table-cell>
          <table:table-cell table:style-name="47,15cel-предв.итог" table:formula="oooc:=COUNTIF([.D47:.J4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узьмин Геннадий Геннадьевич</text:p>
          </table:table-cell>
          <table:table-cell table:style-name="48,2cel-предв.итог" office:value-type="float" office:value="522">
            <text:p>522</text:p>
          </table:table-cell>
          <table:table-cell table:style-name="1,3cel-14 октября и 9 декабря"/>
          <table:table-cell table:style-name="48,4cel-предв.итог" table:formula="oooc:=MAX(['14 октября и 9 декабря'.D48];['23 декабря'.D48];['экзамен'.D48])" office:value-type="float" office:value="0">
            <text:p>0</text:p>
          </table:table-cell>
          <table:table-cell table:style-name="48,5cel-предв.итог" table:formula="oooc:=MAX(['14 октября и 9 декабря'.E48];['23 декабря'.E48];['экзамен'.E48])" office:value-type="float" office:value="0">
            <text:p>0</text:p>
          </table:table-cell>
          <table:table-cell table:style-name="48,6cel-предв.итог" table:formula="oooc:=MAX(['14 октября и 9 декабря'.F48];['23 декабря'.F48];['экзамен'.F48])" office:value-type="float" office:value="0">
            <text:p>0</text:p>
          </table:table-cell>
          <table:table-cell table:style-name="48,7cel-предв.итог" table:formula="oooc:=MAX(['14 октября и 9 декабря'.G48];['23 декабря'.G48];['экзамен'.G48])" office:value-type="float" office:value="0">
            <text:p>0</text:p>
          </table:table-cell>
          <table:table-cell table:style-name="48,8cel-предв.итог" table:formula="oooc:=MAX(['14 октября и 9 декабря'.H48];['23 декабря'.H48];['экзамен'.H48])" office:value-type="float" office:value="0">
            <text:p>0</text:p>
          </table:table-cell>
          <table:table-cell table:style-name="48,9cel-предв.итог" table:formula="oooc:=MAX(['14 октября и 9 декабря'.I48];['23 декабря'.I48];['экзамен'.I48])" office:value-type="float" office:value="0">
            <text:p>0</text:p>
          </table:table-cell>
          <table:table-cell table:style-name="48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48]&gt;5;&quot;отл&quot;;IF(AND([.N48]=5;[.O48]&gt;0);&quot;хор&quot;;IF(AND([.N48]&gt;2;[.N48]+[.O48]&gt;3);&quot;удовл&quot;;&quot;&quot;)))"/>
          <table:table-cell/>
          <table:table-cell table:style-name="48,14cel-предв.итог" table:formula="oooc:=COUNTIF([.D48:.J48];2)" office:value-type="float" office:value="1">
            <text:p>1</text:p>
          </table:table-cell>
          <table:table-cell table:style-name="48,15cel-предв.итог" table:formula="oooc:=COUNTIF([.D48:.J48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Лебедев Андрей Сергеевич</text:p>
          </table:table-cell>
          <table:table-cell table:style-name="49,2cel-предв.итог" office:value-type="float" office:value="522">
            <text:p>522</text:p>
          </table:table-cell>
          <table:table-cell table:style-name="1,3cel-14 октября и 9 декабря"/>
          <table:table-cell table:style-name="49,4cel-предв.итог" table:formula="oooc:=MAX(['14 октября и 9 декабря'.D49];['23 декабря'.D49];['экзамен'.D49])" office:value-type="float" office:value="2">
            <text:p>2</text:p>
          </table:table-cell>
          <table:table-cell table:style-name="49,5cel-предв.итог" table:formula="oooc:=MAX(['14 октября и 9 декабря'.E49];['23 декабря'.E49];['экзамен'.E49])" office:value-type="float" office:value="2">
            <text:p>2</text:p>
          </table:table-cell>
          <table:table-cell table:style-name="49,6cel-предв.итог" table:formula="oooc:=MAX(['14 октября и 9 декабря'.F49];['23 декабря'.F49];['экзамен'.F49])" office:value-type="float" office:value="2">
            <text:p>2</text:p>
          </table:table-cell>
          <table:table-cell table:style-name="49,7cel-предв.итог" table:formula="oooc:=MAX(['14 октября и 9 декабря'.G49];['23 декабря'.G49];['экзамен'.G49])" office:value-type="float" office:value="2">
            <text:p>2</text:p>
          </table:table-cell>
          <table:table-cell table:style-name="49,8cel-предв.итог" table:formula="oooc:=MAX(['14 октября и 9 декабря'.H49];['23 декабря'.H49];['экзамен'.H49])" office:value-type="float" office:value="2">
            <text:p>2</text:p>
          </table:table-cell>
          <table:table-cell table:style-name="49,9cel-предв.итог" table:formula="oooc:=MAX(['14 октября и 9 декабря'.I49];['23 декабря'.I49];['экзамен'.I49])" office:value-type="float" office:value="2">
            <text:p>2</text:p>
          </table:table-cell>
          <table:table-cell table:style-name="4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49]&gt;5;&quot;отл&quot;;IF(AND([.N49]=5;[.O49]&gt;0);&quot;хор&quot;;IF(AND([.N49]&gt;2;[.N49]+[.O49]&gt;3);&quot;удовл&quot;;&quot;&quot;)))" office:value-type="string">
            <text:p>отл</text:p>
          </table:table-cell>
          <table:table-cell/>
          <table:table-cell table:style-name="49,14cel-предв.итог" table:formula="oooc:=COUNTIF([.D49:.J49];2)" office:value-type="float" office:value="7">
            <text:p>7</text:p>
          </table:table-cell>
          <table:table-cell table:style-name="49,15cel-предв.итог" table:formula="oooc:=COUNTIF([.D49:.J49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Мизин Иван Сергеевич</text:p>
          </table:table-cell>
          <table:table-cell table:style-name="50,2cel-предв.итог" office:value-type="float" office:value="522">
            <text:p>522</text:p>
          </table:table-cell>
          <table:table-cell table:style-name="1,3cel-14 октября и 9 декабря"/>
          <table:table-cell table:style-name="50,4cel-предв.итог" table:formula="oooc:=MAX(['14 октября и 9 декабря'.D50];['23 декабря'.D50];['экзамен'.D50])" office:value-type="float" office:value="1">
            <text:p>1</text:p>
          </table:table-cell>
          <table:table-cell table:style-name="50,5cel-предв.итог" table:formula="oooc:=MAX(['14 октября и 9 декабря'.E50];['23 декабря'.E50];['экзамен'.E50])" office:value-type="float" office:value="2">
            <text:p>2</text:p>
          </table:table-cell>
          <table:table-cell table:style-name="50,6cel-предв.итог" table:formula="oooc:=MAX(['14 октября и 9 декабря'.F50];['23 декабря'.F50];['экзамен'.F50])" office:value-type="float" office:value="2">
            <text:p>2</text:p>
          </table:table-cell>
          <table:table-cell table:style-name="50,7cel-предв.итог" table:formula="oooc:=MAX(['14 октября и 9 декабря'.G50];['23 декабря'.G50];['экзамен'.G50])" office:value-type="float" office:value="2">
            <text:p>2</text:p>
          </table:table-cell>
          <table:table-cell table:style-name="50,8cel-предв.итог" table:formula="oooc:=MAX(['14 октября и 9 декабря'.H50];['23 декабря'.H50];['экзамен'.H50])" office:value-type="float" office:value="2">
            <text:p>2</text:p>
          </table:table-cell>
          <table:table-cell table:style-name="50,9cel-предв.итог" table:formula="oooc:=MAX(['14 октября и 9 декабря'.I50];['23 декабря'.I50];['экзамен'.I50])" office:value-type="float" office:value="2">
            <text:p>2</text:p>
          </table:table-cell>
          <table:table-cell table:style-name="50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0]&gt;5;&quot;отл&quot;;IF(AND([.N50]=5;[.O50]&gt;0);&quot;хор&quot;;IF(AND([.N50]&gt;2;[.N50]+[.O50]&gt;3);&quot;удовл&quot;;&quot;&quot;)))" office:value-type="string">
            <text:p>отл</text:p>
          </table:table-cell>
          <table:table-cell/>
          <table:table-cell table:style-name="50,14cel-предв.итог" table:formula="oooc:=COUNTIF([.D50:.J50];2)" office:value-type="float" office:value="6">
            <text:p>6</text:p>
          </table:table-cell>
          <table:table-cell table:style-name="50,15cel-предв.итог" table:formula="oooc:=COUNTIF([.D50:.J50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Моисейцев Алексей Борисович</text:p>
          </table:table-cell>
          <table:table-cell table:style-name="51,2cel-предв.итог" office:value-type="float" office:value="522">
            <text:p>522</text:p>
          </table:table-cell>
          <table:table-cell table:style-name="1,3cel-14 октября и 9 декабря"/>
          <table:table-cell table:style-name="51,4cel-предв.итог" table:formula="oooc:=MAX(['14 октября и 9 декабря'.D51];['23 декабря'.D51];['экзамен'.D51])" office:value-type="float" office:value="1">
            <text:p>1</text:p>
          </table:table-cell>
          <table:table-cell table:style-name="51,5cel-предв.итог" table:formula="oooc:=MAX(['14 октября и 9 декабря'.E51];['23 декабря'.E51];['экзамен'.E51])" office:value-type="float" office:value="2">
            <text:p>2</text:p>
          </table:table-cell>
          <table:table-cell table:style-name="51,6cel-предв.итог" table:formula="oooc:=MAX(['14 октября и 9 декабря'.F51];['23 декабря'.F51];['экзамен'.F51])" office:value-type="float" office:value="1">
            <text:p>1</text:p>
          </table:table-cell>
          <table:table-cell table:style-name="51,7cel-предв.итог" table:formula="oooc:=MAX(['14 октября и 9 декабря'.G51];['23 декабря'.G51];['экзамен'.G51])" office:value-type="float" office:value="2">
            <text:p>2</text:p>
          </table:table-cell>
          <table:table-cell table:style-name="51,8cel-предв.итог" table:formula="oooc:=MAX(['14 октября и 9 декабря'.H51];['23 декабря'.H51];['экзамен'.H51])" office:value-type="float" office:value="2">
            <text:p>2</text:p>
          </table:table-cell>
          <table:table-cell table:style-name="51,9cel-предв.итог" table:formula="oooc:=MAX(['14 октября и 9 декабря'.I51];['23 декабря'.I51];['экзамен'.I51])" office:value-type="float" office:value="2">
            <text:p>2</text:p>
          </table:table-cell>
          <table:table-cell table:style-name="5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1]&gt;5;&quot;отл&quot;;IF(AND([.N51]=5;[.O51]&gt;0);&quot;хор&quot;;IF(AND([.N51]&gt;2;[.N51]+[.O51]&gt;3);&quot;удовл&quot;;&quot;&quot;)))" office:value-type="string">
            <text:p>хор</text:p>
          </table:table-cell>
          <table:table-cell/>
          <table:table-cell table:style-name="51,14cel-предв.итог" table:formula="oooc:=COUNTIF([.D51:.J51];2)" office:value-type="float" office:value="5">
            <text:p>5</text:p>
          </table:table-cell>
          <table:table-cell table:style-name="51,15cel-предв.итог" table:formula="oooc:=COUNTIF([.D51:.J51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Назаров Сергей Леонидович</text:p>
          </table:table-cell>
          <table:table-cell table:style-name="52,2cel-предв.итог" office:value-type="float" office:value="522">
            <text:p>522</text:p>
          </table:table-cell>
          <table:table-cell table:style-name="1,3cel-14 октября и 9 декабря"/>
          <table:table-cell table:style-name="52,4cel-предв.итог" table:formula="oooc:=MAX(['14 октября и 9 декабря'.D52];['23 декабря'.D52];['экзамен'.D52])" office:value-type="float" office:value="2">
            <text:p>2</text:p>
          </table:table-cell>
          <table:table-cell table:style-name="52,5cel-предв.итог" table:formula="oooc:=MAX(['14 октября и 9 декабря'.E52];['23 декабря'.E52];['экзамен'.E52])" office:value-type="float" office:value="2">
            <text:p>2</text:p>
          </table:table-cell>
          <table:table-cell table:style-name="52,6cel-предв.итог" table:formula="oooc:=MAX(['14 октября и 9 декабря'.F52];['23 декабря'.F52];['экзамен'.F52])" office:value-type="float" office:value="2">
            <text:p>2</text:p>
          </table:table-cell>
          <table:table-cell table:style-name="52,7cel-предв.итог" table:formula="oooc:=MAX(['14 октября и 9 декабря'.G52];['23 декабря'.G52];['экзамен'.G52])" office:value-type="float" office:value="2">
            <text:p>2</text:p>
          </table:table-cell>
          <table:table-cell table:style-name="52,8cel-предв.итог" table:formula="oooc:=MAX(['14 октября и 9 декабря'.H52];['23 декабря'.H52];['экзамен'.H52])" office:value-type="float" office:value="0">
            <text:p>0</text:p>
          </table:table-cell>
          <table:table-cell table:style-name="52,9cel-предв.итог" table:formula="oooc:=MAX(['14 октября и 9 декабря'.I52];['23 декабря'.I52];['экзамен'.I52])" office:value-type="float" office:value="0">
            <text:p>0</text:p>
          </table:table-cell>
          <table:table-cell table:style-name="52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52]&gt;5;&quot;отл&quot;;IF(AND([.N52]=5;[.O52]&gt;0);&quot;хор&quot;;IF(AND([.N52]&gt;2;[.N52]+[.O52]&gt;3);&quot;удовл&quot;;&quot;&quot;)))" office:value-type="string">
            <text:p>удовл</text:p>
          </table:table-cell>
          <table:table-cell/>
          <table:table-cell table:style-name="52,14cel-предв.итог" table:formula="oooc:=COUNTIF([.D52:.J52];2)" office:value-type="float" office:value="4">
            <text:p>4</text:p>
          </table:table-cell>
          <table:table-cell table:style-name="52,15cel-предв.итог" table:formula="oooc:=COUNTIF([.D52:.J52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Решодько И.</text:p>
          </table:table-cell>
          <table:table-cell table:style-name="53,2cel-предв.итог" office:value-type="float" office:value="522">
            <text:p>522</text:p>
          </table:table-cell>
          <table:table-cell table:style-name="1,3cel-14 октября и 9 декабря"/>
          <table:table-cell table:style-name="53,4cel-предв.итог" table:formula="oooc:=MAX(['14 октября и 9 декабря'.D53];['23 декабря'.D53];['экзамен'.D53])" office:value-type="float" office:value="1">
            <text:p>1</text:p>
          </table:table-cell>
          <table:table-cell table:style-name="53,5cel-предв.итог" table:formula="oooc:=MAX(['14 октября и 9 декабря'.E53];['23 декабря'.E53];['экзамен'.E53])" office:value-type="float" office:value="0">
            <text:p>0</text:p>
          </table:table-cell>
          <table:table-cell table:style-name="53,6cel-предв.итог" table:formula="oooc:=MAX(['14 октября и 9 декабря'.F53];['23 декабря'.F53];['экзамен'.F53])" office:value-type="float" office:value="2">
            <text:p>2</text:p>
          </table:table-cell>
          <table:table-cell table:style-name="53,7cel-предв.итог" table:formula="oooc:=MAX(['14 октября и 9 декабря'.G53];['23 декабря'.G53];['экзамен'.G53])" office:value-type="float" office:value="0">
            <text:p>0</text:p>
          </table:table-cell>
          <table:table-cell table:style-name="53,8cel-предв.итог" table:formula="oooc:=MAX(['14 октября и 9 декабря'.H53];['23 декабря'.H53];['экзамен'.H53])" office:value-type="float" office:value="1">
            <text:p>1</text:p>
          </table:table-cell>
          <table:table-cell table:style-name="53,9cel-предв.итог" table:formula="oooc:=MAX(['14 октября и 9 декабря'.I53];['23 декабря'.I53];['экзамен'.I53])" office:value-type="float" office:value="2">
            <text:p>2</text:p>
          </table:table-cell>
          <table:table-cell table:style-name="5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3]&gt;5;&quot;отл&quot;;IF(AND([.N53]=5;[.O53]&gt;0);&quot;хор&quot;;IF(AND([.N53]&gt;2;[.N53]+[.O53]&gt;3);&quot;удовл&quot;;&quot;&quot;)))" office:value-type="string">
            <text:p>удовл</text:p>
          </table:table-cell>
          <table:table-cell/>
          <table:table-cell table:style-name="53,14cel-предв.итог" table:formula="oooc:=COUNTIF([.D53:.J53];2)" office:value-type="float" office:value="3">
            <text:p>3</text:p>
          </table:table-cell>
          <table:table-cell table:style-name="53,15cel-предв.итог" table:formula="oooc:=COUNTIF([.D53:.J53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амохин Максим Игоревич</text:p>
          </table:table-cell>
          <table:table-cell table:style-name="54,2cel-предв.итог" office:value-type="float" office:value="522">
            <text:p>522</text:p>
          </table:table-cell>
          <table:table-cell table:style-name="1,3cel-14 октября и 9 декабря"/>
          <table:table-cell table:style-name="54,4cel-предв.итог" table:formula="oooc:=MAX(['14 октября и 9 декабря'.D54];['23 декабря'.D54];['экзамен'.D54])" office:value-type="float" office:value="0">
            <text:p>0</text:p>
          </table:table-cell>
          <table:table-cell table:style-name="54,5cel-предв.итог" table:formula="oooc:=MAX(['14 октября и 9 декабря'.E54];['23 декабря'.E54];['экзамен'.E54])" office:value-type="float" office:value="0">
            <text:p>0</text:p>
          </table:table-cell>
          <table:table-cell table:style-name="54,6cel-предв.итог" table:formula="oooc:=MAX(['14 октября и 9 декабря'.F54];['23 декабря'.F54];['экзамен'.F54])" office:value-type="float" office:value="0">
            <text:p>0</text:p>
          </table:table-cell>
          <table:table-cell table:style-name="54,7cel-предв.итог" table:formula="oooc:=MAX(['14 октября и 9 декабря'.G54];['23 декабря'.G54];['экзамен'.G54])" office:value-type="float" office:value="1">
            <text:p>1</text:p>
          </table:table-cell>
          <table:table-cell table:style-name="54,8cel-предв.итог" table:formula="oooc:=MAX(['14 октября и 9 декабря'.H54];['23 декабря'.H54];['экзамен'.H54])" office:value-type="float" office:value="0">
            <text:p>0</text:p>
          </table:table-cell>
          <table:table-cell table:style-name="54,9cel-предв.итог" table:formula="oooc:=MAX(['14 октября и 9 декабря'.I54];['23 декабря'.I54];['экзамен'.I54])" office:value-type="float" office:value="0">
            <text:p>0</text:p>
          </table:table-cell>
          <table:table-cell table:style-name="5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4]&gt;5;&quot;отл&quot;;IF(AND([.N54]=5;[.O54]&gt;0);&quot;хор&quot;;IF(AND([.N54]&gt;2;[.N54]+[.O54]&gt;3);&quot;удовл&quot;;&quot;&quot;)))"/>
          <table:table-cell/>
          <table:table-cell table:style-name="54,14cel-предв.итог" table:formula="oooc:=COUNTIF([.D54:.J54];2)" office:value-type="float" office:value="1">
            <text:p>1</text:p>
          </table:table-cell>
          <table:table-cell table:style-name="54,15cel-предв.итог" table:formula="oooc:=COUNTIF([.D54:.J54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ергеев Алексей Юрьевич</text:p>
          </table:table-cell>
          <table:table-cell table:style-name="55,2cel-предв.итог" office:value-type="float" office:value="522">
            <text:p>522</text:p>
          </table:table-cell>
          <table:table-cell table:style-name="1,3cel-14 октября и 9 декабря"/>
          <table:table-cell table:style-name="55,4cel-предв.итог" table:formula="oooc:=MAX(['14 октября и 9 декабря'.D55];['23 декабря'.D55];['экзамен'.D55])" office:value-type="float" office:value="1">
            <text:p>1</text:p>
          </table:table-cell>
          <table:table-cell table:style-name="55,5cel-предв.итог" table:formula="oooc:=MAX(['14 октября и 9 декабря'.E55];['23 декабря'.E55];['экзамен'.E55])" office:value-type="float" office:value="0">
            <text:p>0</text:p>
          </table:table-cell>
          <table:table-cell table:style-name="55,6cel-предв.итог" table:formula="oooc:=MAX(['14 октября и 9 декабря'.F55];['23 декабря'.F55];['экзамен'.F55])" office:value-type="float" office:value="0">
            <text:p>0</text:p>
          </table:table-cell>
          <table:table-cell table:style-name="55,7cel-предв.итог" table:formula="oooc:=MAX(['14 октября и 9 декабря'.G55];['23 декабря'.G55];['экзамен'.G55])" office:value-type="float" office:value="0">
            <text:p>0</text:p>
          </table:table-cell>
          <table:table-cell table:style-name="55,8cel-предв.итог" table:formula="oooc:=MAX(['14 октября и 9 декабря'.H55];['23 декабря'.H55];['экзамен'.H55])" office:value-type="float" office:value="2">
            <text:p>2</text:p>
          </table:table-cell>
          <table:table-cell table:style-name="55,9cel-предв.итог" table:formula="oooc:=MAX(['14 октября и 9 декабря'.I55];['23 декабря'.I55];['экзамен'.I55])" office:value-type="float" office:value="2">
            <text:p>2</text:p>
          </table:table-cell>
          <table:table-cell table:style-name="5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5]&gt;5;&quot;отл&quot;;IF(AND([.N55]=5;[.O55]&gt;0);&quot;хор&quot;;IF(AND([.N55]&gt;2;[.N55]+[.O55]&gt;3);&quot;удовл&quot;;&quot;&quot;)))" office:value-type="string">
            <text:p>удовл</text:p>
          </table:table-cell>
          <table:table-cell/>
          <table:table-cell table:style-name="55,14cel-предв.итог" table:formula="oooc:=COUNTIF([.D55:.J55];2)" office:value-type="float" office:value="3">
            <text:p>3</text:p>
          </table:table-cell>
          <table:table-cell table:style-name="55,15cel-предв.итог" table:formula="oooc:=COUNTIF([.D55:.J55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инявский Виталий Александрович</text:p>
          </table:table-cell>
          <table:table-cell table:style-name="56,2cel-предв.итог" office:value-type="float" office:value="522">
            <text:p>522</text:p>
          </table:table-cell>
          <table:table-cell table:style-name="1,3cel-14 октября и 9 декабря"/>
          <table:table-cell table:style-name="56,4cel-предв.итог" table:formula="oooc:=MAX(['14 октября и 9 декабря'.D56];['23 декабря'.D56];['экзамен'.D56])" office:value-type="float" office:value="2">
            <text:p>2</text:p>
          </table:table-cell>
          <table:table-cell table:style-name="56,5cel-предв.итог" table:formula="oooc:=MAX(['14 октября и 9 декабря'.E56];['23 декабря'.E56];['экзамен'.E56])" office:value-type="float" office:value="2">
            <text:p>2</text:p>
          </table:table-cell>
          <table:table-cell table:style-name="56,6cel-предв.итог" table:formula="oooc:=MAX(['14 октября и 9 декабря'.F56];['23 декабря'.F56];['экзамен'.F56])" office:value-type="float" office:value="2">
            <text:p>2</text:p>
          </table:table-cell>
          <table:table-cell table:style-name="56,7cel-предв.итог" table:formula="oooc:=MAX(['14 октября и 9 декабря'.G56];['23 декабря'.G56];['экзамен'.G56])" office:value-type="float" office:value="2">
            <text:p>2</text:p>
          </table:table-cell>
          <table:table-cell table:style-name="56,8cel-предв.итог" table:formula="oooc:=MAX(['14 октября и 9 декабря'.H56];['23 декабря'.H56];['экзамен'.H56])" office:value-type="float" office:value="2">
            <text:p>2</text:p>
          </table:table-cell>
          <table:table-cell table:style-name="56,9cel-предв.итог" table:formula="oooc:=MAX(['14 октября и 9 декабря'.I56];['23 декабря'.I56];['экзамен'.I56])" office:value-type="float" office:value="2">
            <text:p>2</text:p>
          </table:table-cell>
          <table:table-cell table:style-name="56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6]&gt;5;&quot;отл&quot;;IF(AND([.N56]=5;[.O56]&gt;0);&quot;хор&quot;;IF(AND([.N56]&gt;2;[.N56]+[.O56]&gt;3);&quot;удовл&quot;;&quot;&quot;)))" office:value-type="string">
            <text:p>отл</text:p>
          </table:table-cell>
          <table:table-cell/>
          <table:table-cell table:style-name="56,14cel-предв.итог" table:formula="oooc:=COUNTIF([.D56:.J56];2)" office:value-type="float" office:value="7">
            <text:p>7</text:p>
          </table:table-cell>
          <table:table-cell table:style-name="56,15cel-предв.итог" table:formula="oooc:=COUNTIF([.D56:.J56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удаков Сергей Владимирович</text:p>
          </table:table-cell>
          <table:table-cell table:style-name="57,2cel-предв.итог" office:value-type="float" office:value="522">
            <text:p>522</text:p>
          </table:table-cell>
          <table:table-cell table:style-name="1,3cel-14 октября и 9 декабря"/>
          <table:table-cell table:style-name="57,4cel-предв.итог" table:formula="oooc:=MAX(['14 октября и 9 декабря'.D57];['23 декабря'.D57];['экзамен'.D57])" office:value-type="float" office:value="2">
            <text:p>2</text:p>
          </table:table-cell>
          <table:table-cell table:style-name="57,5cel-предв.итог" table:formula="oooc:=MAX(['14 октября и 9 декабря'.E57];['23 декабря'.E57];['экзамен'.E57])" office:value-type="float" office:value="2">
            <text:p>2</text:p>
          </table:table-cell>
          <table:table-cell table:style-name="57,6cel-предв.итог" table:formula="oooc:=MAX(['14 октября и 9 декабря'.F57];['23 декабря'.F57];['экзамен'.F57])" office:value-type="float" office:value="2">
            <text:p>2</text:p>
          </table:table-cell>
          <table:table-cell table:style-name="57,7cel-предв.итог" table:formula="oooc:=MAX(['14 октября и 9 декабря'.G57];['23 декабря'.G57];['экзамен'.G57])" office:value-type="float" office:value="2">
            <text:p>2</text:p>
          </table:table-cell>
          <table:table-cell table:style-name="57,8cel-предв.итог" table:formula="oooc:=MAX(['14 октября и 9 декабря'.H57];['23 декабря'.H57];['экзамен'.H57])" office:value-type="float" office:value="2">
            <text:p>2</text:p>
          </table:table-cell>
          <table:table-cell table:style-name="57,9cel-предв.итог" table:formula="oooc:=MAX(['14 октября и 9 декабря'.I57];['23 декабря'.I57];['экзамен'.I57])" office:value-type="float" office:value="2">
            <text:p>2</text:p>
          </table:table-cell>
          <table:table-cell table:style-name="57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7]&gt;5;&quot;отл&quot;;IF(AND([.N57]=5;[.O57]&gt;0);&quot;хор&quot;;IF(AND([.N57]&gt;2;[.N57]+[.O57]&gt;3);&quot;удовл&quot;;&quot;&quot;)))" office:value-type="string">
            <text:p>отл</text:p>
          </table:table-cell>
          <table:table-cell/>
          <table:table-cell table:style-name="57,14cel-предв.итог" table:formula="oooc:=COUNTIF([.D57:.J57];2)" office:value-type="float" office:value="7">
            <text:p>7</text:p>
          </table:table-cell>
          <table:table-cell table:style-name="57,15cel-предв.итог" table:formula="oooc:=COUNTIF([.D57:.J5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Толстошеев Иван Андреевич</text:p>
          </table:table-cell>
          <table:table-cell table:style-name="58,2cel-предв.итог" office:value-type="float" office:value="522">
            <text:p>522</text:p>
          </table:table-cell>
          <table:table-cell table:style-name="1,3cel-14 октября и 9 декабря"/>
          <table:table-cell table:style-name="58,4cel-предв.итог" table:formula="oooc:=MAX(['14 октября и 9 декабря'.D58];['23 декабря'.D58];['экзамен'.D58])" office:value-type="float" office:value="0">
            <text:p>0</text:p>
          </table:table-cell>
          <table:table-cell table:style-name="58,5cel-предв.итог" table:formula="oooc:=MAX(['14 октября и 9 декабря'.E58];['23 декабря'.E58];['экзамен'.E58])" office:value-type="float" office:value="0">
            <text:p>0</text:p>
          </table:table-cell>
          <table:table-cell table:style-name="58,6cel-предв.итог" table:formula="oooc:=MAX(['14 октября и 9 декабря'.F58];['23 декабря'.F58];['экзамен'.F58])" office:value-type="float" office:value="0">
            <text:p>0</text:p>
          </table:table-cell>
          <table:table-cell table:style-name="58,7cel-предв.итог" table:formula="oooc:=MAX(['14 октября и 9 декабря'.G58];['23 декабря'.G58];['экзамен'.G58])" office:value-type="float" office:value="0">
            <text:p>0</text:p>
          </table:table-cell>
          <table:table-cell table:style-name="58,8cel-предв.итог" table:formula="oooc:=MAX(['14 октября и 9 декабря'.H58];['23 декабря'.H58];['экзамен'.H58])" office:value-type="float" office:value="0">
            <text:p>0</text:p>
          </table:table-cell>
          <table:table-cell table:style-name="58,9cel-предв.итог" table:formula="oooc:=MAX(['14 октября и 9 декабря'.I58];['23 декабря'.I58];['экзамен'.I58])" office:value-type="float" office:value="0">
            <text:p>0</text:p>
          </table:table-cell>
          <table:table-cell table:style-name="58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8]&gt;5;&quot;отл&quot;;IF(AND([.N58]=5;[.O58]&gt;0);&quot;хор&quot;;IF(AND([.N58]&gt;2;[.N58]+[.O58]&gt;3);&quot;удовл&quot;;&quot;&quot;)))"/>
          <table:table-cell/>
          <table:table-cell table:style-name="58,14cel-предв.итог" table:formula="oooc:=COUNTIF([.D58:.J58];2)" office:value-type="float" office:value="1">
            <text:p>1</text:p>
          </table:table-cell>
          <table:table-cell table:style-name="58,15cel-предв.итог" table:formula="oooc:=COUNTIF([.D58:.J58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Фролов Владимир Александрович</text:p>
          </table:table-cell>
          <table:table-cell table:style-name="59,2cel-предв.итог" office:value-type="float" office:value="522">
            <text:p>522</text:p>
          </table:table-cell>
          <table:table-cell table:style-name="1,3cel-14 октября и 9 декабря"/>
          <table:table-cell table:style-name="59,4cel-предв.итог" table:formula="oooc:=MAX(['14 октября и 9 декабря'.D59];['23 декабря'.D59];['экзамен'.D59])" office:value-type="float" office:value="1">
            <text:p>1</text:p>
          </table:table-cell>
          <table:table-cell table:style-name="59,5cel-предв.итог" table:formula="oooc:=MAX(['14 октября и 9 декабря'.E59];['23 декабря'.E59];['экзамен'.E59])" office:value-type="float" office:value="2">
            <text:p>2</text:p>
          </table:table-cell>
          <table:table-cell table:style-name="59,6cel-предв.итог" table:formula="oooc:=MAX(['14 октября и 9 декабря'.F59];['23 декабря'.F59];['экзамен'.F59])" office:value-type="float" office:value="2">
            <text:p>2</text:p>
          </table:table-cell>
          <table:table-cell table:style-name="59,7cel-предв.итог" table:formula="oooc:=MAX(['14 октября и 9 декабря'.G59];['23 декабря'.G59];['экзамен'.G59])" office:value-type="float" office:value="1">
            <text:p>1</text:p>
          </table:table-cell>
          <table:table-cell table:style-name="59,8cel-предв.итог" table:formula="oooc:=MAX(['14 октября и 9 декабря'.H59];['23 декабря'.H59];['экзамен'.H59])" office:value-type="float" office:value="2">
            <text:p>2</text:p>
          </table:table-cell>
          <table:table-cell table:style-name="59,9cel-предв.итог" table:formula="oooc:=MAX(['14 октября и 9 декабря'.I59];['23 декабря'.I59];['экзамен'.I59])" office:value-type="float" office:value="2">
            <text:p>2</text:p>
          </table:table-cell>
          <table:table-cell table:style-name="5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59]&gt;5;&quot;отл&quot;;IF(AND([.N59]=5;[.O59]&gt;0);&quot;хор&quot;;IF(AND([.N59]&gt;2;[.N59]+[.O59]&gt;3);&quot;удовл&quot;;&quot;&quot;)))" office:value-type="string">
            <text:p>хор</text:p>
          </table:table-cell>
          <table:table-cell/>
          <table:table-cell table:style-name="59,14cel-предв.итог" table:formula="oooc:=COUNTIF([.D59:.J59];2)" office:value-type="float" office:value="5">
            <text:p>5</text:p>
          </table:table-cell>
          <table:table-cell table:style-name="59,15cel-предв.итог" table:formula="oooc:=COUNTIF([.D59:.J59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Цветков Илья Игоревич</text:p>
          </table:table-cell>
          <table:table-cell table:style-name="60,2cel-предв.итог" office:value-type="float" office:value="522">
            <text:p>522</text:p>
          </table:table-cell>
          <table:table-cell table:style-name="1,3cel-14 октября и 9 декабря"/>
          <table:table-cell table:style-name="60,4cel-предв.итог" table:formula="oooc:=MAX(['14 октября и 9 декабря'.D60];['23 декабря'.D60];['экзамен'.D60])" office:value-type="float" office:value="2">
            <text:p>2</text:p>
          </table:table-cell>
          <table:table-cell table:style-name="60,5cel-предв.итог" table:formula="oooc:=MAX(['14 октября и 9 декабря'.E60];['23 декабря'.E60];['экзамен'.E60])" office:value-type="float" office:value="2">
            <text:p>2</text:p>
          </table:table-cell>
          <table:table-cell table:style-name="60,6cel-предв.итог" table:formula="oooc:=MAX(['14 октября и 9 декабря'.F60];['23 декабря'.F60];['экзамен'.F60])" office:value-type="float" office:value="2">
            <text:p>2</text:p>
          </table:table-cell>
          <table:table-cell table:style-name="60,7cel-предв.итог" table:formula="oooc:=MAX(['14 октября и 9 декабря'.G60];['23 декабря'.G60];['экзамен'.G60])" office:value-type="float" office:value="0">
            <text:p>0</text:p>
          </table:table-cell>
          <table:table-cell table:style-name="60,8cel-предв.итог" table:formula="oooc:=MAX(['14 октября и 9 декабря'.H60];['23 декабря'.H60];['экзамен'.H60])" office:value-type="float" office:value="2">
            <text:p>2</text:p>
          </table:table-cell>
          <table:table-cell table:style-name="60,9cel-предв.итог" table:formula="oooc:=MAX(['14 октября и 9 декабря'.I60];['23 декабря'.I60];['экзамен'.I60])" office:value-type="float" office:value="2">
            <text:p>2</text:p>
          </table:table-cell>
          <table:table-cell table:style-name="60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60]&gt;5;&quot;отл&quot;;IF(AND([.N60]=5;[.O60]&gt;0);&quot;хор&quot;;IF(AND([.N60]&gt;2;[.N60]+[.O60]&gt;3);&quot;удовл&quot;;&quot;&quot;)))" office:value-type="string">
            <text:p>отл</text:p>
          </table:table-cell>
          <table:table-cell/>
          <table:table-cell table:style-name="60,14cel-предв.итог" table:formula="oooc:=COUNTIF([.D60:.J60];2)" office:value-type="float" office:value="6">
            <text:p>6</text:p>
          </table:table-cell>
          <table:table-cell table:style-name="60,15cel-предв.итог" table:formula="oooc:=COUNTIF([.D60:.J60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Черников Алексей Дмитриевич</text:p>
          </table:table-cell>
          <table:table-cell table:style-name="61,2cel-предв.итог" office:value-type="float" office:value="522">
            <text:p>522</text:p>
          </table:table-cell>
          <table:table-cell table:style-name="1,3cel-14 октября и 9 декабря"/>
          <table:table-cell table:style-name="61,4cel-предв.итог" table:formula="oooc:=MAX(['14 октября и 9 декабря'.D61];['23 декабря'.D61];['экзамен'.D61])" office:value-type="float" office:value="2">
            <text:p>2</text:p>
          </table:table-cell>
          <table:table-cell table:style-name="61,5cel-предв.итог" table:formula="oooc:=MAX(['14 октября и 9 декабря'.E61];['23 декабря'.E61];['экзамен'.E61])" office:value-type="float" office:value="2">
            <text:p>2</text:p>
          </table:table-cell>
          <table:table-cell table:style-name="61,6cel-предв.итог" table:formula="oooc:=MAX(['14 октября и 9 декабря'.F61];['23 декабря'.F61];['экзамен'.F61])" office:value-type="float" office:value="1">
            <text:p>1</text:p>
          </table:table-cell>
          <table:table-cell table:style-name="61,7cel-предв.итог" table:formula="oooc:=MAX(['14 октября и 9 декабря'.G61];['23 декабря'.G61];['экзамен'.G61])" office:value-type="float" office:value="2">
            <text:p>2</text:p>
          </table:table-cell>
          <table:table-cell table:style-name="61,8cel-предв.итог" table:formula="oooc:=MAX(['14 октября и 9 декабря'.H61];['23 декабря'.H61];['экзамен'.H61])" office:value-type="float" office:value="1">
            <text:p>1</text:p>
          </table:table-cell>
          <table:table-cell table:style-name="61,9cel-предв.итог" table:formula="oooc:=MAX(['14 октября и 9 декабря'.I61];['23 декабря'.I61];['экзамен'.I61])" office:value-type="float" office:value="2">
            <text:p>2</text:p>
          </table:table-cell>
          <table:table-cell table:style-name="6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61]&gt;5;&quot;отл&quot;;IF(AND([.N61]=5;[.O61]&gt;0);&quot;хор&quot;;IF(AND([.N61]&gt;2;[.N61]+[.O61]&gt;3);&quot;удовл&quot;;&quot;&quot;)))" office:value-type="string">
            <text:p>хор</text:p>
          </table:table-cell>
          <table:table-cell/>
          <table:table-cell table:style-name="61,14cel-предв.итог" table:formula="oooc:=COUNTIF([.D61:.J61];2)" office:value-type="float" office:value="5">
            <text:p>5</text:p>
          </table:table-cell>
          <table:table-cell table:style-name="61,15cel-предв.итог" table:formula="oooc:=COUNTIF([.D61:.J61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Шаповалов Роман Викторович</text:p>
          </table:table-cell>
          <table:table-cell table:style-name="62,2cel-предв.итог" office:value-type="float" office:value="522">
            <text:p>522</text:p>
          </table:table-cell>
          <table:table-cell table:style-name="1,3cel-14 октября и 9 декабря"/>
          <table:table-cell table:style-name="62,4cel-предв.итог" table:formula="oooc:=MAX(['14 октября и 9 декабря'.D62];['23 декабря'.D62];['экзамен'.D62])" office:value-type="float" office:value="2">
            <text:p>2</text:p>
          </table:table-cell>
          <table:table-cell table:style-name="62,5cel-предв.итог" table:formula="oooc:=MAX(['14 октября и 9 декабря'.E62];['23 декабря'.E62];['экзамен'.E62])" office:value-type="float" office:value="2">
            <text:p>2</text:p>
          </table:table-cell>
          <table:table-cell table:style-name="62,6cel-предв.итог" table:formula="oooc:=MAX(['14 октября и 9 декабря'.F62];['23 декабря'.F62];['экзамен'.F62])" office:value-type="float" office:value="0">
            <text:p>0</text:p>
          </table:table-cell>
          <table:table-cell table:style-name="62,7cel-предв.итог" table:formula="oooc:=MAX(['14 октября и 9 декабря'.G62];['23 декабря'.G62];['экзамен'.G62])" office:value-type="float" office:value="2">
            <text:p>2</text:p>
          </table:table-cell>
          <table:table-cell table:style-name="62,8cel-предв.итог" table:formula="oooc:=MAX(['14 октября и 9 декабря'.H62];['23 декабря'.H62];['экзамен'.H62])" office:value-type="float" office:value="2">
            <text:p>2</text:p>
          </table:table-cell>
          <table:table-cell table:style-name="62,9cel-предв.итог" table:formula="oooc:=MAX(['14 октября и 9 декабря'.I62];['23 декабря'.I62];['экзамен'.I62])" office:value-type="float" office:value="2">
            <text:p>2</text:p>
          </table:table-cell>
          <table:table-cell table:style-name="62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62]&gt;5;&quot;отл&quot;;IF(AND([.N62]=5;[.O62]&gt;0);&quot;хор&quot;;IF(AND([.N62]&gt;2;[.N62]+[.O62]&gt;3);&quot;удовл&quot;;&quot;&quot;)))" office:value-type="string">
            <text:p>отл</text:p>
          </table:table-cell>
          <table:table-cell/>
          <table:table-cell table:style-name="62,14cel-предв.итог" table:formula="oooc:=COUNTIF([.D62:.J62];2)" office:value-type="float" office:value="6">
            <text:p>6</text:p>
          </table:table-cell>
          <table:table-cell table:style-name="62,15cel-предв.итог" table:formula="oooc:=COUNTIF([.D62:.J62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 table:formula="oooc:=IF([.N63]&gt;5;&quot;отл&quot;;IF(AND([.N63]=5;[.O63]&gt;0);&quot;хор&quot;;IF(AND([.N63]&gt;2;[.N63]+[.O63]&gt;3);&quot;удовл&quot;;&quot;&quot;)))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лексеев Алексей Александрович</text:p>
          </table:table-cell>
          <table:table-cell table:style-name="64,2cel-предв.итог" office:value-type="float" office:value="524">
            <text:p>524</text:p>
          </table:table-cell>
          <table:table-cell table:style-name="1,3cel-14 октября и 9 декабря"/>
          <table:table-cell table:style-name="64,4cel-предв.итог" table:formula="oooc:=MAX(['14 октября и 9 декабря'.D64];['23 декабря'.D64];['экзамен'.D64])" office:value-type="float" office:value="2">
            <text:p>2</text:p>
          </table:table-cell>
          <table:table-cell table:style-name="64,5cel-предв.итог" table:formula="oooc:=MAX(['14 октября и 9 декабря'.E64];['23 декабря'.E64];['экзамен'.E64])" office:value-type="float" office:value="2">
            <text:p>2</text:p>
          </table:table-cell>
          <table:table-cell table:style-name="64,6cel-предв.итог" table:formula="oooc:=MAX(['14 октября и 9 декабря'.F64];['23 декабря'.F64];['экзамен'.F64])" office:value-type="float" office:value="2">
            <text:p>2</text:p>
          </table:table-cell>
          <table:table-cell table:style-name="64,7cel-предв.итог" table:formula="oooc:=MAX(['14 октября и 9 декабря'.G64];['23 декабря'.G64];['экзамен'.G64])" office:value-type="float" office:value="2">
            <text:p>2</text:p>
          </table:table-cell>
          <table:table-cell table:style-name="64,8cel-предв.итог" table:formula="oooc:=MAX(['14 октября и 9 декабря'.H64];['23 декабря'.H64];['экзамен'.H64])" office:value-type="float" office:value="2">
            <text:p>2</text:p>
          </table:table-cell>
          <table:table-cell table:style-name="64,9cel-предв.итог" table:formula="oooc:=MAX(['14 октября и 9 декабря'.I64];['23 декабря'.I64];['экзамен'.I64])" office:value-type="float" office:value="2">
            <text:p>2</text:p>
          </table:table-cell>
          <table:table-cell table:style-name="6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64]&gt;5;&quot;отл&quot;;IF(AND([.N64]=5;[.O64]&gt;0);&quot;хор&quot;;IF(AND([.N64]&gt;2;[.N64]+[.O64]&gt;3);&quot;удовл&quot;;&quot;&quot;)))" office:value-type="string">
            <text:p>отл</text:p>
          </table:table-cell>
          <table:table-cell/>
          <table:table-cell table:style-name="64,14cel-предв.итог" table:formula="oooc:=COUNTIF([.D64:.J64];2)" office:value-type="float" office:value="7">
            <text:p>7</text:p>
          </table:table-cell>
          <table:table-cell table:style-name="64,15cel-предв.итог" table:formula="oooc:=COUNTIF([.D64:.J64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нтонов Вадим Юрьевич</text:p>
          </table:table-cell>
          <table:table-cell table:style-name="65,2cel-предв.итог" office:value-type="float" office:value="524">
            <text:p>524</text:p>
          </table:table-cell>
          <table:table-cell table:style-name="1,3cel-14 октября и 9 декабря"/>
          <table:table-cell table:style-name="65,4cel-предв.итог" table:formula="oooc:=MAX(['14 октября и 9 декабря'.D65];['23 декабря'.D65];['экзамен'.D65])" office:value-type="float" office:value="2">
            <text:p>2</text:p>
          </table:table-cell>
          <table:table-cell table:style-name="65,5cel-предв.итог" table:formula="oooc:=MAX(['14 октября и 9 декабря'.E65];['23 декабря'.E65];['экзамен'.E65])" office:value-type="float" office:value="2">
            <text:p>2</text:p>
          </table:table-cell>
          <table:table-cell table:style-name="65,6cel-предв.итог" table:formula="oooc:=MAX(['14 октября и 9 декабря'.F65];['23 декабря'.F65];['экзамен'.F65])" office:value-type="float" office:value="2">
            <text:p>2</text:p>
          </table:table-cell>
          <table:table-cell table:style-name="65,7cel-предв.итог" table:formula="oooc:=MAX(['14 октября и 9 декабря'.G65];['23 декабря'.G65];['экзамен'.G65])" office:value-type="float" office:value="0">
            <text:p>0</text:p>
          </table:table-cell>
          <table:table-cell table:style-name="65,8cel-предв.итог" table:formula="oooc:=MAX(['14 октября и 9 декабря'.H65];['23 декабря'.H65];['экзамен'.H65])" office:value-type="float" office:value="2">
            <text:p>2</text:p>
          </table:table-cell>
          <table:table-cell table:style-name="65,9cel-предв.итог" table:formula="oooc:=MAX(['14 октября и 9 декабря'.I65];['23 декабря'.I65];['экзамен'.I65])" office:value-type="float" office:value="2">
            <text:p>2</text:p>
          </table:table-cell>
          <table:table-cell table:style-name="6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65]&gt;5;&quot;отл&quot;;IF(AND([.N65]=5;[.O65]&gt;0);&quot;хор&quot;;IF(AND([.N65]&gt;2;[.N65]+[.O65]&gt;3);&quot;удовл&quot;;&quot;&quot;)))" office:value-type="string">
            <text:p>отл</text:p>
          </table:table-cell>
          <table:table-cell/>
          <table:table-cell table:style-name="65,14cel-предв.итог" table:formula="oooc:=COUNTIF([.D65:.J65];2)" office:value-type="float" office:value="6">
            <text:p>6</text:p>
          </table:table-cell>
          <table:table-cell table:style-name="65,15cel-предв.итог" table:formula="oooc:=COUNTIF([.D65:.J65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елобородов Иван Борисович</text:p>
          </table:table-cell>
          <table:table-cell table:style-name="66,2cel-предв.итог" office:value-type="float" office:value="524">
            <text:p>524</text:p>
          </table:table-cell>
          <table:table-cell table:style-name="1,3cel-14 октября и 9 декабря"/>
          <table:table-cell table:style-name="66,4cel-предв.итог" table:formula="oooc:=MAX(['14 октября и 9 декабря'.D66];['23 декабря'.D66];['экзамен'.D66])" office:value-type="float" office:value="0">
            <text:p>0</text:p>
          </table:table-cell>
          <table:table-cell table:style-name="66,5cel-предв.итог" table:formula="oooc:=MAX(['14 октября и 9 декабря'.E66];['23 декабря'.E66];['экзамен'.E66])" office:value-type="float" office:value="0">
            <text:p>0</text:p>
          </table:table-cell>
          <table:table-cell table:style-name="66,6cel-предв.итог" table:formula="oooc:=MAX(['14 октября и 9 декабря'.F66];['23 декабря'.F66];['экзамен'.F66])" office:value-type="float" office:value="0">
            <text:p>0</text:p>
          </table:table-cell>
          <table:table-cell table:style-name="66,7cel-предв.итог" table:formula="oooc:=MAX(['14 октября и 9 декабря'.G66];['23 декабря'.G66];['экзамен'.G66])" office:value-type="float" office:value="0">
            <text:p>0</text:p>
          </table:table-cell>
          <table:table-cell table:style-name="66,8cel-предв.итог" table:formula="oooc:=MAX(['14 октября и 9 декабря'.H66];['23 декабря'.H66];['экзамен'.H66])" office:value-type="float" office:value="0">
            <text:p>0</text:p>
          </table:table-cell>
          <table:table-cell table:style-name="66,9cel-предв.итог" table:formula="oooc:=MAX(['14 октября и 9 декабря'.I66];['23 декабря'.I66];['экзамен'.I66])" office:value-type="float" office:value="0">
            <text:p>0</text:p>
          </table:table-cell>
          <table:table-cell table:style-name="66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66]&gt;5;&quot;отл&quot;;IF(AND([.N66]=5;[.O66]&gt;0);&quot;хор&quot;;IF(AND([.N66]&gt;2;[.N66]+[.O66]&gt;3);&quot;удовл&quot;;&quot;&quot;)))"/>
          <table:table-cell/>
          <table:table-cell table:style-name="66,14cel-предв.итог" table:formula="oooc:=COUNTIF([.D66:.J66];2)" office:value-type="float" office:value="0">
            <text:p>0</text:p>
          </table:table-cell>
          <table:table-cell table:style-name="66,15cel-предв.итог" table:formula="oooc:=COUNTIF([.D66:.J66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ышевский-Конопко Максим Олегович</text:p>
          </table:table-cell>
          <table:table-cell table:style-name="67,2cel-предв.итог" office:value-type="float" office:value="524">
            <text:p>524</text:p>
          </table:table-cell>
          <table:table-cell table:style-name="1,3cel-14 октября и 9 декабря"/>
          <table:table-cell table:style-name="67,4cel-предв.итог" table:formula="oooc:=MAX(['14 октября и 9 декабря'.D67];['23 декабря'.D67];['экзамен'.D67])" office:value-type="float" office:value="0">
            <text:p>0</text:p>
          </table:table-cell>
          <table:table-cell table:style-name="67,5cel-предв.итог" table:formula="oooc:=MAX(['14 октября и 9 декабря'.E67];['23 декабря'.E67];['экзамен'.E67])" office:value-type="float" office:value="2">
            <text:p>2</text:p>
          </table:table-cell>
          <table:table-cell table:style-name="67,6cel-предв.итог" table:formula="oooc:=MAX(['14 октября и 9 декабря'.F67];['23 декабря'.F67];['экзамен'.F67])" office:value-type="float" office:value="2">
            <text:p>2</text:p>
          </table:table-cell>
          <table:table-cell table:style-name="67,7cel-предв.итог" table:formula="oooc:=MAX(['14 октября и 9 декабря'.G67];['23 декабря'.G67];['экзамен'.G67])" office:value-type="float" office:value="0">
            <text:p>0</text:p>
          </table:table-cell>
          <table:table-cell table:style-name="67,8cel-предв.итог" table:formula="oooc:=MAX(['14 октября и 9 декабря'.H67];['23 декабря'.H67];['экзамен'.H67])" office:value-type="float" office:value="2">
            <text:p>2</text:p>
          </table:table-cell>
          <table:table-cell table:style-name="67,9cel-предв.итог" table:formula="oooc:=MAX(['14 октября и 9 декабря'.I67];['23 декабря'.I67];['экзамен'.I67])" office:value-type="float" office:value="2">
            <text:p>2</text:p>
          </table:table-cell>
          <table:table-cell table:style-name="67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67]&gt;5;&quot;отл&quot;;IF(AND([.N67]=5;[.O67]&gt;0);&quot;хор&quot;;IF(AND([.N67]&gt;2;[.N67]+[.O67]&gt;3);&quot;удовл&quot;;&quot;&quot;)))" office:value-type="string">
            <text:p>удовл</text:p>
          </table:table-cell>
          <table:table-cell/>
          <table:table-cell table:style-name="67,14cel-предв.итог" table:formula="oooc:=COUNTIF([.D67:.J67];2)" office:value-type="float" office:value="4">
            <text:p>4</text:p>
          </table:table-cell>
          <table:table-cell table:style-name="67,15cel-предв.итог" table:formula="oooc:=COUNTIF([.D67:.J6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ирюшкина Мария Владимировна</text:p>
          </table:table-cell>
          <table:table-cell table:style-name="68,2cel-предв.итог" office:value-type="float" office:value="524">
            <text:p>524</text:p>
          </table:table-cell>
          <table:table-cell table:style-name="1,3cel-14 октября и 9 декабря"/>
          <table:table-cell table:style-name="68,4cel-предв.итог" table:formula="oooc:=MAX(['14 октября и 9 декабря'.D68];['23 декабря'.D68];['экзамен'.D68])" office:value-type="float" office:value="2">
            <text:p>2</text:p>
          </table:table-cell>
          <table:table-cell table:style-name="68,5cel-предв.итог" table:formula="oooc:=MAX(['14 октября и 9 декабря'.E68];['23 декабря'.E68];['экзамен'.E68])" office:value-type="float" office:value="0">
            <text:p>0</text:p>
          </table:table-cell>
          <table:table-cell table:style-name="68,6cel-предв.итог" table:formula="oooc:=MAX(['14 октября и 9 декабря'.F68];['23 декабря'.F68];['экзамен'.F68])" office:value-type="float" office:value="2">
            <text:p>2</text:p>
          </table:table-cell>
          <table:table-cell table:style-name="68,7cel-предв.итог" table:formula="oooc:=MAX(['14 октября и 9 декабря'.G68];['23 декабря'.G68];['экзамен'.G68])" office:value-type="float" office:value="0">
            <text:p>0</text:p>
          </table:table-cell>
          <table:table-cell table:style-name="68,8cel-предв.итог" table:formula="oooc:=MAX(['14 октября и 9 декабря'.H68];['23 декабря'.H68];['экзамен'.H68])" office:value-type="float" office:value="0">
            <text:p>0</text:p>
          </table:table-cell>
          <table:table-cell table:style-name="68,9cel-предв.итог" table:formula="oooc:=MAX(['14 октября и 9 декабря'.I68];['23 декабря'.I68];['экзамен'.I68])" office:value-type="float" office:value="0">
            <text:p>0</text:p>
          </table:table-cell>
          <table:table-cell table:style-name="68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68]&gt;5;&quot;отл&quot;;IF(AND([.N68]=5;[.O68]&gt;0);&quot;хор&quot;;IF(AND([.N68]&gt;2;[.N68]+[.O68]&gt;3);&quot;удовл&quot;;&quot;&quot;)))"/>
          <table:table-cell/>
          <table:table-cell table:style-name="68,14cel-предв.итог" table:formula="oooc:=COUNTIF([.D68:.J68];2)" office:value-type="float" office:value="2">
            <text:p>2</text:p>
          </table:table-cell>
          <table:table-cell table:style-name="68,15cel-предв.итог" table:formula="oooc:=COUNTIF([.D68:.J68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ленина Ксения Алексеевна</text:p>
          </table:table-cell>
          <table:table-cell table:style-name="69,2cel-предв.итог" office:value-type="float" office:value="524">
            <text:p>524</text:p>
          </table:table-cell>
          <table:table-cell table:style-name="1,3cel-14 октября и 9 декабря"/>
          <table:table-cell table:style-name="69,4cel-предв.итог" table:formula="oooc:=MAX(['14 октября и 9 декабря'.D69];['23 декабря'.D69];['экзамен'.D69])" office:value-type="float" office:value="2">
            <text:p>2</text:p>
          </table:table-cell>
          <table:table-cell table:style-name="69,5cel-предв.итог" table:formula="oooc:=MAX(['14 октября и 9 декабря'.E69];['23 декабря'.E69];['экзамен'.E69])" office:value-type="float" office:value="0">
            <text:p>0</text:p>
          </table:table-cell>
          <table:table-cell table:style-name="69,6cel-предв.итог" table:formula="oooc:=MAX(['14 октября и 9 декабря'.F69];['23 декабря'.F69];['экзамен'.F69])" office:value-type="float" office:value="2">
            <text:p>2</text:p>
          </table:table-cell>
          <table:table-cell table:style-name="69,7cel-предв.итог" table:formula="oooc:=MAX(['14 октября и 9 декабря'.G69];['23 декабря'.G69];['экзамен'.G69])" office:value-type="float" office:value="0">
            <text:p>0</text:p>
          </table:table-cell>
          <table:table-cell table:style-name="69,8cel-предв.итог" table:formula="oooc:=MAX(['14 октября и 9 декабря'.H69];['23 декабря'.H69];['экзамен'.H69])" office:value-type="float" office:value="1">
            <text:p>1</text:p>
          </table:table-cell>
          <table:table-cell table:style-name="69,9cel-предв.итог" table:formula="oooc:=MAX(['14 октября и 9 декабря'.I69];['23 декабря'.I69];['экзамен'.I69])" office:value-type="float" office:value="2">
            <text:p>2</text:p>
          </table:table-cell>
          <table:table-cell table:style-name="69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69]&gt;5;&quot;отл&quot;;IF(AND([.N69]=5;[.O69]&gt;0);&quot;хор&quot;;IF(AND([.N69]&gt;2;[.N69]+[.O69]&gt;3);&quot;удовл&quot;;&quot;&quot;)))" office:value-type="string">
            <text:p>удовл</text:p>
          </table:table-cell>
          <table:table-cell/>
          <table:table-cell table:style-name="69,14cel-предв.итог" table:formula="oooc:=COUNTIF([.D69:.J69];2)" office:value-type="float" office:value="3">
            <text:p>3</text:p>
          </table:table-cell>
          <table:table-cell table:style-name="69,15cel-предв.итог" table:formula="oooc:=COUNTIF([.D69:.J69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тельников Дмитрий Сергеевич</text:p>
          </table:table-cell>
          <table:table-cell table:style-name="70,2cel-предв.итог" office:value-type="float" office:value="524">
            <text:p>524</text:p>
          </table:table-cell>
          <table:table-cell table:style-name="1,3cel-14 октября и 9 декабря"/>
          <table:table-cell table:style-name="70,4cel-предв.итог" table:formula="oooc:=MAX(['14 октября и 9 декабря'.D70];['23 декабря'.D70];['экзамен'.D70])" office:value-type="float" office:value="0">
            <text:p>0</text:p>
          </table:table-cell>
          <table:table-cell table:style-name="70,5cel-предв.итог" table:formula="oooc:=MAX(['14 октября и 9 декабря'.E70];['23 декабря'.E70];['экзамен'.E70])" office:value-type="float" office:value="2">
            <text:p>2</text:p>
          </table:table-cell>
          <table:table-cell table:style-name="70,6cel-предв.итог" table:formula="oooc:=MAX(['14 октября и 9 декабря'.F70];['23 декабря'.F70];['экзамен'.F70])" office:value-type="float" office:value="0">
            <text:p>0</text:p>
          </table:table-cell>
          <table:table-cell table:style-name="70,7cel-предв.итог" table:formula="oooc:=MAX(['14 октября и 9 декабря'.G70];['23 декабря'.G70];['экзамен'.G70])" office:value-type="float" office:value="1">
            <text:p>1</text:p>
          </table:table-cell>
          <table:table-cell table:style-name="70,8cel-предв.итог" table:formula="oooc:=MAX(['14 октября и 9 декабря'.H70];['23 декабря'.H70];['экзамен'.H70])" office:value-type="float" office:value="2">
            <text:p>2</text:p>
          </table:table-cell>
          <table:table-cell table:style-name="70,9cel-предв.итог" table:formula="oooc:=MAX(['14 октября и 9 декабря'.I70];['23 декабря'.I70];['экзамен'.I70])" office:value-type="float" office:value="2">
            <text:p>2</text:p>
          </table:table-cell>
          <table:table-cell table:style-name="70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70]&gt;5;&quot;отл&quot;;IF(AND([.N70]=5;[.O70]&gt;0);&quot;хор&quot;;IF(AND([.N70]&gt;2;[.N70]+[.O70]&gt;3);&quot;удовл&quot;;&quot;&quot;)))" office:value-type="string">
            <text:p>удовл</text:p>
          </table:table-cell>
          <table:table-cell/>
          <table:table-cell table:style-name="70,14cel-предв.итог" table:formula="oooc:=COUNTIF([.D70:.J70];2)" office:value-type="float" office:value="3">
            <text:p>3</text:p>
          </table:table-cell>
          <table:table-cell table:style-name="70,15cel-предв.итог" table:formula="oooc:=COUNTIF([.D70:.J70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Марунин Павел Сергеевич</text:p>
          </table:table-cell>
          <table:table-cell table:style-name="71,2cel-предв.итог" office:value-type="float" office:value="524">
            <text:p>524</text:p>
          </table:table-cell>
          <table:table-cell table:style-name="1,3cel-14 октября и 9 декабря"/>
          <table:table-cell table:style-name="71,4cel-предв.итог" table:formula="oooc:=MAX(['14 октября и 9 декабря'.D71];['23 декабря'.D71];['экзамен'.D71])" office:value-type="float" office:value="2">
            <text:p>2</text:p>
          </table:table-cell>
          <table:table-cell table:style-name="71,5cel-предв.итог" table:formula="oooc:=MAX(['14 октября и 9 декабря'.E71];['23 декабря'.E71];['экзамен'.E71])" office:value-type="float" office:value="0">
            <text:p>0</text:p>
          </table:table-cell>
          <table:table-cell table:style-name="71,6cel-предв.итог" table:formula="oooc:=MAX(['14 октября и 9 декабря'.F71];['23 декабря'.F71];['экзамен'.F71])" office:value-type="float" office:value="2">
            <text:p>2</text:p>
          </table:table-cell>
          <table:table-cell table:style-name="71,7cel-предв.итог" table:formula="oooc:=MAX(['14 октября и 9 декабря'.G71];['23 декабря'.G71];['экзамен'.G71])" office:value-type="float" office:value="2">
            <text:p>2</text:p>
          </table:table-cell>
          <table:table-cell table:style-name="71,8cel-предв.итог" table:formula="oooc:=MAX(['14 октября и 9 декабря'.H71];['23 декабря'.H71];['экзамен'.H71])" office:value-type="float" office:value="2">
            <text:p>2</text:p>
          </table:table-cell>
          <table:table-cell table:style-name="71,9cel-предв.итог" table:formula="oooc:=MAX(['14 октября и 9 декабря'.I71];['23 декабря'.I71];['экзамен'.I71])" office:value-type="float" office:value="2">
            <text:p>2</text:p>
          </table:table-cell>
          <table:table-cell table:style-name="71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71]&gt;5;&quot;отл&quot;;IF(AND([.N71]=5;[.O71]&gt;0);&quot;хор&quot;;IF(AND([.N71]&gt;2;[.N71]+[.O71]&gt;3);&quot;удовл&quot;;&quot;&quot;)))" office:value-type="string">
            <text:p>хор</text:p>
          </table:table-cell>
          <table:table-cell/>
          <table:table-cell table:style-name="71,14cel-предв.итог" table:formula="oooc:=COUNTIF([.D71:.J71];2)" office:value-type="float" office:value="5">
            <text:p>5</text:p>
          </table:table-cell>
          <table:table-cell table:style-name="71,15cel-предв.итог" table:formula="oooc:=COUNTIF([.D71:.J71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Рябова Наталья Александровна</text:p>
          </table:table-cell>
          <table:table-cell table:style-name="72,2cel-предв.итог" office:value-type="float" office:value="524">
            <text:p>524</text:p>
          </table:table-cell>
          <table:table-cell table:style-name="1,3cel-14 октября и 9 декабря"/>
          <table:table-cell table:style-name="72,4cel-предв.итог" table:formula="oooc:=MAX(['14 октября и 9 декабря'.D72];['23 декабря'.D72];['экзамен'.D72])" office:value-type="float" office:value="0">
            <text:p>0</text:p>
          </table:table-cell>
          <table:table-cell table:style-name="72,5cel-предв.итог" table:formula="oooc:=MAX(['14 октября и 9 декабря'.E72];['23 декабря'.E72];['экзамен'.E72])" office:value-type="float" office:value="0">
            <text:p>0</text:p>
          </table:table-cell>
          <table:table-cell table:style-name="72,6cel-предв.итог" table:formula="oooc:=MAX(['14 октября и 9 декабря'.F72];['23 декабря'.F72];['экзамен'.F72])" office:value-type="float" office:value="0">
            <text:p>0</text:p>
          </table:table-cell>
          <table:table-cell table:style-name="72,7cel-предв.итог" table:formula="oooc:=MAX(['14 октября и 9 декабря'.G72];['23 декабря'.G72];['экзамен'.G72])" office:value-type="float" office:value="0">
            <text:p>0</text:p>
          </table:table-cell>
          <table:table-cell table:style-name="72,8cel-предв.итог" table:formula="oooc:=MAX(['14 октября и 9 декабря'.H72];['23 декабря'.H72];['экзамен'.H72])" office:value-type="float" office:value="2">
            <text:p>2</text:p>
          </table:table-cell>
          <table:table-cell table:style-name="72,9cel-предв.итог" table:formula="oooc:=MAX(['14 октября и 9 декабря'.I72];['23 декабря'.I72];['экзамен'.I72])" office:value-type="float" office:value="2">
            <text:p>2</text:p>
          </table:table-cell>
          <table:table-cell table:style-name="72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72]&gt;5;&quot;отл&quot;;IF(AND([.N72]=5;[.O72]&gt;0);&quot;хор&quot;;IF(AND([.N72]&gt;2;[.N72]+[.O72]&gt;3);&quot;удовл&quot;;&quot;&quot;)))"/>
          <table:table-cell/>
          <table:table-cell table:style-name="72,14cel-предв.итог" table:formula="oooc:=COUNTIF([.D72:.J72];2)" office:value-type="float" office:value="2">
            <text:p>2</text:p>
          </table:table-cell>
          <table:table-cell table:style-name="72,15cel-предв.итог" table:formula="oooc:=COUNTIF([.D72:.J72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апрунов Валерий Геннадьевич</text:p>
          </table:table-cell>
          <table:table-cell table:style-name="73,2cel-предв.итог" office:value-type="float" office:value="524">
            <text:p>524</text:p>
          </table:table-cell>
          <table:table-cell table:style-name="1,3cel-14 октября и 9 декабря"/>
          <table:table-cell table:style-name="73,4cel-предв.итог" table:formula="oooc:=MAX(['14 октября и 9 декабря'.D73];['23 декабря'.D73];['экзамен'.D73])" office:value-type="float" office:value="0">
            <text:p>0</text:p>
          </table:table-cell>
          <table:table-cell table:style-name="73,5cel-предв.итог" table:formula="oooc:=MAX(['14 октября и 9 декабря'.E73];['23 декабря'.E73];['экзамен'.E73])" office:value-type="float" office:value="0">
            <text:p>0</text:p>
          </table:table-cell>
          <table:table-cell table:style-name="73,6cel-предв.итог" table:formula="oooc:=MAX(['14 октября и 9 декабря'.F73];['23 декабря'.F73];['экзамен'.F73])" office:value-type="float" office:value="0">
            <text:p>0</text:p>
          </table:table-cell>
          <table:table-cell table:style-name="73,7cel-предв.итог" table:formula="oooc:=MAX(['14 октября и 9 декабря'.G73];['23 декабря'.G73];['экзамен'.G73])" office:value-type="float" office:value="0">
            <text:p>0</text:p>
          </table:table-cell>
          <table:table-cell table:style-name="73,8cel-предв.итог" table:formula="oooc:=MAX(['14 октября и 9 декабря'.H73];['23 декабря'.H73];['экзамен'.H73])" office:value-type="float" office:value="0">
            <text:p>0</text:p>
          </table:table-cell>
          <table:table-cell table:style-name="73,9cel-предв.итог" table:formula="oooc:=MAX(['14 октября и 9 декабря'.I73];['23 декабря'.I73];['экзамен'.I73])" office:value-type="float" office:value="0">
            <text:p>0</text:p>
          </table:table-cell>
          <table:table-cell table:style-name="73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73]&gt;5;&quot;отл&quot;;IF(AND([.N73]=5;[.O73]&gt;0);&quot;хор&quot;;IF(AND([.N73]&gt;2;[.N73]+[.O73]&gt;3);&quot;удовл&quot;;&quot;&quot;)))"/>
          <table:table-cell/>
          <table:table-cell table:style-name="73,14cel-предв.итог" table:formula="oooc:=COUNTIF([.D73:.J73];2)" office:value-type="float" office:value="0">
            <text:p>0</text:p>
          </table:table-cell>
          <table:table-cell table:style-name="73,15cel-предв.итог" table:formula="oooc:=COUNTIF([.D73:.J73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орокин Антон Станиславович</text:p>
          </table:table-cell>
          <table:table-cell table:style-name="74,2cel-предв.итог" office:value-type="float" office:value="524">
            <text:p>524</text:p>
          </table:table-cell>
          <table:table-cell table:style-name="1,3cel-14 октября и 9 декабря"/>
          <table:table-cell table:style-name="74,4cel-предв.итог" table:formula="oooc:=MAX(['14 октября и 9 декабря'.D74];['23 декабря'.D74];['экзамен'.D74])" office:value-type="float" office:value="0">
            <text:p>0</text:p>
          </table:table-cell>
          <table:table-cell table:style-name="74,5cel-предв.итог" table:formula="oooc:=MAX(['14 октября и 9 декабря'.E74];['23 декабря'.E74];['экзамен'.E74])" office:value-type="float" office:value="0">
            <text:p>0</text:p>
          </table:table-cell>
          <table:table-cell table:style-name="74,6cel-предв.итог" table:formula="oooc:=MAX(['14 октября и 9 декабря'.F74];['23 декабря'.F74];['экзамен'.F74])" office:value-type="float" office:value="0">
            <text:p>0</text:p>
          </table:table-cell>
          <table:table-cell table:style-name="74,7cel-предв.итог" table:formula="oooc:=MAX(['14 октября и 9 декабря'.G74];['23 декабря'.G74];['экзамен'.G74])" office:value-type="float" office:value="0">
            <text:p>0</text:p>
          </table:table-cell>
          <table:table-cell table:style-name="74,8cel-предв.итог" table:formula="oooc:=MAX(['14 октября и 9 декабря'.H74];['23 декабря'.H74];['экзамен'.H74])" office:value-type="float" office:value="0">
            <text:p>0</text:p>
          </table:table-cell>
          <table:table-cell table:style-name="74,9cel-предв.итог" table:formula="oooc:=MAX(['14 октября и 9 декабря'.I74];['23 декабря'.I74];['экзамен'.I74])" office:value-type="float" office:value="0">
            <text:p>0</text:p>
          </table:table-cell>
          <table:table-cell table:style-name="74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74]&gt;5;&quot;отл&quot;;IF(AND([.N74]=5;[.O74]&gt;0);&quot;хор&quot;;IF(AND([.N74]&gt;2;[.N74]+[.O74]&gt;3);&quot;удовл&quot;;&quot;&quot;)))"/>
          <table:table-cell/>
          <table:table-cell table:style-name="74,14cel-предв.итог" table:formula="oooc:=COUNTIF([.D74:.J74];2)" office:value-type="float" office:value="0">
            <text:p>0</text:p>
          </table:table-cell>
          <table:table-cell table:style-name="74,15cel-предв.итог" table:formula="oooc:=COUNTIF([.D74:.J74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троганов Александр Юрьевич</text:p>
          </table:table-cell>
          <table:table-cell table:style-name="75,2cel-предв.итог" office:value-type="float" office:value="524">
            <text:p>524</text:p>
          </table:table-cell>
          <table:table-cell table:style-name="1,3cel-14 октября и 9 декабря"/>
          <table:table-cell table:style-name="75,4cel-предв.итог" table:formula="oooc:=MAX(['14 октября и 9 декабря'.D75];['23 декабря'.D75];['экзамен'.D75])" office:value-type="float" office:value="2">
            <text:p>2</text:p>
          </table:table-cell>
          <table:table-cell table:style-name="75,5cel-предв.итог" table:formula="oooc:=MAX(['14 октября и 9 декабря'.E75];['23 декабря'.E75];['экзамен'.E75])" office:value-type="float" office:value="2">
            <text:p>2</text:p>
          </table:table-cell>
          <table:table-cell table:style-name="75,6cel-предв.итог" table:formula="oooc:=MAX(['14 октября и 9 декабря'.F75];['23 декабря'.F75];['экзамен'.F75])" office:value-type="float" office:value="2">
            <text:p>2</text:p>
          </table:table-cell>
          <table:table-cell table:style-name="75,7cel-предв.итог" table:formula="oooc:=MAX(['14 октября и 9 декабря'.G75];['23 декабря'.G75];['экзамен'.G75])" office:value-type="float" office:value="2">
            <text:p>2</text:p>
          </table:table-cell>
          <table:table-cell table:style-name="75,8cel-предв.итог" table:formula="oooc:=MAX(['14 октября и 9 декабря'.H75];['23 декабря'.H75];['экзамен'.H75])" office:value-type="float" office:value="1">
            <text:p>1</text:p>
          </table:table-cell>
          <table:table-cell table:style-name="75,9cel-предв.итог" table:formula="oooc:=MAX(['14 октября и 9 декабря'.I75];['23 декабря'.I75];['экзамен'.I75])" office:value-type="float" office:value="2">
            <text:p>2</text:p>
          </table:table-cell>
          <table:table-cell table:style-name="7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75]&gt;5;&quot;отл&quot;;IF(AND([.N75]=5;[.O75]&gt;0);&quot;хор&quot;;IF(AND([.N75]&gt;2;[.N75]+[.O75]&gt;3);&quot;удовл&quot;;&quot;&quot;)))" office:value-type="string">
            <text:p>отл</text:p>
          </table:table-cell>
          <table:table-cell/>
          <table:table-cell table:style-name="75,14cel-предв.итог" table:formula="oooc:=COUNTIF([.D75:.J75];2)" office:value-type="float" office:value="6">
            <text:p>6</text:p>
          </table:table-cell>
          <table:table-cell table:style-name="75,15cel-предв.итог" table:formula="oooc:=COUNTIF([.D75:.J75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Юдочев Дмитрий Владимирович</text:p>
          </table:table-cell>
          <table:table-cell table:style-name="76,2cel-предв.итог" office:value-type="float" office:value="524">
            <text:p>524</text:p>
          </table:table-cell>
          <table:table-cell table:style-name="1,3cel-14 октября и 9 декабря"/>
          <table:table-cell table:style-name="76,4cel-предв.итог" table:formula="oooc:=MAX(['14 октября и 9 декабря'.D76];['23 декабря'.D76];['экзамен'.D76])" office:value-type="float" office:value="1">
            <text:p>1</text:p>
          </table:table-cell>
          <table:table-cell table:style-name="76,5cel-предв.итог" table:formula="oooc:=MAX(['14 октября и 9 декабря'.E76];['23 декабря'.E76];['экзамен'.E76])" office:value-type="float" office:value="2">
            <text:p>2</text:p>
          </table:table-cell>
          <table:table-cell table:style-name="76,6cel-предв.итог" table:formula="oooc:=MAX(['14 октября и 9 декабря'.F76];['23 декабря'.F76];['экзамен'.F76])" office:value-type="float" office:value="2">
            <text:p>2</text:p>
          </table:table-cell>
          <table:table-cell table:style-name="76,7cel-предв.итог" table:formula="oooc:=MAX(['14 октября и 9 декабря'.G76];['23 декабря'.G76];['экзамен'.G76])" office:value-type="float" office:value="2">
            <text:p>2</text:p>
          </table:table-cell>
          <table:table-cell table:style-name="76,8cel-предв.итог" table:formula="oooc:=MAX(['14 октября и 9 декабря'.H76];['23 декабря'.H76];['экзамен'.H76])" office:value-type="float" office:value="1">
            <text:p>1</text:p>
          </table:table-cell>
          <table:table-cell table:style-name="76,9cel-предв.итог" table:formula="oooc:=MAX(['14 октября и 9 декабря'.I76];['23 декабря'.I76];['экзамен'.I76])" office:value-type="float" office:value="0">
            <text:p>0</text:p>
          </table:table-cell>
          <table:table-cell table:style-name="76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76]&gt;5;&quot;отл&quot;;IF(AND([.N76]=5;[.O76]&gt;0);&quot;хор&quot;;IF(AND([.N76]&gt;2;[.N76]+[.O76]&gt;3);&quot;удовл&quot;;&quot;&quot;)))" office:value-type="string">
            <text:p>удовл</text:p>
          </table:table-cell>
          <table:table-cell/>
          <table:table-cell table:style-name="76,14cel-предв.итог" table:formula="oooc:=COUNTIF([.D76:.J76];2)" office:value-type="float" office:value="3">
            <text:p>3</text:p>
          </table:table-cell>
          <table:table-cell table:style-name="76,15cel-предв.итог" table:formula="oooc:=COUNTIF([.D76:.J76];1)" office:value-type="float" office:value="3">
            <text:p>3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 table:formula="oooc:=IF([.N77]&gt;5;&quot;отл&quot;;IF(AND([.N77]=5;[.O77]&gt;0);&quot;хор&quot;;IF(AND([.N77]&gt;2;[.N77]+[.O77]&gt;3);&quot;удовл&quot;;&quot;&quot;)))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алехов Алексей Сергеевич</text:p>
          </table:table-cell>
          <table:table-cell table:style-name="78,2cel-предв.итог" office:value-type="float" office:value="525">
            <text:p>525</text:p>
          </table:table-cell>
          <table:table-cell table:style-name="1,3cel-14 октября и 9 декабря"/>
          <table:table-cell table:style-name="78,4cel-предв.итог" table:formula="oooc:=MAX(['14 октября и 9 декабря'.D78];['23 декабря'.D78];['экзамен'.D78])" office:value-type="float" office:value="1">
            <text:p>1</text:p>
          </table:table-cell>
          <table:table-cell table:style-name="78,5cel-предв.итог" table:formula="oooc:=MAX(['14 октября и 9 декабря'.E78];['23 декабря'.E78];['экзамен'.E78])" office:value-type="float" office:value="2">
            <text:p>2</text:p>
          </table:table-cell>
          <table:table-cell table:style-name="78,6cel-предв.итог" table:formula="oooc:=MAX(['14 октября и 9 декабря'.F78];['23 декабря'.F78];['экзамен'.F78])" office:value-type="float" office:value="0">
            <text:p>0</text:p>
          </table:table-cell>
          <table:table-cell table:style-name="78,7cel-предв.итог" table:formula="oooc:=MAX(['14 октября и 9 декабря'.G78];['23 декабря'.G78];['экзамен'.G78])" office:value-type="float" office:value="2">
            <text:p>2</text:p>
          </table:table-cell>
          <table:table-cell table:style-name="78,8cel-предв.итог" table:formula="oooc:=MAX(['14 октября и 9 декабря'.H78];['23 декабря'.H78];['экзамен'.H78])" office:value-type="float" office:value="1">
            <text:p>1</text:p>
          </table:table-cell>
          <table:table-cell table:style-name="78,9cel-предв.итог" table:formula="oooc:=MAX(['14 октября и 9 декабря'.I78];['23 декабря'.I78];['экзамен'.I78])" office:value-type="float" office:value="0">
            <text:p>0</text:p>
          </table:table-cell>
          <table:table-cell table:style-name="78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78]&gt;5;&quot;отл&quot;;IF(AND([.N78]=5;[.O78]&gt;0);&quot;хор&quot;;IF(AND([.N78]&gt;2;[.N78]+[.O78]&gt;3);&quot;удовл&quot;;&quot;&quot;)))"/>
          <table:table-cell/>
          <table:table-cell table:style-name="78,14cel-предв.итог" table:formula="oooc:=COUNTIF([.D78:.J78];2)" office:value-type="float" office:value="2">
            <text:p>2</text:p>
          </table:table-cell>
          <table:table-cell table:style-name="78,15cel-предв.итог" table:formula="oooc:=COUNTIF([.D78:.J78];1)" office:value-type="float" office:value="3">
            <text:p>3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ондарь Александр Евгеньевич</text:p>
          </table:table-cell>
          <table:table-cell table:style-name="79,2cel-предв.итог" office:value-type="float" office:value="525">
            <text:p>525</text:p>
          </table:table-cell>
          <table:table-cell table:style-name="1,3cel-14 октября и 9 декабря"/>
          <table:table-cell table:style-name="79,4cel-предв.итог" table:formula="oooc:=MAX(['14 октября и 9 декабря'.D79];['23 декабря'.D79];['экзамен'.D79])" office:value-type="float" office:value="0">
            <text:p>0</text:p>
          </table:table-cell>
          <table:table-cell table:style-name="79,5cel-предв.итог" table:formula="oooc:=MAX(['14 октября и 9 декабря'.E79];['23 декабря'.E79];['экзамен'.E79])" office:value-type="float" office:value="2">
            <text:p>2</text:p>
          </table:table-cell>
          <table:table-cell table:style-name="79,6cel-предв.итог" table:formula="oooc:=MAX(['14 октября и 9 декабря'.F79];['23 декабря'.F79];['экзамен'.F79])" office:value-type="float" office:value="0">
            <text:p>0</text:p>
          </table:table-cell>
          <table:table-cell table:style-name="79,7cel-предв.итог" table:formula="oooc:=MAX(['14 октября и 9 декабря'.G79];['23 декабря'.G79];['экзамен'.G79])" office:value-type="float" office:value="0">
            <text:p>0</text:p>
          </table:table-cell>
          <table:table-cell table:style-name="79,8cel-предв.итог" table:formula="oooc:=MAX(['14 октября и 9 декабря'.H79];['23 декабря'.H79];['экзамен'.H79])" office:value-type="float" office:value="0">
            <text:p>0</text:p>
          </table:table-cell>
          <table:table-cell table:style-name="79,9cel-предв.итог" table:formula="oooc:=MAX(['14 октября и 9 декабря'.I79];['23 декабря'.I79];['экзамен'.I79])" office:value-type="float" office:value="2">
            <text:p>2</text:p>
          </table:table-cell>
          <table:table-cell table:style-name="79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79]&gt;5;&quot;отл&quot;;IF(AND([.N79]=5;[.O79]&gt;0);&quot;хор&quot;;IF(AND([.N79]&gt;2;[.N79]+[.O79]&gt;3);&quot;удовл&quot;;&quot;&quot;)))"/>
          <table:table-cell/>
          <table:table-cell table:style-name="79,14cel-предв.итог" table:formula="oooc:=COUNTIF([.D79:.J79];2)" office:value-type="float" office:value="2">
            <text:p>2</text:p>
          </table:table-cell>
          <table:table-cell table:style-name="79,15cel-предв.итог" table:formula="oooc:=COUNTIF([.D79:.J79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ортаковская Мария Александровна</text:p>
          </table:table-cell>
          <table:table-cell table:style-name="80,2cel-предв.итог" office:value-type="float" office:value="525">
            <text:p>525</text:p>
          </table:table-cell>
          <table:table-cell table:style-name="1,3cel-14 октября и 9 декабря"/>
          <table:table-cell table:style-name="80,4cel-предв.итог" table:formula="oooc:=MAX(['14 октября и 9 декабря'.D80];['23 декабря'.D80];['экзамен'.D80])" office:value-type="float" office:value="1">
            <text:p>1</text:p>
          </table:table-cell>
          <table:table-cell table:style-name="80,5cel-предв.итог" table:formula="oooc:=MAX(['14 октября и 9 декабря'.E80];['23 декабря'.E80];['экзамен'.E80])" office:value-type="float" office:value="2">
            <text:p>2</text:p>
          </table:table-cell>
          <table:table-cell table:style-name="80,6cel-предв.итог" table:formula="oooc:=MAX(['14 октября и 9 декабря'.F80];['23 декабря'.F80];['экзамен'.F80])" office:value-type="float" office:value="2">
            <text:p>2</text:p>
          </table:table-cell>
          <table:table-cell table:style-name="80,7cel-предв.итог" table:formula="oooc:=MAX(['14 октября и 9 декабря'.G80];['23 декабря'.G80];['экзамен'.G80])" office:value-type="float" office:value="2">
            <text:p>2</text:p>
          </table:table-cell>
          <table:table-cell table:style-name="80,8cel-предв.итог" table:formula="oooc:=MAX(['14 октября и 9 декабря'.H80];['23 декабря'.H80];['экзамен'.H80])" office:value-type="float" office:value="0">
            <text:p>0</text:p>
          </table:table-cell>
          <table:table-cell table:style-name="80,9cel-предв.итог" table:formula="oooc:=MAX(['14 октября и 9 декабря'.I80];['23 декабря'.I80];['экзамен'.I80])" office:value-type="float" office:value="2">
            <text:p>2</text:p>
          </table:table-cell>
          <table:table-cell table:style-name="80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80]&gt;5;&quot;отл&quot;;IF(AND([.N80]=5;[.O80]&gt;0);&quot;хор&quot;;IF(AND([.N80]&gt;2;[.N80]+[.O80]&gt;3);&quot;удовл&quot;;&quot;&quot;)))" office:value-type="string">
            <text:p>хор</text:p>
          </table:table-cell>
          <table:table-cell/>
          <table:table-cell table:style-name="80,14cel-предв.итог" table:formula="oooc:=COUNTIF([.D80:.J80];2)" office:value-type="float" office:value="5">
            <text:p>5</text:p>
          </table:table-cell>
          <table:table-cell table:style-name="80,15cel-предв.итог" table:formula="oooc:=COUNTIF([.D80:.J80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ычкова Елена Владимировна</text:p>
          </table:table-cell>
          <table:table-cell table:style-name="81,2cel-предв.итог" office:value-type="float" office:value="525">
            <text:p>525</text:p>
          </table:table-cell>
          <table:table-cell table:style-name="1,3cel-14 октября и 9 декабря"/>
          <table:table-cell table:style-name="81,4cel-предв.итог" table:formula="oooc:=MAX(['14 октября и 9 декабря'.D81];['23 декабря'.D81];['экзамен'.D81])" office:value-type="float" office:value="1">
            <text:p>1</text:p>
          </table:table-cell>
          <table:table-cell table:style-name="81,5cel-предв.итог" table:formula="oooc:=MAX(['14 октября и 9 декабря'.E81];['23 декабря'.E81];['экзамен'.E81])" office:value-type="float" office:value="0">
            <text:p>0</text:p>
          </table:table-cell>
          <table:table-cell table:style-name="81,6cel-предв.итог" table:formula="oooc:=MAX(['14 октября и 9 декабря'.F81];['23 декабря'.F81];['экзамен'.F81])" office:value-type="float" office:value="0">
            <text:p>0</text:p>
          </table:table-cell>
          <table:table-cell table:style-name="81,7cel-предв.итог" table:formula="oooc:=MAX(['14 октября и 9 декабря'.G81];['23 декабря'.G81];['экзамен'.G81])" office:value-type="float" office:value="0">
            <text:p>0</text:p>
          </table:table-cell>
          <table:table-cell table:style-name="81,8cel-предв.итог" table:formula="oooc:=MAX(['14 октября и 9 декабря'.H81];['23 декабря'.H81];['экзамен'.H81])" office:value-type="float" office:value="2">
            <text:p>2</text:p>
          </table:table-cell>
          <table:table-cell table:style-name="81,9cel-предв.итог" table:formula="oooc:=MAX(['14 октября и 9 декабря'.I81];['23 декабря'.I81];['экзамен'.I81])" office:value-type="float" office:value="2">
            <text:p>2</text:p>
          </table:table-cell>
          <table:table-cell table:style-name="81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81]&gt;5;&quot;отл&quot;;IF(AND([.N81]=5;[.O81]&gt;0);&quot;хор&quot;;IF(AND([.N81]&gt;2;[.N81]+[.O81]&gt;3);&quot;удовл&quot;;&quot;&quot;)))"/>
          <table:table-cell/>
          <table:table-cell table:style-name="81,14cel-предв.итог" table:formula="oooc:=COUNTIF([.D81:.J81];2)" office:value-type="float" office:value="2">
            <text:p>2</text:p>
          </table:table-cell>
          <table:table-cell table:style-name="81,15cel-предв.итог" table:formula="oooc:=COUNTIF([.D81:.J81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алицкий Ярослав Владимирович</text:p>
          </table:table-cell>
          <table:table-cell table:style-name="82,2cel-предв.итог" office:value-type="float" office:value="525">
            <text:p>525</text:p>
          </table:table-cell>
          <table:table-cell table:style-name="1,3cel-14 октября и 9 декабря"/>
          <table:table-cell table:style-name="82,4cel-предв.итог" table:formula="oooc:=MAX(['14 октября и 9 декабря'.D82];['23 декабря'.D82];['экзамен'.D82])" office:value-type="float" office:value="0">
            <text:p>0</text:p>
          </table:table-cell>
          <table:table-cell table:style-name="82,5cel-предв.итог" table:formula="oooc:=MAX(['14 октября и 9 декабря'.E82];['23 декабря'.E82];['экзамен'.E82])" office:value-type="float" office:value="2">
            <text:p>2</text:p>
          </table:table-cell>
          <table:table-cell table:style-name="82,6cel-предв.итог" table:formula="oooc:=MAX(['14 октября и 9 декабря'.F82];['23 декабря'.F82];['экзамен'.F82])" office:value-type="float" office:value="2">
            <text:p>2</text:p>
          </table:table-cell>
          <table:table-cell table:style-name="82,7cel-предв.итог" table:formula="oooc:=MAX(['14 октября и 9 декабря'.G82];['23 декабря'.G82];['экзамен'.G82])" office:value-type="float" office:value="0">
            <text:p>0</text:p>
          </table:table-cell>
          <table:table-cell table:style-name="82,8cel-предв.итог" table:formula="oooc:=MAX(['14 октября и 9 декабря'.H82];['23 декабря'.H82];['экзамен'.H82])" office:value-type="float" office:value="2">
            <text:p>2</text:p>
          </table:table-cell>
          <table:table-cell table:style-name="82,9cel-предв.итог" table:formula="oooc:=MAX(['14 октября и 9 декабря'.I82];['23 декабря'.I82];['экзамен'.I82])" office:value-type="float" office:value="2">
            <text:p>2</text:p>
          </table:table-cell>
          <table:table-cell table:style-name="82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82]&gt;5;&quot;отл&quot;;IF(AND([.N82]=5;[.O82]&gt;0);&quot;хор&quot;;IF(AND([.N82]&gt;2;[.N82]+[.O82]&gt;3);&quot;удовл&quot;;&quot;&quot;)))" office:value-type="string">
            <text:p>удовл</text:p>
          </table:table-cell>
          <table:table-cell/>
          <table:table-cell table:style-name="82,14cel-предв.итог" table:formula="oooc:=COUNTIF([.D82:.J82];2)" office:value-type="float" office:value="4">
            <text:p>4</text:p>
          </table:table-cell>
          <table:table-cell table:style-name="82,15cel-предв.итог" table:formula="oooc:=COUNTIF([.D82:.J82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злов Дмитрий Васильевич</text:p>
          </table:table-cell>
          <table:table-cell table:style-name="83,2cel-предв.итог" office:value-type="float" office:value="525">
            <text:p>525</text:p>
          </table:table-cell>
          <table:table-cell table:style-name="1,3cel-14 октября и 9 декабря"/>
          <table:table-cell table:style-name="83,4cel-предв.итог" table:formula="oooc:=MAX(['14 октября и 9 декабря'.D83];['23 декабря'.D83];['экзамен'.D83])" office:value-type="float" office:value="1">
            <text:p>1</text:p>
          </table:table-cell>
          <table:table-cell table:style-name="83,5cel-предв.итог" table:formula="oooc:=MAX(['14 октября и 9 декабря'.E83];['23 декабря'.E83];['экзамен'.E83])" office:value-type="float" office:value="0">
            <text:p>0</text:p>
          </table:table-cell>
          <table:table-cell table:style-name="83,6cel-предв.итог" table:formula="oooc:=MAX(['14 октября и 9 декабря'.F83];['23 декабря'.F83];['экзамен'.F83])" office:value-type="float" office:value="2">
            <text:p>2</text:p>
          </table:table-cell>
          <table:table-cell table:style-name="83,7cel-предв.итог" table:formula="oooc:=MAX(['14 октября и 9 декабря'.G83];['23 декабря'.G83];['экзамен'.G83])" office:value-type="float" office:value="0">
            <text:p>0</text:p>
          </table:table-cell>
          <table:table-cell table:style-name="83,8cel-предв.итог" table:formula="oooc:=MAX(['14 октября и 9 декабря'.H83];['23 декабря'.H83];['экзамен'.H83])" office:value-type="float" office:value="1">
            <text:p>1</text:p>
          </table:table-cell>
          <table:table-cell table:style-name="83,9cel-предв.итог" table:formula="oooc:=MAX(['14 октября и 9 декабря'.I83];['23 декабря'.I83];['экзамен'.I83])" office:value-type="float" office:value="2">
            <text:p>2</text:p>
          </table:table-cell>
          <table:table-cell table:style-name="8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83]&gt;5;&quot;отл&quot;;IF(AND([.N83]=5;[.O83]&gt;0);&quot;хор&quot;;IF(AND([.N83]&gt;2;[.N83]+[.O83]&gt;3);&quot;удовл&quot;;&quot;&quot;)))" office:value-type="string">
            <text:p>удовл</text:p>
          </table:table-cell>
          <table:table-cell/>
          <table:table-cell table:style-name="83,14cel-предв.итог" table:formula="oooc:=COUNTIF([.D83:.J83];2)" office:value-type="float" office:value="3">
            <text:p>3</text:p>
          </table:table-cell>
          <table:table-cell table:style-name="83,15cel-предв.итог" table:formula="oooc:=COUNTIF([.D83:.J83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шелев Олег Сергеевич</text:p>
          </table:table-cell>
          <table:table-cell table:style-name="84,2cel-предв.итог" office:value-type="float" office:value="525">
            <text:p>525</text:p>
          </table:table-cell>
          <table:table-cell table:style-name="1,3cel-14 октября и 9 декабря"/>
          <table:table-cell table:style-name="84,4cel-предв.итог" table:formula="oooc:=MAX(['14 октября и 9 декабря'.D84];['23 декабря'.D84];['экзамен'.D84])" office:value-type="float" office:value="2">
            <text:p>2</text:p>
          </table:table-cell>
          <table:table-cell table:style-name="84,5cel-предв.итог" table:formula="oooc:=MAX(['14 октября и 9 декабря'.E84];['23 декабря'.E84];['экзамен'.E84])" office:value-type="float" office:value="2">
            <text:p>2</text:p>
          </table:table-cell>
          <table:table-cell table:style-name="84,6cel-предв.итог" table:formula="oooc:=MAX(['14 октября и 9 декабря'.F84];['23 декабря'.F84];['экзамен'.F84])" office:value-type="float" office:value="0">
            <text:p>0</text:p>
          </table:table-cell>
          <table:table-cell table:style-name="84,7cel-предв.итог" table:formula="oooc:=MAX(['14 октября и 9 декабря'.G84];['23 декабря'.G84];['экзамен'.G84])" office:value-type="float" office:value="2">
            <text:p>2</text:p>
          </table:table-cell>
          <table:table-cell table:style-name="84,8cel-предв.итог" table:formula="oooc:=MAX(['14 октября и 9 декабря'.H84];['23 декабря'.H84];['экзамен'.H84])" office:value-type="float" office:value="2">
            <text:p>2</text:p>
          </table:table-cell>
          <table:table-cell table:style-name="84,9cel-предв.итог" table:formula="oooc:=MAX(['14 октября и 9 декабря'.I84];['23 декабря'.I84];['экзамен'.I84])" office:value-type="float" office:value="2">
            <text:p>2</text:p>
          </table:table-cell>
          <table:table-cell table:style-name="8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84]&gt;5;&quot;отл&quot;;IF(AND([.N84]=5;[.O84]&gt;0);&quot;хор&quot;;IF(AND([.N84]&gt;2;[.N84]+[.O84]&gt;3);&quot;удовл&quot;;&quot;&quot;)))" office:value-type="string">
            <text:p>отл</text:p>
          </table:table-cell>
          <table:table-cell/>
          <table:table-cell table:style-name="84,14cel-предв.итог" table:formula="oooc:=COUNTIF([.D84:.J84];2)" office:value-type="float" office:value="6">
            <text:p>6</text:p>
          </table:table-cell>
          <table:table-cell table:style-name="84,15cel-предв.итог" table:formula="oooc:=COUNTIF([.D84:.J84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ризский Виталий Владимирович</text:p>
          </table:table-cell>
          <table:table-cell table:style-name="85,2cel-предв.итог" office:value-type="float" office:value="525">
            <text:p>525</text:p>
          </table:table-cell>
          <table:table-cell table:style-name="1,3cel-14 октября и 9 декабря"/>
          <table:table-cell table:style-name="85,4cel-предв.итог" table:formula="oooc:=MAX(['14 октября и 9 декабря'.D85];['23 декабря'.D85];['экзамен'.D85])" office:value-type="float" office:value="2">
            <text:p>2</text:p>
          </table:table-cell>
          <table:table-cell table:style-name="85,5cel-предв.итог" table:formula="oooc:=MAX(['14 октября и 9 декабря'.E85];['23 декабря'.E85];['экзамен'.E85])" office:value-type="float" office:value="2">
            <text:p>2</text:p>
          </table:table-cell>
          <table:table-cell table:style-name="85,6cel-предв.итог" table:formula="oooc:=MAX(['14 октября и 9 декабря'.F85];['23 декабря'.F85];['экзамен'.F85])" office:value-type="float" office:value="1">
            <text:p>1</text:p>
          </table:table-cell>
          <table:table-cell table:style-name="85,7cel-предв.итог" table:formula="oooc:=MAX(['14 октября и 9 декабря'.G85];['23 декабря'.G85];['экзамен'.G85])" office:value-type="float" office:value="2">
            <text:p>2</text:p>
          </table:table-cell>
          <table:table-cell table:style-name="85,8cel-предв.итог" table:formula="oooc:=MAX(['14 октября и 9 декабря'.H85];['23 декабря'.H85];['экзамен'.H85])" office:value-type="float" office:value="2">
            <text:p>2</text:p>
          </table:table-cell>
          <table:table-cell table:style-name="85,9cel-предв.итог" table:formula="oooc:=MAX(['14 октября и 9 декабря'.I85];['23 декабря'.I85];['экзамен'.I85])" office:value-type="float" office:value="0">
            <text:p>0</text:p>
          </table:table-cell>
          <table:table-cell table:style-name="8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85]&gt;5;&quot;отл&quot;;IF(AND([.N85]=5;[.O85]&gt;0);&quot;хор&quot;;IF(AND([.N85]&gt;2;[.N85]+[.O85]&gt;3);&quot;удовл&quot;;&quot;&quot;)))" office:value-type="string">
            <text:p>хор</text:p>
          </table:table-cell>
          <table:table-cell/>
          <table:table-cell table:style-name="85,14cel-предв.итог" table:formula="oooc:=COUNTIF([.D85:.J85];2)" office:value-type="float" office:value="5">
            <text:p>5</text:p>
          </table:table-cell>
          <table:table-cell table:style-name="85,15cel-предв.итог" table:formula="oooc:=COUNTIF([.D85:.J85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Леонов Максим Игоревич</text:p>
          </table:table-cell>
          <table:table-cell table:style-name="86,2cel-предв.итог" office:value-type="float" office:value="525">
            <text:p>525</text:p>
          </table:table-cell>
          <table:table-cell table:style-name="1,3cel-14 октября и 9 декабря"/>
          <table:table-cell table:style-name="86,4cel-предв.итог" table:formula="oooc:=MAX(['14 октября и 9 декабря'.D86];['23 декабря'.D86];['экзамен'.D86])" office:value-type="float" office:value="0">
            <text:p>0</text:p>
          </table:table-cell>
          <table:table-cell table:style-name="86,5cel-предв.итог" table:formula="oooc:=MAX(['14 октября и 9 декабря'.E86];['23 декабря'.E86];['экзамен'.E86])" office:value-type="float" office:value="0">
            <text:p>0</text:p>
          </table:table-cell>
          <table:table-cell table:style-name="86,6cel-предв.итог" table:formula="oooc:=MAX(['14 октября и 9 декабря'.F86];['23 декабря'.F86];['экзамен'.F86])" office:value-type="float" office:value="2">
            <text:p>2</text:p>
          </table:table-cell>
          <table:table-cell table:style-name="86,7cel-предв.итог" table:formula="oooc:=MAX(['14 октября и 9 декабря'.G86];['23 декабря'.G86];['экзамен'.G86])" office:value-type="float" office:value="1">
            <text:p>1</text:p>
          </table:table-cell>
          <table:table-cell table:style-name="86,8cel-предв.итог" table:formula="oooc:=MAX(['14 октября и 9 декабря'.H86];['23 декабря'.H86];['экзамен'.H86])" office:value-type="float" office:value="1">
            <text:p>1</text:p>
          </table:table-cell>
          <table:table-cell table:style-name="86,9cel-предв.итог" table:formula="oooc:=MAX(['14 октября и 9 декабря'.I86];['23 декабря'.I86];['экзамен'.I86])" office:value-type="float" office:value="2">
            <text:p>2</text:p>
          </table:table-cell>
          <table:table-cell table:style-name="86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86]&gt;5;&quot;отл&quot;;IF(AND([.N86]=5;[.O86]&gt;0);&quot;хор&quot;;IF(AND([.N86]&gt;2;[.N86]+[.O86]&gt;3);&quot;удовл&quot;;&quot;&quot;)))" office:value-type="string">
            <text:p>удовл</text:p>
          </table:table-cell>
          <table:table-cell/>
          <table:table-cell table:style-name="86,14cel-предв.итог" table:formula="oooc:=COUNTIF([.D86:.J86];2)" office:value-type="float" office:value="3">
            <text:p>3</text:p>
          </table:table-cell>
          <table:table-cell table:style-name="86,15cel-предв.итог" table:formula="oooc:=COUNTIF([.D86:.J86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Лимонова Анна Анатольевна</text:p>
          </table:table-cell>
          <table:table-cell table:style-name="87,2cel-предв.итог" office:value-type="float" office:value="525">
            <text:p>525</text:p>
          </table:table-cell>
          <table:table-cell table:style-name="1,3cel-14 октября и 9 декабря"/>
          <table:table-cell table:style-name="87,4cel-предв.итог" table:formula="oooc:=MAX(['14 октября и 9 декабря'.D87];['23 декабря'.D87];['экзамен'.D87])" office:value-type="float" office:value="2">
            <text:p>2</text:p>
          </table:table-cell>
          <table:table-cell table:style-name="87,5cel-предв.итог" table:formula="oooc:=MAX(['14 октября и 9 декабря'.E87];['23 декабря'.E87];['экзамен'.E87])" office:value-type="float" office:value="2">
            <text:p>2</text:p>
          </table:table-cell>
          <table:table-cell table:style-name="87,6cel-предв.итог" table:formula="oooc:=MAX(['14 октября и 9 декабря'.F87];['23 декабря'.F87];['экзамен'.F87])" office:value-type="float" office:value="0">
            <text:p>0</text:p>
          </table:table-cell>
          <table:table-cell table:style-name="87,7cel-предв.итог" table:formula="oooc:=MAX(['14 октября и 9 декабря'.G87];['23 декабря'.G87];['экзамен'.G87])" office:value-type="float" office:value="0">
            <text:p>0</text:p>
          </table:table-cell>
          <table:table-cell table:style-name="87,8cel-предв.итог" table:formula="oooc:=MAX(['14 октября и 9 декабря'.H87];['23 декабря'.H87];['экзамен'.H87])" office:value-type="float" office:value="0">
            <text:p>0</text:p>
          </table:table-cell>
          <table:table-cell table:style-name="87,9cel-предв.итог" table:formula="oooc:=MAX(['14 октября и 9 декабря'.I87];['23 декабря'.I87];['экзамен'.I87])" office:value-type="float" office:value="2">
            <text:p>2</text:p>
          </table:table-cell>
          <table:table-cell table:style-name="87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87]&gt;5;&quot;отл&quot;;IF(AND([.N87]=5;[.O87]&gt;0);&quot;хор&quot;;IF(AND([.N87]&gt;2;[.N87]+[.O87]&gt;3);&quot;удовл&quot;;&quot;&quot;)))" office:value-type="string">
            <text:p>удовл</text:p>
          </table:table-cell>
          <table:table-cell/>
          <table:table-cell table:style-name="87,14cel-предв.итог" table:formula="oooc:=COUNTIF([.D87:.J87];2)" office:value-type="float" office:value="3">
            <text:p>3</text:p>
          </table:table-cell>
          <table:table-cell table:style-name="87,15cel-предв.итог" table:formula="oooc:=COUNTIF([.D87:.J87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ошинский Леонид Кириллович</text:p>
          </table:table-cell>
          <table:table-cell table:style-name="88,2cel-предв.итог" office:value-type="float" office:value="525">
            <text:p>525</text:p>
          </table:table-cell>
          <table:table-cell table:style-name="1,3cel-14 октября и 9 декабря"/>
          <table:table-cell table:style-name="88,4cel-предв.итог" table:formula="oooc:=MAX(['14 октября и 9 декабря'.D88];['23 декабря'.D88];['экзамен'.D88])" office:value-type="float" office:value="0">
            <text:p>0</text:p>
          </table:table-cell>
          <table:table-cell table:style-name="88,5cel-предв.итог" table:formula="oooc:=MAX(['14 октября и 9 декабря'.E88];['23 декабря'.E88];['экзамен'.E88])" office:value-type="float" office:value="0">
            <text:p>0</text:p>
          </table:table-cell>
          <table:table-cell table:style-name="88,6cel-предв.итог" table:formula="oooc:=MAX(['14 октября и 9 декабря'.F88];['23 декабря'.F88];['экзамен'.F88])" office:value-type="float" office:value="2">
            <text:p>2</text:p>
          </table:table-cell>
          <table:table-cell table:style-name="88,7cel-предв.итог" table:formula="oooc:=MAX(['14 октября и 9 декабря'.G88];['23 декабря'.G88];['экзамен'.G88])" office:value-type="float" office:value="2">
            <text:p>2</text:p>
          </table:table-cell>
          <table:table-cell table:style-name="88,8cel-предв.итог" table:formula="oooc:=MAX(['14 октября и 9 декабря'.H88];['23 декабря'.H88];['экзамен'.H88])" office:value-type="float" office:value="1">
            <text:p>1</text:p>
          </table:table-cell>
          <table:table-cell table:style-name="88,9cel-предв.итог" table:formula="oooc:=MAX(['14 октября и 9 декабря'.I88];['23 декабря'.I88];['экзамен'.I88])" office:value-type="float" office:value="0">
            <text:p>0</text:p>
          </table:table-cell>
          <table:table-cell table:style-name="88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88]&gt;5;&quot;отл&quot;;IF(AND([.N88]=5;[.O88]&gt;0);&quot;хор&quot;;IF(AND([.N88]&gt;2;[.N88]+[.O88]&gt;3);&quot;удовл&quot;;&quot;&quot;)))"/>
          <table:table-cell/>
          <table:table-cell table:style-name="88,14cel-предв.итог" table:formula="oooc:=COUNTIF([.D88:.J88];2)" office:value-type="float" office:value="2">
            <text:p>2</text:p>
          </table:table-cell>
          <table:table-cell table:style-name="88,15cel-предв.итог" table:formula="oooc:=COUNTIF([.D88:.J88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Харченков Сергей Леонидович</text:p>
          </table:table-cell>
          <table:table-cell table:style-name="89,2cel-предв.итог" office:value-type="float" office:value="525">
            <text:p>525</text:p>
          </table:table-cell>
          <table:table-cell table:style-name="1,3cel-14 октября и 9 декабря"/>
          <table:table-cell table:style-name="89,4cel-предв.итог" table:formula="oooc:=MAX(['14 октября и 9 декабря'.D89];['23 декабря'.D89];['экзамен'.D89])" office:value-type="float" office:value="0">
            <text:p>0</text:p>
          </table:table-cell>
          <table:table-cell table:style-name="89,5cel-предв.итог" table:formula="oooc:=MAX(['14 октября и 9 декабря'.E89];['23 декабря'.E89];['экзамен'.E89])" office:value-type="float" office:value="2">
            <text:p>2</text:p>
          </table:table-cell>
          <table:table-cell table:style-name="89,6cel-предв.итог" table:formula="oooc:=MAX(['14 октября и 9 декабря'.F89];['23 декабря'.F89];['экзамен'.F89])" office:value-type="float" office:value="0">
            <text:p>0</text:p>
          </table:table-cell>
          <table:table-cell table:style-name="89,7cel-предв.итог" table:formula="oooc:=MAX(['14 октября и 9 декабря'.G89];['23 декабря'.G89];['экзамен'.G89])" office:value-type="float" office:value="1">
            <text:p>1</text:p>
          </table:table-cell>
          <table:table-cell table:style-name="89,8cel-предв.итог" table:formula="oooc:=MAX(['14 октября и 9 декабря'.H89];['23 декабря'.H89];['экзамен'.H89])" office:value-type="float" office:value="0">
            <text:p>0</text:p>
          </table:table-cell>
          <table:table-cell table:style-name="89,9cel-предв.итог" table:formula="oooc:=MAX(['14 октября и 9 декабря'.I89];['23 декабря'.I89];['экзамен'.I89])" office:value-type="float" office:value="2">
            <text:p>2</text:p>
          </table:table-cell>
          <table:table-cell table:style-name="8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89]&gt;5;&quot;отл&quot;;IF(AND([.N89]=5;[.O89]&gt;0);&quot;хор&quot;;IF(AND([.N89]&gt;2;[.N89]+[.O89]&gt;3);&quot;удовл&quot;;&quot;&quot;)))" office:value-type="string">
            <text:p>удовл</text:p>
          </table:table-cell>
          <table:table-cell/>
          <table:table-cell table:style-name="89,14cel-предв.итог" table:formula="oooc:=COUNTIF([.D89:.J89];2)" office:value-type="float" office:value="3">
            <text:p>3</text:p>
          </table:table-cell>
          <table:table-cell table:style-name="89,15cel-предв.итог" table:formula="oooc:=COUNTIF([.D89:.J89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Швейкина Ольга Александровна</text:p>
          </table:table-cell>
          <table:table-cell table:style-name="90,2cel-предв.итог" office:value-type="float" office:value="525">
            <text:p>525</text:p>
          </table:table-cell>
          <table:table-cell table:style-name="1,3cel-14 октября и 9 декабря"/>
          <table:table-cell table:style-name="90,4cel-предв.итог" table:formula="oooc:=MAX(['14 октября и 9 декабря'.D90];['23 декабря'.D90];['экзамен'.D90])" office:value-type="float" office:value="2">
            <text:p>2</text:p>
          </table:table-cell>
          <table:table-cell table:style-name="90,5cel-предв.итог" table:formula="oooc:=MAX(['14 октября и 9 декабря'.E90];['23 декабря'.E90];['экзамен'.E90])" office:value-type="float" office:value="2">
            <text:p>2</text:p>
          </table:table-cell>
          <table:table-cell table:style-name="90,6cel-предв.итог" table:formula="oooc:=MAX(['14 октября и 9 декабря'.F90];['23 декабря'.F90];['экзамен'.F90])" office:value-type="float" office:value="2">
            <text:p>2</text:p>
          </table:table-cell>
          <table:table-cell table:style-name="90,7cel-предв.итог" table:formula="oooc:=MAX(['14 октября и 9 декабря'.G90];['23 декабря'.G90];['экзамен'.G90])" office:value-type="float" office:value="2">
            <text:p>2</text:p>
          </table:table-cell>
          <table:table-cell table:style-name="90,8cel-предв.итог" table:formula="oooc:=MAX(['14 октября и 9 декабря'.H90];['23 декабря'.H90];['экзамен'.H90])" office:value-type="float" office:value="2">
            <text:p>2</text:p>
          </table:table-cell>
          <table:table-cell table:style-name="90,9cel-предв.итог" table:formula="oooc:=MAX(['14 октября и 9 декабря'.I90];['23 декабря'.I90];['экзамен'.I90])" office:value-type="float" office:value="2">
            <text:p>2</text:p>
          </table:table-cell>
          <table:table-cell table:style-name="90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0]&gt;5;&quot;отл&quot;;IF(AND([.N90]=5;[.O90]&gt;0);&quot;хор&quot;;IF(AND([.N90]&gt;2;[.N90]+[.O90]&gt;3);&quot;удовл&quot;;&quot;&quot;)))" office:value-type="string">
            <text:p>отл</text:p>
          </table:table-cell>
          <table:table-cell/>
          <table:table-cell table:style-name="90,14cel-предв.итог" table:formula="oooc:=COUNTIF([.D90:.J90];2)" office:value-type="float" office:value="7">
            <text:p>7</text:p>
          </table:table-cell>
          <table:table-cell table:style-name="90,15cel-предв.итог" table:formula="oooc:=COUNTIF([.D90:.J90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Шилин Виталий Алексеевич</text:p>
          </table:table-cell>
          <table:table-cell table:style-name="91,2cel-предв.итог" office:value-type="float" office:value="525">
            <text:p>525</text:p>
          </table:table-cell>
          <table:table-cell table:style-name="1,3cel-14 октября и 9 декабря"/>
          <table:table-cell table:style-name="91,4cel-предв.итог" table:formula="oooc:=MAX(['14 октября и 9 декабря'.D91];['23 декабря'.D91];['экзамен'.D91])" office:value-type="float" office:value="2">
            <text:p>2</text:p>
          </table:table-cell>
          <table:table-cell table:style-name="91,5cel-предв.итог" table:formula="oooc:=MAX(['14 октября и 9 декабря'.E91];['23 декабря'.E91];['экзамен'.E91])" office:value-type="float" office:value="2">
            <text:p>2</text:p>
          </table:table-cell>
          <table:table-cell table:style-name="91,6cel-предв.итог" table:formula="oooc:=MAX(['14 октября и 9 декабря'.F91];['23 декабря'.F91];['экзамен'.F91])" office:value-type="float" office:value="0">
            <text:p>0</text:p>
          </table:table-cell>
          <table:table-cell table:style-name="91,7cel-предв.итог" table:formula="oooc:=MAX(['14 октября и 9 декабря'.G91];['23 декабря'.G91];['экзамен'.G91])" office:value-type="float" office:value="1">
            <text:p>1</text:p>
          </table:table-cell>
          <table:table-cell table:style-name="91,8cel-предв.итог" table:formula="oooc:=MAX(['14 октября и 9 декабря'.H91];['23 декабря'.H91];['экзамен'.H91])" office:value-type="float" office:value="2">
            <text:p>2</text:p>
          </table:table-cell>
          <table:table-cell table:style-name="91,9cel-предв.итог" table:formula="oooc:=MAX(['14 октября и 9 декабря'.I91];['23 декабря'.I91];['экзамен'.I91])" office:value-type="float" office:value="2">
            <text:p>2</text:p>
          </table:table-cell>
          <table:table-cell table:style-name="9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1]&gt;5;&quot;отл&quot;;IF(AND([.N91]=5;[.O91]&gt;0);&quot;хор&quot;;IF(AND([.N91]&gt;2;[.N91]+[.O91]&gt;3);&quot;удовл&quot;;&quot;&quot;)))" office:value-type="string">
            <text:p>хор</text:p>
          </table:table-cell>
          <table:table-cell/>
          <table:table-cell table:style-name="91,14cel-предв.итог" table:formula="oooc:=COUNTIF([.D91:.J91];2)" office:value-type="float" office:value="5">
            <text:p>5</text:p>
          </table:table-cell>
          <table:table-cell table:style-name="91,15cel-предв.итог" table:formula="oooc:=COUNTIF([.D91:.J91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Юданов Анатолий Александрович</text:p>
          </table:table-cell>
          <table:table-cell table:style-name="92,2cel-предв.итог" office:value-type="float" office:value="525">
            <text:p>525</text:p>
          </table:table-cell>
          <table:table-cell table:style-name="1,3cel-14 октября и 9 декабря"/>
          <table:table-cell table:style-name="92,4cel-предв.итог" table:formula="oooc:=MAX(['14 октября и 9 декабря'.D92];['23 декабря'.D92];['экзамен'.D92])" office:value-type="float" office:value="2">
            <text:p>2</text:p>
          </table:table-cell>
          <table:table-cell table:style-name="92,5cel-предв.итог" table:formula="oooc:=MAX(['14 октября и 9 декабря'.E92];['23 декабря'.E92];['экзамен'.E92])" office:value-type="float" office:value="2">
            <text:p>2</text:p>
          </table:table-cell>
          <table:table-cell table:style-name="92,6cel-предв.итог" table:formula="oooc:=MAX(['14 октября и 9 декабря'.F92];['23 декабря'.F92];['экзамен'.F92])" office:value-type="float" office:value="0">
            <text:p>0</text:p>
          </table:table-cell>
          <table:table-cell table:style-name="92,7cel-предв.итог" table:formula="oooc:=MAX(['14 октября и 9 декабря'.G92];['23 декабря'.G92];['экзамен'.G92])" office:value-type="float" office:value="2">
            <text:p>2</text:p>
          </table:table-cell>
          <table:table-cell table:style-name="92,8cel-предв.итог" table:formula="oooc:=MAX(['14 октября и 9 декабря'.H92];['23 декабря'.H92];['экзамен'.H92])" office:value-type="float" office:value="2">
            <text:p>2</text:p>
          </table:table-cell>
          <table:table-cell table:style-name="92,9cel-предв.итог" table:formula="oooc:=MAX(['14 октября и 9 декабря'.I92];['23 декабря'.I92];['экзамен'.I92])" office:value-type="float" office:value="2">
            <text:p>2</text:p>
          </table:table-cell>
          <table:table-cell table:style-name="92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2]&gt;5;&quot;отл&quot;;IF(AND([.N92]=5;[.O92]&gt;0);&quot;хор&quot;;IF(AND([.N92]&gt;2;[.N92]+[.O92]&gt;3);&quot;удовл&quot;;&quot;&quot;)))" office:value-type="string">
            <text:p>отл</text:p>
          </table:table-cell>
          <table:table-cell/>
          <table:table-cell table:style-name="92,14cel-предв.итог" table:formula="oooc:=COUNTIF([.D92:.J92];2)" office:value-type="float" office:value="6">
            <text:p>6</text:p>
          </table:table-cell>
          <table:table-cell table:style-name="92,15cel-предв.итог" table:formula="oooc:=COUNTIF([.D92:.J92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 table:formula="oooc:=IF([.N93]&gt;5;&quot;отл&quot;;IF(AND([.N93]=5;[.O93]&gt;0);&quot;хор&quot;;IF(AND([.N93]&gt;2;[.N93]+[.O93]&gt;3);&quot;удовл&quot;;&quot;&quot;)))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урмистров Александр Вячеславович</text:p>
          </table:table-cell>
          <table:table-cell table:style-name="94,2cel-предв.итог" office:value-type="float" office:value="527">
            <text:p>527</text:p>
          </table:table-cell>
          <table:table-cell table:style-name="1,3cel-14 октября и 9 декабря"/>
          <table:table-cell table:style-name="94,4cel-предв.итог" table:formula="oooc:=MAX(['14 октября и 9 декабря'.D94];['23 декабря'.D94];['экзамен'.D94])" office:value-type="float" office:value="2">
            <text:p>2</text:p>
          </table:table-cell>
          <table:table-cell table:style-name="94,5cel-предв.итог" table:formula="oooc:=MAX(['14 октября и 9 декабря'.E94];['23 декабря'.E94];['экзамен'.E94])" office:value-type="float" office:value="2">
            <text:p>2</text:p>
          </table:table-cell>
          <table:table-cell table:style-name="94,6cel-предв.итог" table:formula="oooc:=MAX(['14 октября и 9 декабря'.F94];['23 декабря'.F94];['экзамен'.F94])" office:value-type="float" office:value="0">
            <text:p>0</text:p>
          </table:table-cell>
          <table:table-cell table:style-name="94,7cel-предв.итог" table:formula="oooc:=MAX(['14 октября и 9 декабря'.G94];['23 декабря'.G94];['экзамен'.G94])" office:value-type="float" office:value="2">
            <text:p>2</text:p>
          </table:table-cell>
          <table:table-cell table:style-name="94,8cel-предв.итог" table:formula="oooc:=MAX(['14 октября и 9 декабря'.H94];['23 декабря'.H94];['экзамен'.H94])" office:value-type="float" office:value="2">
            <text:p>2</text:p>
          </table:table-cell>
          <table:table-cell table:style-name="94,9cel-предв.итог" table:formula="oooc:=MAX(['14 октября и 9 декабря'.I94];['23 декабря'.I94];['экзамен'.I94])" office:value-type="float" office:value="2">
            <text:p>2</text:p>
          </table:table-cell>
          <table:table-cell table:style-name="94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4]&gt;5;&quot;отл&quot;;IF(AND([.N94]=5;[.O94]&gt;0);&quot;хор&quot;;IF(AND([.N94]&gt;2;[.N94]+[.O94]&gt;3);&quot;удовл&quot;;&quot;&quot;)))" office:value-type="string">
            <text:p>отл</text:p>
          </table:table-cell>
          <table:table-cell/>
          <table:table-cell table:style-name="94,14cel-предв.итог" table:formula="oooc:=COUNTIF([.D94:.J94];2)" office:value-type="float" office:value="6">
            <text:p>6</text:p>
          </table:table-cell>
          <table:table-cell table:style-name="94,15cel-предв.итог" table:formula="oooc:=COUNTIF([.D94:.J94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Волкова Екатерина Евгеньевна</text:p>
          </table:table-cell>
          <table:table-cell table:style-name="95,2cel-предв.итог" office:value-type="float" office:value="527">
            <text:p>527</text:p>
          </table:table-cell>
          <table:table-cell table:style-name="1,3cel-14 октября и 9 декабря"/>
          <table:table-cell table:style-name="95,4cel-предв.итог" table:formula="oooc:=MAX(['14 октября и 9 декабря'.D95];['23 декабря'.D95];['экзамен'.D95])" office:value-type="float" office:value="2">
            <text:p>2</text:p>
          </table:table-cell>
          <table:table-cell table:style-name="95,5cel-предв.итог" table:formula="oooc:=MAX(['14 октября и 9 декабря'.E95];['23 декабря'.E95];['экзамен'.E95])" office:value-type="float" office:value="2">
            <text:p>2</text:p>
          </table:table-cell>
          <table:table-cell table:style-name="95,6cel-предв.итог" table:formula="oooc:=MAX(['14 октября и 9 декабря'.F95];['23 декабря'.F95];['экзамен'.F95])" office:value-type="float" office:value="2">
            <text:p>2</text:p>
          </table:table-cell>
          <table:table-cell table:style-name="95,7cel-предв.итог" table:formula="oooc:=MAX(['14 октября и 9 декабря'.G95];['23 декабря'.G95];['экзамен'.G95])" office:value-type="float" office:value="2">
            <text:p>2</text:p>
          </table:table-cell>
          <table:table-cell table:style-name="95,8cel-предв.итог" table:formula="oooc:=MAX(['14 октября и 9 декабря'.H95];['23 декабря'.H95];['экзамен'.H95])" office:value-type="float" office:value="1">
            <text:p>1</text:p>
          </table:table-cell>
          <table:table-cell table:style-name="95,9cel-предв.итог" table:formula="oooc:=MAX(['14 октября и 9 декабря'.I95];['23 декабря'.I95];['экзамен'.I95])" office:value-type="float" office:value="2">
            <text:p>2</text:p>
          </table:table-cell>
          <table:table-cell table:style-name="9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5]&gt;5;&quot;отл&quot;;IF(AND([.N95]=5;[.O95]&gt;0);&quot;хор&quot;;IF(AND([.N95]&gt;2;[.N95]+[.O95]&gt;3);&quot;удовл&quot;;&quot;&quot;)))" office:value-type="string">
            <text:p>отл</text:p>
          </table:table-cell>
          <table:table-cell/>
          <table:table-cell table:style-name="95,14cel-предв.итог" table:formula="oooc:=COUNTIF([.D95:.J95];2)" office:value-type="float" office:value="6">
            <text:p>6</text:p>
          </table:table-cell>
          <table:table-cell table:style-name="95,15cel-предв.итог" table:formula="oooc:=COUNTIF([.D95:.J95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усаров Николай Владимирович</text:p>
          </table:table-cell>
          <table:table-cell table:style-name="96,2cel-предв.итог" office:value-type="float" office:value="527">
            <text:p>527</text:p>
          </table:table-cell>
          <table:table-cell table:style-name="1,3cel-14 октября и 9 декабря"/>
          <table:table-cell table:style-name="96,4cel-предв.итог" table:formula="oooc:=MAX(['14 октября и 9 декабря'.D96];['23 декабря'.D96];['экзамен'.D96])" office:value-type="float" office:value="0">
            <text:p>0</text:p>
          </table:table-cell>
          <table:table-cell table:style-name="96,5cel-предв.итог" table:formula="oooc:=MAX(['14 октября и 9 декабря'.E96];['23 декабря'.E96];['экзамен'.E96])" office:value-type="float" office:value="0">
            <text:p>0</text:p>
          </table:table-cell>
          <table:table-cell table:style-name="96,6cel-предв.итог" table:formula="oooc:=MAX(['14 октября и 9 декабря'.F96];['23 декабря'.F96];['экзамен'.F96])" office:value-type="float" office:value="0">
            <text:p>0</text:p>
          </table:table-cell>
          <table:table-cell table:style-name="96,7cel-предв.итог" table:formula="oooc:=MAX(['14 октября и 9 декабря'.G96];['23 декабря'.G96];['экзамен'.G96])" office:value-type="float" office:value="0">
            <text:p>0</text:p>
          </table:table-cell>
          <table:table-cell table:style-name="96,8cel-предв.итог" table:formula="oooc:=MAX(['14 октября и 9 декабря'.H96];['23 декабря'.H96];['экзамен'.H96])" office:value-type="float" office:value="0">
            <text:p>0</text:p>
          </table:table-cell>
          <table:table-cell table:style-name="96,9cel-предв.итог" table:formula="oooc:=MAX(['14 октября и 9 декабря'.I96];['23 декабря'.I96];['экзамен'.I96])" office:value-type="float" office:value="0">
            <text:p>0</text:p>
          </table:table-cell>
          <table:table-cell table:style-name="96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96]&gt;5;&quot;отл&quot;;IF(AND([.N96]=5;[.O96]&gt;0);&quot;хор&quot;;IF(AND([.N96]&gt;2;[.N96]+[.O96]&gt;3);&quot;удовл&quot;;&quot;&quot;)))"/>
          <table:table-cell/>
          <table:table-cell table:style-name="96,14cel-предв.итог" table:formula="oooc:=COUNTIF([.D96:.J96];2)" office:value-type="float" office:value="0">
            <text:p>0</text:p>
          </table:table-cell>
          <table:table-cell table:style-name="96,15cel-предв.итог" table:formula="oooc:=COUNTIF([.D96:.J96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Деревенец Егор Олегович</text:p>
          </table:table-cell>
          <table:table-cell table:style-name="97,2cel-предв.итог" office:value-type="float" office:value="527">
            <text:p>527</text:p>
          </table:table-cell>
          <table:table-cell table:style-name="1,3cel-14 октября и 9 декабря"/>
          <table:table-cell table:style-name="97,4cel-предв.итог" table:formula="oooc:=MAX(['14 октября и 9 декабря'.D97];['23 декабря'.D97];['экзамен'.D97])" office:value-type="float" office:value="2">
            <text:p>2</text:p>
          </table:table-cell>
          <table:table-cell table:style-name="97,5cel-предв.итог" table:formula="oooc:=MAX(['14 октября и 9 декабря'.E97];['23 декабря'.E97];['экзамен'.E97])" office:value-type="float" office:value="2">
            <text:p>2</text:p>
          </table:table-cell>
          <table:table-cell table:style-name="97,6cel-предв.итог" table:formula="oooc:=MAX(['14 октября и 9 декабря'.F97];['23 декабря'.F97];['экзамен'.F97])" office:value-type="float" office:value="0">
            <text:p>0</text:p>
          </table:table-cell>
          <table:table-cell table:style-name="97,7cel-предв.итог" table:formula="oooc:=MAX(['14 октября и 9 декабря'.G97];['23 декабря'.G97];['экзамен'.G97])" office:value-type="float" office:value="2">
            <text:p>2</text:p>
          </table:table-cell>
          <table:table-cell table:style-name="97,8cel-предв.итог" table:formula="oooc:=MAX(['14 октября и 9 декабря'.H97];['23 декабря'.H97];['экзамен'.H97])" office:value-type="float" office:value="2">
            <text:p>2</text:p>
          </table:table-cell>
          <table:table-cell table:style-name="97,9cel-предв.итог" table:formula="oooc:=MAX(['14 октября и 9 декабря'.I97];['23 декабря'.I97];['экзамен'.I97])" office:value-type="float" office:value="2">
            <text:p>2</text:p>
          </table:table-cell>
          <table:table-cell table:style-name="97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7]&gt;5;&quot;отл&quot;;IF(AND([.N97]=5;[.O97]&gt;0);&quot;хор&quot;;IF(AND([.N97]&gt;2;[.N97]+[.O97]&gt;3);&quot;удовл&quot;;&quot;&quot;)))" office:value-type="string">
            <text:p>отл</text:p>
          </table:table-cell>
          <table:table-cell/>
          <table:table-cell table:style-name="97,14cel-предв.итог" table:formula="oooc:=COUNTIF([.D97:.J97];2)" office:value-type="float" office:value="6">
            <text:p>6</text:p>
          </table:table-cell>
          <table:table-cell table:style-name="97,15cel-предв.итог" table:formula="oooc:=COUNTIF([.D97:.J9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Зельцер Нелли Геннадиевна</text:p>
          </table:table-cell>
          <table:table-cell table:style-name="98,2cel-предв.итог" office:value-type="float" office:value="527">
            <text:p>527</text:p>
          </table:table-cell>
          <table:table-cell table:style-name="1,3cel-14 октября и 9 декабря"/>
          <table:table-cell table:style-name="98,4cel-предв.итог" table:formula="oooc:=MAX(['14 октября и 9 декабря'.D98];['23 декабря'.D98];['экзамен'.D98])" office:value-type="float" office:value="1">
            <text:p>1</text:p>
          </table:table-cell>
          <table:table-cell table:style-name="98,5cel-предв.итог" table:formula="oooc:=MAX(['14 октября и 9 декабря'.E98];['23 декабря'.E98];['экзамен'.E98])" office:value-type="float" office:value="2">
            <text:p>2</text:p>
          </table:table-cell>
          <table:table-cell table:style-name="98,6cel-предв.итог" table:formula="oooc:=MAX(['14 октября и 9 декабря'.F98];['23 декабря'.F98];['экзамен'.F98])" office:value-type="float" office:value="2">
            <text:p>2</text:p>
          </table:table-cell>
          <table:table-cell table:style-name="98,7cel-предв.итог" table:formula="oooc:=MAX(['14 октября и 9 декабря'.G98];['23 декабря'.G98];['экзамен'.G98])" office:value-type="float" office:value="2">
            <text:p>2</text:p>
          </table:table-cell>
          <table:table-cell table:style-name="98,8cel-предв.итог" table:formula="oooc:=MAX(['14 октября и 9 декабря'.H98];['23 декабря'.H98];['экзамен'.H98])" office:value-type="float" office:value="2">
            <text:p>2</text:p>
          </table:table-cell>
          <table:table-cell table:style-name="98,9cel-предв.итог" table:formula="oooc:=MAX(['14 октября и 9 декабря'.I98];['23 декабря'.I98];['экзамен'.I98])" office:value-type="float" office:value="2">
            <text:p>2</text:p>
          </table:table-cell>
          <table:table-cell table:style-name="98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8]&gt;5;&quot;отл&quot;;IF(AND([.N98]=5;[.O98]&gt;0);&quot;хор&quot;;IF(AND([.N98]&gt;2;[.N98]+[.O98]&gt;3);&quot;удовл&quot;;&quot;&quot;)))" office:value-type="string">
            <text:p>отл</text:p>
          </table:table-cell>
          <table:table-cell/>
          <table:table-cell table:style-name="98,14cel-предв.итог" table:formula="oooc:=COUNTIF([.D98:.J98];2)" office:value-type="float" office:value="6">
            <text:p>6</text:p>
          </table:table-cell>
          <table:table-cell table:style-name="98,15cel-предв.итог" table:formula="oooc:=COUNTIF([.D98:.J98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левцов Сергей Владимирович</text:p>
          </table:table-cell>
          <table:table-cell table:style-name="99,2cel-предв.итог" office:value-type="float" office:value="527">
            <text:p>527</text:p>
          </table:table-cell>
          <table:table-cell table:style-name="1,3cel-14 октября и 9 декабря"/>
          <table:table-cell table:style-name="99,4cel-предв.итог" table:formula="oooc:=MAX(['14 октября и 9 декабря'.D99];['23 декабря'.D99];['экзамен'.D99])" office:value-type="float" office:value="2">
            <text:p>2</text:p>
          </table:table-cell>
          <table:table-cell table:style-name="99,5cel-предв.итог" table:formula="oooc:=MAX(['14 октября и 9 декабря'.E99];['23 декабря'.E99];['экзамен'.E99])" office:value-type="float" office:value="2">
            <text:p>2</text:p>
          </table:table-cell>
          <table:table-cell table:style-name="99,6cel-предв.итог" table:formula="oooc:=MAX(['14 октября и 9 декабря'.F99];['23 декабря'.F99];['экзамен'.F99])" office:value-type="float" office:value="0">
            <text:p>0</text:p>
          </table:table-cell>
          <table:table-cell table:style-name="99,7cel-предв.итог" table:formula="oooc:=MAX(['14 октября и 9 декабря'.G99];['23 декабря'.G99];['экзамен'.G99])" office:value-type="float" office:value="2">
            <text:p>2</text:p>
          </table:table-cell>
          <table:table-cell table:style-name="99,8cel-предв.итог" table:formula="oooc:=MAX(['14 октября и 9 декабря'.H99];['23 декабря'.H99];['экзамен'.H99])" office:value-type="float" office:value="2">
            <text:p>2</text:p>
          </table:table-cell>
          <table:table-cell table:style-name="99,9cel-предв.итог" table:formula="oooc:=MAX(['14 октября и 9 декабря'.I99];['23 декабря'.I99];['экзамен'.I99])" office:value-type="float" office:value="2">
            <text:p>2</text:p>
          </table:table-cell>
          <table:table-cell table:style-name="9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99]&gt;5;&quot;отл&quot;;IF(AND([.N99]=5;[.O99]&gt;0);&quot;хор&quot;;IF(AND([.N99]&gt;2;[.N99]+[.O99]&gt;3);&quot;удовл&quot;;&quot;&quot;)))" office:value-type="string">
            <text:p>отл</text:p>
          </table:table-cell>
          <table:table-cell/>
          <table:table-cell table:style-name="99,14cel-предв.итог" table:formula="oooc:=COUNTIF([.D99:.J99];2)" office:value-type="float" office:value="6">
            <text:p>6</text:p>
          </table:table-cell>
          <table:table-cell table:style-name="99,15cel-предв.итог" table:formula="oooc:=COUNTIF([.D99:.J99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расман Наталья Александровна</text:p>
          </table:table-cell>
          <table:table-cell table:style-name="100,2cel-предв.итог" office:value-type="float" office:value="527">
            <text:p>527</text:p>
          </table:table-cell>
          <table:table-cell table:style-name="1,3cel-14 октября и 9 декабря"/>
          <table:table-cell table:style-name="100,4cel-предв.итог" table:formula="oooc:=MAX(['14 октября и 9 декабря'.D100];['23 декабря'.D100];['экзамен'.D100])" office:value-type="float" office:value="0">
            <text:p>0</text:p>
          </table:table-cell>
          <table:table-cell table:style-name="100,5cel-предв.итог" table:formula="oooc:=MAX(['14 октября и 9 декабря'.E100];['23 декабря'.E100];['экзамен'.E100])" office:value-type="float" office:value="0">
            <text:p>0</text:p>
          </table:table-cell>
          <table:table-cell table:style-name="100,6cel-предв.итог" table:formula="oooc:=MAX(['14 октября и 9 декабря'.F100];['23 декабря'.F100];['экзамен'.F100])" office:value-type="float" office:value="0">
            <text:p>0</text:p>
          </table:table-cell>
          <table:table-cell table:style-name="100,7cel-предв.итог" table:formula="oooc:=MAX(['14 октября и 9 декабря'.G100];['23 декабря'.G100];['экзамен'.G100])" office:value-type="float" office:value="2">
            <text:p>2</text:p>
          </table:table-cell>
          <table:table-cell table:style-name="100,8cel-предв.итог" table:formula="oooc:=MAX(['14 октября и 9 декабря'.H100];['23 декабря'.H100];['экзамен'.H100])" office:value-type="float" office:value="0">
            <text:p>0</text:p>
          </table:table-cell>
          <table:table-cell table:style-name="100,9cel-предв.итог" table:formula="oooc:=MAX(['14 октября и 9 декабря'.I100];['23 декабря'.I100];['экзамен'.I100])" office:value-type="float" office:value="2">
            <text:p>2</text:p>
          </table:table-cell>
          <table:table-cell table:style-name="100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100]&gt;5;&quot;отл&quot;;IF(AND([.N100]=5;[.O100]&gt;0);&quot;хор&quot;;IF(AND([.N100]&gt;2;[.N100]+[.O100]&gt;3);&quot;удовл&quot;;&quot;&quot;)))"/>
          <table:table-cell/>
          <table:table-cell table:style-name="100,14cel-предв.итог" table:formula="oooc:=COUNTIF([.D100:.J100];2)" office:value-type="float" office:value="2">
            <text:p>2</text:p>
          </table:table-cell>
          <table:table-cell table:style-name="100,15cel-предв.итог" table:formula="oooc:=COUNTIF([.D100:.J100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удрявцев Александр Олегович</text:p>
          </table:table-cell>
          <table:table-cell table:style-name="101,2cel-предв.итог" office:value-type="float" office:value="527">
            <text:p>527</text:p>
          </table:table-cell>
          <table:table-cell table:style-name="1,3cel-14 октября и 9 декабря"/>
          <table:table-cell table:style-name="101,4cel-предв.итог" table:formula="oooc:=MAX(['14 октября и 9 декабря'.D101];['23 декабря'.D101];['экзамен'.D101])" office:value-type="float" office:value="2">
            <text:p>2</text:p>
          </table:table-cell>
          <table:table-cell table:style-name="101,5cel-предв.итог" table:formula="oooc:=MAX(['14 октября и 9 декабря'.E101];['23 декабря'.E101];['экзамен'.E101])" office:value-type="float" office:value="2">
            <text:p>2</text:p>
          </table:table-cell>
          <table:table-cell table:style-name="101,6cel-предв.итог" table:formula="oooc:=MAX(['14 октября и 9 декабря'.F101];['23 декабря'.F101];['экзамен'.F101])" office:value-type="float" office:value="0">
            <text:p>0</text:p>
          </table:table-cell>
          <table:table-cell table:style-name="101,7cel-предв.итог" table:formula="oooc:=MAX(['14 октября и 9 декабря'.G101];['23 декабря'.G101];['экзамен'.G101])" office:value-type="float" office:value="2">
            <text:p>2</text:p>
          </table:table-cell>
          <table:table-cell table:style-name="101,8cel-предв.итог" table:formula="oooc:=MAX(['14 октября и 9 декабря'.H101];['23 декабря'.H101];['экзамен'.H101])" office:value-type="float" office:value="2">
            <text:p>2</text:p>
          </table:table-cell>
          <table:table-cell table:style-name="101,9cel-предв.итог" table:formula="oooc:=MAX(['14 октября и 9 декабря'.I101];['23 декабря'.I101];['экзамен'.I101])" office:value-type="float" office:value="2">
            <text:p>2</text:p>
          </table:table-cell>
          <table:table-cell table:style-name="101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01]&gt;5;&quot;отл&quot;;IF(AND([.N101]=5;[.O101]&gt;0);&quot;хор&quot;;IF(AND([.N101]&gt;2;[.N101]+[.O101]&gt;3);&quot;удовл&quot;;&quot;&quot;)))" office:value-type="string">
            <text:p>отл</text:p>
          </table:table-cell>
          <table:table-cell/>
          <table:table-cell table:style-name="101,14cel-предв.итог" table:formula="oooc:=COUNTIF([.D101:.J101];2)" office:value-type="float" office:value="6">
            <text:p>6</text:p>
          </table:table-cell>
          <table:table-cell table:style-name="101,15cel-предв.итог" table:formula="oooc:=COUNTIF([.D101:.J101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Николаев Кирилл Андреевич</text:p>
          </table:table-cell>
          <table:table-cell table:style-name="102,2cel-предв.итог" office:value-type="float" office:value="527">
            <text:p>527</text:p>
          </table:table-cell>
          <table:table-cell table:style-name="1,3cel-14 октября и 9 декабря"/>
          <table:table-cell table:style-name="102,4cel-предв.итог" table:formula="oooc:=MAX(['14 октября и 9 декабря'.D102];['23 декабря'.D102];['экзамен'.D102])" office:value-type="float" office:value="2">
            <text:p>2</text:p>
          </table:table-cell>
          <table:table-cell table:style-name="102,5cel-предв.итог" table:formula="oooc:=MAX(['14 октября и 9 декабря'.E102];['23 декабря'.E102];['экзамен'.E102])" office:value-type="float" office:value="2">
            <text:p>2</text:p>
          </table:table-cell>
          <table:table-cell table:style-name="102,6cel-предв.итог" table:formula="oooc:=MAX(['14 октября и 9 декабря'.F102];['23 декабря'.F102];['экзамен'.F102])" office:value-type="float" office:value="1">
            <text:p>1</text:p>
          </table:table-cell>
          <table:table-cell table:style-name="102,7cel-предв.итог" table:formula="oooc:=MAX(['14 октября и 9 декабря'.G102];['23 декабря'.G102];['экзамен'.G102])" office:value-type="float" office:value="2">
            <text:p>2</text:p>
          </table:table-cell>
          <table:table-cell table:style-name="102,8cel-предв.итог" table:formula="oooc:=MAX(['14 октября и 9 декабря'.H102];['23 декабря'.H102];['экзамен'.H102])" office:value-type="float" office:value="1">
            <text:p>1</text:p>
          </table:table-cell>
          <table:table-cell table:style-name="102,9cel-предв.итог" table:formula="oooc:=MAX(['14 октября и 9 декабря'.I102];['23 декабря'.I102];['экзамен'.I102])" office:value-type="float" office:value="2">
            <text:p>2</text:p>
          </table:table-cell>
          <table:table-cell table:style-name="102,10cel-предв.итог" office:value-type="float" office:value="2">
            <text:p>2</text:p>
          </table:table-cell>
          <table:table-cell table:style-name="1,2cel-14 октября и 9 декабря" office:value-type="string">
            <text:p>недопуск</text:p>
          </table:table-cell>
          <table:table-cell table:style-name="1,2cel-14 октября и 9 декабря" table:formula="oooc:=IF([.N102]&gt;5;&quot;отл&quot;;IF(AND([.N102]=5;[.O102]&gt;0);&quot;хор&quot;;IF(AND([.N102]&gt;2;[.N102]+[.O102]&gt;3);&quot;удовл&quot;;&quot;&quot;)))" office:value-type="string">
            <text:p>хор</text:p>
          </table:table-cell>
          <table:table-cell/>
          <table:table-cell table:style-name="102,14cel-предв.итог" table:formula="oooc:=COUNTIF([.D102:.J102];2)" office:value-type="float" office:value="5">
            <text:p>5</text:p>
          </table:table-cell>
          <table:table-cell table:style-name="102,15cel-предв.итог" table:formula="oooc:=COUNTIF([.D102:.J102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рохоренков Петр Владиславович</text:p>
          </table:table-cell>
          <table:table-cell table:style-name="103,2cel-предв.итог" office:value-type="float" office:value="527">
            <text:p>527</text:p>
          </table:table-cell>
          <table:table-cell table:style-name="1,3cel-14 октября и 9 декабря"/>
          <table:table-cell table:style-name="103,4cel-предв.итог" table:formula="oooc:=MAX(['14 октября и 9 декабря'.D103];['23 декабря'.D103];['экзамен'.D103])" office:value-type="float" office:value="1">
            <text:p>1</text:p>
          </table:table-cell>
          <table:table-cell table:style-name="103,5cel-предв.итог" table:formula="oooc:=MAX(['14 октября и 9 декабря'.E103];['23 декабря'.E103];['экзамен'.E103])" office:value-type="float" office:value="2">
            <text:p>2</text:p>
          </table:table-cell>
          <table:table-cell table:style-name="103,6cel-предв.итог" table:formula="oooc:=MAX(['14 октября и 9 декабря'.F103];['23 декабря'.F103];['экзамен'.F103])" office:value-type="float" office:value="2">
            <text:p>2</text:p>
          </table:table-cell>
          <table:table-cell table:style-name="103,7cel-предв.итог" table:formula="oooc:=MAX(['14 октября и 9 декабря'.G103];['23 декабря'.G103];['экзамен'.G103])" office:value-type="float" office:value="2">
            <text:p>2</text:p>
          </table:table-cell>
          <table:table-cell table:style-name="103,8cel-предв.итог" table:formula="oooc:=MAX(['14 октября и 9 декабря'.H103];['23 декабря'.H103];['экзамен'.H103])" office:value-type="float" office:value="2">
            <text:p>2</text:p>
          </table:table-cell>
          <table:table-cell table:style-name="103,9cel-предв.итог" table:formula="oooc:=MAX(['14 октября и 9 декабря'.I103];['23 декабря'.I103];['экзамен'.I103])" office:value-type="float" office:value="2">
            <text:p>2</text:p>
          </table:table-cell>
          <table:table-cell table:style-name="10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03]&gt;5;&quot;отл&quot;;IF(AND([.N103]=5;[.O103]&gt;0);&quot;хор&quot;;IF(AND([.N103]&gt;2;[.N103]+[.O103]&gt;3);&quot;удовл&quot;;&quot;&quot;)))" office:value-type="string">
            <text:p>отл</text:p>
          </table:table-cell>
          <table:table-cell/>
          <table:table-cell table:style-name="103,14cel-предв.итог" table:formula="oooc:=COUNTIF([.D103:.J103];2)" office:value-type="float" office:value="6">
            <text:p>6</text:p>
          </table:table-cell>
          <table:table-cell table:style-name="103,15cel-предв.итог" table:formula="oooc:=COUNTIF([.D103:.J103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угач Алексей Андреевич</text:p>
          </table:table-cell>
          <table:table-cell table:style-name="104,2cel-предв.итог" office:value-type="float" office:value="527">
            <text:p>527</text:p>
          </table:table-cell>
          <table:table-cell table:style-name="1,3cel-14 октября и 9 декабря"/>
          <table:table-cell table:style-name="104,4cel-предв.итог" table:formula="oooc:=MAX(['14 октября и 9 декабря'.D104];['23 декабря'.D104];['экзамен'.D104])" office:value-type="float" office:value="0">
            <text:p>0</text:p>
          </table:table-cell>
          <table:table-cell table:style-name="104,5cel-предв.итог" table:formula="oooc:=MAX(['14 октября и 9 декабря'.E104];['23 декабря'.E104];['экзамен'.E104])" office:value-type="float" office:value="2">
            <text:p>2</text:p>
          </table:table-cell>
          <table:table-cell table:style-name="104,6cel-предв.итог" table:formula="oooc:=MAX(['14 октября и 9 декабря'.F104];['23 декабря'.F104];['экзамен'.F104])" office:value-type="float" office:value="2">
            <text:p>2</text:p>
          </table:table-cell>
          <table:table-cell table:style-name="104,7cel-предв.итог" table:formula="oooc:=MAX(['14 октября и 9 декабря'.G104];['23 декабря'.G104];['экзамен'.G104])" office:value-type="float" office:value="1">
            <text:p>1</text:p>
          </table:table-cell>
          <table:table-cell table:style-name="104,8cel-предв.итог" table:formula="oooc:=MAX(['14 октября и 9 декабря'.H104];['23 декабря'.H104];['экзамен'.H104])" office:value-type="float" office:value="0">
            <text:p>0</text:p>
          </table:table-cell>
          <table:table-cell table:style-name="104,9cel-предв.итог" table:formula="oooc:=MAX(['14 октября и 9 декабря'.I104];['23 декабря'.I104];['экзамен'.I104])" office:value-type="float" office:value="0">
            <text:p>0</text:p>
          </table:table-cell>
          <table:table-cell table:style-name="104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04]&gt;5;&quot;отл&quot;;IF(AND([.N104]=5;[.O104]&gt;0);&quot;хор&quot;;IF(AND([.N104]&gt;2;[.N104]+[.O104]&gt;3);&quot;удовл&quot;;&quot;&quot;)))"/>
          <table:table-cell/>
          <table:table-cell table:style-name="104,14cel-предв.итог" table:formula="oooc:=COUNTIF([.D104:.J104];2)" office:value-type="float" office:value="2">
            <text:p>2</text:p>
          </table:table-cell>
          <table:table-cell table:style-name="104,15cel-предв.итог" table:formula="oooc:=COUNTIF([.D104:.J104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Тимофеев Владимир Владимирович</text:p>
          </table:table-cell>
          <table:table-cell table:style-name="105,2cel-предв.итог" office:value-type="float" office:value="527">
            <text:p>527</text:p>
          </table:table-cell>
          <table:table-cell table:style-name="1,3cel-14 октября и 9 декабря"/>
          <table:table-cell table:style-name="105,4cel-предв.итог" table:formula="oooc:=MAX(['14 октября и 9 декабря'.D105];['23 декабря'.D105];['экзамен'.D105])" office:value-type="float" office:value="2">
            <text:p>2</text:p>
          </table:table-cell>
          <table:table-cell table:style-name="105,5cel-предв.итог" table:formula="oooc:=MAX(['14 октября и 9 декабря'.E105];['23 декабря'.E105];['экзамен'.E105])" office:value-type="float" office:value="2">
            <text:p>2</text:p>
          </table:table-cell>
          <table:table-cell table:style-name="105,6cel-предв.итог" table:formula="oooc:=MAX(['14 октября и 9 декабря'.F105];['23 декабря'.F105];['экзамен'.F105])" office:value-type="float" office:value="0">
            <text:p>0</text:p>
          </table:table-cell>
          <table:table-cell table:style-name="105,7cel-предв.итог" table:formula="oooc:=MAX(['14 октября и 9 декабря'.G105];['23 декабря'.G105];['экзамен'.G105])" office:value-type="float" office:value="2">
            <text:p>2</text:p>
          </table:table-cell>
          <table:table-cell table:style-name="105,8cel-предв.итог" table:formula="oooc:=MAX(['14 октября и 9 декабря'.H105];['23 декабря'.H105];['экзамен'.H105])" office:value-type="float" office:value="2">
            <text:p>2</text:p>
          </table:table-cell>
          <table:table-cell table:style-name="105,9cel-предв.итог" table:formula="oooc:=MAX(['14 октября и 9 декабря'.I105];['23 декабря'.I105];['экзамен'.I105])" office:value-type="float" office:value="2">
            <text:p>2</text:p>
          </table:table-cell>
          <table:table-cell table:style-name="10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05]&gt;5;&quot;отл&quot;;IF(AND([.N105]=5;[.O105]&gt;0);&quot;хор&quot;;IF(AND([.N105]&gt;2;[.N105]+[.O105]&gt;3);&quot;удовл&quot;;&quot;&quot;)))" office:value-type="string">
            <text:p>отл</text:p>
          </table:table-cell>
          <table:table-cell/>
          <table:table-cell table:style-name="105,14cel-предв.итог" table:formula="oooc:=COUNTIF([.D105:.J105];2)" office:value-type="float" office:value="6">
            <text:p>6</text:p>
          </table:table-cell>
          <table:table-cell table:style-name="105,15cel-предв.итог" table:formula="oooc:=COUNTIF([.D105:.J105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Ульянов Александр Сергеевич</text:p>
          </table:table-cell>
          <table:table-cell table:style-name="106,2cel-предв.итог" office:value-type="float" office:value="527">
            <text:p>527</text:p>
          </table:table-cell>
          <table:table-cell table:style-name="1,3cel-14 октября и 9 декабря"/>
          <table:table-cell table:style-name="106,4cel-предв.итог" table:formula="oooc:=MAX(['14 октября и 9 декабря'.D106];['23 декабря'.D106];['экзамен'.D106])" office:value-type="float" office:value="1">
            <text:p>1</text:p>
          </table:table-cell>
          <table:table-cell table:style-name="106,5cel-предв.итог" table:formula="oooc:=MAX(['14 октября и 9 декабря'.E106];['23 декабря'.E106];['экзамен'.E106])" office:value-type="float" office:value="0">
            <text:p>0</text:p>
          </table:table-cell>
          <table:table-cell table:style-name="106,6cel-предв.итог" table:formula="oooc:=MAX(['14 октября и 9 декабря'.F106];['23 декабря'.F106];['экзамен'.F106])" office:value-type="float" office:value="2">
            <text:p>2</text:p>
          </table:table-cell>
          <table:table-cell table:style-name="106,7cel-предв.итог" table:formula="oooc:=MAX(['14 октября и 9 декабря'.G106];['23 декабря'.G106];['экзамен'.G106])" office:value-type="float" office:value="2">
            <text:p>2</text:p>
          </table:table-cell>
          <table:table-cell table:style-name="106,8cel-предв.итог" table:formula="oooc:=MAX(['14 октября и 9 декабря'.H106];['23 декабря'.H106];['экзамен'.H106])" office:value-type="float" office:value="2">
            <text:p>2</text:p>
          </table:table-cell>
          <table:table-cell table:style-name="106,9cel-предв.итог" table:formula="oooc:=MAX(['14 октября и 9 декабря'.I106];['23 декабря'.I106];['экзамен'.I106])" office:value-type="float" office:value="2">
            <text:p>2</text:p>
          </table:table-cell>
          <table:table-cell table:style-name="106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06]&gt;5;&quot;отл&quot;;IF(AND([.N106]=5;[.O106]&gt;0);&quot;хор&quot;;IF(AND([.N106]&gt;2;[.N106]+[.O106]&gt;3);&quot;удовл&quot;;&quot;&quot;)))" office:value-type="string">
            <text:p>хор</text:p>
          </table:table-cell>
          <table:table-cell/>
          <table:table-cell table:style-name="106,14cel-предв.итог" table:formula="oooc:=COUNTIF([.D106:.J106];2)" office:value-type="float" office:value="5">
            <text:p>5</text:p>
          </table:table-cell>
          <table:table-cell table:style-name="106,15cel-предв.итог" table:formula="oooc:=COUNTIF([.D106:.J106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Фломин Тимур Владимирович</text:p>
          </table:table-cell>
          <table:table-cell table:style-name="107,2cel-предв.итог" office:value-type="float" office:value="527">
            <text:p>527</text:p>
          </table:table-cell>
          <table:table-cell table:style-name="1,3cel-14 октября и 9 декабря"/>
          <table:table-cell table:style-name="107,4cel-предв.итог" table:formula="oooc:=MAX(['14 октября и 9 декабря'.D107];['23 декабря'.D107];['экзамен'.D107])" office:value-type="float" office:value="0">
            <text:p>0</text:p>
          </table:table-cell>
          <table:table-cell table:style-name="107,5cel-предв.итог" table:formula="oooc:=MAX(['14 октября и 9 декабря'.E107];['23 декабря'.E107];['экзамен'.E107])" office:value-type="float" office:value="0">
            <text:p>0</text:p>
          </table:table-cell>
          <table:table-cell table:style-name="107,6cel-предв.итог" table:formula="oooc:=MAX(['14 октября и 9 декабря'.F107];['23 декабря'.F107];['экзамен'.F107])" office:value-type="float" office:value="2">
            <text:p>2</text:p>
          </table:table-cell>
          <table:table-cell table:style-name="107,7cel-предв.итог" table:formula="oooc:=MAX(['14 октября и 9 декабря'.G107];['23 декабря'.G107];['экзамен'.G107])" office:value-type="float" office:value="0">
            <text:p>0</text:p>
          </table:table-cell>
          <table:table-cell table:style-name="107,8cel-предв.итог" table:formula="oooc:=MAX(['14 октября и 9 декабря'.H107];['23 декабря'.H107];['экзамен'.H107])" office:value-type="float" office:value="2">
            <text:p>2</text:p>
          </table:table-cell>
          <table:table-cell table:style-name="107,9cel-предв.итог" table:formula="oooc:=MAX(['14 октября и 9 декабря'.I107];['23 декабря'.I107];['экзамен'.I107])" office:value-type="float" office:value="2">
            <text:p>2</text:p>
          </table:table-cell>
          <table:table-cell table:style-name="107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07]&gt;5;&quot;отл&quot;;IF(AND([.N107]=5;[.O107]&gt;0);&quot;хор&quot;;IF(AND([.N107]&gt;2;[.N107]+[.O107]&gt;3);&quot;удовл&quot;;&quot;&quot;)))"/>
          <table:table-cell/>
          <table:table-cell table:style-name="107,14cel-предв.итог" table:formula="oooc:=COUNTIF([.D107:.J107];2)" office:value-type="float" office:value="3">
            <text:p>3</text:p>
          </table:table-cell>
          <table:table-cell table:style-name="107,15cel-предв.итог" table:formula="oooc:=COUNTIF([.D107:.J10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Фролов Алексей Вячеславович</text:p>
          </table:table-cell>
          <table:table-cell table:style-name="108,2cel-предв.итог" office:value-type="float" office:value="527">
            <text:p>527</text:p>
          </table:table-cell>
          <table:table-cell table:style-name="1,3cel-14 октября и 9 декабря"/>
          <table:table-cell table:style-name="108,4cel-предв.итог" table:formula="oooc:=MAX(['14 октября и 9 декабря'.D108];['23 декабря'.D108];['экзамен'.D108])" office:value-type="float" office:value="0">
            <text:p>0</text:p>
          </table:table-cell>
          <table:table-cell table:style-name="108,5cel-предв.итог" table:formula="oooc:=MAX(['14 октября и 9 декабря'.E108];['23 декабря'.E108];['экзамен'.E108])" office:value-type="float" office:value="0">
            <text:p>0</text:p>
          </table:table-cell>
          <table:table-cell table:style-name="108,6cel-предв.итог" table:formula="oooc:=MAX(['14 октября и 9 декабря'.F108];['23 декабря'.F108];['экзамен'.F108])" office:value-type="float" office:value="2">
            <text:p>2</text:p>
          </table:table-cell>
          <table:table-cell table:style-name="108,7cel-предв.итог" table:formula="oooc:=MAX(['14 октября и 9 декабря'.G108];['23 декабря'.G108];['экзамен'.G108])" office:value-type="float" office:value="2">
            <text:p>2</text:p>
          </table:table-cell>
          <table:table-cell table:style-name="108,8cel-предв.итог" table:formula="oooc:=MAX(['14 октября и 9 декабря'.H108];['23 декабря'.H108];['экзамен'.H108])" office:value-type="float" office:value="1">
            <text:p>1</text:p>
          </table:table-cell>
          <table:table-cell table:style-name="108,9cel-предв.итог" table:formula="oooc:=MAX(['14 октября и 9 декабря'.I108];['23 декабря'.I108];['экзамен'.I108])" office:value-type="float" office:value="2">
            <text:p>2</text:p>
          </table:table-cell>
          <table:table-cell table:style-name="108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08]&gt;5;&quot;отл&quot;;IF(AND([.N108]=5;[.O108]&gt;0);&quot;хор&quot;;IF(AND([.N108]&gt;2;[.N108]+[.O108]&gt;3);&quot;удовл&quot;;&quot;&quot;)))" office:value-type="string">
            <text:p>удовл</text:p>
          </table:table-cell>
          <table:table-cell/>
          <table:table-cell table:style-name="108,14cel-предв.итог" table:formula="oooc:=COUNTIF([.D108:.J108];2)" office:value-type="float" office:value="3">
            <text:p>3</text:p>
          </table:table-cell>
          <table:table-cell table:style-name="108,15cel-предв.итог" table:formula="oooc:=COUNTIF([.D108:.J108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Чужмаров Артем Владимирович</text:p>
          </table:table-cell>
          <table:table-cell table:style-name="109,2cel-предв.итог" office:value-type="float" office:value="527">
            <text:p>527</text:p>
          </table:table-cell>
          <table:table-cell table:style-name="1,3cel-14 октября и 9 декабря"/>
          <table:table-cell table:style-name="109,4cel-предв.итог" table:formula="oooc:=MAX(['14 октября и 9 декабря'.D109];['23 декабря'.D109];['экзамен'.D109])" office:value-type="float" office:value="2">
            <text:p>2</text:p>
          </table:table-cell>
          <table:table-cell table:style-name="109,5cel-предв.итог" table:formula="oooc:=MAX(['14 октября и 9 декабря'.E109];['23 декабря'.E109];['экзамен'.E109])" office:value-type="float" office:value="2">
            <text:p>2</text:p>
          </table:table-cell>
          <table:table-cell table:style-name="109,6cel-предв.итог" table:formula="oooc:=MAX(['14 октября и 9 декабря'.F109];['23 декабря'.F109];['экзамен'.F109])" office:value-type="float" office:value="2">
            <text:p>2</text:p>
          </table:table-cell>
          <table:table-cell table:style-name="109,7cel-предв.итог" table:formula="oooc:=MAX(['14 октября и 9 декабря'.G109];['23 декабря'.G109];['экзамен'.G109])" office:value-type="float" office:value="2">
            <text:p>2</text:p>
          </table:table-cell>
          <table:table-cell table:style-name="109,8cel-предв.итог" table:formula="oooc:=MAX(['14 октября и 9 декабря'.H109];['23 декабря'.H109];['экзамен'.H109])" office:value-type="float" office:value="2">
            <text:p>2</text:p>
          </table:table-cell>
          <table:table-cell table:style-name="109,9cel-предв.итог" table:formula="oooc:=MAX(['14 октября и 9 декабря'.I109];['23 декабря'.I109];['экзамен'.I109])" office:value-type="float" office:value="2">
            <text:p>2</text:p>
          </table:table-cell>
          <table:table-cell table:style-name="10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09]&gt;5;&quot;отл&quot;;IF(AND([.N109]=5;[.O109]&gt;0);&quot;хор&quot;;IF(AND([.N109]&gt;2;[.N109]+[.O109]&gt;3);&quot;удовл&quot;;&quot;&quot;)))" office:value-type="string">
            <text:p>отл</text:p>
          </table:table-cell>
          <table:table-cell/>
          <table:table-cell table:style-name="109,14cel-предв.итог" table:formula="oooc:=COUNTIF([.D109:.J109];2)" office:value-type="float" office:value="7">
            <text:p>7</text:p>
          </table:table-cell>
          <table:table-cell table:style-name="109,15cel-предв.итог" table:formula="oooc:=COUNTIF([.D109:.J109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 table:formula="oooc:=IF([.N110]&gt;5;&quot;отл&quot;;IF(AND([.N110]=5;[.O110]&gt;0);&quot;хор&quot;;IF(AND([.N110]&gt;2;[.N110]+[.O110]&gt;3);&quot;удовл&quot;;&quot;&quot;)))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Аро Диас Филипп Луисович</text:p>
          </table:table-cell>
          <table:table-cell table:style-name="111,2cel-предв.итог" office:value-type="float" office:value="528">
            <text:p>528</text:p>
          </table:table-cell>
          <table:table-cell table:style-name="1,3cel-14 октября и 9 декабря"/>
          <table:table-cell table:style-name="111,4cel-предв.итог" table:formula="oooc:=MAX(['14 октября и 9 декабря'.D111];['23 декабря'.D111];['экзамен'.D111])" office:value-type="float" office:value="0">
            <text:p>0</text:p>
          </table:table-cell>
          <table:table-cell table:style-name="111,5cel-предв.итог" table:formula="oooc:=MAX(['14 октября и 9 декабря'.E111];['23 декабря'.E111];['экзамен'.E111])" office:value-type="float" office:value="2">
            <text:p>2</text:p>
          </table:table-cell>
          <table:table-cell table:style-name="111,6cel-предв.итог" table:formula="oooc:=MAX(['14 октября и 9 декабря'.F111];['23 декабря'.F111];['экзамен'.F111])" office:value-type="float" office:value="2">
            <text:p>2</text:p>
          </table:table-cell>
          <table:table-cell table:style-name="111,7cel-предв.итог" table:formula="oooc:=MAX(['14 октября и 9 декабря'.G111];['23 декабря'.G111];['экзамен'.G111])" office:value-type="float" office:value="0">
            <text:p>0</text:p>
          </table:table-cell>
          <table:table-cell table:style-name="111,8cel-предв.итог" table:formula="oooc:=MAX(['14 октября и 9 декабря'.H111];['23 декабря'.H111];['экзамен'.H111])" office:value-type="float" office:value="2">
            <text:p>2</text:p>
          </table:table-cell>
          <table:table-cell table:style-name="111,9cel-предв.итог" table:formula="oooc:=MAX(['14 октября и 9 декабря'.I111];['23 декабря'.I111];['экзамен'.I111])" office:value-type="float" office:value="2">
            <text:p>2</text:p>
          </table:table-cell>
          <table:table-cell table:style-name="111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111]&gt;5;&quot;отл&quot;;IF(AND([.N111]=5;[.O111]&gt;0);&quot;хор&quot;;IF(AND([.N111]&gt;2;[.N111]+[.O111]&gt;3);&quot;удовл&quot;;&quot;&quot;)))" office:value-type="string">
            <text:p>удовл</text:p>
          </table:table-cell>
          <table:table-cell/>
          <table:table-cell table:style-name="111,14cel-предв.итог" table:formula="oooc:=COUNTIF([.D111:.J111];2)" office:value-type="float" office:value="4">
            <text:p>4</text:p>
          </table:table-cell>
          <table:table-cell table:style-name="111,15cel-предв.итог" table:formula="oooc:=COUNTIF([.D111:.J111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Бородич Илья Георгиевич</text:p>
          </table:table-cell>
          <table:table-cell table:style-name="112,2cel-предв.итог" office:value-type="float" office:value="528">
            <text:p>528</text:p>
          </table:table-cell>
          <table:table-cell table:style-name="1,3cel-14 октября и 9 декабря"/>
          <table:table-cell table:style-name="112,4cel-предв.итог" table:formula="oooc:=MAX(['14 октября и 9 декабря'.D112];['23 декабря'.D112];['экзамен'.D112])" office:value-type="float" office:value="1">
            <text:p>1</text:p>
          </table:table-cell>
          <table:table-cell table:style-name="112,5cel-предв.итог" table:formula="oooc:=MAX(['14 октября и 9 декабря'.E112];['23 декабря'.E112];['экзамен'.E112])" office:value-type="float" office:value="2">
            <text:p>2</text:p>
          </table:table-cell>
          <table:table-cell table:style-name="112,6cel-предв.итог" table:formula="oooc:=MAX(['14 октября и 9 декабря'.F112];['23 декабря'.F112];['экзамен'.F112])" office:value-type="float" office:value="0">
            <text:p>0</text:p>
          </table:table-cell>
          <table:table-cell table:style-name="112,7cel-предв.итог" table:formula="oooc:=MAX(['14 октября и 9 декабря'.G112];['23 декабря'.G112];['экзамен'.G112])" office:value-type="float" office:value="2">
            <text:p>2</text:p>
          </table:table-cell>
          <table:table-cell table:style-name="112,8cel-предв.итог" table:formula="oooc:=MAX(['14 октября и 9 декабря'.H112];['23 декабря'.H112];['экзамен'.H112])" office:value-type="float" office:value="2">
            <text:p>2</text:p>
          </table:table-cell>
          <table:table-cell table:style-name="112,9cel-предв.итог" table:formula="oooc:=MAX(['14 октября и 9 декабря'.I112];['23 декабря'.I112];['экзамен'.I112])" office:value-type="float" office:value="2">
            <text:p>2</text:p>
          </table:table-cell>
          <table:table-cell table:style-name="112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12]&gt;5;&quot;отл&quot;;IF(AND([.N112]=5;[.O112]&gt;0);&quot;хор&quot;;IF(AND([.N112]&gt;2;[.N112]+[.O112]&gt;3);&quot;удовл&quot;;&quot;&quot;)))" office:value-type="string">
            <text:p>хор</text:p>
          </table:table-cell>
          <table:table-cell/>
          <table:table-cell table:style-name="112,14cel-предв.итог" table:formula="oooc:=COUNTIF([.D112:.J112];2)" office:value-type="float" office:value="5">
            <text:p>5</text:p>
          </table:table-cell>
          <table:table-cell table:style-name="112,15cel-предв.итог" table:formula="oooc:=COUNTIF([.D112:.J112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Гильмендинов Михаил Александрович</text:p>
          </table:table-cell>
          <table:table-cell table:style-name="113,2cel-предв.итог" office:value-type="float" office:value="528">
            <text:p>528</text:p>
          </table:table-cell>
          <table:table-cell table:style-name="1,3cel-14 октября и 9 декабря"/>
          <table:table-cell table:style-name="113,4cel-предв.итог" table:formula="oooc:=MAX(['14 октября и 9 декабря'.D113];['23 декабря'.D113];['экзамен'.D113])" office:value-type="float" office:value="0">
            <text:p>0</text:p>
          </table:table-cell>
          <table:table-cell table:style-name="113,5cel-предв.итог" table:formula="oooc:=MAX(['14 октября и 9 декабря'.E113];['23 декабря'.E113];['экзамен'.E113])" office:value-type="float" office:value="2">
            <text:p>2</text:p>
          </table:table-cell>
          <table:table-cell table:style-name="113,6cel-предв.итог" table:formula="oooc:=MAX(['14 октября и 9 декабря'.F113];['23 декабря'.F113];['экзамен'.F113])" office:value-type="float" office:value="1">
            <text:p>1</text:p>
          </table:table-cell>
          <table:table-cell table:style-name="113,7cel-предв.итог" table:formula="oooc:=MAX(['14 октября и 9 декабря'.G113];['23 декабря'.G113];['экзамен'.G113])" office:value-type="float" office:value="0">
            <text:p>0</text:p>
          </table:table-cell>
          <table:table-cell table:style-name="113,8cel-предв.итог" table:formula="oooc:=MAX(['14 октября и 9 декабря'.H113];['23 декабря'.H113];['экзамен'.H113])" office:value-type="float" office:value="0">
            <text:p>0</text:p>
          </table:table-cell>
          <table:table-cell table:style-name="113,9cel-предв.итог" table:formula="oooc:=MAX(['14 октября и 9 декабря'.I113];['23 декабря'.I113];['экзамен'.I113])" office:value-type="float" office:value="1">
            <text:p>1</text:p>
          </table:table-cell>
          <table:table-cell table:style-name="113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13]&gt;5;&quot;отл&quot;;IF(AND([.N113]=5;[.O113]&gt;0);&quot;хор&quot;;IF(AND([.N113]&gt;2;[.N113]+[.O113]&gt;3);&quot;удовл&quot;;&quot;&quot;)))"/>
          <table:table-cell/>
          <table:table-cell table:style-name="113,14cel-предв.итог" table:formula="oooc:=COUNTIF([.D113:.J113];2)" office:value-type="float" office:value="1">
            <text:p>1</text:p>
          </table:table-cell>
          <table:table-cell table:style-name="113,15cel-предв.итог" table:formula="oooc:=COUNTIF([.D113:.J113];1)" office:value-type="float" office:value="2">
            <text:p>2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Долгорукова Ксения Юрьевна</text:p>
          </table:table-cell>
          <table:table-cell table:style-name="114,2cel-предв.итог" office:value-type="float" office:value="528">
            <text:p>528</text:p>
          </table:table-cell>
          <table:table-cell table:style-name="1,3cel-14 октября и 9 декабря"/>
          <table:table-cell table:style-name="114,4cel-предв.итог" table:formula="oooc:=MAX(['14 октября и 9 декабря'.D114];['23 декабря'.D114];['экзамен'.D114])" office:value-type="float" office:value="1">
            <text:p>1</text:p>
          </table:table-cell>
          <table:table-cell table:style-name="114,5cel-предв.итог" table:formula="oooc:=MAX(['14 октября и 9 декабря'.E114];['23 декабря'.E114];['экзамен'.E114])" office:value-type="float" office:value="0">
            <text:p>0</text:p>
          </table:table-cell>
          <table:table-cell table:style-name="114,6cel-предв.итог" table:formula="oooc:=MAX(['14 октября и 9 декабря'.F114];['23 декабря'.F114];['экзамен'.F114])" office:value-type="float" office:value="0">
            <text:p>0</text:p>
          </table:table-cell>
          <table:table-cell table:style-name="114,7cel-предв.итог" table:formula="oooc:=MAX(['14 октября и 9 декабря'.G114];['23 декабря'.G114];['экзамен'.G114])" office:value-type="float" office:value="0">
            <text:p>0</text:p>
          </table:table-cell>
          <table:table-cell table:style-name="114,8cel-предв.итог" table:formula="oooc:=MAX(['14 октября и 9 декабря'.H114];['23 декабря'.H114];['экзамен'.H114])" office:value-type="float" office:value="0">
            <text:p>0</text:p>
          </table:table-cell>
          <table:table-cell table:style-name="114,9cel-предв.итог" table:formula="oooc:=MAX(['14 октября и 9 декабря'.I114];['23 декабря'.I114];['экзамен'.I114])" office:value-type="float" office:value="0">
            <text:p>0</text:p>
          </table:table-cell>
          <table:table-cell table:style-name="114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14]&gt;5;&quot;отл&quot;;IF(AND([.N114]=5;[.O114]&gt;0);&quot;хор&quot;;IF(AND([.N114]&gt;2;[.N114]+[.O114]&gt;3);&quot;удовл&quot;;&quot;&quot;)))"/>
          <table:table-cell/>
          <table:table-cell table:style-name="114,14cel-предв.итог" table:formula="oooc:=COUNTIF([.D114:.J114];2)" office:value-type="float" office:value="0">
            <text:p>0</text:p>
          </table:table-cell>
          <table:table-cell table:style-name="114,15cel-предв.итог" table:formula="oooc:=COUNTIF([.D114:.J114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Иванов Сергей Александрович</text:p>
          </table:table-cell>
          <table:table-cell table:style-name="115,2cel-предв.итог" office:value-type="float" office:value="528">
            <text:p>528</text:p>
          </table:table-cell>
          <table:table-cell table:style-name="1,3cel-14 октября и 9 декабря"/>
          <table:table-cell table:style-name="115,4cel-предв.итог" table:formula="oooc:=MAX(['14 октября и 9 декабря'.D115];['23 декабря'.D115];['экзамен'.D115])" office:value-type="float" office:value="2">
            <text:p>2</text:p>
          </table:table-cell>
          <table:table-cell table:style-name="115,5cel-предв.итог" table:formula="oooc:=MAX(['14 октября и 9 декабря'.E115];['23 декабря'.E115];['экзамен'.E115])" office:value-type="float" office:value="2">
            <text:p>2</text:p>
          </table:table-cell>
          <table:table-cell table:style-name="115,6cel-предв.итог" table:formula="oooc:=MAX(['14 октября и 9 декабря'.F115];['23 декабря'.F115];['экзамен'.F115])" office:value-type="float" office:value="2">
            <text:p>2</text:p>
          </table:table-cell>
          <table:table-cell table:style-name="115,7cel-предв.итог" table:formula="oooc:=MAX(['14 октября и 9 декабря'.G115];['23 декабря'.G115];['экзамен'.G115])" office:value-type="float" office:value="2">
            <text:p>2</text:p>
          </table:table-cell>
          <table:table-cell table:style-name="115,8cel-предв.итог" table:formula="oooc:=MAX(['14 октября и 9 декабря'.H115];['23 декабря'.H115];['экзамен'.H115])" office:value-type="float" office:value="2">
            <text:p>2</text:p>
          </table:table-cell>
          <table:table-cell table:style-name="115,9cel-предв.итог" table:formula="oooc:=MAX(['14 октября и 9 декабря'.I115];['23 декабря'.I115];['экзамен'.I115])" office:value-type="float" office:value="2">
            <text:p>2</text:p>
          </table:table-cell>
          <table:table-cell table:style-name="115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115]&gt;5;&quot;отл&quot;;IF(AND([.N115]=5;[.O115]&gt;0);&quot;хор&quot;;IF(AND([.N115]&gt;2;[.N115]+[.O115]&gt;3);&quot;удовл&quot;;&quot;&quot;)))" office:value-type="string">
            <text:p>отл</text:p>
          </table:table-cell>
          <table:table-cell/>
          <table:table-cell table:style-name="115,14cel-предв.итог" table:formula="oooc:=COUNTIF([.D115:.J115];2)" office:value-type="float" office:value="6">
            <text:p>6</text:p>
          </table:table-cell>
          <table:table-cell table:style-name="115,15cel-предв.итог" table:formula="oooc:=COUNTIF([.D115:.J115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Ивченков Дмитрий Андреевич</text:p>
          </table:table-cell>
          <table:table-cell table:style-name="116,2cel-предв.итог" office:value-type="float" office:value="528">
            <text:p>528</text:p>
          </table:table-cell>
          <table:table-cell table:style-name="1,3cel-14 октября и 9 декабря"/>
          <table:table-cell table:style-name="116,4cel-предв.итог" table:formula="oooc:=MAX(['14 октября и 9 декабря'.D116];['23 декабря'.D116];['экзамен'.D116])" office:value-type="float" office:value="2">
            <text:p>2</text:p>
          </table:table-cell>
          <table:table-cell table:style-name="116,5cel-предв.итог" table:formula="oooc:=MAX(['14 октября и 9 декабря'.E116];['23 декабря'.E116];['экзамен'.E116])" office:value-type="float" office:value="2">
            <text:p>2</text:p>
          </table:table-cell>
          <table:table-cell table:style-name="116,6cel-предв.итог" table:formula="oooc:=MAX(['14 октября и 9 декабря'.F116];['23 декабря'.F116];['экзамен'.F116])" office:value-type="float" office:value="2">
            <text:p>2</text:p>
          </table:table-cell>
          <table:table-cell table:style-name="116,7cel-предв.итог" table:formula="oooc:=MAX(['14 октября и 9 декабря'.G116];['23 декабря'.G116];['экзамен'.G116])" office:value-type="float" office:value="2">
            <text:p>2</text:p>
          </table:table-cell>
          <table:table-cell table:style-name="116,8cel-предв.итог" table:formula="oooc:=MAX(['14 октября и 9 декабря'.H116];['23 декабря'.H116];['экзамен'.H116])" office:value-type="float" office:value="2">
            <text:p>2</text:p>
          </table:table-cell>
          <table:table-cell table:style-name="116,9cel-предв.итог" table:formula="oooc:=MAX(['14 октября и 9 декабря'.I116];['23 декабря'.I116];['экзамен'.I116])" office:value-type="float" office:value="2">
            <text:p>2</text:p>
          </table:table-cell>
          <table:table-cell table:style-name="116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116]&gt;5;&quot;отл&quot;;IF(AND([.N116]=5;[.O116]&gt;0);&quot;хор&quot;;IF(AND([.N116]&gt;2;[.N116]+[.O116]&gt;3);&quot;удовл&quot;;&quot;&quot;)))" office:value-type="string">
            <text:p>отл</text:p>
          </table:table-cell>
          <table:table-cell/>
          <table:table-cell table:style-name="116,14cel-предв.итог" table:formula="oooc:=COUNTIF([.D116:.J116];2)" office:value-type="float" office:value="6">
            <text:p>6</text:p>
          </table:table-cell>
          <table:table-cell table:style-name="116,15cel-предв.итог" table:formula="oooc:=COUNTIF([.D116:.J116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артавец Евгений Олегович</text:p>
          </table:table-cell>
          <table:table-cell table:style-name="117,2cel-предв.итог" office:value-type="float" office:value="528">
            <text:p>528</text:p>
          </table:table-cell>
          <table:table-cell table:style-name="1,3cel-14 октября и 9 декабря"/>
          <table:table-cell table:style-name="117,4cel-предв.итог" table:formula="oooc:=MAX(['14 октября и 9 декабря'.D117];['23 декабря'.D117];['экзамен'.D117])" office:value-type="float" office:value="2">
            <text:p>2</text:p>
          </table:table-cell>
          <table:table-cell table:style-name="117,5cel-предв.итог" table:formula="oooc:=MAX(['14 октября и 9 декабря'.E117];['23 декабря'.E117];['экзамен'.E117])" office:value-type="float" office:value="2">
            <text:p>2</text:p>
          </table:table-cell>
          <table:table-cell table:style-name="117,6cel-предв.итог" table:formula="oooc:=MAX(['14 октября и 9 декабря'.F117];['23 декабря'.F117];['экзамен'.F117])" office:value-type="float" office:value="2">
            <text:p>2</text:p>
          </table:table-cell>
          <table:table-cell table:style-name="117,7cel-предв.итог" table:formula="oooc:=MAX(['14 октября и 9 декабря'.G117];['23 декабря'.G117];['экзамен'.G117])" office:value-type="float" office:value="2">
            <text:p>2</text:p>
          </table:table-cell>
          <table:table-cell table:style-name="117,8cel-предв.итог" table:formula="oooc:=MAX(['14 октября и 9 декабря'.H117];['23 декабря'.H117];['экзамен'.H117])" office:value-type="float" office:value="2">
            <text:p>2</text:p>
          </table:table-cell>
          <table:table-cell table:style-name="117,9cel-предв.итог" table:formula="oooc:=MAX(['14 октября и 9 декабря'.I117];['23 декабря'.I117];['экзамен'.I117])" office:value-type="float" office:value="2">
            <text:p>2</text:p>
          </table:table-cell>
          <table:table-cell table:style-name="117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17]&gt;5;&quot;отл&quot;;IF(AND([.N117]=5;[.O117]&gt;0);&quot;хор&quot;;IF(AND([.N117]&gt;2;[.N117]+[.O117]&gt;3);&quot;удовл&quot;;&quot;&quot;)))" office:value-type="string">
            <text:p>отл</text:p>
          </table:table-cell>
          <table:table-cell/>
          <table:table-cell table:style-name="117,14cel-предв.итог" table:formula="oooc:=COUNTIF([.D117:.J117];2)" office:value-type="float" office:value="7">
            <text:p>7</text:p>
          </table:table-cell>
          <table:table-cell table:style-name="117,15cel-предв.итог" table:formula="oooc:=COUNTIF([.D117:.J117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иров Игорь Анатольевич</text:p>
          </table:table-cell>
          <table:table-cell table:style-name="118,2cel-предв.итог" office:value-type="float" office:value="528">
            <text:p>528</text:p>
          </table:table-cell>
          <table:table-cell table:style-name="1,3cel-14 октября и 9 декабря"/>
          <table:table-cell table:style-name="118,4cel-предв.итог" table:formula="oooc:=MAX(['14 октября и 9 декабря'.D118];['23 декабря'.D118];['экзамен'.D118])" office:value-type="float" office:value="2">
            <text:p>2</text:p>
          </table:table-cell>
          <table:table-cell table:style-name="118,5cel-предв.итог" table:formula="oooc:=MAX(['14 октября и 9 декабря'.E118];['23 декабря'.E118];['экзамен'.E118])" office:value-type="float" office:value="2">
            <text:p>2</text:p>
          </table:table-cell>
          <table:table-cell table:style-name="118,6cel-предв.итог" table:formula="oooc:=MAX(['14 октября и 9 декабря'.F118];['23 декабря'.F118];['экзамен'.F118])" office:value-type="float" office:value="2">
            <text:p>2</text:p>
          </table:table-cell>
          <table:table-cell table:style-name="118,7cel-предв.итог" table:formula="oooc:=MAX(['14 октября и 9 декабря'.G118];['23 декабря'.G118];['экзамен'.G118])" office:value-type="float" office:value="2">
            <text:p>2</text:p>
          </table:table-cell>
          <table:table-cell table:style-name="118,8cel-предв.итог" table:formula="oooc:=MAX(['14 октября и 9 декабря'.H118];['23 декабря'.H118];['экзамен'.H118])" office:value-type="float" office:value="2">
            <text:p>2</text:p>
          </table:table-cell>
          <table:table-cell table:style-name="118,9cel-предв.итог" table:formula="oooc:=MAX(['14 октября и 9 декабря'.I118];['23 декабря'.I118];['экзамен'.I118])" office:value-type="float" office:value="2">
            <text:p>2</text:p>
          </table:table-cell>
          <table:table-cell table:style-name="118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18]&gt;5;&quot;отл&quot;;IF(AND([.N118]=5;[.O118]&gt;0);&quot;хор&quot;;IF(AND([.N118]&gt;2;[.N118]+[.O118]&gt;3);&quot;удовл&quot;;&quot;&quot;)))" office:value-type="string">
            <text:p>отл</text:p>
          </table:table-cell>
          <table:table-cell/>
          <table:table-cell table:style-name="118,14cel-предв.итог" table:formula="oooc:=COUNTIF([.D118:.J118];2)" office:value-type="float" office:value="6">
            <text:p>6</text:p>
          </table:table-cell>
          <table:table-cell table:style-name="118,15cel-предв.итог" table:formula="oooc:=COUNTIF([.D118:.J118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злов Кирилл Евгеньевич</text:p>
          </table:table-cell>
          <table:table-cell table:style-name="119,2cel-предв.итог" office:value-type="float" office:value="528">
            <text:p>528</text:p>
          </table:table-cell>
          <table:table-cell table:style-name="1,3cel-14 октября и 9 декабря"/>
          <table:table-cell table:style-name="119,4cel-предв.итог" table:formula="oooc:=MAX(['14 октября и 9 декабря'.D119];['23 декабря'.D119];['экзамен'.D119])" office:value-type="float" office:value="2">
            <text:p>2</text:p>
          </table:table-cell>
          <table:table-cell table:style-name="119,5cel-предв.итог" table:formula="oooc:=MAX(['14 октября и 9 декабря'.E119];['23 декабря'.E119];['экзамен'.E119])" office:value-type="float" office:value="2">
            <text:p>2</text:p>
          </table:table-cell>
          <table:table-cell table:style-name="119,6cel-предв.итог" table:formula="oooc:=MAX(['14 октября и 9 декабря'.F119];['23 декабря'.F119];['экзамен'.F119])" office:value-type="float" office:value="0">
            <text:p>0</text:p>
          </table:table-cell>
          <table:table-cell table:style-name="119,7cel-предв.итог" table:formula="oooc:=MAX(['14 октября и 9 декабря'.G119];['23 декабря'.G119];['экзамен'.G119])" office:value-type="float" office:value="2">
            <text:p>2</text:p>
          </table:table-cell>
          <table:table-cell table:style-name="119,8cel-предв.итог" table:formula="oooc:=MAX(['14 октября и 9 декабря'.H119];['23 декабря'.H119];['экзамен'.H119])" office:value-type="float" office:value="2">
            <text:p>2</text:p>
          </table:table-cell>
          <table:table-cell table:style-name="119,9cel-предв.итог" table:formula="oooc:=MAX(['14 октября и 9 декабря'.I119];['23 декабря'.I119];['экзамен'.I119])" office:value-type="float" office:value="2">
            <text:p>2</text:p>
          </table:table-cell>
          <table:table-cell table:style-name="119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19]&gt;5;&quot;отл&quot;;IF(AND([.N119]=5;[.O119]&gt;0);&quot;хор&quot;;IF(AND([.N119]&gt;2;[.N119]+[.O119]&gt;3);&quot;удовл&quot;;&quot;&quot;)))" office:value-type="string">
            <text:p>отл</text:p>
          </table:table-cell>
          <table:table-cell/>
          <table:table-cell table:style-name="119,14cel-предв.итог" table:formula="oooc:=COUNTIF([.D119:.J119];2)" office:value-type="float" office:value="6">
            <text:p>6</text:p>
          </table:table-cell>
          <table:table-cell table:style-name="119,15cel-предв.итог" table:formula="oooc:=COUNTIF([.D119:.J119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лесникова Мария Павловна</text:p>
          </table:table-cell>
          <table:table-cell table:style-name="120,2cel-предв.итог" office:value-type="float" office:value="528">
            <text:p>528</text:p>
          </table:table-cell>
          <table:table-cell table:style-name="1,3cel-14 октября и 9 декабря"/>
          <table:table-cell table:style-name="120,4cel-предв.итог" table:formula="oooc:=MAX(['14 октября и 9 декабря'.D120];['23 декабря'.D120];['экзамен'.D120])" office:value-type="float" office:value="0">
            <text:p>0</text:p>
          </table:table-cell>
          <table:table-cell table:style-name="120,5cel-предв.итог" table:formula="oooc:=MAX(['14 октября и 9 декабря'.E120];['23 декабря'.E120];['экзамен'.E120])" office:value-type="float" office:value="2">
            <text:p>2</text:p>
          </table:table-cell>
          <table:table-cell table:style-name="120,6cel-предв.итог" table:formula="oooc:=MAX(['14 октября и 9 декабря'.F120];['23 декабря'.F120];['экзамен'.F120])" office:value-type="float" office:value="0">
            <text:p>0</text:p>
          </table:table-cell>
          <table:table-cell table:style-name="120,7cel-предв.итог" table:formula="oooc:=MAX(['14 октября и 9 декабря'.G120];['23 декабря'.G120];['экзамен'.G120])" office:value-type="float" office:value="2">
            <text:p>2</text:p>
          </table:table-cell>
          <table:table-cell table:style-name="120,8cel-предв.итог" table:formula="oooc:=MAX(['14 октября и 9 декабря'.H120];['23 декабря'.H120];['экзамен'.H120])" office:value-type="float" office:value="2">
            <text:p>2</text:p>
          </table:table-cell>
          <table:table-cell table:style-name="120,9cel-предв.итог" table:formula="oooc:=MAX(['14 октября и 9 декабря'.I120];['23 декабря'.I120];['экзамен'.I120])" office:value-type="float" office:value="2">
            <text:p>2</text:p>
          </table:table-cell>
          <table:table-cell table:style-name="120,10cel-предв.итог" office:value-type="float" office:value="0">
            <text:p>0</text:p>
          </table:table-cell>
          <table:table-cell table:style-name="1,2cel-14 октября и 9 декабря" office:value-type="string">
            <text:p>недопуск</text:p>
          </table:table-cell>
          <table:table-cell table:style-name="1,2cel-14 октября и 9 декабря" table:formula="oooc:=IF([.N120]&gt;5;&quot;отл&quot;;IF(AND([.N120]=5;[.O120]&gt;0);&quot;хор&quot;;IF(AND([.N120]&gt;2;[.N120]+[.O120]&gt;3);&quot;удовл&quot;;&quot;&quot;)))" office:value-type="string">
            <text:p>удовл</text:p>
          </table:table-cell>
          <table:table-cell/>
          <table:table-cell table:style-name="120,14cel-предв.итог" table:formula="oooc:=COUNTIF([.D120:.J120];2)" office:value-type="float" office:value="4">
            <text:p>4</text:p>
          </table:table-cell>
          <table:table-cell table:style-name="120,15cel-предв.итог" table:formula="oooc:=COUNTIF([.D120:.J120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Королев Вячеслав Сергеевич</text:p>
          </table:table-cell>
          <table:table-cell table:style-name="121,2cel-предв.итог" office:value-type="float" office:value="528">
            <text:p>528</text:p>
          </table:table-cell>
          <table:table-cell table:style-name="1,3cel-14 октября и 9 декабря"/>
          <table:table-cell table:style-name="121,4cel-предв.итог" table:formula="oooc:=MAX(['14 октября и 9 декабря'.D121];['23 декабря'.D121];['экзамен'.D121])" office:value-type="float" office:value="0">
            <text:p>0</text:p>
          </table:table-cell>
          <table:table-cell table:style-name="121,5cel-предв.итог" table:formula="oooc:=MAX(['14 октября и 9 декабря'.E121];['23 декабря'.E121];['экзамен'.E121])" office:value-type="float" office:value="0">
            <text:p>0</text:p>
          </table:table-cell>
          <table:table-cell table:style-name="121,6cel-предв.итог" table:formula="oooc:=MAX(['14 октября и 9 декабря'.F121];['23 декабря'.F121];['экзамен'.F121])" office:value-type="float" office:value="2">
            <text:p>2</text:p>
          </table:table-cell>
          <table:table-cell table:style-name="121,7cel-предв.итог" table:formula="oooc:=MAX(['14 октября и 9 декабря'.G121];['23 декабря'.G121];['экзамен'.G121])" office:value-type="float" office:value="0">
            <text:p>0</text:p>
          </table:table-cell>
          <table:table-cell table:style-name="121,8cel-предв.итог" table:formula="oooc:=MAX(['14 октября и 9 декабря'.H121];['23 декабря'.H121];['экзамен'.H121])" office:value-type="float" office:value="0">
            <text:p>0</text:p>
          </table:table-cell>
          <table:table-cell table:style-name="121,9cel-предв.итог" table:formula="oooc:=MAX(['14 октября и 9 декабря'.I121];['23 декабря'.I121];['экзамен'.I121])" office:value-type="float" office:value="2">
            <text:p>2</text:p>
          </table:table-cell>
          <table:table-cell table:style-name="121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121]&gt;5;&quot;отл&quot;;IF(AND([.N121]=5;[.O121]&gt;0);&quot;хор&quot;;IF(AND([.N121]&gt;2;[.N121]+[.O121]&gt;3);&quot;удовл&quot;;&quot;&quot;)))"/>
          <table:table-cell/>
          <table:table-cell table:style-name="121,14cel-предв.итог" table:formula="oooc:=COUNTIF([.D121:.J121];2)" office:value-type="float" office:value="2">
            <text:p>2</text:p>
          </table:table-cell>
          <table:table-cell table:style-name="121,15cel-предв.итог" table:formula="oooc:=COUNTIF([.D121:.J121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Мягков Павел Александрович</text:p>
          </table:table-cell>
          <table:table-cell table:style-name="122,2cel-предв.итог" office:value-type="float" office:value="528">
            <text:p>528</text:p>
          </table:table-cell>
          <table:table-cell table:style-name="1,3cel-14 октября и 9 декабря"/>
          <table:table-cell table:style-name="122,4cel-предв.итог" table:formula="oooc:=MAX(['14 октября и 9 декабря'.D122];['23 декабря'.D122];['экзамен'.D122])" office:value-type="float" office:value="2">
            <text:p>2</text:p>
          </table:table-cell>
          <table:table-cell table:style-name="122,5cel-предв.итог" table:formula="oooc:=MAX(['14 октября и 9 декабря'.E122];['23 декабря'.E122];['экзамен'.E122])" office:value-type="float" office:value="0">
            <text:p>0</text:p>
          </table:table-cell>
          <table:table-cell table:style-name="122,6cel-предв.итог" table:formula="oooc:=MAX(['14 октября и 9 декабря'.F122];['23 декабря'.F122];['экзамен'.F122])" office:value-type="float" office:value="0">
            <text:p>0</text:p>
          </table:table-cell>
          <table:table-cell table:style-name="122,7cel-предв.итог" table:formula="oooc:=MAX(['14 октября и 9 декабря'.G122];['23 декабря'.G122];['экзамен'.G122])" office:value-type="float" office:value="0">
            <text:p>0</text:p>
          </table:table-cell>
          <table:table-cell table:style-name="122,8cel-предв.итог" table:formula="oooc:=MAX(['14 октября и 9 декабря'.H122];['23 декабря'.H122];['экзамен'.H122])" office:value-type="float" office:value="2">
            <text:p>2</text:p>
          </table:table-cell>
          <table:table-cell table:style-name="122,9cel-предв.итог" table:formula="oooc:=MAX(['14 октября и 9 декабря'.I122];['23 декабря'.I122];['экзамен'.I122])" office:value-type="float" office:value="2">
            <text:p>2</text:p>
          </table:table-cell>
          <table:table-cell table:style-name="122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122]&gt;5;&quot;отл&quot;;IF(AND([.N122]=5;[.O122]&gt;0);&quot;хор&quot;;IF(AND([.N122]&gt;2;[.N122]+[.O122]&gt;3);&quot;удовл&quot;;&quot;&quot;)))" office:value-type="string">
            <text:p>удовл</text:p>
          </table:table-cell>
          <table:table-cell/>
          <table:table-cell table:style-name="122,14cel-предв.итог" table:formula="oooc:=COUNTIF([.D122:.J122];2)" office:value-type="float" office:value="3">
            <text:p>3</text:p>
          </table:table-cell>
          <table:table-cell table:style-name="122,15cel-предв.итог" table:formula="oooc:=COUNTIF([.D122:.J122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лотникова Анастасия Константиновна</text:p>
          </table:table-cell>
          <table:table-cell table:style-name="123,2cel-предв.итог" office:value-type="float" office:value="528">
            <text:p>528</text:p>
          </table:table-cell>
          <table:table-cell table:style-name="1,3cel-14 октября и 9 декабря"/>
          <table:table-cell table:style-name="123,4cel-предв.итог" table:formula="oooc:=MAX(['14 октября и 9 декабря'.D123];['23 декабря'.D123];['экзамен'.D123])" office:value-type="float" office:value="2">
            <text:p>2</text:p>
          </table:table-cell>
          <table:table-cell table:style-name="123,5cel-предв.итог" table:formula="oooc:=MAX(['14 октября и 9 декабря'.E123];['23 декабря'.E123];['экзамен'.E123])" office:value-type="float" office:value="0">
            <text:p>0</text:p>
          </table:table-cell>
          <table:table-cell table:style-name="123,6cel-предв.итог" table:formula="oooc:=MAX(['14 октября и 9 декабря'.F123];['23 декабря'.F123];['экзамен'.F123])" office:value-type="float" office:value="2">
            <text:p>2</text:p>
          </table:table-cell>
          <table:table-cell table:style-name="123,7cel-предв.итог" table:formula="oooc:=MAX(['14 октября и 9 декабря'.G123];['23 декабря'.G123];['экзамен'.G123])" office:value-type="float" office:value="2">
            <text:p>2</text:p>
          </table:table-cell>
          <table:table-cell table:style-name="123,8cel-предв.итог" table:formula="oooc:=MAX(['14 октября и 9 декабря'.H123];['23 декабря'.H123];['экзамен'.H123])" office:value-type="float" office:value="1">
            <text:p>1</text:p>
          </table:table-cell>
          <table:table-cell table:style-name="123,9cel-предв.итог" table:formula="oooc:=MAX(['14 октября и 9 декабря'.I123];['23 декабря'.I123];['экзамен'.I123])" office:value-type="float" office:value="2">
            <text:p>2</text:p>
          </table:table-cell>
          <table:table-cell table:style-name="123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23]&gt;5;&quot;отл&quot;;IF(AND([.N123]=5;[.O123]&gt;0);&quot;хор&quot;;IF(AND([.N123]&gt;2;[.N123]+[.O123]&gt;3);&quot;удовл&quot;;&quot;&quot;)))" office:value-type="string">
            <text:p>хор</text:p>
          </table:table-cell>
          <table:table-cell/>
          <table:table-cell table:style-name="123,14cel-предв.итог" table:formula="oooc:=COUNTIF([.D123:.J123];2)" office:value-type="float" office:value="5">
            <text:p>5</text:p>
          </table:table-cell>
          <table:table-cell table:style-name="123,15cel-предв.итог" table:formula="oooc:=COUNTIF([.D123:.J123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Притула Михаил Николаевич</text:p>
          </table:table-cell>
          <table:table-cell table:style-name="124,2cel-предв.итог" office:value-type="float" office:value="528">
            <text:p>528</text:p>
          </table:table-cell>
          <table:table-cell table:style-name="1,3cel-14 октября и 9 декабря"/>
          <table:table-cell table:style-name="124,4cel-предв.итог" table:formula="oooc:=MAX(['14 октября и 9 декабря'.D124];['23 декабря'.D124];['экзамен'.D124])" office:value-type="float" office:value="2">
            <text:p>2</text:p>
          </table:table-cell>
          <table:table-cell table:style-name="124,5cel-предв.итог" table:formula="oooc:=MAX(['14 октября и 9 декабря'.E124];['23 декабря'.E124];['экзамен'.E124])" office:value-type="float" office:value="2">
            <text:p>2</text:p>
          </table:table-cell>
          <table:table-cell table:style-name="124,6cel-предв.итог" table:formula="oooc:=MAX(['14 октября и 9 декабря'.F124];['23 декабря'.F124];['экзамен'.F124])" office:value-type="float" office:value="2">
            <text:p>2</text:p>
          </table:table-cell>
          <table:table-cell table:style-name="124,7cel-предв.итог" table:formula="oooc:=MAX(['14 октября и 9 декабря'.G124];['23 декабря'.G124];['экзамен'.G124])" office:value-type="float" office:value="2">
            <text:p>2</text:p>
          </table:table-cell>
          <table:table-cell table:style-name="124,8cel-предв.итог" table:formula="oooc:=MAX(['14 октября и 9 декабря'.H124];['23 декабря'.H124];['экзамен'.H124])" office:value-type="float" office:value="2">
            <text:p>2</text:p>
          </table:table-cell>
          <table:table-cell table:style-name="124,9cel-предв.итог" table:formula="oooc:=MAX(['14 октября и 9 декабря'.I124];['23 декабря'.I124];['экзамен'.I124])" office:value-type="float" office:value="2">
            <text:p>2</text:p>
          </table:table-cell>
          <table:table-cell table:style-name="124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24]&gt;5;&quot;отл&quot;;IF(AND([.N124]=5;[.O124]&gt;0);&quot;хор&quot;;IF(AND([.N124]&gt;2;[.N124]+[.O124]&gt;3);&quot;удовл&quot;;&quot;&quot;)))" office:value-type="string">
            <text:p>отл</text:p>
          </table:table-cell>
          <table:table-cell/>
          <table:table-cell table:style-name="124,14cel-предв.итог" table:formula="oooc:=COUNTIF([.D124:.J124];2)" office:value-type="float" office:value="6">
            <text:p>6</text:p>
          </table:table-cell>
          <table:table-cell table:style-name="124,15cel-предв.итог" table:formula="oooc:=COUNTIF([.D124:.J124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Ручкин Дмитрий Андреевич</text:p>
          </table:table-cell>
          <table:table-cell table:style-name="125,2cel-предв.итог" office:value-type="float" office:value="528">
            <text:p>528</text:p>
          </table:table-cell>
          <table:table-cell table:style-name="1,3cel-14 октября и 9 декабря"/>
          <table:table-cell table:style-name="125,4cel-предв.итог" table:formula="oooc:=MAX(['14 октября и 9 декабря'.D125];['23 декабря'.D125];['экзамен'.D125])" office:value-type="float" office:value="0">
            <text:p>0</text:p>
          </table:table-cell>
          <table:table-cell table:style-name="125,5cel-предв.итог" table:formula="oooc:=MAX(['14 октября и 9 декабря'.E125];['23 декабря'.E125];['экзамен'.E125])" office:value-type="float" office:value="2">
            <text:p>2</text:p>
          </table:table-cell>
          <table:table-cell table:style-name="125,6cel-предв.итог" table:formula="oooc:=MAX(['14 октября и 9 декабря'.F125];['23 декабря'.F125];['экзамен'.F125])" office:value-type="float" office:value="2">
            <text:p>2</text:p>
          </table:table-cell>
          <table:table-cell table:style-name="125,7cel-предв.итог" table:formula="oooc:=MAX(['14 октября и 9 декабря'.G125];['23 декабря'.G125];['экзамен'.G125])" office:value-type="float" office:value="2">
            <text:p>2</text:p>
          </table:table-cell>
          <table:table-cell table:style-name="125,8cel-предв.итог" table:formula="oooc:=MAX(['14 октября и 9 декабря'.H125];['23 декабря'.H125];['экзамен'.H125])" office:value-type="float" office:value="2">
            <text:p>2</text:p>
          </table:table-cell>
          <table:table-cell table:style-name="125,9cel-предв.итог" table:formula="oooc:=MAX(['14 октября и 9 декабря'.I125];['23 декабря'.I125];['экзамен'.I125])" office:value-type="float" office:value="2">
            <text:p>2</text:p>
          </table:table-cell>
          <table:table-cell table:style-name="125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25]&gt;5;&quot;отл&quot;;IF(AND([.N125]=5;[.O125]&gt;0);&quot;хор&quot;;IF(AND([.N125]&gt;2;[.N125]+[.O125]&gt;3);&quot;удовл&quot;;&quot;&quot;)))" office:value-type="string">
            <text:p>отл</text:p>
          </table:table-cell>
          <table:table-cell/>
          <table:table-cell table:style-name="125,14cel-предв.итог" table:formula="oooc:=COUNTIF([.D125:.J125];2)" office:value-type="float" office:value="6">
            <text:p>6</text:p>
          </table:table-cell>
          <table:table-cell table:style-name="125,15cel-предв.итог" table:formula="oooc:=COUNTIF([.D125:.J125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Соловьев Антон Андреевич</text:p>
          </table:table-cell>
          <table:table-cell table:style-name="126,2cel-предв.итог" office:value-type="float" office:value="528">
            <text:p>528</text:p>
          </table:table-cell>
          <table:table-cell table:style-name="1,3cel-14 октября и 9 декабря"/>
          <table:table-cell table:style-name="126,4cel-предв.итог" table:formula="oooc:=MAX(['14 октября и 9 декабря'.D126];['23 декабря'.D126];['экзамен'.D126])" office:value-type="float" office:value="2">
            <text:p>2</text:p>
          </table:table-cell>
          <table:table-cell table:style-name="126,5cel-предв.итог" table:formula="oooc:=MAX(['14 октября и 9 декабря'.E126];['23 декабря'.E126];['экзамен'.E126])" office:value-type="float" office:value="0">
            <text:p>0</text:p>
          </table:table-cell>
          <table:table-cell table:style-name="126,6cel-предв.итог" table:formula="oooc:=MAX(['14 октября и 9 декабря'.F126];['23 декабря'.F126];['экзамен'.F126])" office:value-type="float" office:value="2">
            <text:p>2</text:p>
          </table:table-cell>
          <table:table-cell table:style-name="126,7cel-предв.итог" table:formula="oooc:=MAX(['14 октября и 9 декабря'.G126];['23 декабря'.G126];['экзамен'.G126])" office:value-type="float" office:value="2">
            <text:p>2</text:p>
          </table:table-cell>
          <table:table-cell table:style-name="126,8cel-предв.итог" table:formula="oooc:=MAX(['14 октября и 9 декабря'.H126];['23 декабря'.H126];['экзамен'.H126])" office:value-type="float" office:value="2">
            <text:p>2</text:p>
          </table:table-cell>
          <table:table-cell table:style-name="126,9cel-предв.итог" table:formula="oooc:=MAX(['14 октября и 9 декабря'.I126];['23 декабря'.I126];['экзамен'.I126])" office:value-type="float" office:value="2">
            <text:p>2</text:p>
          </table:table-cell>
          <table:table-cell table:style-name="126,10cel-предв.итог" office:value-type="float" office:value="2">
            <text:p>2</text:p>
          </table:table-cell>
          <table:table-cell table:style-name="1,2cel-14 октября и 9 декабря"/>
          <table:table-cell table:style-name="1,2cel-14 октября и 9 декабря" table:formula="oooc:=IF([.N126]&gt;5;&quot;отл&quot;;IF(AND([.N126]=5;[.O126]&gt;0);&quot;хор&quot;;IF(AND([.N126]&gt;2;[.N126]+[.O126]&gt;3);&quot;удовл&quot;;&quot;&quot;)))" office:value-type="string">
            <text:p>отл</text:p>
          </table:table-cell>
          <table:table-cell/>
          <table:table-cell table:style-name="126,14cel-предв.итог" table:formula="oooc:=COUNTIF([.D126:.J126];2)" office:value-type="float" office:value="6">
            <text:p>6</text:p>
          </table:table-cell>
          <table:table-cell table:style-name="126,15cel-предв.итог" table:formula="oooc:=COUNTIF([.D126:.J126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Усанов Дмитрий Альфредович</text:p>
          </table:table-cell>
          <table:table-cell table:style-name="127,2cel-предв.итог" office:value-type="float" office:value="528">
            <text:p>528</text:p>
          </table:table-cell>
          <table:table-cell table:style-name="1,3cel-14 октября и 9 декабря"/>
          <table:table-cell table:style-name="127,4cel-предв.итог" table:formula="oooc:=MAX(['14 октября и 9 декабря'.D127];['23 декабря'.D127];['экзамен'.D127])" office:value-type="float" office:value="2">
            <text:p>2</text:p>
          </table:table-cell>
          <table:table-cell table:style-name="127,5cel-предв.итог" table:formula="oooc:=MAX(['14 октября и 9 декабря'.E127];['23 декабря'.E127];['экзамен'.E127])" office:value-type="float" office:value="2">
            <text:p>2</text:p>
          </table:table-cell>
          <table:table-cell table:style-name="127,6cel-предв.итог" table:formula="oooc:=MAX(['14 октября и 9 декабря'.F127];['23 декабря'.F127];['экзамен'.F127])" office:value-type="float" office:value="2">
            <text:p>2</text:p>
          </table:table-cell>
          <table:table-cell table:style-name="127,7cel-предв.итог" table:formula="oooc:=MAX(['14 октября и 9 декабря'.G127];['23 декабря'.G127];['экзамен'.G127])" office:value-type="float" office:value="2">
            <text:p>2</text:p>
          </table:table-cell>
          <table:table-cell table:style-name="127,8cel-предв.итог" table:formula="oooc:=MAX(['14 октября и 9 декабря'.H127];['23 декабря'.H127];['экзамен'.H127])" office:value-type="float" office:value="2">
            <text:p>2</text:p>
          </table:table-cell>
          <table:table-cell table:style-name="127,9cel-предв.итог" table:formula="oooc:=MAX(['14 октября и 9 декабря'.I127];['23 декабря'.I127];['экзамен'.I127])" office:value-type="float" office:value="2">
            <text:p>2</text:p>
          </table:table-cell>
          <table:table-cell table:style-name="127,10cel-предв.итог" office:value-type="float" office:value="1">
            <text:p>1</text:p>
          </table:table-cell>
          <table:table-cell table:style-name="1,2cel-14 октября и 9 декабря"/>
          <table:table-cell table:style-name="1,2cel-14 октября и 9 декабря" table:formula="oooc:=IF([.N127]&gt;5;&quot;отл&quot;;IF(AND([.N127]=5;[.O127]&gt;0);&quot;хор&quot;;IF(AND([.N127]&gt;2;[.N127]+[.O127]&gt;3);&quot;удовл&quot;;&quot;&quot;)))" office:value-type="string">
            <text:p>отл</text:p>
          </table:table-cell>
          <table:table-cell/>
          <table:table-cell table:style-name="127,14cel-предв.итог" table:formula="oooc:=COUNTIF([.D127:.J127];2)" office:value-type="float" office:value="6">
            <text:p>6</text:p>
          </table:table-cell>
          <table:table-cell table:style-name="127,15cel-предв.итог" table:formula="oooc:=COUNTIF([.D127:.J127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Шематович Павел Валериевич</text:p>
          </table:table-cell>
          <table:table-cell table:style-name="128,2cel-предв.итог" office:value-type="float" office:value="528">
            <text:p>528</text:p>
          </table:table-cell>
          <table:table-cell table:style-name="1,3cel-14 октября и 9 декабря"/>
          <table:table-cell table:style-name="128,4cel-предв.итог" table:formula="oooc:=MAX(['14 октября и 9 декабря'.D128];['23 декабря'.D128];['экзамен'.D128])" office:value-type="float" office:value="0">
            <text:p>0</text:p>
          </table:table-cell>
          <table:table-cell table:style-name="128,5cel-предв.итог" table:formula="oooc:=MAX(['14 октября и 9 декабря'.E128];['23 декабря'.E128];['экзамен'.E128])" office:value-type="float" office:value="0">
            <text:p>0</text:p>
          </table:table-cell>
          <table:table-cell table:style-name="128,6cel-предв.итог" table:formula="oooc:=MAX(['14 октября и 9 декабря'.F128];['23 декабря'.F128];['экзамен'.F128])" office:value-type="float" office:value="0">
            <text:p>0</text:p>
          </table:table-cell>
          <table:table-cell table:style-name="128,7cel-предв.итог" table:formula="oooc:=MAX(['14 октября и 9 декабря'.G128];['23 декабря'.G128];['экзамен'.G128])" office:value-type="float" office:value="0">
            <text:p>0</text:p>
          </table:table-cell>
          <table:table-cell table:style-name="128,8cel-предв.итог" table:formula="oooc:=MAX(['14 октября и 9 декабря'.H128];['23 декабря'.H128];['экзамен'.H128])" office:value-type="float" office:value="0">
            <text:p>0</text:p>
          </table:table-cell>
          <table:table-cell table:style-name="128,9cel-предв.итог" table:formula="oooc:=MAX(['14 октября и 9 декабря'.I128];['23 декабря'.I128];['экзамен'.I128])" office:value-type="float" office:value="0">
            <text:p>0</text:p>
          </table:table-cell>
          <table:table-cell table:style-name="128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28]&gt;5;&quot;отл&quot;;IF(AND([.N128]=5;[.O128]&gt;0);&quot;хор&quot;;IF(AND([.N128]&gt;2;[.N128]+[.O128]&gt;3);&quot;удовл&quot;;&quot;&quot;)))"/>
          <table:table-cell/>
          <table:table-cell table:style-name="128,14cel-предв.итог" table:formula="oooc:=COUNTIF([.D128:.J128];2)" office:value-type="float" office:value="0">
            <text:p>0</text:p>
          </table:table-cell>
          <table:table-cell table:style-name="128,15cel-предв.итог" table:formula="oooc:=COUNTIF([.D128:.J128];1)" office:value-type="float" office:value="0">
            <text:p>0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 office:value-type="string">
            <text:p>Юганов Евгений Васильевич</text:p>
          </table:table-cell>
          <table:table-cell table:style-name="129,2cel-предв.итог" office:value-type="float" office:value="528">
            <text:p>528</text:p>
          </table:table-cell>
          <table:table-cell table:style-name="1,3cel-14 октября и 9 декабря"/>
          <table:table-cell table:style-name="129,4cel-предв.итог" table:formula="oooc:=MAX(['14 октября и 9 декабря'.D129];['23 декабря'.D129];['экзамен'.D129])" office:value-type="float" office:value="0">
            <text:p>0</text:p>
          </table:table-cell>
          <table:table-cell table:style-name="129,5cel-предв.итог" table:formula="oooc:=MAX(['14 октября и 9 декабря'.E129];['23 декабря'.E129];['экзамен'.E129])" office:value-type="float" office:value="0">
            <text:p>0</text:p>
          </table:table-cell>
          <table:table-cell table:style-name="129,6cel-предв.итог" table:formula="oooc:=MAX(['14 октября и 9 декабря'.F129];['23 декабря'.F129];['экзамен'.F129])" office:value-type="float" office:value="0">
            <text:p>0</text:p>
          </table:table-cell>
          <table:table-cell table:style-name="129,7cel-предв.итог" table:formula="oooc:=MAX(['14 октября и 9 декабря'.G129];['23 декабря'.G129];['экзамен'.G129])" office:value-type="float" office:value="0">
            <text:p>0</text:p>
          </table:table-cell>
          <table:table-cell table:style-name="129,8cel-предв.итог" table:formula="oooc:=MAX(['14 октября и 9 декабря'.H129];['23 декабря'.H129];['экзамен'.H129])" office:value-type="float" office:value="1">
            <text:p>1</text:p>
          </table:table-cell>
          <table:table-cell table:style-name="129,9cel-предв.итог" table:formula="oooc:=MAX(['14 октября и 9 декабря'.I129];['23 декабря'.I129];['экзамен'.I129])" office:value-type="float" office:value="0">
            <text:p>0</text:p>
          </table:table-cell>
          <table:table-cell table:style-name="129,10cel-предв.итог" office:value-type="float" office:value="0">
            <text:p>0</text:p>
          </table:table-cell>
          <table:table-cell table:style-name="1,2cel-14 октября и 9 декабря"/>
          <table:table-cell table:style-name="1,2cel-14 октября и 9 декабря" table:formula="oooc:=IF([.N129]&gt;5;&quot;отл&quot;;IF(AND([.N129]=5;[.O129]&gt;0);&quot;хор&quot;;IF(AND([.N129]&gt;2;[.N129]+[.O129]&gt;3);&quot;удовл&quot;;&quot;&quot;)))"/>
          <table:table-cell/>
          <table:table-cell table:style-name="129,14cel-предв.итог" table:formula="oooc:=COUNTIF([.D129:.J129];2)" office:value-type="float" office:value="0">
            <text:p>0</text:p>
          </table:table-cell>
          <table:table-cell table:style-name="129,15cel-предв.итог" table:formula="oooc:=COUNTIF([.D129:.J129];1)" office:value-type="float" office:value="1">
            <text:p>1</text:p>
          </table:table-cell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/>
          <table:table-cell table:style-name="1,3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 office:value-type="string">
            <text:p>отл</text:p>
          </table:table-cell>
          <table:table-cell table:style-name="131,3cel-предв.итог" table:formula="oooc:=COUNTIF(C[9]:C[9];&quot;отл&quot;)" office:value-type="float" office:value="52">
            <text:p>52</text:p>
          </table:table-cell>
          <table:table-cell table:style-name="1,2cel-14 октября и 9 декабря" table:formula="oooc:=TEXT([.C131]/SUM([.C131:.C134]); &quot;0%&quot;)" office:value-type="string">
            <text:p>43%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 office:value-type="string">
            <text:p>хор</text:p>
          </table:table-cell>
          <table:table-cell table:style-name="132,3cel-предв.итог" table:formula="oooc:=COUNTIF(C[9]:C[9];&quot;хор&quot;)" office:value-type="float" office:value="18">
            <text:p>18</text:p>
          </table:table-cell>
          <table:table-cell table:style-name="1,2cel-14 октября и 9 декабря" table:formula="oooc:=TEXT([.C132]/SUM([.C131:.C134]); &quot;0%&quot;)" office:value-type="string">
            <text:p>15%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 office:value-type="string">
            <text:p>удовл</text:p>
          </table:table-cell>
          <table:table-cell table:style-name="133,3cel-предв.итог" table:formula="oooc:=COUNTIF(C[9]:C[9];&quot;удовл&quot;)" office:value-type="float" office:value="25">
            <text:p>25</text:p>
          </table:table-cell>
          <table:table-cell table:style-name="1,2cel-14 октября и 9 декабря" table:formula="oooc:=TEXT([.C133]/SUM([.C131:.C134]); &quot;0%&quot;)" office:value-type="string">
            <text:p>20%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редв.итог">
          <table:table-cell/>
          <table:table-cell table:style-name="1,2cel-14 октября и 9 декабря" office:value-type="string">
            <text:p>неуд</text:p>
          </table:table-cell>
          <table:table-cell table:style-name="134,3cel-предв.итог" table:formula="oooc:=COUNTIF([.L2:.L129];&quot;&quot;) - 6" office:value-type="float" office:value="27">
            <text:p>27</text:p>
          </table:table-cell>
          <table:table-cell table:style-name="1,2cel-14 октября и 9 декабря" table:formula="oooc:=TEXT([.C134]/SUM([.C131:.C134]); &quot;0%&quot;)" office:value-type="string">
            <text:p>22%</text:p>
          </table:table-cell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пересдача">
        <table:table-column table:style-name="1col-14 октября и 9 декабря" table:default-cell-style-name="Default"/>
        <table:table-column table:style-name="2col-пересдача" table:default-cell-style-name="Default"/>
        <table:table-column table:style-name="3col-пересдача" table:default-cell-style-name="Default"/>
        <table:table-column table:style-name="10col-14 октября и 9 декабря" table:default-cell-style-name="Default"/>
        <table:table-column table:style-name="2col-14 октября и 9 декабря" table:default-cell-style-name="Default"/>
        <table:table-column table:style-name="8col-14 октября и 9 декабря" table:default-cell-style-name="Default"/>
        <table:table-column table:style-name="2col-23 декабря" table:default-cell-style-name="Default"/>
        <table:table-column table:style-name="3col-23 декабря" table:default-cell-style-name="Default"/>
        <table:table-column table:style-name="9col-пересдача" table:default-cell-style-name="Default"/>
        <table:table-column table:style-name="8col-23 декабря" table:number-columns-repeated="2" table:default-cell-style-name="Default"/>
        <table:table-column table:style-name="12col-пересдача" table:default-cell-style-name="Default"/>
        <table:table-column table:style-name="_col-пересдача" table:number-columns-repeated="8" table:default-cell-style-name="Default"/>
        <table:table-row table:style-name="_row-пересдача">
          <table:table-cell/>
          <table:table-cell/>
          <table:table-cell/>
          <table:table-cell table:style-name="1,2cel-14 октября и 9 декабря" office:value-type="string">
            <text:p>EI</text:p>
          </table:table-cell>
          <table:table-cell table:style-name="1,2cel-14 октября и 9 декабря" office:value-type="string">
            <text:p>AX</text:p>
          </table:table-cell>
          <table:table-cell table:style-name="1,2cel-14 октября и 9 декабря" office:value-type="string">
            <text:p>RFN</text:p>
          </table:table-cell>
          <table:table-cell table:style-name="1,2cel-14 октября и 9 декабря" office:value-type="string">
            <text:p>INV</text:p>
          </table:table-cell>
          <table:table-cell table:style-name="1,2cel-14 октября и 9 декабря" office:value-type="string">
            <text:p>FL</text:p>
          </table:table-cell>
          <table:table-cell table:style-name="1,2cel-14 октября и 9 декабря" office:value-type="string">
            <text:p>PVS</text:p>
          </table:table-cell>
          <table:table-cell table:style-name="1,2cel-14 октября и 9 декабря" office:value-type="string">
            <text:p>P</text:p>
          </table:table-cell>
          <table:table-cell/>
          <table:table-cell table:style-name="1,2cel-14 октября и 9 декабря" office:value-type="string">
            <text:p>итог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Дымов Юрий Дмитриевич</text:p>
          </table:table-cell>
          <table:table-cell table:style-name="2,2cel-пересдача" office:value-type="float" office:value="520">
            <text:p>520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Салий Сергев Константинович</text:p>
          </table:table-cell>
          <table:table-cell table:style-name="3,2cel-пересдача" office:value-type="float" office:value="520">
            <text:p>520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Барковский Александр Владимирович</text:p>
          </table:table-cell>
          <table:table-cell table:style-name="4,2cel-пересдача" office:value-type="float" office:value="521">
            <text:p>521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4,10cel-пересдача" office:value-type="float" office:value="2">
            <text:p>2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Болдырев Василий Вадимович</text:p>
          </table:table-cell>
          <table:table-cell table:style-name="5,2cel-пересдача" office:value-type="float" office:value="521">
            <text:p>521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5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Рзаев Тимур Тариелевич</text:p>
          </table:table-cell>
          <table:table-cell table:style-name="6,2cel-пересдача" office:value-type="float" office:value="521">
            <text:p>521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6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Толоконникова Вероника Андреевна</text:p>
          </table:table-cell>
          <table:table-cell table:style-name="7,2cel-пересдача" office:value-type="float" office:value="521">
            <text:p>521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7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Фан Тхань Хыонг</text:p>
          </table:table-cell>
          <table:table-cell table:style-name="8,2cel-пересдача" office:value-type="float" office:value="521">
            <text:p>521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8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Кузьмин Геннадий Геннадьевич</text:p>
          </table:table-cell>
          <table:table-cell table:style-name="9,2cel-пересдача" office:value-type="float" office:value="522">
            <text:p>522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9,10cel-пересдача" office:value-type="float" office:value="2">
            <text:p>2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Самохин Максим Игоревич</text:p>
          </table:table-cell>
          <table:table-cell table:style-name="10,2cel-пересдача" office:value-type="float" office:value="522">
            <text:p>522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0,10cel-пересдача" office:value-type="float" office:value="2">
            <text:p>2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Толстошеев Иван Андреевич</text:p>
          </table:table-cell>
          <table:table-cell table:style-name="11,2cel-пересдача" office:value-type="float" office:value="522">
            <text:p>522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1,10cel-пересдача" office:value-type="float" office:value="2">
            <text:p>2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Белобородов Иван Борисович</text:p>
          </table:table-cell>
          <table:table-cell table:style-name="12,2cel-пересдача" office:value-type="float" office:value="524">
            <text:p>524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2,10cel-пересдача" office:value-type="float" office:value="2">
            <text:p>2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Кирюшкина Мария Владимировна</text:p>
          </table:table-cell>
          <table:table-cell table:style-name="13,2cel-пересдача" office:value-type="float" office:value="524">
            <text:p>524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3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Рябова Наталья Александровна</text:p>
          </table:table-cell>
          <table:table-cell table:style-name="14,2cel-пересдача" office:value-type="float" office:value="524">
            <text:p>524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4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Сапрунов Валерий Геннадьевич</text:p>
          </table:table-cell>
          <table:table-cell table:style-name="15,2cel-пересдача" office:value-type="float" office:value="524">
            <text:p>524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5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Сорокин Антон Станиславович</text:p>
          </table:table-cell>
          <table:table-cell table:style-name="16,2cel-пересдача" office:value-type="float" office:value="524">
            <text:p>524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6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Балехов Алексей Сергеевич</text:p>
          </table:table-cell>
          <table:table-cell table:style-name="17,2cel-пересдача" office:value-type="float" office:value="525">
            <text:p>525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7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Бондарь Александр Евгеньевич</text:p>
          </table:table-cell>
          <table:table-cell table:style-name="18,2cel-пересдача" office:value-type="float" office:value="525">
            <text:p>525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8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Бычкова Елена Владимировна</text:p>
          </table:table-cell>
          <table:table-cell table:style-name="19,2cel-пересдача" office:value-type="float" office:value="525">
            <text:p>525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9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Сошинский Леонид Кириллович</text:p>
          </table:table-cell>
          <table:table-cell table:style-name="20,2cel-пересдача" office:value-type="float" office:value="525">
            <text:p>525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0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Гусаров Николай Владимирович</text:p>
          </table:table-cell>
          <table:table-cell table:style-name="21,2cel-пересдача" office:value-type="float" office:value="527">
            <text:p>527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1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Красман Наталья Александровна</text:p>
          </table:table-cell>
          <table:table-cell table:style-name="22,2cel-пересдача" office:value-type="float" office:value="527">
            <text:p>527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2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Николаев Кирилл Андреевич</text:p>
          </table:table-cell>
          <table:table-cell table:style-name="23,2cel-пересдача" office:value-type="float" office:value="527">
            <text:p>527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3,10cel-пересдача" office:value-type="float" office:value="2">
            <text:p>2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Пугач Алексей Андреевич</text:p>
          </table:table-cell>
          <table:table-cell table:style-name="24,2cel-пересдача" office:value-type="float" office:value="527">
            <text:p>527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4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Фломин Тимур Владимирович</text:p>
          </table:table-cell>
          <table:table-cell table:style-name="25,2cel-пересдача" office:value-type="float" office:value="527">
            <text:p>527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5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Гильмендинов Михаил Александрович</text:p>
          </table:table-cell>
          <table:table-cell table:style-name="26,2cel-пересдача" office:value-type="float" office:value="528">
            <text:p>528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6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Долгорукова Ксения Юрьевна</text:p>
          </table:table-cell>
          <table:table-cell table:style-name="27,2cel-пересдача" office:value-type="float" office:value="528">
            <text:p>528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7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Колесникова Мария Павловна</text:p>
          </table:table-cell>
          <table:table-cell table:style-name="28,2cel-пересдача" office:value-type="float" office:value="528">
            <text:p>528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8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Королев Вячеслав Сергеевич</text:p>
          </table:table-cell>
          <table:table-cell table:style-name="29,2cel-пересдача" office:value-type="float" office:value="528">
            <text:p>528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29,10cel-пересдача" office:value-type="float" office:value="1">
            <text:p>1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Шематович Павел Валериевич</text:p>
          </table:table-cell>
          <table:table-cell table:style-name="30,2cel-пересдача" office:value-type="float" office:value="528">
            <text:p>528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0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 office:value-type="string">
            <text:p>Юганов Евгений Васильевич</text:p>
          </table:table-cell>
          <table:table-cell table:style-name="31,2cel-пересдача" office:value-type="float" office:value="528">
            <text:p>528</text:p>
          </table:table-cell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31,10cel-пересдача" office:value-type="float" office:value="0">
            <text:p>0</text:p>
          </table:table-cell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пересдача">
          <table:table-cell/>
          <table:table-cell table:style-name="1,2cel-14 октября и 9 декабря"/>
          <table:table-cell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 table:style-name="1,2cel-14 октября и 9 декабря"/>
          <table:table-cell/>
          <table:table-cell table:style-name="1,2cel-14 октября и 9 декабря"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